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LIEPOS 1 D. ĮSAKYMO NR. 324 „DĖL GREITOSIOS MEDICINOS PAGALBOS KONCEPCIJOS PATVIRTINIMO“ PAKEITIMO</text:p>
      <text:p text:style-name="P12"/>
      <text:p text:style-name="P13">2006 m. gegužės 19 d. Nr. V-407</text:p>
      <text:p text:style-name="P14">Vilnius</text:p>
      <text:p text:style-name="P15"/>
      <text:p text:style-name="P16"/>
      <text:p text:style-name="P17"><text:span text:style-name="T18">Pakeičiu</text:span><text:s/>Greitosios medicinos pagalbos koncepcijos įgyvendinimo priemonių plano, patvirtinto Lietuvos Respublikos sveikatos apsaugos ministro 2002 m. liepos 1 d. įsakymu Nr. 324 „Dėl Greitosios medicinos pagalbos koncepcijos patvirtinimo“ (Žin., 2002, Nr.<text:s/><text:a xlink:href="https://www.e-tar.lt/portal/lt/legalAct/TAR.BC76C8CDE9D0" office:target-frame-name="_blank" xlink:show="new"><text:span text:style-name="T19">76-3267</text:span></text:a>; 2005, Nr.<text:s/><text:a xlink:href="https://www.e-tar.lt/portal/lt/legalAct/TAR.EF8F2B3AC3DC" office:target-frame-name="_blank" xlink:show="new"><text:span text:style-name="T20">146-5338</text:span></text:a>) įvykdymo datas ir įrašau:</text:p>
      <text:p text:style-name="P21">1. 3, 4 ir 7 punktuose „2006 m. III ketv.“</text:p>
      <text:p text:style-name="P22">2. 5 punkte „2006 m. IV ketv.“</text:p>
      <text:p text:style-name="P23"/>
      <text:p text:style-name="P24"/>
      <text:p text:style-name="P25"/>
      <text:p text:style-name="P26"><text:span text:style-name="T27">SVEIKATOS APSAUGOS MINISTRAS</text:span><text:span text:style-name="T2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3-02T12:38:00Z</meta:creation-date>
    <dc:date>2016-03-02T12:38:00Z</dc: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877" meta:row-count="39" meta:non-whitespace-character-count="759"/>
  </office:meta>
</office:document-meta>
</file>