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text-properties fo:color="#000000"/>
    </style:style>
    <style:style style:name="TableColumn53" style:family="table-column">
      <style:table-column-properties style:column-width="4.0256in"/>
    </style:style>
    <style:style style:name="TableColumn54" style:family="table-column">
      <style:table-column-properties style:column-width="2.818in"/>
    </style:style>
    <style:style style:name="Table52" style:family="table">
      <style:table-properties style:width="6.8437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923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color="#000000"/>
    </style:style>
    <style:style style:name="P80" style:parent-style-name="Normal" style:master-page-name="MPF1" style:family="paragraph">
      <style:paragraph-properties fo:break-before="page" fo:text-indent="3.543in" style:page-number="1"/>
      <style:text-properties style:font-name="TimesLT" style:font-size-complex="12pt" fo:language="en" fo:country="US"/>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 style:parent-style-name="DefaultParagraphFont" style:family="text">
      <style:text-properties fo:color="#000000" style:font-size-complex="12pt"/>
    </style:style>
    <style:style style:name="P91" style:parent-style-name="Normal" style:family="paragraph">
      <style:paragraph-properties fo:text-indent="3.543in"/>
      <style:text-properties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color="#000000"/>
    </style:style>
    <style:style style:name="P170" style:parent-style-name="Normal" style:master-page-name="MPF2" style:family="paragraph">
      <style:paragraph-properties fo:break-before="page" fo:text-indent="3.543in" style:page-number="1"/>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language="en" fo:country="U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justify">
        <style:tab-stops>
          <style:tab-stop style:type="right" style:leader-style="solid" style:leader-text="_" style:position="6.693in"/>
        </style:tab-stops>
      </style:paragraph-properties>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justify">
        <style:tab-stops>
          <style:tab-stop style:type="right" style:leader-style="solid" style:leader-text="_" style:position="6.693in"/>
        </style:tab-stops>
      </style:paragraph-properties>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justify">
        <style:tab-stops>
          <style:tab-stop style:type="right" style:leader-style="solid" style:leader-text="_" style:position="6.693in"/>
        </style:tab-stops>
      </style:paragraph-properties>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style:tab-stops>
          <style:tab-stop style:type="left" style:position="2.2076in"/>
          <style:tab-stop style:type="left" style:leader-style="solid" style:leader-text="_" style:position="3.8958in"/>
          <style:tab-stop style:type="left" style:position="4.5451in"/>
          <style:tab-stop style:type="right" style:leader-style="solid" style:leader-text="_" style:position="6.2333in"/>
        </style:tab-stops>
      </style:paragraph-properties>
    </style:style>
    <style:style style:name="P202" style:parent-style-name="Normal" style:family="paragraph">
      <style:paragraph-properties fo:text-align="justify">
        <style:tab-stops>
          <style:tab-stop style:type="center" style:position="3.1166in"/>
          <style:tab-stop style:type="center" style:position="5.4541in"/>
        </style:tab-stops>
      </style:paragraph-properties>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P206" style:parent-style-name="Normal" style:family="paragraph">
      <style:paragraph-properties fo:text-align="justify" fo:text-indent="0.2597in">
        <style:tab-stops>
          <style:tab-stop style:type="left" style:position="0.2597in"/>
          <style:tab-stop style:type="left" style:leader-style="solid" style:leader-text="_" style:position="1.6881in"/>
          <style:tab-stop style:type="left" style:position="2.4673in"/>
          <style:tab-stop style:type="left" style:leader-style="solid" style:leader-text="_" style:position="4.0256in"/>
          <style:tab-stop style:type="left" style:position="4.675in"/>
          <style:tab-stop style:type="right" style:leader-style="solid" style:leader-text="_" style:position="6.2333in"/>
        </style:tab-stops>
      </style:paragraph-properties>
    </style:style>
    <style:style style:name="P207" style:parent-style-name="Normal" style:family="paragraph">
      <style:paragraph-properties fo:text-align="justify">
        <style:tab-stops>
          <style:tab-stop style:type="center" style:position="0.909in"/>
          <style:tab-stop style:type="center" style:position="3.2465in"/>
          <style:tab-stop style:type="center" style:position="5.4541in"/>
        </style:tab-stops>
      </style:paragraph-properties>
      <style:text-properties fo:font-size="10pt" style:font-size-asian="10pt"/>
    </style:style>
    <style:style style:name="P208" style:parent-style-name="Normal" style:family="paragraph">
      <style:paragraph-properties fo:text-align="justify">
        <style:tab-stops>
          <style:tab-stop style:type="center" style:position="0.909in"/>
        </style:tab-stops>
      </style:paragraph-properties>
      <style:text-properties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ALIOJO DIPLOMO</text:p>
      <text:p text:style-name="P15"/>
      <text:p text:style-name="P16">2003 m. lapkričio 28 d. Nr. 3D-508</text:p>
      <text:p text:style-name="P17">Vilnius</text:p>
      <text:p text:style-name="P18"/>
      <text:p text:style-name="P19"/>
      <text:p text:style-name="P20"><text:span text:style-name="T21">Siekdamas tobulinti žemdirbių švietimo, mokymo ir konsultavimo sistemą:</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Žaliojo diplomo išdavimo taisykles.</text:span></text:p>
      <text:p text:style-name="P30"><text:span text:style-name="T31">1.2</text:span><text:span text:style-name="T32">. Žaliojo diplomo formą.</text:span></text:p>
      <text:p text:style-name="P33"><text:span text:style-name="T34">2</text:span><text:span text:style-name="T35">.<text:s/></text:span><text:span text:style-name="T36">Pavedu</text:span><text:span text:style-name="T37"><text:s/>Darbo ekonomikos ir mokymo metodikos tarnybai:</text:span></text:p>
      <text:p text:style-name="P38"><text:span text:style-name="T39">2.1</text:span><text:span text:style-name="T40">. iki 2004 m. sausio 31 d. kartu su Žemės ūkio rūmais parengti Atestavimo Žaliajam diplomui įgyti taisyklių projektą;</text:span></text:p>
      <text:p text:style-name="P41"><text:span text:style-name="T42">2.2</text:span><text:span text:style-name="T43">. mokymo įstaigų teikimu patvirtinti atestavimo komisijų Žaliajam diplomui įgyti sudėtis;</text:span></text:p>
      <text:p text:style-name="P44"><text:span text:style-name="T45">2.3</text:span><text:span text:style-name="T46">. parengti Žaliojo diplomo blankus, tvarkyti jų apskaitą ir ūkininkų, turinčių Žaliąjį diplomą, sąvadą.</text:span></text:p>
      <text:p text:style-name="P47"/>
      <text:p text:style-name="P48"/>
      <text:p text:style-name="P49"/>
      <text:p text:style-name="P50">ŽEMĖS ŪKIO Ministras<text:tab/>Jeronimas Kraujelis</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UDERINTA</text:p>
          </table:table-cell>
          <table:table-cell table:style-name="TableCell58">
            <text:p text:style-name="P59">SUDERINTA</text:p>
          </table:table-cell>
        </table:table-row>
        <table:table-row table:style-name="TableRow60">
          <table:table-cell table:style-name="TableCell61">
            <text:p text:style-name="P62">Lietuvos Respublikos</text:p>
          </table:table-cell>
          <table:table-cell table:style-name="TableCell63">
            <text:p text:style-name="P64">Lietuvos Respublikos</text:p>
          </table:table-cell>
        </table:table-row>
        <table:table-row table:style-name="TableRow65">
          <table:table-cell table:style-name="TableCell66">
            <text:p text:style-name="P67">švietimo ir mokslo ministerijos</text:p>
          </table:table-cell>
          <table:table-cell table:style-name="TableCell68">
            <text:p text:style-name="P69">žemės ūkio rūmų</text:p>
          </table:table-cell>
        </table:table-row>
        <table:table-row table:style-name="TableRow70">
          <table:table-cell table:style-name="TableCell71">
            <text:p text:style-name="P72">2003-11-27 raštas</text:p>
          </table:table-cell>
          <table:table-cell table:style-name="TableCell73">
            <text:p text:style-name="P74">2003-11-18 raštas</text:p>
          </table:table-cell>
        </table:table-row>
        <table:table-row table:style-name="TableRow75">
          <table:table-cell table:style-name="TableCell76">
            <text:p text:style-name="P77">Nr. 22-02-R-10613</text:p>
          </table:table-cell>
          <table:table-cell table:style-name="TableCell78">
            <text:p text:style-name="P79">Nr. 01-07-732</text:p>
          </table:table-cell>
        </table:table-row>
      </table:table>
      <text:p text:style-name="Normal"/>
      <text:soft-page-break/>
      <text:p text:style-name="P80">PATVIRTINTA</text:p>
      <text:p text:style-name="P88">Lietuvos Respublikos žemės ūkio ministro</text:p>
      <text:p text:style-name="P89"><text:span text:style-name="T90">2003 lapkričio 28 d. įsakymu Nr. 3D-508</text:span></text:p>
      <text:p text:style-name="P91"/>
      <text:p text:style-name="P92"><text:span text:style-name="T93">ŽALIOJO DIPLOMO IŠDAVIMO TAISYKLĖS</text:span></text:p>
      <text:p text:style-name="P94"/>
      <text:p text:style-name="P95"><text:span text:style-name="T96">1</text:span><text:span text:style-name="T97">. Šios taisyklės reglamentuoja Žaliojo diplomo išdavimo tvarką.</text:span></text:p>
      <text:p text:style-name="P98"><text:span text:style-name="T99">2</text:span><text:span text:style-name="T100">. Šios taisyklės parengtos vadovaujantis Lietuvos Respublikos neformaliojo suaugusiųjų švietimo įstatymu (Žin, 1998, Nr. 66-1909) ir Ūkininkų tęstinio profesinio mokymo tvarka, patvirtinta Lietuvos Respublikos žemės ūkio ministro 2001 m. kovo 27 d. įsakymu Nr. 77 (Žin.,2001, Nr.<text:s/></text:span><text:a xlink:href="https://www.e-tar.lt/portal/lt/legalAct/TAR.8F02AE9394E9" office:target-frame-name="_blank" xlink:show="new"><text:span text:style-name="T101">31-1047</text:span></text:a><text:span text:style-name="T102">).</text:span></text:p>
      <text:p text:style-name="P103"><text:span text:style-name="T104">3</text:span><text:span text:style-name="T105">. Šiose taisyklėse vartojamos sąvokos:</text:span></text:p>
      <text:p text:style-name="P106"><text:span text:style-name="T107">Žemdirbių neformaliojo tęstinio profesinio mokymo programa</text:span><text:span text:style-name="T108"><text:s/>– nuoseklus ir struktūrizuotas teorinių ir praktinių mokymo elementų aprašymas, užtikrinantis konkrečių profesinių žinių įgijimą.</text:span></text:p>
      <text:p text:style-name="P109"><text:span text:style-name="T110">Žaliasis diplomas –</text:span><text:span text:style-name="T111"><text:s/>dokumentas, liudijantis tinkamą ūkininko profesinį pasirengimą ir kvalifikaciją bei suteikiantis galimybę dalyvauti žemės ūkio srities švietimo ir profesinio praktinio mokymo programose.</text:span></text:p>
      <text:p text:style-name="P112"><text:span text:style-name="T113">4</text:span><text:span text:style-name="T114">. Teisę įgyti Žaliąjį diplomą turi ūkininkai:</text:span></text:p>
      <text:p text:style-name="P115"><text:span text:style-name="T116">4.1</text:span><text:span text:style-name="T117">. turintys aukštąjį žemės ūkio išsilavinimą arba aukštesnįjį (specialųjį vidurinį) žemės ūkio išsilavinimą ir baigę ne mažiau kaip 160 val. mokymo kursą pagal žemdirbių neformaliojo tęstinio profesinio mokymo programas arba turintys ne mažesnį kaip aukštesnįjį (specialųjį vidurinį) ne žemės ūkio išsilavinimą ir baigę ne mažiau kaip 320 val. mokymo kursą pagal žemdirbių neformaliojo tęstinio profesinio mokymo programas.</text:span></text:p>
      <text:p text:style-name="P118"><text:span text:style-name="T119">5</text:span><text:span text:style-name="T120">. Žaliąjį diplomą galima įgyti regioniniuose žemdirbių tęstinio profesinio mokymo centruose (toliau – mokymo įstaiga), patvirtintuose Lietuvos Respublikos žemės ūkio ministro 2001 m. liepos 31 d. įsakymu Nr. 268 „Dėl institucijų, kurių bazėse steigiami regioniniai žemdirbių tęstinio profesinio mokymo centrai (skyriai)“, išskyrus Lietuvos žemės ūkio konsultavimo tarnybą ir UAB Žemės ūkio kooperacijos ir verslo mokymo centrą.</text:span></text:p>
      <text:p text:style-name="P121"><text:span text:style-name="T122">6</text:span><text:span text:style-name="T123">. Ūkininko atitikimą Žaliojo diplomo reikalavimus</text:span><text:span text:style-name="T124"><text:s/></text:span><text:span text:style-name="T125">vertina atestavimo komisija Žaliajam diplomui įgyti (toliau – atestavimo komisija), sudaryta iš Žemės ūkio ministerijos ar jos pavaldžių įstaigų, Žemės ūkio rūmų, Lietuvos žemės ūkio konsultavimo tarnybos, mokymo įstaigų ir savivaldybių atstovų. Atestavimo komisijas mokymo įstaigos</text:span><text:span text:style-name="T126"><text:s/></text:span><text:span text:style-name="T127">teikimu tvirtina Darbo ekonomikos ir mokymo metodikos tarnyba.</text:span></text:p>
      <text:p text:style-name="P128"><text:span text:style-name="T129">7</text:span><text:span text:style-name="T130">. Atestavimo komisijos darbo išlaidos apmokamos iš Lietuvos Respublikos biudžeto asignavimų, skirtų Žemės ūkio ministerijai paramai žemdirbiams teikiant mokymo ir konsultavimo paslaugas, ir kitų šaltinių.</text:span></text:p>
      <text:p text:style-name="P131"><text:span text:style-name="T132">8</text:span><text:span text:style-name="T133">.</text:span><text:span text:style-name="T134"><text:s/>Ūkininkai, siekiantys įsigyti Žaliąjį diplomą, mokymo įstaigoms pateikia (registruotu paštu ar tiesiogiai):</text:span></text:p>
      <text:p text:style-name="P135"><text:span text:style-name="T136">8.1</text:span><text:span text:style-name="T137">. rašytinį prašymą dėl Žaliojo diplomo išdavimo;</text:span></text:p>
      <text:p text:style-name="P138"><text:span text:style-name="T139">8.2</text:span><text:span text:style-name="T140">. asmens tapatybę liudijančio dokumento kopiją;</text:span></text:p>
      <text:p text:style-name="P141"><text:span text:style-name="T142">8.3</text:span><text:span text:style-name="T143">. Ūkininko ūkio įregistravimo pažymėjimo dokumento kopiją;</text:span></text:p>
      <text:p text:style-name="P144"><text:span text:style-name="T145">8.4</text:span><text:span text:style-name="T146">. išsimokslinimą liudijančio dokumento (diplomo ir kvalifikacijos tobulinimo pažymėjimo) kopiją.</text:span></text:p>
      <text:p text:style-name="P147"><text:span text:style-name="T148">9</text:span><text:span text:style-name="T149">. Šių taisyklių 8 punkte nurodytos dokumentų kopijos turi būti patvirtintos teisės aktų nustatyta tvarka.</text:span></text:p>
      <text:p text:style-name="P150"><text:span text:style-name="T151">10</text:span><text:span text:style-name="T152">. Mokymo įstaiga, gavusi prašymą ir būtinus šių taisyklių 8 punkte nurodytus dokumentus, juos užregistruoja, per 10 darbo dienų nuo dokumentų gavimo įvertina pareiškėjo profesinį atitikimą šių taisyklių nustatytus reikalavimus, pagal Atestavimo Žaliajam diplomui įgyti<text:s/></text:span><text:soft-page-break/><text:span text:style-name="T153">taisykles organizuoja atestacinių komisijų darbą ir atsižvelgusi į komisijos raštišką protokolinį</text:span><text:span text:style-name="T154"><text:s/></text:span><text:span text:style-name="T155">sprendimą:</text:span></text:p>
      <text:p text:style-name="P156"><text:span text:style-name="T157">10.1</text:span><text:span text:style-name="T158">. išduoda Žaliąjį diplomą;</text:span></text:p>
      <text:p text:style-name="P159"><text:span text:style-name="T160">10.2</text:span><text:span text:style-name="T161">. neišduoda Žaliojo diplomo, raštu informuodama pareiškėją apie atsisakymo motyvus.</text:span></text:p>
      <text:p text:style-name="P162"><text:span text:style-name="T163">11</text:span><text:span text:style-name="T164">. Žaliasis diplomas išduodamas asmeniškai pareiškėjui.</text:span></text:p>
      <text:p text:style-name="P165"><text:span text:style-name="T166">12</text:span><text:span text:style-name="T167">. Ginčytinus klausimus sprendžia žemės ūkio ministro įsakymu patvirtinta apeliacinė komisija.</text:span></text:p>
      <text:p text:style-name="P168"><text:span text:style-name="T169">______________</text:span></text:p>
      <text:soft-page-break/>
      <text:p text:style-name="P170">Forma patvirtinta Lietuvos Respublikos žemės<text:s/></text:p>
      <text:p text:style-name="P178">ūkio ministro 2003 m. lapkričio 28 d. įsakymu<text:s/></text:p>
      <text:p text:style-name="P179">Nr. 3D-508</text:p>
      <text:p text:style-name="P180"/>
      <text:p text:style-name="P181"><text:span text:style-name="T182"><draw:frame draw:style-name="a1" draw:name="Picture 2" text:anchor-type="as-char" svg:x="0in" svg:y="0in" svg:width="1.03125in" svg:height="0.94792in" style:rel-width="scale" style:rel-height="scale"><draw:image xlink:href="media/image1.emf" xlink:type="simple" xlink:show="embed" xlink:actuate="onLoad"/><svg:title/><svg:desc/></draw:frame></text:span></text:p>
      <text:p text:style-name="P183"><text:span text:style-name="T184">LIETUVOS RESPUBLIKOS</text:span></text:p>
      <text:p text:style-name="P185"><text:span text:style-name="T186">ŽEMĖS ŪKIO MINISTERIJA</text:span></text:p>
      <text:p text:style-name="P187"/>
      <text:p text:style-name="P188">ŽALIASIS DIPLOMAS</text:p>
      <text:p text:style-name="P189">ŽD Nr. 0000000</text:p>
      <text:p text:style-name="P190"/>
      <text:p text:style-name="P191">200 m.................... d.</text:p>
      <text:p text:style-name="P192"><text:tab/></text:p>
      <text:p text:style-name="P193">(vardas ir pavardė)</text:p>
      <text:p text:style-name="P194"><text:tab/></text:p>
      <text:p text:style-name="P195">(asmens kodas)</text:p>
      <text:p text:style-name="P196"><text:tab/></text:p>
      <text:p text:style-name="P197">(mokymo įstaigos pavadinimas, kodas)</text:p>
      <text:p text:style-name="P198"/>
      <text:p text:style-name="P199">Atestavimo komisijos 200 m........................ d. sprendimu (200 m................... d. protokolas Nr........) suteiktas Žaliasis diplomas.</text:p>
      <text:p text:style-name="P200"/>
      <text:p text:style-name="P201">Atestavimo komisijos<text:tab/><text:tab/><text:tab/><text:tab/></text:p>
      <text:p text:style-name="P202">pirmininkas<text:tab/><text:span text:style-name="T203">(parašas)<text:s/></text:span><text:span text:style-name="T204"><text:tab/>(vardas ir pavardė)</text:span></text:p>
      <text:p text:style-name="P205"/>
      <text:p text:style-name="P206"><text:tab/><text:tab/><text:tab/><text:tab/><text:tab/></text:p>
      <text:p text:style-name="P207"><text:tab/>(mokymo įstaigos<text:s/><text:tab/>(parašas)<text:tab/>(vardas ir pavardė)<text:s/></text:p>
      <text:p text:style-name="P208"><text:tab/>vadovo pareigos)</text:p>
      <text:p text:style-name="P209"/>
      <text:p text:style-name="P210">A. V.</text:p>
      <text:p text:style-name="P21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style:tab-stops>
          <style:tab-stop style:type="center" style:position="2.884in"/>
          <style:tab-stop style:type="right" style:position="5.768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 style:parent-style-name="DefaultParagraphFont" style:family="text">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72"><draw:frame draw:style-name="F173" text:anchor-type="paragraph" svg:y="0.0006in" draw:z-index="0"><draw:text-box fo:min-height="0in" fo:min-width="0in"><text:p text:style-name="P171"><text:span text:style-name="T174"><text:page-number text:fixed="false">2</text:page-number></text:span></text:p></draw:text-box></draw:frame></text:p>
      </style:header>
      <style:footer>
        <text:p text:style-name="P175"/>
      </style:footer>
    </style:master-page>
    <style:master-page style:next-style-name="MP2" style:name="MPF2" style:page-layout-name="PL2">
      <style:header>
        <text:p text:style-name="P176"/>
      </style:header>
      <style:footer>
        <text:p text:style-name="P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4T07:27:00Z</meta:creation-date>
    <dc:date>2019-10-24T07:27:00Z</dc:date>
    <meta:template xlink:href="Normal.dotm" xlink:type="simple"/>
    <meta:editing-cycles>2</meta:editing-cycles>
    <meta:editing-duration>PT0S</meta:editing-duration>
    <meta:document-statistic meta:page-count="4" meta:paragraph-count="60" meta:word-count="630" meta:character-count="5227" meta:row-count="155" meta:non-whitespace-character-count="4657"/>
  </office:meta>
</office:document-meta>
</file>