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UTŲ KODEKSO PRIPAŽINIMO NETEKUSIU GALIOS</text:p>
      <text:p text:style-name="P16">Į S T A T Y M A S</text:p>
      <text:p text:style-name="P17"/>
      <text:p text:style-name="P18">1998 m. birželio 16 d. Nr. VIII-79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dekso pripažinimas netekusiu galios</text:span></text:p>
      <text:p text:style-name="P25"><text:span text:style-name="T26">Pripažinti Lietuvos TSR įstatymą „Dėl<text:s/></text:span><text:span text:style-name="T27">Lietuvos Tarybų Socialistinės Respublikos butų kodekso patvirtinimo“ ir Lietuvos Respublikos butų kodeksą netekusiais galios (Žin., 1982, Nr. 34-377; 1984, Nr. 34-391; 1986, Nr. 16-157, Nr. 18-184, Nr. 19-198; 1989, Nr. 13-117; 1990, Nr. 3-68, Nr.<text:s/></text:span><text:a xlink:href="https://www.e-tar.lt/portal/lt/legalAct/TAR.9AB288AD58C2" office:target-frame-name="_blank" xlink:show="new"><text:span text:style-name="T28">36-865</text:span></text:a><text:span text:style-name="T29">).</text:span></text:p>
      <text:p text:style-name="Normal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text:tab/>VALDAS ADAMKUS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45:00Z</meta:creation-date>
    <dc:date>2015-09-20T11:45:00Z</dc: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668" meta:row-count="34" meta:non-whitespace-character-count="584"/>
  </office:meta>
</office:document-meta>
</file>