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style:style style:name="P147" style:parent-style-name="Normal" style:family="paragraph">
      <style:paragraph-properties fo:keep-together="always" fo:widows="0" fo:orphans="0" fo:break-before="page" fo:margin-left="3.149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keep-together="always" fo:widows="0" fo:orphans="0" fo:margin-left="3.1493in">
        <style:tab-stops/>
      </style:paragraph-properties>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style:text-properties fo:font-weight="bold" style:font-weight-asian="bold" style:font-weight-complex="bold" fo:color="#000000" fo:hyphenate="false"/>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center"/>
      <style:text-properties fo:font-weight="bold" style:font-weight-asian="bold" style:font-weight-complex="bold" fo:color="#000000" fo:hyphenate="false"/>
    </style:style>
    <style:style style:name="P161" style:parent-style-name="Normal" style:family="paragraph">
      <style:paragraph-properties fo:widows="0" fo:orphans="0" fo:text-align="center"/>
      <style:text-properties fo:font-weight="bold" style:font-weight-asian="bold" style:font-weight-complex="bold" fo:color="#000000" fo:hyphenate="false"/>
    </style:style>
    <style:style style:name="P162" style:parent-style-name="Normal" style:family="paragraph">
      <style:paragraph-properties fo:widows="0" fo:orphans="0" fo:text-align="center"/>
      <style:text-properties fo:font-weight="bold" style:font-weight-asian="bold" style:font-weight-complex="bold" fo:color="#000000" fo:hyphenate="false"/>
    </style:style>
    <style:style style:name="P163" style:parent-style-name="Normal" style:family="paragraph">
      <style:paragraph-properties fo:widows="0" fo:orphans="0" fo:text-align="center"/>
      <style:text-properties fo:font-weight="bold" style:font-weight-asian="bold" style:font-weight-complex="bold" fo:color="#000000" fo:hyphenate="false"/>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2.7388in" style:use-optimal-column-width="false"/>
    </style:style>
    <style:style style:name="TableColumn173" style:family="table-column">
      <style:table-column-properties style:column-width="1.5743in" style:use-optimal-column-width="false"/>
    </style:style>
    <style:style style:name="TableColumn174" style:family="table-column">
      <style:table-column-properties style:column-width="1.1118in" style:use-optimal-column-width="false"/>
    </style:style>
    <style:style style:name="TableColumn175" style:family="table-column">
      <style:table-column-properties style:column-width="0.875in" style:use-optimal-column-width="false"/>
    </style:style>
    <style:style style:name="Table171" style:family="table">
      <style:table-properties style:width="6.3in" fo:margin-left="0in" table:align="left"/>
    </style:style>
    <style:style style:name="TableRow176" style:family="table-row">
      <style:table-row-properties style:min-row-height="0.0416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font-size="11pt" style:font-size-asian="11pt"/>
    </style:style>
    <style:style style:name="TableRow203" style:family="table-row">
      <style:table-row-properties style:min-row-height="0.0416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416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416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FINANSINIŲ NUSIKALTIMŲ TYRIMO TARNYBOS</text:span></text:p>
      <text:p text:style-name="P6">PRIE LIETUVOS RESPUBLIKOS VIDAUS REIKALŲ MINISTERIJOS DIREKTORIAUS</text:p>
      <text:p text:style-name="P7">Į S A K Y M A S</text:p>
      <text:p text:style-name="P8"/>
      <text:p text:style-name="P9">DĖL FINANSINIŲ NUSIKALTIMŲ TYRIMO TARNYBOS PRIE LIETUVOS RESPUBLIKOS VIDAUS REIKALŲ MINISTERIJOS DIREKTORIAUS 2004 M. GRUODŽIO 22 D. ĮSAKYMO NR. 90V „DĖL BAUDŽIAMŲJŲ BYLŲ IR JOSE ESANČIŲ DOKUMENTŲ KOPIJŲ DARYMO IR JŲ APSKAITOS FINANSINIŲ NUSIKALTIMŲ TYRIMO TARNYBOJE PRIE VIDAUS REIKALŲ MINISTERIJOS TAISYKLIŲ PATVIRTINIMO“ PAKEITIMO</text:p>
      <text:p text:style-name="P10"/>
      <text:p text:style-name="P11">2012 m. vasario 10 d. Nr. V-39</text:p>
      <text:p text:style-name="P12">Vilnius</text:p>
      <text:p text:style-name="P13"/>
      <text:p text:style-name="P14"><text:span text:style-name="T15">P a k e i č i u Finansinių nusikaltimų tyrimo tarnybos prie Lietuvos Respublikos vidaus reikalų ministerijos direktoriaus 2004 m. gruodžio 22 d. įsakymą Nr. 90V „Dėl Baudžiamųjų bylų ir jose esančių dokumentų kopijų darymo ir jų apskaitos Finansinių nusikaltimų tyrimo tarnyboje prie Vidaus reikalų ministerijos taisyklių patvirtinimo“ (Žin., 2004, Nr.<text:s/></text:span><text:a xlink:href="https://www.e-tar.lt/portal/lt/legalAct/TAR.65759028E9C0" office:target-frame-name="_blank" xlink:show="new"><text:span text:style-name="T16">186-6970</text:span></text:a><text:span text:style-name="T17">) ir išdėstau jį nauja redakcija:</text:span></text:p>
      <text:p text:style-name="P18"/>
      <text:p text:style-name="P19"><text:span text:style-name="T20">„</text:span><text:span text:style-name="T21">FINANSINIŲ NUSIKALTIMŲ TYRIMO TARNYBOS</text:span></text:p>
      <text:p text:style-name="P22">PRIE LIETUVOS RESPUBLIKOS VIDAUS REIKALŲ MINISTERIJOS</text:p>
      <text:p text:style-name="P23"><text:span text:style-name="T24">DIREKTORIUS</text:span></text:p>
      <text:p text:style-name="P25"/>
      <text:p text:style-name="P26">ĮSAKYMAS</text:p>
      <text:p text:style-name="P27">DĖL BAUDŽIAMŲJŲ BYLŲ IR JOSE ESANČIŲ DOKUMENTŲ KOPIJŲ DARYMO IR JŲ APSKAITOS FINANSINIŲ NUSIKALTIMŲ TYRIMO TARNYBOJE PRIE LIETUVOS RESPUBLIKOS VIDAUS REIKALŲ MINISTERIJOS TVARKOS APRAŠO PATVIRTINIMO</text:p>
      <text:p text:style-name="P28"/>
      <text:p text:style-name="P29"><text:span text:style-name="T30">Vadovaudamasis Baudžiamojo proceso kodekso 65, 94, 103, 109, 139, 151, 154, 158, 168, 181, 218, 220, 225, 232, 237, 239, 240, 306, 313, 346, 360, 364, 370, 377, 403, 409, 418, 421, 422, 425, 426, 429, 446, 456, 457, 458 straipsnių ir XXXV skyriaus pavadinimo pakeitimo ir papildymo įstatymo (Žin., 2004, Nr.<text:s/></text:span><text:a xlink:href="https://www.e-tar.lt/portal/lt/legalAct/TAR.0858D9BD55E2" office:target-frame-name="_blank" xlink:show="new"><text:span text:style-name="T31">115-4277</text:span></text:a><text:span text:style-name="T32">) 3 straipsnio 3 dalimi,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text:s/></text:span><text:span text:style-name="T33">tvarkos aprašu, patvirtintu Lietuvos Respublikos Vyriausybės 2004 m. lapkričio 3 d. nutarimu Nr. 1368 (Žin., 2004, Nr. </text:span><text:a xlink:href="https://www.e-tar.lt/portal/lt/legalAct/TAR.CFE79DB62CD2" office:target-frame-name="_blank" xlink:show="new"><text:span text:style-name="T34">162-5908</text:span></text:a><text:span text:style-name="T35">; 2011, Nr.<text:s/></text:span><text:a xlink:href="https://www.e-tar.lt/portal/lt/legalAct/TAR.E9B16ECAFE55" office:target-frame-name="_blank" xlink:show="new"><text:span text:style-name="T36">130-6172</text:span></text:a><text:span text:style-name="T37">),</text:span></text:p>
      <text:p text:style-name="P38"><text:span text:style-name="T39">t v i r t i n u Baudžiamųjų bylų ir jose esančių dokumentų kopijų darymo ir jų apskaitos Finansinių nusikaltimų tyrimo tarnyboje prie Lietuvos Respublikos vidaus reikalų ministerijos tvarkos aprašą (pridedama).“</text:span></text:p>
      <text:p text:style-name="P40"/>
      <text:p text:style-name="P41"/>
      <text:p text:style-name="P42"/>
      <text:p text:style-name="P43">Direktorius<text:s/><text:tab/>Vitalijus Gailius</text:p>
      <text:p text:style-name="P44"/>
      <text:p text:style-name="P45">SUDERINTA</text:p>
      <text:p text:style-name="P46">Lietuvos Respublikos generalinės prokuratūros</text:p>
      <text:p text:style-name="P47"><text:span text:style-name="T48">2012 m. vasario 3 d. raštu Nr. 17.2-3024</text:span></text:p>
      <text:soft-page-break/>
      <text:p text:style-name="P49"><text:span text:style-name="T50">PATVIRTINTA</text:span></text:p>
      <text:p text:style-name="P51">Finansinių nusikaltimų tyrimo tarnybos prie<text:s/></text:p>
      <text:p text:style-name="P52">Lietuvos Respublikos vidaus reikalų<text:s/></text:p>
      <text:p text:style-name="P53">ministerijos direktoriaus<text:s/></text:p>
      <text:p text:style-name="P54">2004 m. gruodžio 22 d. įsakymu Nr. 90V<text:s/></text:p>
      <text:p text:style-name="P55">(Finansinių nusikaltimų tyrimo tarnybos prie<text:s/></text:p>
      <text:p text:style-name="P56">Lietuvos Respublikos vidaus reikalų<text:s/></text:p>
      <text:p text:style-name="P57">ministerijos direktoriaus<text:s/></text:p>
      <text:p text:style-name="P58">2012 m. vasario 10 d. įsakymo Nr. V-39 redakcija)</text:p>
      <text:p text:style-name="P59"/>
      <text:p text:style-name="P60"><text:span text:style-name="T61">BAUDŽIAMŲJŲ BYLŲ IR JOSE ESANČIŲ DOKUMENTŲ KOPIJŲ DARYMO IR JŲ APSKAITOS FINANSINIŲ NUSIKALTIMŲ TYRIMO TARNYBOJE PRIE LIETUVOS RESPUBLIKOS VIDAUS REIKALŲ MINISTERIJ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Baudžiamųjų bylų ir jose esančių dokumentų kopijų darymo ir jų apskaitos Finansinių nusikaltimų tyrimo tarnyboje prie Lietuvos Respublikos vidaus reikalų ministerijos tvarkos aprašas (toliau – Tvarkos aprašas) nustato baudžiamojo proceso dokumentų kopijų darymo tvarką Finansinių nusikaltimų tyrimo tarnyboje prie Lietuvos Respublikos vidaus reikalų ministerijos (toliau – Tarnyba).</text:span></text:p>
      <text:p text:style-name="P71"><text:span text:style-name="T72">2</text:span><text:span text:style-name="T73">. Baudžiamojo proceso dalyviai Tvarkos apraše nustatyta tvarka įgyvendina Lietuvos Respublikos baudžiamojo proceso kodekso (Žin., 2002, Nr.<text:s/></text:span><text:a xlink:href="https://www.e-tar.lt/portal/lt/legalAct/TAR.EC588C321777" office:target-frame-name="_blank" xlink:show="new"><text:span text:style-name="T74">37-1341</text:span></text:a><text:span text:style-name="T75">; 2004, Nr. 46) (toliau – BPK) įtvirtintą teisę susipažinti su ikiteisminio tyrimo medžiaga ir daryti jos kopijas.</text:span></text:p>
      <text:p text:style-name="P76"><text:span text:style-name="T77">3</text:span><text:span text:style-name="T78">. Baudžiamųjų bylų ir jose esančių dokumentų kopijos daromos vadovaujantis BPK ir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Žin., 2004, Nr.<text:s/></text:span><text:a xlink:href="https://www.e-tar.lt/portal/lt/legalAct/TAR.CFE79DB62CD2" office:target-frame-name="_blank" xlink:show="new"><text:span text:style-name="T79">162-5908</text:span></text:a><text:span text:style-name="T80">; 2011, Nr.<text:s/></text:span><text:a xlink:href="https://www.e-tar.lt/portal/lt/legalAct/TAR.E9B16ECAFE55" office:target-frame-name="_blank" xlink:show="new"><text:span text:style-name="T81">130-6172</text:span></text:a><text:span text:style-name="T82">).</text:span></text:p>
      <text:p text:style-name="P83"><text:span text:style-name="T84">4</text:span><text:span text:style-name="T85">. Tvarkos aprašas netaikomas:</text:span></text:p>
      <text:p text:style-name="P86"><text:span text:style-name="T87">4.1</text:span><text:span text:style-name="T88">. kai BPK normos nustato privalomą baudžiamųjų bylų dokumentų ir kopijų ar nuorašų įteikimą baudžiamojo proceso dalyviams ir kitiems asmenims;</text:span></text:p>
      <text:p text:style-name="P89"><text:span text:style-name="T90">4.2</text:span><text:span text:style-name="T91">. kai dokumentų kopijos išsiunčiamos ar įteikiamos proceso dalyviams ir kitiems asmenims, ikiteisminio tyrimo subjektų iniciatyva arba kitaip, negu numatyta BPK 181 ir 218 straipsniuose;</text:span></text:p>
      <text:p text:style-name="P92"><text:span text:style-name="T93">4.3</text:span><text:span text:style-name="T94">. kai pagal BPK 218 straipsnio 2 dalį prokuroras priima sprendimą proceso dalyvius supažindinti su ikiteisminio tyrimo medžiaga įteikiant jos kopiją.</text:span></text:p>
      <text:p text:style-name="P95"><text:span text:style-name="T96">5</text:span><text:span text:style-name="T97">. Jeigu Tvarkos aprašo 4.3 punkte nurodytos kopijos prašo pats proceso dalyvis, taikomos Tvarkos aprašo nuostatos.</text:span></text:p>
      <text:p text:style-name="P98"/>
      <text:p text:style-name="P99"><text:span text:style-name="T100">II</text:span><text:span text:style-name="T101">.<text:s/></text:span><text:span text:style-name="T102">DOKUMENTŲ KOPIJŲ DARYMAS</text:span></text:p>
      <text:p text:style-name="P103"/>
      <text:p text:style-name="P104"><text:span text:style-name="T105">6</text:span><text:span text:style-name="T106">. Baudžiamojo proceso dalyviai prašymus daryti baudžiamosios bylos ir joje esančių dokumentų kopijas, nurodydami bylos dokumentus, pateikia raštu ikiteisminiam tyrimui organizuojančiam ir jam vadovaujančiam prokurorui (toliau – prokuroras) arba toje baudžiamojoje byloje, kurioje prašoma daryti kopijas, ikiteisminį tyrimą atliekančiam pareigūnui (toliau – pareigūnas). Pareigūnas, gavęs tokį prašymą, perduoda jį prokurorui. Jeigu proceso dalyvis prašo daryti visos baudžiamosios bylos medžiagos kopiją, kai ikiteisminis tyrimas baigtas ir rašomas kaltinamasis aktas, prašyme nurodo baudžiamosios<text:s/></text:span><text:soft-page-break/><text:span text:style-name="T107">bylos numerį ir bendrą bylos tomų ir lapų skaičių. Proceso dalyvio sutikimu ikiteisminio tyrimo medžiagos kopija gali būti įteikiama perkelta į elektroninę laikmeną.</text:span></text:p>
      <text:p text:style-name="P108"><text:span text:style-name="T109">7</text:span><text:span text:style-name="T110">. Daryti baudžiamosios bylos ir jose esančių dokumentų kopijas leidžia prokuroras, ant baudžiamojo proceso dalyvio prašymo užrašydamas rezoliuciją „Leisti daryti dokumentų kopijas“ arba motyvuotu nutarimu nurodydamas, kurių dokumentų kopijas leidžiama daryti. Tais atvejais, kai ikiteisminis tyrimas baigtas ir yra rašomas kaltinamasis aktas, ant prašymo užrašoma rezoliucija „Daryti prašomas dokumentų kopijas“.</text:span></text:p>
      <text:p text:style-name="P111"><text:span text:style-name="T112">8</text:span><text:span text:style-name="T113">. Pareigūnas, gavęs prokuroro leidimą, dviem egzemplioriais užpildo Mokėjimo už baudžiamųjų bylų ir jose esančių dokumentų kopijas lapą (toliau – mokėjimo lapas) (priedas) ir vieną jo egzempliorių įteikia proceso dalyviui. Kad gavo mokėjimo lapą, proceso dalyvis pažymi ant savo prašymo su prokuroro rezoliucija arba ant lydraščio, kuriuo buvo atsiųstas prokuroro motyvuotas nutarimas su nurodymu, kurių dokumentų kopijas leidžiama daryti, nurodydamas mokėjimo lapo gavimo datą, savo vardą, pavardę ir pasirašydamas.</text:span></text:p>
      <text:p text:style-name="P114"><text:span text:style-name="T115">9</text:span><text:span text:style-name="T116">. Už bylos medžiagos kopijų darymą proceso dalyvis sumoka į nurodytą Tarnybos sąskaitą. Sumokėjęs į Tarnybos sąskaitą, proceso dalyvis mokėjimo lapą išrašiusiam pareigūnui pateikia įmokėjimą už kopijas patvirtinantį dokumentą bei grąžina mokėjimo lapą. Įmokėjimą patvirtinančio dokumento kopijos pridedamos (originalas grąžinamas proceso dalyviui) prie mokėjimo lapų, vienas kurių (kartu su įmokėjimo dokumento kopija) pateikiamas Tarnybos Finansų skyriui.</text:span></text:p>
      <text:p text:style-name="P117"><text:span text:style-name="T118">10</text:span><text:span text:style-name="T119">. Baudžiamųjų bylų ir jose esančių dokumentų kopijas daro bei jas proceso dalyviui pateikia pareigūnas.</text:span></text:p>
      <text:p text:style-name="P120"/>
      <text:p text:style-name="P121"><text:span text:style-name="T122">III</text:span><text:span text:style-name="T123">.<text:s/></text:span><text:span text:style-name="T124">DOKUMENTŲ KOPIJŲ APSKAITA</text:span></text:p>
      <text:p text:style-name="P125"/>
      <text:p text:style-name="P126"><text:span text:style-name="T127">11</text:span><text:span text:style-name="T128">. Dokumentų kopijas padaręs pareigūnas proceso dalyvio rašytinio prašymo su prokuroro rezoliucija ar prokuroro nutarimo kopiją, užpildytą mokėjimo lapą ir įmokėjimą už dokumentų kopijas į Tarnybos sąskaitą patvirtinančio dokumentų kopiją sega į Baudžiamųjų bylų ir jose esančių dokumentų kopijų darymo apskaitos dokumentų bylą.</text:span></text:p>
      <text:p text:style-name="P129"><text:span text:style-name="T130">12</text:span><text:span text:style-name="T131">. Proceso dalyvis, gavęs baudžiamosios bylos ir jos dokumentų kopijas, pasirašo mokėjimo lapą.</text:span></text:p>
      <text:p text:style-name="P132"/>
      <text:p text:style-name="P133"><text:span text:style-name="T134">IV</text:span><text:span text:style-name="T135">.<text:s/></text:span><text:span text:style-name="T136">BAIGIAMOSIOS NUOSTATOS</text:span></text:p>
      <text:p text:style-name="P137"/>
      <text:p text:style-name="P138"><text:span text:style-name="T139">13</text:span><text:span text:style-name="T140">. Lėšos, gautos už baudžiamųjų bylų ir jose esančių dokumentų kopijas, priskiriamos Tarnybos pajamoms už teikiamas paslaugas ir naudojamos įstatymų ir kitų teisės aktų nustatyta tvarka.</text:span></text:p>
      <text:p text:style-name="P141"><text:span text:style-name="T142">14</text:span><text:span text:style-name="T143">. Už Tvarkos apraše nustatytų reikalavimų vykdymo kontrolę atsakingi Tarnybos administracijos padalinių vadovai.</text:span></text:p>
      <text:p text:style-name="P144"/>
      <text:p text:style-name="P145"><text:span text:style-name="T146">_________________</text:span></text:p>
      <text:soft-page-break/>
      <text:p text:style-name="P147"><text:span text:style-name="T148">Baudžiamųjų bylų ir jose esančių dokumentų<text:s/></text:span></text:p>
      <text:p text:style-name="P149">kopijų darymo ir jų apskaitos Finansinių<text:s/></text:p>
      <text:p text:style-name="P150">nusikaltimų tyrimo tarnyboje prie Lietuvos<text:s/></text:p>
      <text:p text:style-name="P151">Respublikos vidaus reikalų ministerijos<text:s/></text:p>
      <text:p text:style-name="P152">tvarkos aprašo priedas</text:p>
      <text:p text:style-name="P153"/>
      <text:p text:style-name="P154"><text:span text:style-name="T155">FINANSINIŲ NUSIKALTIMŲ TYRIMO TARNYBA PRIE VRM</text:span></text:p>
      <text:p text:style-name="P156"/>
      <text:p text:style-name="P157">__________________________________________</text:p>
      <text:p text:style-name="P158">(padalinio pavadinimas)</text:p>
      <text:p text:style-name="P159"/>
      <text:p text:style-name="P160">MOKĖJIMO</text:p>
      <text:p text:style-name="P161">UŽ BAUDŽIAMŲJŲ BYLŲ IR JOSE ESANČIŲ DOKUMENTŲ KOPIJAS</text:p>
      <text:p text:style-name="P162">LAPAS</text:p>
      <text:p text:style-name="P163">__________________________</text:p>
      <text:p text:style-name="P164">(data)</text:p>
      <text:p text:style-name="P165">Proceso dalyvis<text:s/><text:tab/></text:p>
      <text:p text:style-name="P166">_<text:tab/></text:p>
      <text:p text:style-name="P167">(vardas, pavardė)</text:p>
      <text:p text:style-name="P168">Baudžiamosios bylos numeris<text:tab/><text:tab/></text:p>
      <text:p text:style-name="P169">_<text:tab/></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Kopijos lapo formatas</text:p>
            </table:table-cell>
            <table:table-cell table:style-name="TableCell179">
              <text:p text:style-name="P180">Įkainiai už vieną formato lapo kopiją (litais)</text:p>
            </table:table-cell>
            <table:table-cell table:style-name="TableCell181">
              <text:p text:style-name="P182">Lapų skaičius</text:p>
            </table:table-cell>
            <table:table-cell table:style-name="TableCell183">
              <text:p text:style-name="P184">Suma</text:p>
            </table:table-cell>
          </table:table-row>
        </table:table-header-rows>
        <table:table-row table:style-name="TableRow185">
          <table:table-cell table:style-name="TableCell186">
            <text:p text:style-name="P187">A5</text:p>
          </table:table-cell>
          <table:table-cell table:style-name="TableCell188">
            <text:p text:style-name="P189">0,15 Lt</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A4</text:p>
          </table:table-cell>
          <table:table-cell table:style-name="TableCell197">
            <text:p text:style-name="P198">0,25 Lt</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A3</text:p>
          </table:table-cell>
          <table:table-cell table:style-name="TableCell206">
            <text:p text:style-name="P207">0,5 Lt</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Nuskaityta A4 formato lapo kopija, įrašyta į kompiuterinę laikmeną</text:p>
          </table:table-cell>
          <table:table-cell table:style-name="TableCell215">
            <text:p text:style-name="P216">0,25 Lt ir kompiuterinės laikmenos kaina</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Nuskaityta A4 formato lapo kopija, perduota elektroniniu paštu</text:p>
          </table:table-cell>
          <table:table-cell table:style-name="TableCell224">
            <text:p text:style-name="P225">0,25 Lt</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Garso įrašų kopijos parengimo išlaido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Elektroninio dokumento kopijos parengimo (įskaitant elektroninę bylą) išlaido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Iš viso</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Garso įrašų ir elektroninio dokumento kopijų parengimo išlaidos lygios atitinkamos laikmenos kainai, kuri nustatoma pagal laikmenos įsigijimo dokumentus</text:p>
      <text:p text:style-name="P260">** Elektroninio dokumento (įskaitant elektroninę bylą) kopijos parengimo išlaidos lygios atitinkamos laikmenos kainai, kuri nustatoma pagal laikmenos įsigijimo dokumentus (įsigalioja 2013-01-01)</text:p>
      <text:p text:style-name="P261"/>
      <text:p text:style-name="P262">Ikiteisminio tyrimo pareigūnas<text:s/><text:tab/></text:p>
      <text:p text:style-name="P263">(vardas, pavardė, parašas)</text:p>
      <text:p text:style-name="P264"><text:span text:style-name="T265">Už prašomas dokumentų kopijas proceso dalyvis sumoka į Tarnybos pajamų už teikiamas paslaugas sąskaitą banke<text:s/></text:span><text:span text:style-name="T266">SWEDBANK, AB a. s. NR. LT51 7300 0100 8840 9594 (nurodant mokėjimo paskirtį – baudžiamosios bylos numerį).</text:span></text:p>
      <text:p text:style-name="P267"/>
      <text:p text:style-name="P268">Dokumentų kopijas gavau</text:p>
      <text:p text:style-name="P269"/>
      <text:p text:style-name="P270">Proceso dalyvis<text:s/><text:tab/></text:p>
      <text:p text:style-name="P271">(vardas, pavardė, parašas)</text:p>
      <text:p text:style-name="P272"/>
      <text:p text:style-name="P2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Kamilija</meta:initial-creator>
    <dc:creator>Adlib User</dc:creator>
    <meta:creation-date>2016-01-29T10:19:00Z</meta:creation-date>
    <dc:date>2016-01-29T10:19:00Z</dc:date>
    <meta:template xlink:href="Normal" xlink:type="simple"/>
    <meta:editing-cycles>2</meta:editing-cycles>
    <meta:editing-duration>PT0S</meta:editing-duration>
    <meta:document-statistic meta:page-count="5" meta:paragraph-count="71" meta:word-count="1458" meta:character-count="10023" meta:row-count="254" meta:non-whitespace-character-count="8636"/>
  </office:meta>
</office:document-meta>
</file>