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text-transform="upperca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ableColumn18" style:family="table-column">
      <style:table-column-properties style:column-width="0.427in" style:use-optimal-column-width="false"/>
    </style:style>
    <style:style style:name="TableColumn19" style:family="table-column">
      <style:table-column-properties style:column-width="1.159in" style:use-optimal-column-width="false"/>
    </style:style>
    <style:style style:name="TableColumn20" style:family="table-column">
      <style:table-column-properties style:column-width="1.0444in" style:use-optimal-column-width="false"/>
    </style:style>
    <style:style style:name="TableColumn21" style:family="table-column">
      <style:table-column-properties style:column-width="0.7006in" style:use-optimal-column-width="false"/>
    </style:style>
    <style:style style:name="TableColumn22" style:family="table-column">
      <style:table-column-properties style:column-width="0.8152in" style:use-optimal-column-width="false"/>
    </style:style>
    <style:style style:name="TableColumn23" style:family="table-column">
      <style:table-column-properties style:column-width="0.8152in" style:use-optimal-column-width="false"/>
    </style:style>
    <style:style style:name="TableColumn24" style:family="table-column">
      <style:table-column-properties style:column-width="1.3368in" style:use-optimal-column-width="false"/>
    </style:style>
    <style:style style:name="Table17" style:family="table">
      <style:table-properties style:width="6.2986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right="-0.0451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ableColumn38" style:family="table-column">
      <style:table-column-properties style:column-width="0.4916in" style:use-optimal-column-width="false"/>
    </style:style>
    <style:style style:name="TableColumn39" style:family="table-column">
      <style:table-column-properties style:column-width="1.0944in" style:use-optimal-column-width="false"/>
    </style:style>
    <style:style style:name="TableColumn40" style:family="table-column">
      <style:table-column-properties style:column-width="1.0444in" style:use-optimal-column-width="false"/>
    </style:style>
    <style:style style:name="TableColumn41" style:family="table-column">
      <style:table-column-properties style:column-width="0.7006in" style:use-optimal-column-width="false"/>
    </style:style>
    <style:style style:name="TableColumn42" style:family="table-column">
      <style:table-column-properties style:column-width="0.8152in" style:use-optimal-column-width="false"/>
    </style:style>
    <style:style style:name="TableColumn43" style:family="table-column">
      <style:table-column-properties style:column-width="0.8152in" style:use-optimal-column-width="false"/>
    </style:style>
    <style:style style:name="TableColumn44" style:family="table-column">
      <style:table-column-properties style:column-width="1.3368in" style:use-optimal-column-width="false"/>
    </style:style>
    <style:style style:name="Table37" style:family="table">
      <style:table-properties style:width="6.2986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0451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Symbol" style:font-name-asian="Symbol" style:font-name-complex="Symbol"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text-properties fo:font-style="italic" style:font-style-asian="italic" style:font-style-complex="italic"/>
    </style:style>
    <style:style style:name="P53" style:parent-style-name="Normal" style:family="paragraph">
      <style:paragraph-properties fo:margin-right="-0.075in"/>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text:display="non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right="-0.075in"/>
    </style:style>
    <style:style style:name="T62" style:parent-style-name="DefaultParagraphFont" style:family="text">
      <style:text-properties style:font-name-asian="EUAlbertina+22" fo:language="en" fo:country="US"/>
    </style:style>
    <style:style style:name="T63" style:parent-style-name="DefaultParagraphFont" style:family="text">
      <style:text-properties style:font-name-asian="EUAlbertina+22"/>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0694in"/>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0451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tyle="italic" style:font-style-asian="italic" style:font-style-complex="italic"/>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right="-0.075in"/>
    </style:style>
    <style:style style:name="T76" style:parent-style-name="DefaultParagraphFont" style:family="text">
      <style:text-properties style:font-name-asian="EUAlbertina+22"/>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1312in"/>
    </style:style>
    <style:style style:name="P82" style:parent-style-name="Normal" style:family="paragraph">
      <style:paragraph-properties fo:margin-right="0.0694in"/>
    </style:style>
    <style:style style:name="TableRow83" style:family="table-row">
      <style:table-row-properties style:min-row-height="0.9916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font-style="italic" style:font-style-asian="italic" style:font-style-complex="italic"/>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style:font-name-asian="EUAlbertina+22"/>
    </style:style>
    <style:style style:name="P96" style:parent-style-name="Normal" style:family="paragraph">
      <style:paragraph-properties fo:widows="0" fo:orphans="0"/>
      <style:text-properties fo:font-style="italic" style:font-style-asian="italic" style:font-style-complex="italic"/>
    </style:style>
    <style:style style:name="P97" style:parent-style-name="Normal" style:family="paragraph">
      <style:paragraph-properties fo:widows="0" fo:orphans="0"/>
      <style:text-properties fo:font-style="italic" style:font-style-asian="italic" style:font-style-complex="italic"/>
    </style:style>
    <style:style style:name="P98" style:parent-style-name="Normal" style:family="paragraph">
      <style:paragraph-properties fo:widows="0" fo:orphans="0"/>
      <style:text-properties fo:font-style="italic" style:font-style-asian="italic" style:font-style-complex="italic"/>
    </style:style>
    <style:style style:name="P99" style:parent-style-name="Normal" style:family="paragraph">
      <style:paragraph-properties fo:widows="0" fo:orphans="0"/>
      <style:text-properties fo:font-style="italic" style:font-style-asian="italic" style:font-style-complex="italic"/>
    </style:style>
    <style:style style:name="P100" style:parent-style-name="Normal" style:family="paragraph">
      <style:paragraph-properties fo:widows="0" fo:orphans="0"/>
      <style:text-properties fo:font-style="italic" style:font-style-asian="italic" style:font-style-complex="italic"/>
    </style:style>
    <style:style style:name="P101" style:parent-style-name="Normal" style:family="paragraph">
      <style:paragraph-properties fo:widows="0" fo:orphans="0"/>
      <style:text-properties fo:font-style="italic" style:font-style-asian="italic" style:font-style-complex="italic"/>
    </style:style>
    <style:style style:name="P102" style:parent-style-name="Normal" style:family="paragraph">
      <style:paragraph-properties fo:widows="0" fo:orphans="0" fo:margin-right="-0.075in"/>
    </style:style>
    <style:style style:name="T103" style:parent-style-name="DefaultParagraphFont" style:family="text">
      <style:text-properties fo:font-style="italic" style:font-style-asian="italic" style:font-style-complex="italic"/>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margin-right="-0.075in"/>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margin-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fo:margin-right="0.0694in"/>
    </style:style>
    <style:style style:name="T114" style:parent-style-name="DefaultParagraphFont" style:family="text">
      <style:text-properties fo:letter-spacing="-0.0027in"/>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451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right="-0.075in"/>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asian="EUAlbertina+22"/>
    </style:style>
    <style:style style:name="P130" style:parent-style-name="Normal" style:family="paragraph">
      <style:text-properties fo:font-style="italic" style:font-style-asian="italic" style:font-style-complex="italic"/>
    </style:style>
    <style:style style:name="P131" style:parent-style-name="Normal" style:family="paragraph">
      <style:text-properties fo:font-style="italic" style:font-style-asian="italic" style:font-style-complex="italic"/>
    </style:style>
    <style:style style:name="P132" style:parent-style-name="Normal" style:family="paragraph">
      <style:text-properties fo:font-style="italic" style:font-style-asian="italic" style:font-style-complex="italic"/>
    </style:style>
    <style:style style:name="P133" style:parent-style-name="Normal" style:family="paragraph">
      <style:text-properties fo:font-style="italic" style:font-style-asian="italic" style:font-style-complex="italic"/>
    </style:style>
    <style:style style:name="P134" style:parent-style-name="Normal" style:family="paragraph">
      <style:text-properties fo:font-style="italic" style:font-style-asian="italic" style:font-style-complex="italic"/>
    </style:style>
    <style:style style:name="P135" style:parent-style-name="Normal" style:family="paragraph">
      <style:text-properties fo:font-style="italic" style:font-style-asian="italic" style:font-style-complex="italic"/>
    </style:style>
    <style:style style:name="P136" style:parent-style-name="Normal" style:family="paragraph">
      <style:text-properties fo:font-style="italic" style:font-style-asian="italic" style:font-style-complex="italic"/>
    </style:style>
    <style:style style:name="P137" style:parent-style-name="Normal" style:family="paragraph">
      <style:text-properties fo:font-style="italic" style:font-style-asian="italic" style:font-style-complex="italic"/>
    </style:style>
    <style:style style:name="P138" style:parent-style-name="Normal" style:family="paragraph">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694in"/>
    </style:style>
    <style:style style:name="P146" style:parent-style-name="Normal" style:family="paragraph">
      <style:paragraph-properties fo:margin-right="0.0694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451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tyle="italic" style:font-style-asian="italic" style:font-style-complex="italic"/>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sian="EUAlbertina+22"/>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07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margin-right="0.0694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 S A K Y M A S</text:p>
      <text:p text:style-name="P4"/>
      <text:p text:style-name="P5">DĖL ŽEMĖS ŪKIO MINISTRO 2004 M. BALANDŽIO 19 D. ĮSAKYMO Nr. 3D-187 „DĖL VEIKLIŲJŲ MEDŽIAGŲ, KURIŲ GALI BŪTI AUGALŲ APSAUGOS PRODUKTŲ SUDĖTYJE, SĄRAŠO PATVIRTINIMO“<text:s/>PAKEITIMO</text:p>
      <text:p text:style-name="P6"/>
      <text:p text:style-name="P7">2010 m. balandžio 23 d. Nr. 3D-378</text:p>
      <text:p text:style-name="P8">Vilnius</text:p>
      <text:p text:style-name="P9"/>
      <text:p text:style-name="P10">Įgyvendindamas 2009 m. vasario 18 d. Komisijos direktyvą 2009/11/EB, iš dalies keičiančią Tarybos direktyvą 91/414/EEB dėl veikliųjų medžiagų bensulfurono, natrio 5–nitrogvajakolato, natrio o–nitrofenolato, natrio p–nitrofenolato ir tebufenpirado įtraukimo (OL 2009 L 48, p. 5), ir 2009 m. lapkričio 30 d. Komisijos sprendimą 2009/874/EB, kuriuo pataisoma Direktyva 2003/23/EB, iš dalies keičianti Tarybos direktyvą 91/414/EEB, kad būtų įrašytos veikliosios medžiagos imazamoksas, oksasulfuronas, etoksisulfuronas, foramsulfuronas, oksadiargilas ir ciazofamidas (OL 2009 L 315, p. 24):</text:p>
      <text:p text:style-name="P11">1. P a k e i č i u Veikliųjų medžiagų, kurių gali būti augalų apsaugos produktų sudėtyje, sąrašą, patvirtintą Lietuvos Respublikos žemės ūkio ministro 2004 m. balandžio 19 d. įsakymu Nr. 3D-187 „Dėl<text:s/><text:span text:style-name="T12">v</text:span>eikliųjų medžiagų, kurių gali būti augalų apsaugos produktų sudėtyje, sąrašo patvirtinimo“ (Žin., 2004, Nr.<text:s/><text:a xlink:href="https://www.e-tar.lt/portal/lt/legalAct/TAR.EFF142AE20B1" office:target-frame-name="_blank" xlink:show="new"><text:span text:style-name="T13">60-2145</text:span></text:a>; 2009, Nr.<text:s/><text:a xlink:href="https://www.e-tar.lt/portal/lt/legalAct/TAR.FEBD0E4716B3" office:target-frame-name="_blank" xlink:show="new"><text:span text:style-name="T14">52-2056</text:span></text:a>):</text:p>
      <text:p text:style-name="P15">1.1. išdėstau 42 punktą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42</text:p>
          </table:table-cell>
          <table:table-cell table:style-name="TableCell28">
            <text:p text:style-name="Normal">Oksasulfuronas CAS Nr. 144651-06-9<text:s/></text:p>
            <text:p text:style-name="Normal">CIPAC Nr. 626</text:p>
          </table:table-cell>
          <table:table-cell table:style-name="TableCell29">
            <text:p text:style-name="Normal">Oksetan-3-il 2[(4,6-dimetilpirimidin-2-il) karbamoil-sulfamoil] benzoatas</text:p>
          </table:table-cell>
          <table:table-cell table:style-name="TableCell30">
            <text:p text:style-name="P31">930 g/kg</text:p>
          </table:table-cell>
          <table:table-cell table:style-name="TableCell32">
            <text:p text:style-name="Normal">2003 m. liepos 1 d.</text:p>
          </table:table-cell>
          <table:table-cell table:style-name="TableCell33">
            <text:p text:style-name="Normal">2013 m. birželio 30 d.</text:p>
          </table:table-cell>
          <table:table-cell table:style-name="TableCell34">
            <text:p text:style-name="Normal">Galima įregistruoti tik kaip herbicidą.</text:p>
            <text:p text:style-name="Normal">Priimdama sprendimus  pagal Vertinimo ir sprendimų priėmimo taisyklių nuostatas, atsižvelgiant į oksasulfurono ataskaitos, kurią Maisto saugos ir gyvūnų sveikatos nuolatinis  komitetas  galutinai pateikė 2002 m. gruodžio 3 d. išvadas, ypač į jos I ir II priedėlius, ypatingas dėmesys turi būti skiriamas:<text:s/></text:p>
            <text:p text:style-name="Normal">- galimai gruntinio vandens taršai, kai veiklioji<text:s/><text:soft-page-break/>medžiaga naudojama regionuose su pažeidžiamu dirvožemiu  ar/ir esant taršai palankioms klimatinėms sąlygoms. Jei reikia, turėtų būti taikomos rizikos mažinimo priemonės.</text:p>
          </table:table-cell>
        </table:table-row>
      </table:table>
      <text:p text:style-name="P35"/>
      <text:p text:style-name="P36">1.2. papildau šiais 277–281 punktai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277.</text:p>
          </table:table-cell>
          <table:table-cell table:style-name="TableCell48">
            <text:p text:style-name="Normal">Bensulfuronas</text:p>
            <text:p text:style-name="Normal">CAS Nr. 83055-99-6</text:p>
            <text:p text:style-name="Normal">CIPAC Nr. 502.201</text:p>
          </table:table-cell>
          <table:table-cell table:style-name="TableCell49">
            <text:p text:style-name="Normal"><text:span text:style-name="T50"></text:span><text:span text:style-name="T51">-[(4,6-dimetoksipiri-midin-2-</text:span></text:p>
            <text:p text:style-name="P52">ilkarbamoil) sulfamoil]-o-toluilo</text:p>
            <text:p text:style-name="P53">rūgštis (bensulfuronas)</text:p>
            <text:p text:style-name="Normal"><text:span text:style-name="T54">metil<text:s/></text:span><text:span text:style-name="T55">alfa</text:span><text:span text:style-name="T56">?-[(4,6-dimetoksipiri-midin- 2-<text:s/></text:span><text:span text:style-name="T57">ilkarbamoil)</text:span></text:p>
            <text:p text:style-name="P58">sulfamoil]-</text:p>
            <text:p text:style-name="Normal"><text:span text:style-name="T59">o-toluatas (bensulfuron-metilas)</text:span><text:s/></text:p>
          </table:table-cell>
          <table:table-cell table:style-name="TableCell60">
            <text:p text:style-name="P61"><text:span text:style-name="T62">≥</text:span><text:span text:style-name="T63"><text:s/></text:span>975 g/kg</text:p>
          </table:table-cell>
          <table:table-cell table:style-name="TableCell64">
            <text:p text:style-name="Normal">2009 m. lapkričio 1 d.</text:p>
          </table:table-cell>
          <table:table-cell table:style-name="TableCell65">
            <text:p text:style-name="Normal">2019 m. spalio 31 d.</text:p>
          </table:table-cell>
          <table:table-cell table:style-name="TableCell66">
            <text:p text:style-name="Normal">A DALIS</text:p>
            <text:p text:style-name="Normal">Galima registruoti <text:s/>tik kaip herbicidą.</text:p>
            <text:p text:style-name="Normal"/>
            <text:p text:style-name="Normal">B DALIS</text:p>
            <text:p text:style-name="P67">Įgyvendinant Augalų apsaugos produktų, kurių veikliosios medžiagos yra cheminės medžiagos, vertinimo ir sprendimų dėl jų registravimo priėmimo taisykles, atsižvelgiama į bensulfurono peržiūros ataskaitos išvadas, ypač į jos I ir II priedėlius, priimtus Maisto grandinės ir gyvūnų sveikatos nuolatiniame komitete 2008 m. gruodžio 8 d.</text:p>
            <text:p text:style-name="Normal">Atlikdama vertinimą, Tarnyba privalo ypatingą dėmesį<text:s/><text:soft-page-break/>skirti:</text:p>
            <text:p text:style-name="Normal">- vandens organizmų apsaugai; nustačius šią riziką, prireikus turėtų būti taikomos rizikos mažinimo priemonės, pavyzdžiui, nustatomos apsaugos zonos;</text:p>
            <text:p text:style-name="Normal">- požeminio vandens apsaugai, kai veiklioji medžiaga<text:s/>naudojama regionuose, kuriuose dirvožemis ir (arba) klimatas yra lengvai pažeidžiami.</text:p>
            <text:p text:style-name="Normal">Tarnyba užtikrina, kad pranešėjas pateiks Komisijai:</text:p>
            <text:p text:style-name="Normal">- papildomus tyrimus dėl specifikacijos;</text:p>
            <text:p text:style-name="Normal">- informaciją, reikalingą norint toliau nagrinėti bensulfuronmetilo skilimo<text:s/>kelią ir greitį užtvindomame aerobiniame dirvožemyje;</text:p>
            <text:p text:style-name="Normal">- informaciją, kuri reikalinga norint nagrinėti metabolitų svarbą rizikos vartotojams vertinimui.</text:p>
            <text:p text:style-name="Normal">Tarnyba užtikrina, kad pranešėjai šių<text:s/><text:soft-page-break/>tyrimų duomenis pateiks Komisijai iki 2011 m. spalio 31 d.</text:p>
          </table:table-cell>
        </table:table-row>
        <text:soft-page-break/>
        <table:table-row table:style-name="TableRow68">
          <table:table-cell table:style-name="TableCell69">
            <text:p text:style-name="P70">278.</text:p>
          </table:table-cell>
          <table:table-cell table:style-name="TableCell71">
            <text:p text:style-name="Normal">Natrio 5-nitrogvajakolatas</text:p>
            <text:p text:style-name="Normal">CAS Nr. 67233-85-6</text:p>
            <text:p text:style-name="Normal">CIPAC Nr. nesuteiktas</text:p>
          </table:table-cell>
          <table:table-cell table:style-name="TableCell72">
            <text:p text:style-name="Normal"><text:span text:style-name="T73">Natrio 2–metoksi–5–nitrofenolatas</text:span></text:p>
          </table:table-cell>
          <table:table-cell table:style-name="TableCell74">
            <text:p text:style-name="P75"><text:span text:style-name="T76">≥<text:s/></text:span>980 g/kg</text:p>
          </table:table-cell>
          <table:table-cell table:style-name="TableCell77">
            <text:p text:style-name="Normal">2009 m. lapkričio 1 d.</text:p>
          </table:table-cell>
          <table:table-cell table:style-name="TableCell78">
            <text:p text:style-name="P79">2019 m. spalio 31 d.</text:p>
          </table:table-cell>
          <table:table-cell table:style-name="TableCell80">
            <text:p text:style-name="Normal">A DALIS</text:p>
            <text:p text:style-name="P81">Galima registruoti tik kaip augalų augimo reguliatorių.</text:p>
            <text:p text:style-name="Normal"/>
            <text:p text:style-name="Normal">B DALIS</text:p>
            <text:p text:style-name="P82">Įgyvendinant Augalų apsaugos produktų, kurių<text:s/></text:p>
            <text:p text:style-name="Normal">veikliosios medžiagos yra cheminės medžiagos, vertinimo ir sprendimų dėl jų registravimo priėmimo taisykles, atsižvelgiama į natrio 5–nitrogvajakolato, natrio o–nitrofenolato, natrio p–nitrofenolato peržiūros</text:p>
            <text:p text:style-name="Normal">ataskaitos išvadas, ypač į jos I ir II priedėlius, priimtus Maisto grandinės ir gyvūnų sveikatos nuolatiniame komitete 2008 m. gruodžio 2 d.</text:p>
            <text:p text:style-name="Normal">Atlikdama <text:s/>vertinimą, Tarnyba privalo ypatingą dėmesį skirti:</text:p>
            <text:p text:style-name="Normal">- prekybai pagamintos techninės medžiagos specifikacijai,<text:s/><text:soft-page-break/>kuri turi būti patvirtinta ir pagrįsta tinkamais analitiniais duomenimis. Tyrimų medžiaga, panaudota rengiant toksiškumo dokumentų rinkinius, turėtų būti palyginta ir sutikrinta su šia techninės medžiagos specifikacija;</text:p>
            <text:p text:style-name="Normal">- dirbančiųjų su šia medžiaga apsaugai ir darbuotojų saugai. Registravimo naudojimo sąlygose turi būti numatytos tinkamos asmens apsaugos ir rizikos mažinimo priemonės;</text:p>
            <text:p text:style-name="Normal">- požeminio vandens apsaugai, kai veiklioji medžiaga naudojama regionuose, kuriuose dirvožemis ir (arba) klimatas yra lengvai pažeidžiami.</text:p>
            <text:p text:style-name="Normal">Prireikus registracijos sąlygose turėtų būti numatytos rizikos mažinimo priemonės.</text:p>
            <text:p text:style-name="Normal">Tarnyba <text:s/>prašo pateikti papildomų<text:s/><text:soft-page-break/>tyrimų duomenis, reikalingus rizikos požeminiam vandeniui vertinimui, ir užtikrina, kad pranešėjai šių tyrimų duomenis pateiks Komisijai iki 2011 m. spalio 31 d.</text:p>
          </table:table-cell>
        </table:table-row>
        <text:soft-page-break/>
        <table:table-row table:style-name="TableRow83">
          <table:table-cell table:style-name="TableCell84">
            <text:p text:style-name="P85">279.</text:p>
          </table:table-cell>
          <table:table-cell table:style-name="TableCell86">
            <text:p text:style-name="P87">Natrio o-nitrofenolatas</text:p>
            <text:p text:style-name="P88">CAS Nr. 824-39-5</text:p>
            <text:p text:style-name="P89">CIPAC Nr.<text:s/>nesuteiktas</text:p>
          </table:table-cell>
          <table:table-cell table:style-name="TableCell90">
            <text:p text:style-name="P91"><text:span text:style-name="T92">natrio 2–nitrofenolatas; natrio o–nitro-fenolatas</text:span></text:p>
          </table:table-cell>
          <table:table-cell table:style-name="TableCell93">
            <text:p text:style-name="P94"><text:span text:style-name="T95">≥<text:s/></text:span>980 g/kg</text:p>
            <text:p text:style-name="P96">Šios priemaišos yra toksiškos:</text:p>
            <text:p text:style-name="P97">fenolis didžiausias kiekis 0,1 g/kg</text:p>
            <text:p text:style-name="P98">2,4-dinitro-fenolis<text:s/></text:p>
            <text:p text:style-name="P99">didžiausias kiekis 0,14 g/kg</text:p>
            <text:p text:style-name="P100">2,6–dinitro-fenolis</text:p>
            <text:p text:style-name="P101">didžiausias kiekis</text:p>
            <text:p text:style-name="P102"><text:span text:style-name="T103">0,32 g/kg</text:span></text:p>
          </table:table-cell>
          <table:table-cell table:style-name="TableCell104">
            <text:p text:style-name="P105">2009 m. lapkričio<text:span text:style-name="T106"><text:s/>1 d.</text:span></text:p>
          </table:table-cell>
          <table:table-cell table:style-name="TableCell107">
            <text:p text:style-name="P108">2019 m. spalio 31 d.</text:p>
          </table:table-cell>
          <table:table-cell table:style-name="TableCell109">
            <text:p text:style-name="P110">A DALIS</text:p>
            <text:p text:style-name="P111">Galima registruoti tik kaip augalų augimo reguliatorių.</text:p>
            <text:p text:style-name="P112">B DALIS</text:p>
            <text:p text:style-name="P113">Įgyvendinant Augalų apsaugos produktų, kurių veikliosios medžiagos yra cheminės medžiagos, vertinimo ir sprendimų dėl jų registravimo priėmimo taisykles, atsižvelgiama į natrio 5-nitrogvajakolato,<text:s/><text:span text:style-name="T114">natrio o-nitrofenolato,</text:span><text:s/>natrio p-nitrofenolato peržiūros ataskaitos išvadas, ypač į jos I ir II priedėlius, priimtus Maisto grandinės ir gyvūnų sveikatos nuolatiniame komitete 2008 m. gruodžio 2 d.</text:p>
            <text:p text:style-name="P115">Atlikdama<text:s/><text:soft-page-break/>vertinimą, Tarnyba <text:s/>privalo ypatingą dėmesį skirti:</text:p>
            <text:p text:style-name="P116">- pagamintos techninės medžiagos specifikacijai, kuri turi būti patvirtinta ir pagrįsta tinkamais analitiniais duomenimis. Tyrimų medžiaga, panaudota rengiant toksiškumo dokumentų rinkinius, turėtų būti palyginta<text:s/>ir sutikrinta su šia techninės medžiagos specifikacija;</text:p>
            <text:p text:style-name="P117">- dirbančiųjų su šia medžiaga apsaugai ir darbuotojų saugai. Registravimo sąlygose turi būti numatytos tinkamos asmens apsaugos ir rizikos mažinimo priemonės;</text:p>
            <text:p text:style-name="P118">- požeminio vandens apsaugai, kai veiklioji medžiaga naudojama regionuose, kuriuose dirvožemis ir (arba) klimatas yra lengvai pažeidžiami.</text:p>
            <text:p text:style-name="P119">Prireikus registracijos<text:s/><text:soft-page-break/>sąlygose turėtų būti numatytos rizikos mažinimo</text:p>
            <text:p text:style-name="P120">priemonės.</text:p>
            <text:p text:style-name="P121">Tarnyba prašo pateikti papildomų tyrimų duomenis, reikalingus rizikos požeminiam vandeniui vertinimui, ir užtikrina, kad pranešėjai šių tyrimų duomenis pateiks Komisijai iki 2011 m. spalio 31 d.</text:p>
          </table:table-cell>
        </table:table-row>
        <text:soft-page-break/>
        <table:table-row table:style-name="TableRow122">
          <table:table-cell table:style-name="TableCell123">
            <text:p text:style-name="P124">280.</text:p>
          </table:table-cell>
          <table:table-cell table:style-name="TableCell125">
            <text:p text:style-name="Normal">Natrio p-nitrofenolatas</text:p>
            <text:p text:style-name="Normal">CAS Nr. 824-78-2</text:p>
            <text:p text:style-name="Normal">CIPAC Nr. nesuteiktas</text:p>
          </table:table-cell>
          <table:table-cell table:style-name="TableCell126">
            <text:p text:style-name="P127">Natrio 4–nitrofenolatas; natrio p-nitro-fenolatas</text:p>
          </table:table-cell>
          <table:table-cell table:style-name="TableCell128">
            <text:p text:style-name="Normal"><text:span text:style-name="T129">≥<text:s/></text:span>998 g/kg</text:p>
            <text:p text:style-name="P130">Šios<text:s/>priemaišos yra toksiškos:</text:p>
            <text:p text:style-name="P131">fenolis</text:p>
            <text:p text:style-name="P132">didžiausias kiekis</text:p>
            <text:p text:style-name="P133">0,1 g/kg</text:p>
            <text:p text:style-name="P134">2,4–dinitro-fenolis</text:p>
            <text:p text:style-name="P135">didžiausias kiekis</text:p>
            <text:p text:style-name="P136">0,07 g/kg</text:p>
            <text:p text:style-name="P137">2,6–dinitro-fenolis</text:p>
            <text:p text:style-name="P138">didžiausias kiekis</text:p>
            <text:p text:style-name="Normal"><text:span text:style-name="T139">0,09 g/kg</text:span></text:p>
          </table:table-cell>
          <table:table-cell table:style-name="TableCell140">
            <text:p text:style-name="P141">2009 m. lapkričio 1 d.<text:s/></text:p>
          </table:table-cell>
          <table:table-cell table:style-name="TableCell142">
            <text:p text:style-name="P143">2019 m. spalio 31 d</text:p>
          </table:table-cell>
          <table:table-cell table:style-name="TableCell144">
            <text:p text:style-name="Normal">A DALIS</text:p>
            <text:p text:style-name="Normal">Galima registruoti tik kaip augalų augimo<text:s/>reguliatorių.</text:p>
            <text:p text:style-name="Normal">B DALIS</text:p>
            <text:p text:style-name="P145">Įgyvendinant Augalų apsaugos produktų, kurių veikliosios medžiagos yra cheminės medžiagos, vertinimo ir sprendimų dėl jų registravimo priėmimo taisykles, atsižvelgiama į natrio 5-nitrogvajakolato, natrio o-nitrofenolato, natrio p-nitrofenolato peržiūros ataskaitos išvadas, ypač į jos I ir II priedėlius, priimtus Maisto<text:s/><text:soft-page-break/>grandinės ir gyvūnų sveikatos nuolatiniame komitete 2008 m. gruodžio 2 d.</text:p>
            <text:p text:style-name="P146">Atlikdama vertinimą, Tarnyba privalo ypatingą dėmesį skirti:</text:p>
            <text:p text:style-name="Normal">- pagamintos techninės medžiagos specifikacijai, kuri turi būti patvirtinta ir pagrįsta tinkamais analitiniais duomenimis. Tyrimų medžiaga, panaudota rengiant toksiškumo dokumentų rinkinius, turėtų būti palyginta ir sutikrinta su šia techninės medžiagos specifikacija;</text:p>
            <text:p text:style-name="Normal">- dirbančiųjų su šia<text:s/>medžiaga apsaugai ir darbuotojų saugai. Registravimo sąlygose turi būti numatytos tinkamos asmens apsaugos ir rizikos mažinimo priemonės;</text:p>
            <text:p text:style-name="Normal">- požeminio vandens apsaugai, kai veiklioji medžiaga naudojama regionuose,<text:s/><text:soft-page-break/>kuriuose dirvožemis ir (arba) klimatas yra<text:s/>lengvai pažeidžiami.</text:p>
            <text:p text:style-name="Normal">Prireikus registracijos sąlygose turėtų būti numatytos rizikos mažinimo priemonės.</text:p>
            <text:p text:style-name="Normal">Tarnyba prašo pateikti papildomų tyrimų duomenis, reikalingus rizikos požeminiam vandeniui vertinimui, ir <text:s/>užtikrina, kad pranešėjai šių tyrimų duomenis<text:s/>pateiks Komisijai iki 2011 m. spalio 31 d.</text:p>
          </table:table-cell>
        </table:table-row>
        <text:soft-page-break/>
        <table:table-row table:style-name="TableRow147">
          <table:table-cell table:style-name="TableCell148">
            <text:p text:style-name="P149">281.</text:p>
          </table:table-cell>
          <table:table-cell table:style-name="TableCell150">
            <text:p text:style-name="Normal">Tebufenpiradas</text:p>
            <text:p text:style-name="Normal">CAS Nr. 119168-77-3</text:p>
            <text:p text:style-name="Normal">CIPAC Nr. 725</text:p>
          </table:table-cell>
          <table:table-cell table:style-name="TableCell151">
            <text:p text:style-name="Normal"><text:span text:style-name="T152">N-(4-tret-butilbenzil)-4-chlor-3-etil-1-metilpirazol-5-karboksamidas</text:span></text:p>
          </table:table-cell>
          <table:table-cell table:style-name="TableCell153">
            <text:p text:style-name="Normal"><text:span text:style-name="T154">≥<text:s/></text:span>980 g/kg</text:p>
          </table:table-cell>
          <table:table-cell table:style-name="TableCell155">
            <text:p text:style-name="P156">2009 m. lapkričio 1 d.<text:s/></text:p>
          </table:table-cell>
          <table:table-cell table:style-name="TableCell157">
            <text:p text:style-name="P158">2019 m. spalio 31 d.</text:p>
          </table:table-cell>
          <table:table-cell table:style-name="TableCell159">
            <text:p text:style-name="Normal">A DALIS</text:p>
            <text:p text:style-name="Normal">Galima registruoti tik<text:s/>kaip akaricidą ir insekticidą.</text:p>
            <text:p text:style-name="Normal"/>
            <text:p text:style-name="Normal">B DALIS</text:p>
            <text:p text:style-name="Normal">Vertindama paraiškas registruoti augalų apsaugos produktus, kurių sudėtyje yra tebufenpirado kitokiu nei vandenyje tirpūs maišeliai pavidalu, Tarnyba ypatingą dėmesį skiria Lietuvos Respublikos augalų apsaugos įstatymo (Žin., 1995, Nr.<text:s/><text:a xlink:href="https://www.e-tar.lt/portal/lt/legalAct/TAR.AD44354DA25E" office:target-frame-name="_blank" xlink:show="new"><text:span text:style-name="T160">90-2013</text:span></text:a>; 1998, Nr.<text:s/><text:soft-page-break/>56-1545; 2003, Nr. 102-4583) 6 straipsnio 1 dalies 2 punkte nurodytiems kriterijams ir užtikrina, kad visi būtini duomenys ir informacija<text:s/>būtų</text:p>
            <text:p text:style-name="Normal">pateikiami prieš registruojant tokius produktus.</text:p>
            <text:p text:style-name="P161">Įgyvendinant Augalų apsaugos produktų, kurių <text:s/>veikliosios medžiagos yra cheminės medžiagos, vertinimo ir sprendimų dėl jų registravimo priėmimo taisykles, atsižvelgiama į tebufenpirado peržiūros ataskaitos išvadas, ypač į jos I ir II priedėlius, priimtus Maisto grandinės ir gyvūnų sveikatos nuolatiniame komitete 2008 m. gruodžio 2 d.</text:p>
            <text:p text:style-name="Normal">Atlikdama vertinimą, Tarnyba privalo ypatingą dėmesį skirti:</text:p>
            <text:p text:style-name="Normal">- asmenų, dirbančių su šia medžiaga, ir darbuotojų saugai ir užtikrinti, kad naudojimo<text:s/><text:soft-page-break/>instrukcijose būtų numatyta<text:s/>naudoti tinkamas asmens apsaugos priemones;</text:p>
            <text:p text:style-name="Normal">- vandens organizmų apsaugai ir privalo užtikrinti, kad registracijos sąlygose prireikus būtų numatytos rizikos mažinimo priemonės, pavyzdžiui, nustatomos apsaugos zonos;</text:p>
            <text:p text:style-name="Normal">- vabzdžialesių paukščių apsaugai ir privalo užtikrinti, kad registracijos sąlygose prireikus būtų numatytos rizikos mažinimo priemonės.</text:p>
            <text:p text:style-name="Normal">Tarnyba užtikrina, kad pranešėjas pateiks Komisijai:</text:p>
            <text:p text:style-name="Normal">- papildomą informaciją, kuria patvirtinama, jog nėra atitinkamų priemaišų;</text:p>
            <text:p text:style-name="Normal">- informaciją, reikalingą tolesniam rizikos vabzdžialesiams paukščiams vertinimui, ir užtikrina, kad pranešėjas šią informaciją pateiks Komisijai iki 2011 m.</text:p>
            <text:p text:style-name="Normal">spalio 31 d.<text:s/></text:p>
          </table:table-cell>
        </table:table-row>
      </table:table>
      <text:p text:style-name="P162"/>
      <text:p text:style-name="P163">2. P a v e d u Valstybinei augalų apsaugos tarnybai (toliau – Tarnyba) iki 2010 m. balandžio 30 d.:</text:p>
      <text:p text:style-name="P164">2.1.<text:s/>pakeisti arba panaikinti augalų apsaugos produktų, kurių sudėtyje veikliųjų medžiagų bensulfurono, natrio 5–nitrogvajakolato, natrio o-nitrofenolato, natrio p–nitrofenolato ir tebufenpirado, registraciją;</text:p>
      <text:p text:style-name="P165">2.2. tikrinti, ar laikomasi šiame įsakyme nurodytų reikalavimų, susijusių su veikliosiomis medžiagomis bensulfuronu, natrio 5-nitrogvajakolatu, natrio o-nitrofenolatu, natrio p-nitrofenolatu ir tebufenpiradu, išskyrus reikalavimus veikliosioms medžiagoms, apibrėžtų B dalyje, ir ar registracijos savininkas turi arba gali naudotis visais duomenimis, kuriuos reikia pateikti Tarnybai apie bet kurią iš šių veikliųjų medžiagų.<text:s/></text:p>
      <text:p text:style-name="P166">2.3. įvertinti kiekvieną registruotą augalų apsaugos produktą, kurio sudėtyje yra vienintelė veiklioji medžiaga bensulfuronas, natrio 5-nitrogvajakolatas, natrio o-nitrofenolatas, natrio p-nitrofenolatas ir tebufenpiradas arba viena iš kelių veikliųjų medžiagų, kurios visos įtrauktos į Veikliųjų medžiagų, kurios gali būti augalų apsaugos produktų sudėtyje, sąrašą, patvirtintą Lietuvos Respublikos žemės ūkio ministro 2004 m. balandžio 19 d. įsakymu Nr. 3D-187 (Žin., 2004, Nr.<text:s/><text:a xlink:href="https://www.e-tar.lt/portal/lt/legalAct/TAR.EFF142AE20B1" office:target-frame-name="_blank" xlink:show="new"><text:span text:style-name="T167">60-2145</text:span></text:a>; 2009, Nr.<text:s/><text:a xlink:href="https://www.e-tar.lt/portal/lt/legalAct/TAR.FEBD0E4716B3" office:target-frame-name="_blank" xlink:show="new"><text:span text:style-name="T168">52-2056</text:span></text:a>) (toliau – Sąrašas), iki 2009 m. spalio 31 d. pagal Augalų apsaugos produktų, kurių veikliosios medžiagos yra cheminės medžiagos, vertinimo ir sprendimų dėl jų registravimo priėmimo taisykles, patvirtintas Lietuvos Respublikos žemės ūkio ministro 2004 m. balandžio 26 d. įsakymu Nr. 3D-236 (Žin., 2004, Nr.<text:s/><text:a xlink:href="https://www.e-tar.lt/portal/lt/legalAct/TAR.485294B43E7B" office:target-frame-name="_blank" xlink:show="new"><text:span text:style-name="T169">70-2451</text:span></text:a>; 2006, Nr.<text:s/><text:a xlink:href="https://www.e-tar.lt/portal/lt/legalAct/TAR.9CC3BD97BFBD" office:target-frame-name="_blank" xlink:show="new"><text:span text:style-name="T170">35-1269</text:span></text:a>), ir atsižvelgti į šiame įsakyme pateiktus reikalavimus veikliosioms medžiagoms B dalyje dėl bensulfuronu, natrio 5-nitrogvajakolatu, natrio o-nitrofenolatu, natrio p-nitrofenolatu ir tebufenpiradu. Remiantis<text:s/>įvertinimu:</text:p>
      <text:p text:style-name="P171">2.3.1. jei būtina, ne vėliau kaip iki 2014 m. balandžio 30 d. pakeisti arba panaikinti augalų apsaugos produkto, kurio sudėtyje yra <text:s/>bensulfuronas, natrio 5-nitrogvajakolatas, natrio o-nitrofenolatas, natrio p-nitrofenolatas ir tebufenpiradas yra vienintelė veiklioji medžiaga, registraciją;</text:p>
      <text:p text:style-name="P172">arba</text:p>
      <text:p text:style-name="P173">2.3.2. jei būtina, iki 2014 m. balandžio 30 d. arba iki Sąraše nurodyto atitinkamos veikliosios medžiagos registracijos pakeitimo ar panaikinimo datos, pasirenkant vėliausią datą, pakeisti arba panaikinti augalų apsaugos produkto, kurio sudėtyje yra <text:s/>bensulfuronas, natrio 5-nitrogvajakolatas, natrio o-nitrofenolatas, natrio p-nitrofenolatas ir tebufenpiradas yra viena iš kelių veikliųjų medžiagų, registraciją.</text:p>
      <text:p text:style-name="P174">3. N u s t a t a u , kad šio įsakymo 1.2 punktas įsigalioja nuo 2010 m. gegužės 1 d.<text:s/></text:p>
      <text:p text:style-name="P175"/>
      <text:p text:style-name="P176"/>
      <text:p text:style-name="P177"><text:span text:style-name="T178">Žemės ūkio ministras</text:span><text:span text:style-name="T179"><text:tab/>Kazys Starkevičius</text:span></text:p>
      <text:p text:style-name="Normal"/>
      <text:p text:style-name="P1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30T22:23:00Z</meta:creation-date>
    <dc:date>2015-06-30T22:23:00Z</dc:date>
    <meta:template xlink:href="Normal" xlink:type="simple"/>
    <meta:editing-cycles>2</meta:editing-cycles>
    <meta:editing-duration>PT0S</meta:editing-duration>
    <meta:document-statistic meta:page-count="13" meta:paragraph-count="178" meta:word-count="1755" meta:character-count="13409" meta:row-count="986" meta:non-whitespace-character-count="11832"/>
  </office:meta>
</office:document-meta>
</file>