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-30% 100%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0131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5.0104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  <style:text-properties fo:color="#000000"/>
    </style:style>
    <style:style style:name="P189" style:parent-style-name="Normal" style:family="paragraph">
      <style:paragraph-properties fo:text-indent="5.0104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  <style:text-properties fo:color="#000000"/>
    </style:style>
    <style:style style:name="P190" style:parent-style-name="Normal" style:family="paragraph">
      <style:paragraph-properties fo:text-indent="5.0104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  <style:text-properties fo:color="#000000"/>
    </style:style>
    <style:style style:name="P191" style:parent-style-name="Normal" style:family="paragraph">
      <style:paragraph-properties fo:text-indent="5.0104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  <style:text-properties fo:color="#000000"/>
    </style:style>
    <style:style style:name="P192" style:parent-style-name="Normal" style:family="paragraph">
      <style:paragraph-properties fo:text-indent="5.0104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  <style:text-properties fo:color="#000000"/>
    </style:style>
    <style:style style:name="P193" style:parent-style-name="Normal" style:family="paragraph">
      <style:paragraph-properties fo:text-indent="5.0104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  <style:text-properties fo:color="#000000"/>
    </style:style>
    <style:style style:name="P194" style:parent-style-name="Normal" style:family="paragraph">
      <style:paragraph-properties fo:text-indent="5.0104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  <style:text-properties fo:color="#000000"/>
    </style:style>
    <style:style style:name="P195" style:parent-style-name="Normal" style:family="paragraph">
      <style:paragraph-properties fo:text-indent="5.0104in">
        <style:tab-stops>
          <style:tab-stop style:type="left" style:position="1.6534in"/>
          <style:tab-stop style:type="left" style:position="3.3333in"/>
          <style:tab-stop style:type="left" style:position="5.0104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>
        <style:tab-stops>
          <style:tab-stop style:type="left" style:position="1.6583in"/>
          <style:tab-stop style:type="left" style:position="3.3326in"/>
          <style:tab-stop style:type="left" style:position="5.0131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>
        <style:tab-stops>
          <style:tab-stop style:type="left" style:position="1.6583in"/>
          <style:tab-stop style:type="left" style:position="3.3326in"/>
          <style:tab-stop style:type="left" style:position="5.0131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5.0131in">
        <style:tab-stops>
          <style:tab-stop style:type="left" style:position="1.6583in"/>
          <style:tab-stop style:type="left" style:position="3.3326in"/>
          <style:tab-stop style:type="left" style:position="5.0131in"/>
        </style:tab-stops>
      </style:paragraph-properties>
      <style:text-properties fo:color="#000000"/>
    </style:style>
    <style:style style:name="P208" style:parent-style-name="Normal" style:family="paragraph">
      <style:paragraph-properties fo:text-indent="5.0131in">
        <style:tab-stops>
          <style:tab-stop style:type="left" style:position="1.6583in"/>
          <style:tab-stop style:type="left" style:position="3.3326in"/>
          <style:tab-stop style:type="left" style:position="5.0131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>
        <style:tab-stops>
          <style:tab-stop style:type="left" style:position="1.6555in"/>
          <style:tab-stop style:type="left" style:position="3.3347in"/>
          <style:tab-stop style:type="left" style:position="5.0131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left" style:position="1.6555in"/>
          <style:tab-stop style:type="left" style:position="3.3347in"/>
          <style:tab-stop style:type="left" style:position="5.0131in"/>
        </style:tab-stops>
      </style:paragraph-properties>
      <style:text-properties fo:color="#000000"/>
    </style:style>
    <style:style style:name="P220" style:parent-style-name="Normal" style:family="paragraph">
      <style:paragraph-properties fo:text-indent="5.0131in">
        <style:tab-stops>
          <style:tab-stop style:type="left" style:position="1.6555in"/>
          <style:tab-stop style:type="left" style:position="3.3347in"/>
          <style:tab-stop style:type="left" style:position="5.0131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5.0131in">
        <style:tab-stops>
          <style:tab-stop style:type="left" style:position="1.6555in"/>
          <style:tab-stop style:type="left" style:position="3.3347in"/>
          <style:tab-stop style:type="left" style:position="5.0131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5.0131in">
        <style:tab-stops>
          <style:tab-stop style:type="left" style:position="1.6555in"/>
          <style:tab-stop style:type="left" style:position="3.3347in"/>
          <style:tab-stop style:type="left" style:position="5.0131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3.3465in"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  <style:text-properties fo:color="#000000"/>
    </style:style>
    <style:style style:name="P245" style:parent-style-name="Normal" style:family="paragraph">
      <style:paragraph-properties fo:text-indent="3.3465in"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  <style:text-properties fo:color="#000000"/>
    </style:style>
    <style:style style:name="P246" style:parent-style-name="Normal" style:family="paragraph">
      <style:paragraph-properties fo:text-indent="3.3465in"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  <style:text-properties fo:color="#000000"/>
    </style:style>
    <style:style style:name="P247" style:parent-style-name="Normal" style:family="paragraph">
      <style:paragraph-properties fo:text-indent="3.3465in"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  <style:text-properties fo:color="#000000"/>
    </style:style>
    <style:style style:name="P248" style:parent-style-name="Normal" style:family="paragraph">
      <style:paragraph-properties fo:text-indent="3.3465in"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  <style:text-properties fo:color="#000000"/>
    </style:style>
    <style:style style:name="P249" style:parent-style-name="Normal" style:family="paragraph">
      <style:paragraph-properties fo:text-indent="3.3465in"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2166in">
        <style:tab-stops>
          <style:tab-stop style:type="left" style:position="2.2208in"/>
          <style:tab-stop style:type="left" style:position="4.4583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2166in">
        <style:tab-stops>
          <style:tab-stop style:type="left" style:position="2.2208in"/>
          <style:tab-stop style:type="left" style:position="4.4583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margin-left="2.7in" fo:text-indent="0.9in">
        <style:tab-stops/>
      </style:paragraph-properties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>
        <style:tab-stops>
          <style:tab-stop style:type="left" style:position="1.659in"/>
          <style:tab-stop style:type="left" style:position="3.3402in"/>
          <style:tab-stop style:type="left" style:position="5.0104in"/>
        </style:tab-stops>
      </style:paragraph-properties>
      <style:text-properties fo:color="#000000"/>
    </style:style>
    <style:style style:name="P276" style:parent-style-name="Normal" style:family="paragraph">
      <style:paragraph-properties fo:text-indent="0.043in">
        <style:tab-stops>
          <style:tab-stop style:type="left" style:position="1.659in"/>
          <style:tab-stop style:type="left" style:position="3.3402in"/>
          <style:tab-stop style:type="left" style:position="5.0104in"/>
        </style:tab-stops>
      </style:paragraph-properties>
      <style:text-properties fo:color="#000000"/>
    </style:style>
    <style:style style:name="P277" style:parent-style-name="Normal" style:family="paragraph">
      <style:paragraph-properties>
        <style:tab-stops>
          <style:tab-stop style:type="left" style:position="1.659in"/>
          <style:tab-stop style:type="left" style:position="3.4458in"/>
          <style:tab-stop style:type="left" style:position="5.0104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>
        <style:tab-stops>
          <style:tab-stop style:type="left" style:position="2.2319in"/>
          <style:tab-stop style:type="left" style:position="4.4659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>
        <style:tab-stops>
          <style:tab-stop style:type="left" style:position="2.2319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left" style:position="1.6743in"/>
          <style:tab-stop style:type="left" style:position="3.3534in"/>
          <style:tab-stop style:type="left" style:position="5.0159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>
        <style:tab-stops>
          <style:tab-stop style:type="left" style:position="1.6729in"/>
          <style:tab-stop style:type="left" style:position="3.3465in"/>
          <style:tab-stop style:type="left" style:position="5.0201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ableColumn313" style:family="table-column">
      <style:table-column-properties style:column-width="2.2173in"/>
    </style:style>
    <style:style style:name="TableColumn314" style:family="table-column">
      <style:table-column-properties style:column-width="2.2423in"/>
    </style:style>
    <style:style style:name="TableColumn315" style:family="table-column">
      <style:table-column-properties style:column-width="2.234in"/>
    </style:style>
    <style:style style:name="Table312" style:family="table">
      <style:table-properties style:width="6.6937in" fo:margin-left="0in" table:align="lef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8" style:parent-style-name="DefaultParagraphFont" style:family="text">
      <style:text-properties fo:text-transform="uppercase"/>
    </style:style>
    <style:style style:name="T3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1 M. BALANDŽIO 19 D. ĮSAKYMO NR. 130 „DĖL TRANSPORTO PRIEMONIŲ IR SUDĖTINIŲ TRANSPORTO PRIEMONIŲ DALIŲ ATITIKTIES ĮVERTINIMO TVARKOS“ PAKEITIMO</text:p>
      <text:p text:style-name="P12"/>
      <text:p text:style-name="P13">2004 m. gegužės 28 d. Nr. 3-316</text:p>
      <text:p text:style-name="P14">Vilnius</text:p>
      <text:p text:style-name="P15"/>
      <text:p text:style-name="P16"><text:span text:style-name="T17">Pakeičiu</text:span><text:span text:style-name="T18"><text:s/>Lietuvos Respublikos susisiekimo ministro 2001 m. balandžio 19 d. įsakymą Nr. 130 „Dėl transporto priemonių ir sudėtinių transporto priemonių dalių atitikties įvertinimo tvarkos“ (Žin., 2001, Nr.<text:s/></text:span><text:a xlink:href="https://www.e-tar.lt/portal/lt/legalAct/TAR.B01FB22C37B5" office:target-frame-name="_blank" xlink:show="new"><text:span text:style-name="T19">36-1221</text:span></text:a><text:span text:style-name="T20">; 2002, Nr.<text:s/></text:span><text:a xlink:href="https://www.e-tar.lt/portal/lt/legalAct/TAR.B65B93451A4F" office:target-frame-name="_blank" xlink:show="new"><text:span text:style-name="T21">2-73</text:span></text:a><text:span text:style-name="T22">; 2003, Nr.<text:s/></text:span><text:a xlink:href="https://www.e-tar.lt/portal/lt/legalAct/TAR.CECD222F3AF5" office:target-frame-name="_blank" xlink:show="new"><text:span text:style-name="T23">117-5367</text:span></text:a><text:span text:style-name="T24">):</text:span></text:p>
      <text:p text:style-name="P25"><text:span text:style-name="T26">1</text:span><text:span text:style-name="T27">. Išdėstau preambulę taip:</text:span></text:p>
      <text:p text:style-name="P28"><text:span text:style-name="T29">„Vadovaudamasis Lietuvos Respublikos Vyriausybės 2001 m. sausio 17 d. nutarimu Nr. 44 „Dėl transporto priemonių ir sudėtinių transporto priemonių dalių atitikties įvertinimo“ (Žin., 2001, Nr.<text:s/></text:span><text:a xlink:href="https://www.e-tar.lt/portal/lt/legalAct/TAR.8BCC1DA20030" office:target-frame-name="_blank" xlink:show="new"><text:span text:style-name="T30">7-194</text:span></text:a><text:span text:style-name="T31">) ir įgyvendindamas 1970 m. vasario 6 d. Tarybos direktyvą 70/156/EEB dėl valstybių narių įstatymų, priimtų dėl transporto priemonių ir jų priekabų tipų patvirtinimo, suderinimo (su paskutiniais pakeitimais, padarytais 2001 m. gruodžio 20 d. Komisijos direktyva 2001/116/EB) bei 2002 m. kovo 18 d. Europos Parlamento ir Tarybos direktyvą 2002/24/EB dėl dviračių ir triračių motorinių transporto priemonių tipo patvirtinimo, panaikinančią Tarybos direktyvą 92/61/EEB:“</text:span></text:p>
      <text:p text:style-name="P32"><text:span text:style-name="T33">2</text:span><text:span text:style-name="T34">. Transporto priemonių ir sudėtinių transporto priemonių dalių atitikties įvertinimo tvarkos, patvirtintos nurodytuoju įsakymu:</text:span></text:p>
      <text:p text:style-name="P35"><text:span text:style-name="T36">2.1</text:span><text:span text:style-name="T37">. Išdėstau 2 punktą taip:</text:span></text:p>
      <text:p text:style-name="P38"><text:span text:style-name="T39">„</text:span><text:span text:style-name="T40">2</text:span><text:span text:style-name="T41">. Tvarka taikoma fiziniams, juridiniams asmenims, taip pat užsienio ūkio subjektų filialams ir atstovybėms Lietuvoje (toliau vadinama – asmenys), teikiantiems šalies rinkai (įvežantiems į šalį) naujas ar naudotas transporto priemones bei naujas transporto priemonių sudėtines dalis. Tvarka taip pat taikoma šalies gamintojams, gaminantiems transporto priemones ir (arba) jų sudėtines dalis smulkiaserijiniu ar serijiniu būdu.“</text:span></text:p>
      <text:p text:style-name="P42"><text:span text:style-name="T43">2.2</text:span><text:span text:style-name="T44">. Išdėstau 10.20 punktą taip:</text:span></text:p>
      <text:p text:style-name="P45"><text:span text:style-name="T46">„</text:span><text:span text:style-name="T47">10.20</text:span><text:span text:style-name="T48">.<text:s/></text:span><text:span text:style-name="T49">direktyva 2002/24/EB</text:span><text:span text:style-name="T50"><text:s/>– 2002 m. kovo 18 d. Europos Parlamento ir Tarybos direktyva 2002/24/EB dėl dviračių ir triračių motorinių transporto priemonių tipo patvirtinimo, panaikinanti Tarybos direktyvą 92/61/EEB.“</text:span></text:p>
      <text:p text:style-name="P51"><text:span text:style-name="T52">2.3</text:span><text:span text:style-name="T53">. Išdėstau 10.30 punktą taip:</text:span></text:p>
      <text:p text:style-name="P54"><text:span text:style-name="T55">„</text:span><text:span text:style-name="T56">10.30</text:span><text:span text:style-name="T57">.<text:s/></text:span><text:span text:style-name="T58">informacinis dokumentas</text:span><text:span text:style-name="T59"><text:s/>– dokumentas, nustatytas direktyvos 70/156/EEB I ar III prieduose ir direktyvos 2002/24/EB II priede bei atskirų ES direktyvų ir JT EEK taisyklių atitinkamuose prieduose, kurie aprašo techninę informaciją, teikiamą prie prašymo.“</text:span></text:p>
      <text:p text:style-name="P60"><text:span text:style-name="T61">2.4</text:span><text:span text:style-name="T62">. Išdėstau 10.38 punktą taip:</text:span></text:p>
      <text:p text:style-name="P63"><text:span text:style-name="T64">„</text:span><text:span text:style-name="T65">10.38</text:span><text:span text:style-name="T66">.<text:s/></text:span><text:span text:style-name="T67">įgaliotas gamintojo atstovas<text:s/></text:span><text:span text:style-name="T68">– ūkio subjektas, Inspekcijai pateikęs gamintojo ar jo atstovo regione raštą, kuriuo suteikiama teisė importuoti į Lietuvos Respubliką, joje prekiauti ir atlikti kelių transporto priemonių su šio gamintojo prekiniu ženklu sertifikavimą.“</text:span></text:p>
      <text:p text:style-name="P69"><text:span text:style-name="T70">2.5</text:span><text:span text:style-name="T71">. Išdėstau 16.3 punktą taip:</text:span></text:p>
      <text:p text:style-name="P72"><text:span text:style-name="T73">„</text:span><text:span text:style-name="T74">16.3</text:span><text:span text:style-name="T75">. bei dokumentus, nurodytus šios Tvarkos 15.2.5–15.2.6 punktuose.“</text:span></text:p>
      <text:p text:style-name="P76"><text:span text:style-name="T77">2.6</text:span><text:span text:style-name="T78">. Išdėstau 29 punktą taip:</text:span></text:p>
      <text:p text:style-name="P79"><text:span text:style-name="T80">„</text:span><text:span text:style-name="T81">29</text:span><text:span text:style-name="T82">. Transporto priemonės gamintojas, turintis europinį tipo patvirtinimo sertifikatą, kiekvienai pagamintai šio tipo transporto priemonei privalo pridėti tipo atitikimo sertifikatą, kurio formą ir turinį nustato Inspekcija.“</text:span></text:p>
      <text:p text:style-name="P83"><text:span text:style-name="T84">2.7</text:span><text:span text:style-name="T85">. Išdėstau 67 punktą taip:</text:span></text:p>
      <text:p text:style-name="P86"><text:span text:style-name="T87">„</text:span><text:span text:style-name="T88">67</text:span><text:span text:style-name="T89">. Inspekcija per 25 darbo dienas pripažįsta transporto priemonės tipą.“</text:span></text:p>
      <text:p text:style-name="P90"><text:span text:style-name="T91">2.8</text:span><text:span text:style-name="T92">. Pripažįstu netekusiu galios 68 punktą.</text:span></text:p>
      <text:p text:style-name="P93"><text:span text:style-name="T94">2.9</text:span><text:span text:style-name="T95">. Išdėstau 70 punktą taip:</text:span></text:p>
      <text:p text:style-name="P96"><text:span text:style-name="T97">„</text:span><text:span text:style-name="T98">70</text:span><text:span text:style-name="T99">. Transporto priemonės gamintojo atstovas pripažinto tipo transporto priemonės pirkėjo prašymu pateikia tipo atitikimo sertifikato vertimą į valstybinę kalbą.“</text:span></text:p>
      <text:p text:style-name="P100"><text:span text:style-name="T101">2.10</text:span><text:span text:style-name="T102">. Išdėstau 82.3 punktą taip:</text:span></text:p>
      <text:p text:style-name="P103"><text:span text:style-name="T104">„</text:span><text:span text:style-name="T105">82.3</text:span><text:span text:style-name="T106">. M1 klasei ir L kategorijai tik tipo atitikimo sertifikatas, jei yra originalas.“</text:span></text:p>
      <text:p text:style-name="P107"><text:span text:style-name="T108">2.11</text:span><text:span text:style-name="T109">. Išdėstau 84.1 ir 84.2 punktus taip:</text:span></text:p>
      <text:p text:style-name="P110"><text:span text:style-name="T111">„</text:span><text:span text:style-name="T112">84.1</text:span><text:span text:style-name="T113">. transporto priemonė turi tipo atitikimo sertifikatą, tai ji registruojama;</text:span></text:p>
      <text:p text:style-name="P114"><text:span text:style-name="T115">84.2</text:span><text:span text:style-name="T116">. transporto priemonė neturi tipo atitikimo sertifikato:“</text:span></text:p>
      <text:p text:style-name="P117"><text:span text:style-name="T118">2.12</text:span><text:span text:style-name="T119">. Išdėstau 84.2.3 punktą taip:</text:span></text:p>
      <text:p text:style-name="P120"><text:span text:style-name="T121">„</text:span><text:span text:style-name="T122">84.2.3</text:span><text:span text:style-name="T123">. kai transporto priemonės konstrukcija neatitinka pripažinto ar patvirtinto tipo, tai tipo priskyrimas transporto priemonei atliekamas pagal šios Tvarkos 85 punkto procedūras.“</text:span></text:p>
      <text:p text:style-name="P124"><text:span text:style-name="T125">2.13</text:span><text:span text:style-name="T126">. Išdėstau 85 punktą taip:</text:span></text:p>
      <text:p text:style-name="P127"><text:span text:style-name="T128">„</text:span><text:span text:style-name="T129">85</text:span><text:span text:style-name="T130">. Kai transporto priemonės tipas nepripažintas ar nepatvirtintas Lietuvoje ir pagal šios Tvarkos 82 punkte pateiktus dokumentus galima spręsti, kad transporto priemonė atitinka nacionalinius techninius reikalavimus, o M1 klasės ar L kategorijos transporto priemonės turi originalų tipo atitikimo sertifikatą arba stabdžių sistemos, variklio išmetamų teršalų kiekio ir variklio skleidžiamo triukšmo sertifikatus, tai:</text:span></text:p>
      <text:p text:style-name="P131"><text:span text:style-name="T132">85.1</text:span><text:span text:style-name="T133">. transporto priemonės savininkas sumoka valstybės rinkliavos mokestį, kurio dydis priklauso nuo transporto priemonės klasės;</text:span></text:p>
      <text:p text:style-name="P134"><text:span text:style-name="T135">85.2</text:span><text:span text:style-name="T136">. Inspekcija prašyme daro įrašą, kuriuo transporto priemonė nukreipiama į techninės ekspertizės įmonę, kad būtų galima įvertinti, ar jos konstrukcija atitinka nustatytus techninius reikalavimus;</text:span></text:p>
      <text:p text:style-name="P137"><text:span text:style-name="T138">85.3</text:span><text:span text:style-name="T139">. Techninės ekspertizės įmonės pildo tipo atitikimo sertifikatą, kurio forma pateikta šios tvarkos 7 priede. M1 klasės ir L kategorijos transporto priemonės tipo atitikimo sertifikato formą ir turinį nustato Inspekcija;</text:span></text:p>
      <text:p text:style-name="P140"><text:span text:style-name="T141">85.4</text:span><text:span text:style-name="T142">. šios Tvarkos 85.2 ir 85.3 punktų reikalavimai netaikomi M1 klasės ir L kategorijos transporto priemonėms, kurios turi originalų tipo atitikimo sertifikatą.“</text:span></text:p>
      <text:p text:style-name="P143"><text:span text:style-name="T144">2.14</text:span><text:span text:style-name="T145">. Išdėstau 86.3 punktą taip:</text:span></text:p>
      <text:p text:style-name="P146"><text:span text:style-name="T147">„</text:span><text:span text:style-name="T148">86.3</text:span><text:span text:style-name="T149">. tipo atitikimo sertifikate įrašo suteiktą atskirą LEN. Šis punktas netaikomas M1 klasės ir L kategorijos transporto priemonėms, turinčioms originalų tipo atitikimo sertifikatą.“</text:span></text:p>
      <text:p text:style-name="P150"><text:span text:style-name="T151">2.15</text:span><text:span text:style-name="T152">. 1 priede Transporto priemonės tipo, varianto ir versijos apibrėžimai:</text:span></text:p>
      <text:p text:style-name="P153"><text:span text:style-name="T154">2.15.1</text:span><text:span text:style-name="T155">. išdėstau 2.2.2 punktą taip:</text:span></text:p>
      <text:p text:style-name="P156"><text:span text:style-name="T157">„</text:span><text:span text:style-name="T158">2.2.2</text:span><text:span text:style-name="T159">. komplektacija (pvz., komplektinė arba nekomplektinė);“</text:span></text:p>
      <text:p text:style-name="P160"><text:span text:style-name="T161">2.15.2</text:span><text:span text:style-name="T162">. išdėstau 3.2.2 punktą taip:</text:span></text:p>
      <text:p text:style-name="P163"><text:span text:style-name="T164">„</text:span><text:span text:style-name="T165">3.2.2</text:span><text:span text:style-name="T166">. komplektacija (pvz., komplektinė arba nekomplektinė);“</text:span></text:p>
      <text:p text:style-name="P167"><text:span text:style-name="T168">2.15.3</text:span><text:span text:style-name="T169">. išdėstau 4.2.2 punktą taip:</text:span></text:p>
      <text:p text:style-name="P170"><text:span text:style-name="T171">„</text:span><text:span text:style-name="T172">4.2.2</text:span><text:span text:style-name="T173">. komplektacija (pvz., komplektinė arba nekomplektinė);“</text:span></text:p>
      <text:p text:style-name="P174"><text:span text:style-name="T175">2.16</text:span><text:span text:style-name="T176">. 2 priede Techniniai reikalavimai, taikomi M</text:span><text:span text:style-name="T177">1</text:span><text:span text:style-name="T178"><text:s/>klasės ir L kategorijos visų klasių transporto priemonėms:</text:span></text:p>
      <text:p text:style-name="P179"><text:span text:style-name="T180">2.16.1</text:span><text:span text:style-name="T181">. išdėstau 1.1 punktą taip:<text:s/></text:span></text:p>
      <text:p text:style-name="P182"><text:span text:style-name="T183">„</text:span><text:span text:style-name="T184">1.1</text:span><text:span text:style-name="T185">. Skleidžiamas triukšmas</text:span><text:span text:style-name="T186"><text:tab/>70/157/EEB</text:span><text:span text:style-name="T187"><text:tab/>73/350/EEB</text:span></text:p>
      <text:p text:style-name="P188">77/212/EEB</text:p>
      <text:p text:style-name="P189">81/334/EEB</text:p>
      <text:p text:style-name="P190">84/372/EEB</text:p>
      <text:p text:style-name="P191">84/424/EEB</text:p>
      <text:p text:style-name="P192">89/491/EEB</text:p>
      <text:p text:style-name="P193">92/97/EEB</text:p>
      <text:p text:style-name="P194">96/20/EB</text:p>
      <text:p text:style-name="P195">1999/101/EB“</text:p>
      <text:p text:style-name="P196"/>
      <text:p text:style-name="P197"><text:span text:style-name="T198">2.16.2</text:span><text:span text:style-name="T199">. išdėstau 1.3 punktą taip:</text:span></text:p>
      <text:p text:style-name="P200"><text:span text:style-name="T201">„</text:span><text:span text:style-name="T202">1.3</text:span><text:span text:style-name="T203">. Degalų bakai/ Galinė apsauga</text:span><text:span text:style-name="T204"><text:tab/>70/221/EEB</text:span><text:span text:style-name="T205"><text:tab/>79/490/EEB</text:span></text:p>
      <text:p text:style-name="P206">nuo palindimo po transporto priemone<text:tab/><text:tab/>81/333/EEB</text:p>
      <text:p text:style-name="P207">97/19/EB</text:p>
      <text:p text:style-name="P208">2000/8/EB“</text:p>
      <text:p text:style-name="P209"/>
      <text:p text:style-name="P210"><text:span text:style-name="T211">2.16.3</text:span><text:span text:style-name="T212">. išdėstau 1.8 punktą taip:</text:span></text:p>
      <text:p text:style-name="P213"><text:span text:style-name="T214">„</text:span><text:span text:style-name="T215">1.8</text:span><text:span text:style-name="T216">. Matomumas per galinio vaizdo</text:span><text:span text:style-name="T217"><text:tab/>71/127/EEB</text:span><text:span text:style-name="T218"><text:tab/>79/795/EEB</text:span></text:p>
      <text:p text:style-name="P219">veidrodžius<text:tab/><text:tab/>85/205/EEB</text:p>
      <text:p text:style-name="P220">86/562/EEB</text:p>
      <text:p text:style-name="P221">88/321/EEB</text:p>
      <text:p text:style-name="P222">2003/97/EB“</text:p>
      <text:p text:style-name="P223"/>
      <text:p text:style-name="P224"><text:span text:style-name="T225">2.16.4</text:span><text:span text:style-name="T226">. išdėstau 1.11 punktą taip:</text:span></text:p>
      <text:p text:style-name="P227"><text:span text:style-name="T228">„</text:span><text:span text:style-name="T229">1.11</text:span><text:span text:style-name="T230">. Dyzelinio variklio dūmingumas</text:span><text:span text:style-name="T231"><text:tab/>72/306/EEB</text:span><text:span text:style-name="T232"><text:tab/>89/491/EEB</text:span></text:p>
      <text:p text:style-name="P233">97/20/EB“<text:tab/></text:p>
      <text:p text:style-name="P234"/>
      <text:p text:style-name="P235"><text:span text:style-name="T236">2.16.5</text:span><text:span text:style-name="T237">. išdėstau 1.20 punktą taip:</text:span></text:p>
      <text:p text:style-name="P238"><text:span text:style-name="T239">„</text:span><text:span text:style-name="T240">1.20</text:span><text:span text:style-name="T241">. Apšvietimas ir šviesos</text:span><text:span text:style-name="T242"><text:tab/>76/756/EEB</text:span><text:span text:style-name="T243"><text:tab/>80/233/EEB</text:span></text:p>
      <text:p text:style-name="P244">signalizacija<text:tab/><text:tab/>82/244/EEB</text:p>
      <text:p text:style-name="P245">83/276/EEB<text:tab/></text:p>
      <text:p text:style-name="P246">84/8/EEB<text:tab/></text:p>
      <text:p text:style-name="P247">89/278/EEB<text:tab/></text:p>
      <text:p text:style-name="P248">91/663/EEB<text:tab/></text:p>
      <text:p text:style-name="P249">97/28/EB“<text:tab/></text:p>
      <text:p text:style-name="P250"/>
      <text:p text:style-name="P251"><text:span text:style-name="T252">2.16.6</text:span><text:span text:style-name="T253">. išdėstau 1.45 punktą taip:</text:span></text:p>
      <text:p text:style-name="P254"><text:span text:style-name="T255">„</text:span><text:span text:style-name="T256">1.45</text:span><text:span text:style-name="T257">. Sukabintuvai (taikomi transporto<text:s/></text:span></text:p>
      <text:p text:style-name="P258">priemonėms, turinčioms sukabintuvą)<text:tab/>94/20/EEB“</text:p>
      <text:p text:style-name="P259"/>
      <text:p text:style-name="P260"><text:span text:style-name="T261">2.16.7</text:span><text:span text:style-name="T262">. papildau šiuo 1.48 punktu:</text:span></text:p>
      <text:p text:style-name="P263"><text:span text:style-name="T264">„</text:span><text:span text:style-name="T265">1.48</text:span><text:span text:style-name="T266">.</text:span><text:span text:style-name="T267"><text:tab/>Pėsčiųjų apsauga</text:span><text:span text:style-name="T268"><text:tab/></text:span><text:span text:style-name="T269"><text:tab/>2003/102/EB</text:span></text:p>
      <text:p text:style-name="P270">2004/90/EB“<text:tab/><text:tab/>Sprendimas</text:p>
      <text:p text:style-name="P271"/>
      <text:p text:style-name="P272"><text:span text:style-name="T273">2.16.8</text:span><text:span text:style-name="T274">. išdėstau 2.1 punktą taip:</text:span></text:p>
      <text:p text:style-name="P275">„2.1. Variklio (kibirkštinio uždegimo ar<text:tab/><text:tab/></text:p>
      <text:p text:style-name="P276">degimo suspaudimu tipo) maksimalūs<text:tab/><text:tab/></text:p>
      <text:p text:style-name="P277">apsisukimai ir galia<text:tab/><text:tab/>95/1/EB<text:tab/>2002/41/EB“</text:p>
      <text:p text:style-name="P278"/>
      <text:p text:style-name="P279"><text:span text:style-name="T280">2.16.9</text:span><text:span text:style-name="T281">. išdėstau 2.3 punktą taip:</text:span></text:p>
      <text:p text:style-name="P282"><text:span text:style-name="T283">„</text:span><text:span text:style-name="T284">2.3</text:span><text:span text:style-name="T285">. Degalų bakai (netaikoma transporto <text:s/></text:span></text:p>
      <text:p text:style-name="P286">priemonėms, kurias varo tik elektros variklis<text:tab/>97/24/EB“</text:p>
      <text:p text:style-name="P287"/>
      <text:p text:style-name="P288"><text:span text:style-name="T289">2.16.10</text:span><text:span text:style-name="T290">. išdėstau 2.4 punktą taip:</text:span></text:p>
      <text:p text:style-name="P291"><text:span text:style-name="T292">„</text:span><text:span text:style-name="T293">2.4</text:span><text:span text:style-name="T294">. Maksimalus konstrukcinis greitis</text:span><text:span text:style-name="T295"><text:tab/>95/1/EB</text:span><text:span text:style-name="T296"><text:tab/>2002/41/EB“</text:span></text:p>
      <text:p text:style-name="P297"/>
      <text:p text:style-name="P298"><text:span text:style-name="T299">2.16.11</text:span><text:span text:style-name="T300">. išdėstau 2.7 punktą taip:</text:span></text:p>
      <text:p text:style-name="P301"><text:span text:style-name="T302">„</text:span><text:span text:style-name="T303">2.7</text:span><text:span text:style-name="T304">. Išmetami teršalai (netaikoma transporto</text:span><text:span text:style-name="T305"><text:tab/>97/24/EB</text:span><text:span text:style-name="T306"><text:tab/>2002/51/EB</text:span></text:p>
      <text:p text:style-name="P307">priemonėms, kurias varo tik elektros variklis)<text:tab/><text:tab/>2003/77/EB“</text:p>
      <text:p text:style-name="P308"/>
      <text:p text:style-name="P309"><text:span text:style-name="T310">2.16.12</text:span><text:span text:style-name="T311">. išdėstau 2.15 punktą taip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„2.15.</text:p>
          </table:table-cell>
          <table:table-cell table:style-name="TableCell319">
            <text:p text:style-name="P320">Skleidžiamas triukšmas (netaikoma transporto priemonėms, kurias varo tik elektros variklis)</text:p>
          </table:table-cell>
          <table:table-cell table:style-name="TableCell321">
            <text:p text:style-name="P322">97/24/EB“</text:p>
          </table:table-cell>
        </table:table-row>
      </table:table>
      <text:p text:style-name="P323"/>
      <text:p text:style-name="P324"><text:span text:style-name="T325">2.17</text:span><text:span text:style-name="T326">. Išdėstau 3 priedo Informacinis aplankas 13.1 punktą taip:</text:span></text:p>
      <text:p text:style-name="P327"><text:span text:style-name="T328">„</text:span><text:span text:style-name="T329">13.1</text:span><text:span text:style-name="T330">. Transporto priemonės klasė (I klasė, II klasė, III klasė, A klasė, B klasė)………“</text:span></text:p>
      <text:p text:style-name="P331"><text:span text:style-name="T332">2.18</text:span><text:span text:style-name="T333">. 4 priede Bandymų rezultatai:</text:span></text:p>
      <text:p text:style-name="P334"><text:span text:style-name="T335">2.18.1</text:span><text:span text:style-name="T336">. išdėstau pirmąją pastraipą taip:</text:span></text:p>
      <text:p text:style-name="P337"><text:span text:style-name="T338">„Kiekvienu atveju informacija turi būti aiški kiekvienam variantui ir versijai. Viena versija negali turėti daugiau kaip vieno rezultato, tačiau galima kelių rezultatų kombinacija, nurodanti blogiausią rezultatą.“</text:span></text:p>
      <text:p text:style-name="P339"><text:span text:style-name="T340">2.18.2</text:span><text:span text:style-name="T341">. išdėstau 2.1 punktą taip:</text:span></text:p>
      <text:p text:style-name="P342"><text:span text:style-name="T343">„</text:span><text:span text:style-name="T344">2.1</text:span><text:span text:style-name="T345">. Direktyva 70/220/EEB, susijusi su motorinių transporto priemonių išmetamais teršalais. Nurodyti vėliausius direktyvos pakeitimus, taikomus patvirtinimui. Jei direktyva turi du ar daugiau įgyvendinimo etapų, taip pat nurodyti įgyvendinimo etapą:“</text:span></text:p>
      <text:p text:style-name="P346"><text:span text:style-name="T347">2.18.3</text:span><text:span text:style-name="T348">. išdėstau 2.2 punktą taip:</text:span></text:p>
      <text:p text:style-name="P349"><text:span text:style-name="T350">„</text:span><text:span text:style-name="T351">2.2</text:span><text:span text:style-name="T352">. Direktyva 88/77/EEB, susijusi su variklių, naudojamų transporto priemonėse, išmetamais teršalais. Nurodyti vėliausius direktyvos pakeitimus, taikomus patvirtinimui. Jei direktyva turi du ar daugiau įgyvendinimo etapų, taip pat nurodyti įgyvendinimo etapą:“.</text:span></text:p>
      <text:p text:style-name="P353"/>
      <text:p text:style-name="P354"/>
      <text:p text:style-name="P355"/>
      <text:p text:style-name="P356"/>
      <text:p text:style-name="P357"><text:span text:style-name="T358">Susisiekimo ministras</text:span><text:span text:style-name="T35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2:04:00Z</meta:creation-date>
    <dc:date>2017-01-25T12:04:00Z</dc:date>
    <meta:template xlink:href="Normal.dotm" xlink:type="simple"/>
    <meta:editing-cycles>2</meta:editing-cycles>
    <meta:editing-duration>PT0S</meta:editing-duration>
    <meta:document-statistic meta:page-count="4" meta:paragraph-count="118" meta:word-count="1132" meta:character-count="9108" meta:row-count="367" meta:non-whitespace-character-count="8094"/>
  </office:meta>
</office:document-meta>
</file>