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VASARIO 1 D. ĮSAKYMO NR. 68 „DĖL NUOLATINĖS GYDYTOJŲ MEDICINOS PRAKTIKOS LICENCIJAVIMO KOMISIJOS SUDARYMO“ DALINIO PAKEITIMO</text:p>
      <text:p text:style-name="P9"/>
      <text:p text:style-name="P10">2001 m. birželio 18 d. Nr. 334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sveikatos apsaugos ministro<text:s/></text:span><text:span text:style-name="T18">2001 m. vasario 1 d. įsakymo Nr. 68 „Dėl Nuolatinės gydytojų medicinos praktikos licencijavimo komisijos sudarymo“ (Žin., 2001, Nr. 13-408) 4 punktą ir jį išdėstau taip:</text:span></text:p>
      <text:p text:style-name="P19"><text:span text:style-name="T20">„</text:span><text:span text:style-name="T21">4</text:span><text:span text:style-name="T22">.<text:s/></text:span><text:span text:style-name="T23">Pavedu</text:span><text:span text:style-name="T24"><text:s/>įsakymo vykdymą kontroliuoti viceministrui Antanui Martusevičiui.“</text:span></text:p>
      <text:p text:style-name="P25"/>
      <text:p text:style-name="P26"/>
      <text:p text:style-name="P27"/>
      <text:p text:style-name="P28">Sveikatos</text:p>
      <text:p text:style-name="P29"><text:span text:style-name="T30">APSAUGOS Ministras</text:span><text:span text:style-name="T3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30:00Z</meta:creation-date>
    <dc:date>2017-11-07T12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42" meta:row-count="22" meta:non-whitespace-character-count="572"/>
  </office:meta>
</office:document-meta>
</file>