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027in"/>
    </style:style>
    <style:style style:name="T27" style:parent-style-name="DefaultParagraphFont" style:family="text">
      <style:text-properties fo:color="#000000" fo:letter-spacing="-0.0027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01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027in"/>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color="#000000"/>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finansavimo projektams, siekiantiems gauti europos sąjungos struktūrinių fondų finansinę paramą PAGAL LIETUVOS 2007–2013 METŲ eUROPOS SĄJUNGOS STRUKTŪRINĖS PARAMOS PANAUDOJIMO STRATEGIJĄ IR sanglaudos skatinimo VEIKSMŲ PROGRAMĄ, SKYRIMO</text:p>
      <text:p text:style-name="P7"/>
      <text:p text:style-name="P8">2010 m. kovo 25 d. Nr. 4-232</text:p>
      <text:p text:style-name="P9">Vilnius</text:p>
      <text:p text:style-name="P10"/>
      <text:p text:style-name="P11"><text:span text:style-name="T12">Vadovaudamasis Atsakomybės ir funkcijų paskirstymo tarp institucijų, įgyvendinant Lietuvos 2007–2013 metų Europos Sąjungos struktūrinės paramos panaudoj</text:span><text:span text:style-name="T13">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4">114-4637</text:span></text:a><text:span text:style-name="T15">), Lietuvos Res</text:span><text:span text:style-name="T16">publikos ūkio ministerijos nuostatų, patvirtintų Lietuvos Respublikos Vyriausybės 1998 m. liepos 23 d. nutarimu Nr. 921 (Žin., 1998, Nr.<text:s/></text:span><text:a xlink:href="https://www.e-tar.lt/portal/lt/legalAct/TAR.3CE5C3AA17FB" office:target-frame-name="_blank" xlink:show="new"><text:span text:style-name="T17">67-1957</text:span></text:a><text:span text:style-name="T18">; 2008, Nr.<text:s/></text:span><text:a xlink:href="https://www.e-tar.lt/portal/lt/legalAct/TAR.11DB4A8C3609" office:target-frame-name="_blank" xlink:show="new"><text:span text:style-name="T19">46-1734</text:span></text:a><text:span text:style-name="T20">), 6.7 punktu, Valstybės projektų, finansuojamų pagal 2007–2013 m. Sanglaudos skatinimo veiksmų programos 3 prioriteto „Aplinka ir darnus vystymasis“ VP3-3.4-ŪM-03-V priemonę „Viešosios paski</text:span><text:span text:style-name="T21">rties pastatų renovavimas nacionaliniu lygiu“, sąrašo Nr. 4, patvirtinto Lietuvos Respublikos ūkio ministro 2009 m. liepos 24 d. įsakymu Nr. 4-379 (Žin., 2009, Nr.<text:s/></text:span><text:a xlink:href="https://www.e-tar.lt/portal/lt/legalAct/TAR.DFE6F35AA4EE" office:target-frame-name="_blank" xlink:show="new"><text:span text:style-name="T22">91-3941</text:span></text:a><text:span text:style-name="T23">, Nr.<text:s/></text:span><text:a xlink:href="https://www.e-tar.lt/portal/lt/legalAct/TAR.F7F0D6C5D98A" office:target-frame-name="_blank" xlink:show="new"><text:span text:style-name="T24">140-6163</text:span></text:a><text:span text:style-name="T25">), 1 ir 48 punktais, Priemonės „Viešosios paskirties pastatų renovavimas<text:s/></text:span><text:span text:style-name="T26">nacionaliniu lygiu“ projektų finansavimo sąlygų aprašo, patvirtinto Lietuvos Respublikos ūkio mi</text:span><text:span text:style-name="T27">nistro 2008 m. birželio 25 d.</text:span><text:span text:style-name="T28"><text:s/>įsakymu Nr. 4-265 (Žin., 2008, Nr.<text:s/></text:span><text:a xlink:href="https://www.e-tar.lt/portal/lt/legalAct/TAR.3DEAB2089967" office:target-frame-name="_blank" xlink:show="new"><text:span text:style-name="T29">73-2839</text:span></text:a><text:span text:style-name="T30">), 65 punktu bei atsižvelgdamas į viešosios įstaigos Lietuvos verslo paramos agentūros (toliau – VšĮ Liet</text:span><text:span text:style-name="T31">uvos verslo paramos agentūra) 2009 m. liepos 24 d. valstybės projektų, siūlomų finansuoti iš Europos Sąjungos fondų lėšų pagal priemonę „Viešosios paskirties pastatų renovavimas nacionaliniu lygiu“, projektų sąrašo Nr. 04 pagal Sanglaudos skatinimo veiksmų</text:span><text:span text:style-name="T32"><text:s/>programos VP3-3.4-ŪM-03-V priemonę 2010 m. kovo 19 d. projektų tinkamumo finansuoti vertinimo ataskaitą Nr. 52,</text:span></text:p>
      <text:p text:style-name="P33"><text:span text:style-name="T34">skiriu</text:span><text:span text:style-name="T35"><text:s/>finansavimą pagal Sanglaudos skatinimo veiksmų programos 3 prioriteto „Aplinka ir darnus vystymasis“ priemonę „Viešosios paskirties pa</text:span><text:span text:style-name="T36">statų renovavimas nacionaliniu lygiu“ projektams įgyvendinti iš Ūkio ministerijos reorganizavimo laikotarpio energetikos srities Europos Sąjungos ir bendrojo finansavimo lėšomis finansuojamų projektų įgyvendinimo programos iki 3 745 284,00 (trijų milijonų<text:s/></text:span><text:span text:style-name="T37">septynių šimtų keturiasdešimt penkių tūkstančių dviejų šimtų aštuoniasdešimt keturių) litų:</text:span></text:p>
      <text:p text:style-name="P38"><text:span text:style-name="T39">1</text:span><text:span text:style-name="T40">. Vilniaus vidurinės mokyklos „Lietuvių namai“ projekto „Vilniaus vidurinės mokyklos „Lietuvių namai“ Dzūkų g. 43<text:s/></text:span><text:span text:style-name="T41">rekonstrukcija ir energetinių charakteristikų</text:span><text:span text:style-name="T42"><text:s/>gerinimas“ (VšĮ Lietuvos verslo paramos agentūros 2010 m. kovo 19 d. paraiškos kodas VP3-3.4-ŪM-03-V-04-021 Europos Sąjungos struktūrinių fondų ir (ar) valstybės biudžeto finansavimui gauti vertinimo rezultatų ataskaita Nr. 1964) kapitalo formavimo išlaid</text:span><text:span text:style-name="T43">oms padengti iki 1 717 430,00 (milijono septynių š</text:span><text:span text:style-name="T44">imtų septyniolikos tūkstančių keturių šimtų trisdešimt) litų finansavimo, finansavimo dalis (intensyvumas) – iki 100,00 proc</text:span><text:span text:style-name="T45">. iš Ūkio ministerijos reorganizavimo laikotarpio energetikos srities Europos Sąju</text:span><text:span text:style-name="T46">ngos ir bendrojo finansavimo lėšomis finansuojamų projektų įgyvendinimo (Europos Sąjungos lėšos) programos (programos kodas – 01 102), priemonės kodas 112_112, funkcinės klasifikacijos kodas 04.03.06.01, ekonominės klasifikacijos kodas 2.9.2.2.1.01;</text:span></text:p>
      <text:p text:style-name="P47"><text:span text:style-name="T48">2</text:span><text:span text:style-name="T49">.</text:span><text:span text:style-name="T50"><text:s/>Klaipėdos miesto savivaldybės administracijos projekto „Klaipėdos „Verdenės“ pagrindinės mokyklos pastato Klaipėdoje, Kretingos g. 22, energetinių charakteristikų gerinimas“ (VšĮ Lietuvos verslo paramos agentūros 2010 m. kovo 19 d. paraiškos kodas VP3-3.4</text:span><text:span text:style-name="T51">-ŪM-03-V-04-009 Europos Sąjungos struktūrinių fondų ir (ar) valstybės biudžeto finansavimui gauti vertinimo rezultatų ataskaita Nr. 1963) kapitalo formavimo išlaidoms padengti iki 2 027 854,00 (dviejų milijonų dvidešimt s</text:span><text:span text:style-name="T52">eptynių tūkstančių aštuonių šimtų p</text:span><text:span text:style-name="T53">enkiasdešimt keturių) litų finansavimo,<text:s/></text:span><text:soft-page-break/><text:span text:style-name="T54">finansavimo dalis (intensyvumas)<text:s/></text:span><text:span text:style-name="T55">– iki 100,00 proc. iš Ūkio ministerijos reorganizavimo laikotarpio energetikos srities Europos Sąjungos ir bendrojo finansavimo lėšomis finansuojamų projektų įgyvendinimo (Europos Sąj</text:span><text:span text:style-name="T56">ungos lėšos) programos (programos kodas – 01 102), priemonės kodas 112_112, funkcinės klasifikacijos kodas 04.03.06.01, ekonominės klasifikacijos kodas 2.9.2.2.1.01.</text:span></text:p>
      <text:p text:style-name="P57"/>
      <text:p text:style-name="P58"/>
      <text:p text:style-name="P59"><text:span text:style-name="T60">Ūkio ministras</text:span><text:span text:style-name="T61"><text:tab/>Dainius Kreivys</text:span></text:p>
      <text:p text:style-name="P62"/>
      <text:p text:style-name="P63"><text:span text:style-name="T6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8-30T20:15:00Z</meta:creation-date>
    <dc:date>2015-08-30T20:15:00Z</dc:date>
    <meta:template xlink:href="Normal" xlink:type="simple"/>
    <meta:editing-cycles>2</meta:editing-cycles>
    <meta:editing-duration>PT0S</meta:editing-duration>
    <meta:document-statistic meta:page-count="2" meta:paragraph-count="13" meta:word-count="579" meta:character-count="4787" meta:row-count="82" meta:non-whitespace-character-count="4221"/>
  </office:meta>
</office:document-meta>
</file>