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SKIRTI G. BAGDONĄ Į LIETUVOS RESPUBLIKOS VALSTYBĖS SAUGUMO DEPARTAMENTO GENERALINIO DIREKTORIAUS PAREIGAS</text:p>
      <text:p text:style-name="P15"/>
      <text:p text:style-name="P16">2003 m. spalio 24 d. Nr.<text:s/>267</text:p>
      <text:p text:style-name="P17">Vilnius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Vadovaudamasis Lietuvos Respublikos Konstitucijos 84 straipsnio 14 punktu,<text:s/></text:span><text:span text:style-name="T24">teiki</text:span><text:span text:style-name="T25">u Lietuvos Respublikos Seimui pritarti Gintaro BAGDONO skyrimui į Lietuvos Respublikos valstybės saugumo departamento generalinio direktoriaus pa</text:span><text:span text:style-name="T26">reigas.</text:span></text:p>
      <text:p text:style-name="P27"/>
      <text:p text:style-name="P28"><text:span text:style-name="T29">2</text:span><text:span text:style-name="T30"><text:s/>straipsnis</text:span></text:p>
      <text:p text:style-name="P31"><text:span text:style-name="T32">Pavedu Respublikos Prezidento patarėjai teisės klausimais – Teisės departamento vadovei Onai Buišienei šį dekretą pateikti Lietuvos Respublikos Seimui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51:00Z</meta:creation-date>
    <dc:date>2015-09-14T05:51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82" meta:row-count="46" meta:non-whitespace-character-count="697"/>
  </office:meta>
</office:document-meta>
</file>