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P59" style:parent-style-name="Normal" style:family="paragraph">
      <style:paragraph-properties fo:widows="0" fo:orphans="0" fo:text-align="center" fo:margin-right="0.7in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center" fo:text-indent="1.4166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7" style:family="table-column">
      <style:table-column-properties style:column-width="2.0659in"/>
    </style:style>
    <style:style style:name="TableColumn78" style:family="table-column">
      <style:table-column-properties style:column-width="0.4743in"/>
    </style:style>
    <style:style style:name="TableColumn79" style:family="table-column">
      <style:table-column-properties style:column-width="1.2638in"/>
    </style:style>
    <style:style style:name="TableColumn80" style:family="table-column">
      <style:table-column-properties style:column-width="0.6138in"/>
    </style:style>
    <style:style style:name="TableColumn81" style:family="table-column">
      <style:table-column-properties style:column-width="1.8819in"/>
    </style:style>
    <style:style style:name="Table76" style:family="table">
      <style:table-properties style:width="6.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0 m. rugsėjo 7 d. įsakymo Nr. V-772 „DĖL NUODINGĄSIAS MEDŽIAGAS GAMINANČIŲ, TIEKIANČIŲ RINKAI, ĮSIGYJANČIŲ, LAIKANČIŲ, NAUDOJANČIŲ, TAIP PAT JOMIS PREKIAUJANČIŲ ASMENŲ KOMPETENCIJĄ PATVIRTINANČIO LIUDIJIMO IŠDAVIMO TVARKOS APRAŠO PATVIRTINIMO“ pakeitimo</text:p>
      <text:p text:style-name="P9"/>
      <text:p text:style-name="P10">2012 m. birželio 20 d. Nr. V-547</text:p>
      <text:p text:style-name="P11">Vilnius</text:p>
      <text:p text:style-name="P12"/>
      <text:p text:style-name="P13"/>
      <text:p text:style-name="P14"><text:span text:style-name="T15">1</text:span><text:span text:style-name="T16">. P a k e i č i u Nuodingąsias medžiagas gaminančių, tiekiančių rinkai, įsigyjančių, laikančių, naudojančių, taip pat jomis prekiaujančių asmenų kompetenciją patvirtinančio liudijimo išdavimo tvarkos aprašą, patvirtintą Lietuvos Respublikos sveikatos apsaugos ministro 2010 m. rugsėjo 7 d. įsakymu Nr. V-772 „Dėl Nuodingąsias medžiagas gaminančių, tiekiančių rinkai, įsigyjančių, laikančių, naudojančių, taip pat jomis prekiaujančių asmenų kompetenciją patvirtinančio liudijimo išdavimo tvarkos aprašo patvirtinimo“ (Žin., 2010, Nr.<text:s/></text:span><text:a xlink:href="https://www.e-tar.lt/portal/lt/legalAct/TAR.C383622D5386" office:target-frame-name="_blank" xlink:show="new"><text:span text:style-name="T17">108-5570</text:span></text:a><text:span text:style-name="T18">):</text:span></text:p>
      <text:p text:style-name="P19"><text:span text:style-name="T20">1.1</text:span><text:span text:style-name="T21">. įrašau 4 punkte vietoj žodžių ir santrumpos „Valstybinė visuomenės sveikatos priežiūros tarnyba (toliau – VVSPT)“ žodžius „visuomenės sveikatos centras apskrityje“;</text:span></text:p>
      <text:p text:style-name="P22"><text:span text:style-name="T23">1.2</text:span><text:span text:style-name="T24">. įrašau 6 punkte vietoj santrumpos ir žodžių „VVSPT interneto svetainėje http://www.vvspt.lt“ žodžius „visuomenės sveikatos centro apskrityje interneto svetainėje“;</text:span></text:p>
      <text:p text:style-name="P25"><text:span text:style-name="T26">1.3</text:span><text:span text:style-name="T27">. įrašau 7–13, 15–18, 21, 23, 24 punktuose vietoj santrumpos „VVSPT“ žodžius „visuomenės sveikatos centras apskrityje“ atitinkamu linksniu.</text:span></text:p>
      <text:p text:style-name="P28"><text:span text:style-name="T29">1.4</text:span><text:span text:style-name="T30">. išdėstau Nuodingąsias medžiagas gaminančių, tiekiančių rinkai, įsigyjančių, laikančių, naudojančių, taip pat jomis prekiaujančių asmenų kompetenciją patvirtinančio liudijimo išdavimo tvarkos aprašo priedą nauja redakcija (pridedama).</text:span></text:p>
      <text:p text:style-name="P31"><text:span text:style-name="T32">2</text:span><text:span text:style-name="T33">. N u s t a t a u, kad įsakymas įsigalioja 2012 m. liepos 1 d.</text:span></text:p>
      <text:p text:style-name="P34"><text:span text:style-name="T35">3</text:span><text:span text:style-name="T36">. P a v e d u įsakymo vykdymą kontroliuoti viceministrui pagal administravimo sritį.</text:span></text:p>
      <text:p text:style-name="P37"/>
      <text:p text:style-name="P38"/>
      <text:p text:style-name="P39"/>
      <text:p text:style-name="P40"><text:span text:style-name="T41">SVEIKATOS APSAUGOS MINISTRAS<text:s/></text:span><text:span text:style-name="T42"><text:tab/>RAIMONDAS ŠUKYS</text:span></text:p>
      <text:soft-page-break/>
      <text:p text:style-name="P43"><text:span text:style-name="T44">Nuodingąsias medžiagas gaminančių,<text:s/></text:span></text:p>
      <text:p text:style-name="P45">tiekiančių rinkai, įsigyjančių, laikančių,<text:s/></text:p>
      <text:p text:style-name="P46">naudojančių, taip pat jomis prekiaujančių<text:s/></text:p>
      <text:p text:style-name="P47">asmenų kompetenciją patvirtinančio liudijimo<text:s/></text:p>
      <text:p text:style-name="P48">išdavimo tvarkos aprašo priedas</text:p>
      <text:p text:style-name="P49"/>
      <text:p text:style-name="P50">(Herbas)</text:p>
      <text:p text:style-name="P51"/>
      <text:p text:style-name="P52">_____________________________________</text:p>
      <text:p text:style-name="P53">(Visuomenės sveikatos centro apskrityje pavadinimas)</text:p>
      <text:p text:style-name="P54"/>
      <text:p text:style-name="P55"><text:span text:style-name="T56">NUODINGĄSIAS MEDŽIAGAS GAMINANČIŲ, TIEKIANČIŲ RINKAI, ĮSIGYJANČIŲ, LAIKANČIŲ, NAUDOJANČIŲ, TAIP PAT JOMIS PREKIAUJANČIŲ ASMENŲ KOMPETENCIJĄ PaTVIRTINANTIS LIUDIJIMAS</text:span></text:p>
      <text:p text:style-name="P57"/>
      <text:p text:style-name="P58">________ Nr.______</text:p>
      <text:p text:style-name="P59">(data)</text:p>
      <text:p text:style-name="P60">_____________________</text:p>
      <text:p text:style-name="P61">(sudarymo vieta)</text:p>
      <text:p text:style-name="P62"/>
      <text:p text:style-name="P63">Liudijimas išduotas<text:s/><text:tab/></text:p>
      <text:p text:style-name="P64">(juridinio asmens ar filialo pavadinimas, kodas, buveinės adresas /</text:p>
      <text:p text:style-name="P65">_<text:tab/></text:p>
      <text:p text:style-name="P66">fizinio asmens vardas, pavardė</text:p>
      <text:p text:style-name="P67">_<text:tab/></text:p>
      <text:p text:style-name="P68">(veiklos patirtis)</text:p>
      <text:p text:style-name="P69">_<text:tab/></text:p>
      <text:p text:style-name="P70"/>
      <text:p text:style-name="P71">Šiuo liudijimu patvirtinama kompetencija verstis šia veikla:</text:p>
      <text:p text:style-name="P72">_<text:tab/></text:p>
      <text:p text:style-name="P73">(veiklos pavadinimas)</text:p>
      <text:p text:style-name="P74">_<text:tab/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(Pareigų pavadinimas)</text:p>
          </table:table-cell>
          <table:table-cell table:style-name="TableCell85">
            <text:p text:style-name="P86">A.V.</text:p>
          </table:table-cell>
          <table:table-cell table:style-name="TableCell87">
            <text:p text:style-name="P88">(Parašas)</text:p>
          </table:table-cell>
          <table:table-cell table:style-name="TableCell89">
            <text:p text:style-name="P90"/>
          </table:table-cell>
          <table:table-cell table:style-name="TableCell91">
            <text:p text:style-name="P92">(Vardas, pavardė)</text:p>
          </table:table-cell>
        </table:table-row>
      </table:table>
      <text:p text:style-name="P93"/>
      <text:p text:style-name="P94"><text:span text:style-name="T9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1-26T07:41:00Z</meta:creation-date>
    <dc:date>2016-01-26T07:41:00Z</dc:date>
    <meta:template xlink:href="Normal" xlink:type="simple"/>
    <meta:editing-cycles>2</meta:editing-cycles>
    <meta:editing-duration>PT0S</meta:editing-duration>
    <meta:document-statistic meta:page-count="2" meta:paragraph-count="50" meta:word-count="350" meta:character-count="2813" meta:row-count="104" meta:non-whitespace-character-count="2513"/>
  </office:meta>
</office:document-meta>
</file>