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TARNYBOS KALĖJIMŲ DEPARTAMENTE PRIE LIETUVOS RESPUBLIKOS TEISINGUMO MINISTERIJOS STATUTO PAKEITIMO ĮSTATYMO IR LIETUVOS RESPUBLIKOS PROFESINIO MOKYMO ĮSTATYMO 14, 22 IR<text:s/>32 STRAIPSNIŲ PAKEITIMO ĮSTATYMO PROJEKTŲ PATEIKIMO LIETUVOS RESPUBLIKOS SEIMUI</text:p>
      <text:p text:style-name="P6"/>
      <text:p text:style-name="P7">2013 m. gruodžio 4 d. Nr. 1145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1</text:span><text:span text:style-name="T16">. Pritarti Lietuvos Respublikos Tarnybos Kalėjimų departamente prie Lietuvos Respublikos</text:span><text:span text:style-name="T17"><text:s/>teisingumo ministerijos statuto pakeitimo įstatymo ir Lietuvos Respublikos profesinio mokymo įstatymo 14, 22 ir 32 straipsnių pakeitimo įstatymo projektams ir pateikti juos Lietuvos Respublikos Seimui.</text:span></text:p>
      <text:p text:style-name="P18"><text:span text:style-name="T19">2</text:span><text:span text:style-name="T20">. Įgalioti teisingumo ministrą Juozą Bernatonį,<text:s/></text:span><text:span text:style-name="T21">o jam negalint dalyvauti – teisingumo viceministrą Saulių Stripeiką atstovauti Lietuvos Respublikos Vyriausybei, svarstant nurodytus įstatymų projektus Lietuvos Respublikos Seime.</text:span></text:p>
      <text:p text:style-name="P22"/>
      <text:p text:style-name="P23"><text:span text:style-name="T24">Ministras Pirmininkas<text:s/></text:span><text:span text:style-name="T25"><text:tab/>Algirdas Butkevičius</text:span></text:p>
      <text:p text:style-name="P26"/>
      <text:p text:style-name="P27">Teisingumo ministras<text:s/><text:tab/>Juozas<text:s/>Bernatonis</text:p>
      <text:p text:style-name="P28"/>
      <text:p text:style-name="P29"><text:span text:style-name="T30">_________________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10T14:52:00Z</meta:creation-date>
    <dc:date>2015-10-10T14:52:00Z</dc: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1040" meta:row-count="40" meta:non-whitespace-character-count="924"/>
  </office:meta>
</office:document-meta>
</file>