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1996 M. RUGSĖJO 20 D. ĮSAKYMO Nr. 297 „DĖL TECHNINIO GELEŽINKELIŲ NAUDOJIMO NUOSTATŲ PATVIRTINIMO“ PAKEITIMO</text:p>
      <text:p text:style-name="P6"/>
      <text:p text:style-name="P7">2013 m. sausio 18 d. Nr. 3-32</text:p>
      <text:p text:style-name="P8">Vilnius</text:p>
      <text:p text:style-name="P9"/>
      <text:p text:style-name="P10"><text:span text:style-name="T11">P a k e i č i u Techninio geležinkelių naudojimo nuostatus, patvirtintus Lietuvos Respublikos susisiekimo ministro 1996 m. rugsėjo 20 d. įsakymu Nr. 297 „Dėl Techninio geležinkelių naudojimo nuostatų patvirtinimo“ (Žin., 1996, Nr. </text:span><text:a xlink:href="https://www.e-tar.lt/portal/lt/legalAct/TAR.254635749895" office:target-frame-name="_blank" xlink:show="new"><text:span text:style-name="T12">98-2251</text:span></text:a><text:span text:style-name="T13">):</text:span></text:p>
      <text:p text:style-name="P14"><text:span text:style-name="T15">1</text:span><text:span text:style-name="T16">. Išdėstau 15.5 punktą taip:</text:span></text:p>
      <text:p text:style-name="P17"><text:span text:style-name="T18">„</text:span><text:span text:style-name="T19">15.5</text:span><text:span text:style-name="T20">. Traukiniai pagal pirmumą skirstomi taip:</text:span></text:p>
      <text:p text:style-name="P21"><text:span text:style-name="T22">15.5.1</text:span><text:span text:style-name="T23">. neeiliniai traukiniai – avariniai ir gaisriniai traukiniai, sniegvaliai, lokomotyvai be vagonų, automotrisės ir sunkiosios autodrezinos, kurie skirti geležinkelių transporto eismui atkurti ir gaisrams gesinti;</text:span></text:p>
      <text:p text:style-name="P24"><text:span text:style-name="T25">15.5.2</text:span><text:span text:style-name="T26">. eiliniai traukiniai:</text:span></text:p>
      <text:p text:style-name="P27"><text:span text:style-name="T28">15.5.2.1</text:span><text:span text:style-name="T29">. keleiviniai traukiniai:</text:span></text:p>
      <text:p text:style-name="P30"><text:span text:style-name="T31">a) tarptautiniai;</text:span></text:p>
      <text:p text:style-name="P32"><text:span text:style-name="T33">b) vietiniai greitieji;</text:span></text:p>
      <text:p text:style-name="P34"><text:span text:style-name="T35">c) elektriniai;</text:span></text:p>
      <text:p text:style-name="P36"><text:span text:style-name="T37">d) dyzeliniai;</text:span></text:p>
      <text:p text:style-name="P38"><text:span text:style-name="T39">e) kiti keleiviniai traukiniai;</text:span></text:p>
      <text:p text:style-name="P40"><text:span text:style-name="T41">15.5.2.2</text:span><text:span text:style-name="T42">. prekiniai traukiniai:</text:span></text:p>
      <text:p text:style-name="P43"><text:span text:style-name="T44">a) greitieji;</text:span></text:p>
      <text:p text:style-name="P45"><text:span text:style-name="T46">b) kiti prekiniai traukiniai;</text:span></text:p>
      <text:p text:style-name="P47"><text:span text:style-name="T48">15.5.2.3</text:span><text:span text:style-name="T49">. ūkiniai traukiniai;</text:span></text:p>
      <text:p text:style-name="P50"><text:span text:style-name="T51">15.5.2.4</text:span><text:span text:style-name="T52">. lokomotyvai be vagonų.“</text:span></text:p>
      <text:p text:style-name="P53"><text:span text:style-name="T54">2</text:span><text:span text:style-name="T55">. Papildau šiuo 18.9 punktu:</text:span></text:p>
      <text:p text:style-name="P56"><text:span text:style-name="T57">„</text:span><text:span text:style-name="T58">18.9</text:span><text:span text:style-name="T59">. Traukinių praleidimo pirmumo nustatymas</text:span></text:p>
      <text:p text:style-name="P60"><text:span text:style-name="T61">18.9.1</text:span><text:span text:style-name="T62">. Tuo atveju, kai dėl geležinkelių transporto katastrofos, geležinkelių transporto eismo įvykio, geležinkelių transporto rikto arba kitos priežasties sutrikdomas traukinių eismas arba traukinys atsilieka nuo traukinių eismo grafike numatyto laiko, traukinių praleidimo pirmumas nustatomas pagal šio Nuostatų punkto reikalavimus.</text:span></text:p>
      <text:p text:style-name="P63"><text:span text:style-name="T64">Sugedus visoms signalizacijos ir ryšių priemonėms, traukinių eismas organizuojamas vadovaujantis Geležinkelių eismo taisyklių, kurias tvirtina Lietuvos Respublikos susisiekimo ministras, nustatyta tvarka.</text:span></text:p>
      <text:p text:style-name="P65"><text:span text:style-name="T66">18.9.2</text:span><text:span text:style-name="T67">. Kai traukiniai negali važiuoti pagal eilę, nustatytą traukinių eismo grafike, traukiniams pirmumas suteikiamas pagal šių Nuostatų 15.5 punkte nurodytas traukinių kategorijas. Tos pačios kategorijos traukinių pirmumas nustatomas pagal eilę, nustatytą traukinių eismo grafike.</text:span></text:p>
      <text:p text:style-name="P68"><text:span text:style-name="T69">18.9.3</text:span><text:span text:style-name="T70">. Esant technologinei būtinybei (traukinys trukdo priimti (praleisti) kitą traukinį, traukinys dėl svorio negali būti stabdomas prieš įkalnę, traukinys dėl ilgio netelpa traukinių prasilenkimo geležinkelio stočių keliuose ir kitais atvejais) užtikrinti efektyvų viešosios geležinkelių infrastruktūros pajėgumų naudojimą arba siekiant užkirsti kelią geležinkelių transporto katastrofai, geležinkelių transporto eismo įvykiui ar geležinkelių transporto riktui, asmuo, kuris priima sprendimus dėl traukinių eismo valdymo, sprendimą praleisti traukinį priima vadovaudamasis ne šių Nuostatų 18.9.2 punkte nustatytais reikalavimais, o savo nuožiūra.“</text:span></text:p>
      <text:p text:style-name="P71"/>
      <text:p text:style-name="P72"/>
      <text:p text:style-name="P73"><text:span text:style-name="T74">Susisiekimo ministras</text:span><text:span text:style-name="T7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3T08:22:00Z</meta:creation-date>
    <dc:date>2016-05-03T08:22:00Z</dc:date>
    <meta:template xlink:href="Normal" xlink:type="simple"/>
    <meta:editing-cycles>2</meta:editing-cycles>
    <meta:editing-duration>PT0S</meta:editing-duration>
    <meta:document-statistic meta:page-count="2" meta:paragraph-count="33" meta:word-count="348" meta:character-count="2823" meta:row-count="109" meta:non-whitespace-character-count="2508"/>
  </office:meta>
</office:document-meta>
</file>