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color="#000000" style:letter-kerning="true"/>
    </style:style>
    <style:style style:name="T20" style:parent-style-name="DefaultParagraphFont" style:family="text">
      <style:text-properties fo:font-weight="bold" style:font-weight-asian="bold" style:font-weight-complex="bold" fo:color="#000000" style:letter-kerning="tru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text-properties fo:text-transform="uppercase"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style-complex="italic"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5333in"/>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indent="0.4916in"/>
    </style:style>
    <style:style style:name="P190" style:parent-style-name="Normal" style:family="paragraph">
      <style:paragraph-properties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P321" style:parent-style-name="Normal" style:family="paragraph">
      <style:paragraph-properties fo:text-indent="0.4916in"/>
    </style:style>
    <style:style style:name="T322" style:parent-style-name="DefaultParagraphFont" style:family="text">
      <style:text-properties fo:font-style="italic" style:font-style-asian="italic" style:font-style-complex="italic" fo:color="#000000"/>
    </style:style>
    <style:style style:name="P323" style:parent-style-name="Normal" style:family="paragraph">
      <style:paragraph-properties fo:text-indent="0.4916in"/>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span text:style-name="T12"><text:line-break/>ŪKININKO ŪKIO</text:span><text:span text:style-name="T13"><text:line-break/>Į S T A T Y M A S</text:span></text:p>
      <text:p text:style-name="P14"/>
      <text:p text:style-name="P15">1999 m. gegužės 4 d. Nr. VIII-1159</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pan><text:span text:style-name="T27"><text:s/></text:span><text:span text:style-name="T28">Įstatymo paskirtis</text:span></text:p>
      <text:p text:style-name="P29"><text:span text:style-name="T30">1</text:span><text:span text:style-name="T31">. Šis įstatymas nustato ūkininko ūkio (toliau – ūkio) teisinę padėtį, veiklos pagrindus, registravimo tvarką, jam teikiamą valstybės paramą ir veiklos nutraukimą.</text:span></text:p>
      <text:p text:style-name="P32"><text:span text:style-name="T33">2</text:span><text:span text:style-name="T34">. Valstybė sudaro teisines ir ekonomines sąlygas ūkių atkūrimui ir įkūrimui bei ūkininkavimui – gyvenimo būdo, dvasinių, kultūrinių ir gamtos vertybių kaime išsaugojimo pagrindui.<text:s/></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Ūkis</text:span><text:span text:style-name="T44"><text:s/>– šio įstatymo nustatyta tvarka įregistruotas žemės ūkio veiklos vienetas.</text:span></text:p>
      <text:p text:style-name="P45"><text:span text:style-name="T46">2</text:span><text:span text:style-name="T47">.<text:s/></text:span><text:span text:style-name="T48">Ūkininkas</text:span><text:span text:style-name="T49"><text:s/>– fizinis asmuo, besiverčiantis žemės ūkio veikla savo vardu įregistruotame ir atstovaujamame ūkyje.</text:span></text:p>
      <text:p text:style-name="P50"><text:span text:style-name="T51">3</text:span><text:span text:style-name="T52">.<text:s/></text:span><text:span text:style-name="T53">Ūkio nariai</text:span><text:span text:style-name="T54"><text:s/>– savo nuolatiniu darbu ir turtu ūkio veikloje dalyvaujantys ūkininko šeimos nariai ir kiti asmenys.</text:span></text:p>
      <text:p text:style-name="P55"><text:span text:style-name="T56">4</text:span><text:span text:style-name="T57">.<text:s/></text:span><text:span text:style-name="T58">Žemės ūkio veikla<text:s/></text:span><text:span text:style-name="T59">– ūkio veikla, apimanti žemės, miškų ir vidaus vandenų ūkio produktų gamybą, savo ūkyje pagamintų produktų perdirbimą, realizavimą ir paslaugas šiai veiklai.</text:span></text:p>
      <text:p text:style-name="P60"><text:span text:style-name="T61">5</text:span><text:span text:style-name="T62">.<text:s/></text:span><text:span text:style-name="T63">Paslauga žemės ūkiui</text:span><text:span text:style-name="T64"><text:s/>– žemės, miškų ir vidaus vandenų ūkį aptarnaujanti veikla.</text:span></text:p>
      <text:p text:style-name="P65"><text:span text:style-name="T66">6</text:span><text:span text:style-name="T67">.<text:s/></text:span><text:span text:style-name="T68">Talkininkas<text:s/></text:span><text:span text:style-name="T69">– fizinis asmuo, tarpusavio susitarimu atliekantis neapmokamą darbą ūkyje.<text:s/></text:span></text:p>
      <text:p text:style-name="P70"/>
      <text:p text:style-name="P71"><text:span text:style-name="T72">3</text:span><text:span text:style-name="T73"><text:s/>straipsnis.<text:s/></text:span><text:span text:style-name="T74">Ūkio teisinė padėtis<text:s/></text:span></text:p>
      <text:p text:style-name="P75"><text:span text:style-name="T76">1</text:span><text:span text:style-name="T77">. Ūkis neturi juridinio asmens teisių. Pagal ūkio prievoles ūkininkas ir jo šeimos nariai atsako bendrai, išskyrus tą turtą, kuris, remiantis įstatymais, negali būti išieškomas pagal kreditorių reikalavimus. Kiti ūkio nariai pagal ūkio prievoles atsako ta bendro turto dalimi, kurią jie sukūrė savo darbu ar lėšomis. Pagal savo narių prievoles, nesusijusias su ūkio veikla, ūkis neatsako.</text:span></text:p>
      <text:p text:style-name="P78"><text:span text:style-name="T79">2</text:span><text:span text:style-name="T80">. Ūkininkas gali turėti sąskaitas Lietuvos Respublikos ir užsienio valstybių bankuose.<text:s/></text:span></text:p>
      <text:p text:style-name="Normal"/>
      <text:p text:style-name="P81"><text:span text:style-name="T82">II</text:span><text:span text:style-name="T83"><text:s/>SKYRIUS</text:span></text:p>
      <text:p text:style-name="P84"><text:span text:style-name="T85">ŪKININKO IR ŪKIO NARIŲ TURTO VALDYMO, NAUDOJIMO IR DISPONAVIMO JUO SANTYKIAI</text:span></text:p>
      <text:p text:style-name="P86"/>
      <text:p text:style-name="P87"/>
      <text:p text:style-name="P88"><text:span text:style-name="T89">4</text:span><text:span text:style-name="T90"><text:s/>straipsnis.<text:s/></text:span><text:span text:style-name="T91">Ūkininko ir ūkio narių nuosavybė</text:span></text:p>
      <text:p text:style-name="P92"><text:span text:style-name="T93">1</text:span><text:span text:style-name="T94">. Ūkiui priskiriamas turtas – žemė, miškai, vidaus vandenys ir kitas nekilnojamasis turtas, kuris nuosavybės teise priklauso ūkininkui, taip pat kuris nuosavybės teise priklauso jo šeimos nariams bei kitiems ūkio nariams ir kurį šie asmenys sutarčių pagrindu perdavė valdyti ir naudotis ūkiui. Ūkio turtui priskiriamas ir nuomos bei kitais sutartiniais pagrindais valdomas ir naudojamas turtas.<text:s/></text:span></text:p>
      <text:p text:style-name="P95"><text:span text:style-name="T96">2</text:span><text:span text:style-name="T97">. Gamybos priemonės, žemės ūkio žaliavos, produkcija, gautos pajamos ir kitas ūkio narių darbu ar lėšomis sukurtas turtas yra ūkio narių bendroji nuosavybė. Kilus ginčui, turto atidalijimo būdą, dalies dydį ir atidalijimo terminus nustato teismas.</text:span></text:p>
      <text:p text:style-name="P98"><text:span text:style-name="T99">3</text:span><text:span text:style-name="T100">. Ūkininko ir jo sutuoktinio ūkininkaujant įgytas turtas priklauso jiems abiem bendrosios jungtinės nuosavybės teise, jeigu sutuoktiniai nesusitaria kitaip ar santuokos, šeimos įstatymai<text:s/></text:span><text:soft-page-break/><text:span text:style-name="T101">nenustato ko kita. Ūkininko vaikams (įvaikiams), tėvams (įtėviams) priklauso ta ūkio turto dalis, kurią jie savo darbu ar lėšomis ūkyje sukūrė.<text:s/></text:span></text:p>
      <text:p text:style-name="P102"/>
      <text:p text:style-name="P103"><text:span text:style-name="T104">5</text:span><text:span text:style-name="T105"><text:s/>straipsnis.<text:s/></text:span><text:span text:style-name="T106">Ūkininko ir ūkio narių teisės</text:span></text:p>
      <text:p text:style-name="P107"><text:span text:style-name="T108">Ūkininkas tvarko ūkio reikalus, sudaro sutartis ir kitus sandorius, susijusius su ūkio veikla. Ūkio interesams gali atstovauti ūkininko įgaliotas ūkio narys ar kitas asmuo.<text:s/></text:span></text:p>
      <text:p text:style-name="P109"/>
      <text:p text:style-name="P110"><text:span text:style-name="T111">6</text:span><text:span text:style-name="T112"><text:s/>straipsnis.<text:s/></text:span><text:span text:style-name="T113">Ūkyje naudojama žemė<text:s/></text:span></text:p>
      <text:p text:style-name="P114"><text:span text:style-name="T115">1</text:span><text:span text:style-name="T116">. Ūkyje naudojamos žemės nuosavybės, nuomos ir kitus santykius nustato Žemės, Žemės nuomos, kiti įstatymai ir Civilinis kodeksas.</text:span></text:p>
      <text:p text:style-name="P117"><text:span text:style-name="T118">2</text:span><text:span text:style-name="T119">. Ūkininkui ir ūkio nariams nuosavybės teise priklausančio ūkio žemės valda negali būti didesnė kaip 150 hektarų, išskyrus atvejus, kai registruojant santuoką abiejų sutuoktinių nuosavybės teise turima žemės valda viršija šį plotą arba žemė įsigyta iki šio įstatymo įsigaliojimo. Nuomojamos žemės plotas neribojamas.</text:span></text:p>
      <text:p text:style-name="P120"><text:span text:style-name="T121">3</text:span><text:span text:style-name="T122">. Ūkyje naudojama nuosavybės teise ūkininko ir (ar) ūkio narių žemė visuomenės poreikiams gali būti paimama tik įstatymo nustatyta tvarka. Savininko pageidavimu už ją suteikiamas lygiavertis žemės sklypas arba kitaip teisingai atlyginama.<text:s/></text:span></text:p>
      <text:p text:style-name="Normal"/>
      <text:p text:style-name="P123"><text:span text:style-name="T124">III</text:span><text:span text:style-name="T125"><text:s/>SKYRIUS</text:span></text:p>
      <text:p text:style-name="P126"><text:span text:style-name="T127">ŪKIO VEIKLOS PAGRINDAI</text:span></text:p>
      <text:p text:style-name="P128"/>
      <text:p text:style-name="P129"><text:span text:style-name="T130">7</text:span><text:span text:style-name="T131"><text:s/>straipsnis.</text:span><text:span text:style-name="T132"><text:s/></text:span><text:span text:style-name="T133">Ūkio veiklos sritys</text:span></text:p>
      <text:p text:style-name="P134"><text:span text:style-name="T135">Ūkyje galima žemės ūkio veikla bei ūkyje išaugintų produktų perdirbimas, realizavimas ir paslaugų žemės ūkiui teikimas nesteigiant įmonės, taip pat kitokia įstatymų neuždrausta veikla Lietuvoje ir už jos ribų.</text:span></text:p>
      <text:p text:style-name="P136"/>
      <text:p text:style-name="P137"><text:span text:style-name="T138">8</text:span><text:span text:style-name="T139"><text:s/>straipsnis.<text:s/></text:span><text:span text:style-name="T140">Ūkio veiklos sąlygos<text:s/></text:span></text:p>
      <text:p text:style-name="P141"><text:span text:style-name="T142">1</text:span><text:span text:style-name="T143">. Valstybės ir savivaldos institucijos bei pareigūnai savo sprendimais ir veiksmais ūkio veiklos negali riboti kitaip, negu įstatymų nustatytais atvejais ir tvarka.</text:span></text:p>
      <text:p text:style-name="P144"><text:span text:style-name="T145">2</text:span><text:span text:style-name="T146">. Ūkio veiklos buhalterinės apskaitos tvarką nustato Vyriausybė.</text:span></text:p>
      <text:p text:style-name="P147"/>
      <text:p text:style-name="P148"><text:span text:style-name="T149">9</text:span><text:span text:style-name="T150"><text:s/>straipsnis.<text:s/></text:span><text:span text:style-name="T151">Darbas ūkyje</text:span></text:p>
      <text:p text:style-name="P152"><text:span text:style-name="T153">1</text:span><text:span text:style-name="T154">. Ūkininkas su ūkio nariais ir talkininkais darbo sutarčių nesudaro.</text:span></text:p>
      <text:p text:style-name="P155"><text:span text:style-name="T156">2</text:span><text:span text:style-name="T157">. Ūkininkas su samdomais fiziniais asmenimis sudaro darbo sutartis. Šiems asmenims taikomi darbo įstatymai.<text:s/></text:span></text:p>
      <text:p text:style-name="P158"><text:span text:style-name="T159">3</text:span><text:span text:style-name="T160">. Ūkininko ir ūkio narių nepilnamečiai vaikai laisvu nuo mokyklos lankymo metu gali dirbti atitinkančius amžių įvairius ūkio darbus, jeigu tai nepažeidžia vaiko teisių.</text:span></text:p>
      <text:p text:style-name="P161"><text:span text:style-name="T162">4</text:span><text:span text:style-name="T163">. Ūkininkas už save ir pilnamečius ūkio narius moka privalomojo sveikatos draudimo ir valstybinio socialinio draudimo įmokas Sveikatos draudimo ir Valstybinio socialinio draudimo įstatymuose nustatyta tvarka.</text:span></text:p>
      <text:p text:style-name="P164"/>
      <text:p text:style-name="P165"><text:span text:style-name="T166">10</text:span><text:span text:style-name="T167"><text:s/>straipsnis.<text:s/></text:span><text:span text:style-name="T168">Ūkio ir valstybės bei savivaldybių institucijų santykiai<text:s/></text:span></text:p>
      <text:p text:style-name="P169"><text:span text:style-name="T170">1</text:span><text:span text:style-name="T171">. Ūkininkas teikia valstybės ir savivaldybių institucijoms įstatymų nustatytą informaciją.</text:span></text:p>
      <text:p text:style-name="P172"><text:span text:style-name="T173">2</text:span><text:span text:style-name="T174">. Darbo santykių, darbuotojų saugos, sanitarinių, priešgaisrinės apsaugos, aplinkosaugos, kovos su gyvulių ir augalų ligų sukėlėjais, kenkėjais ir piktžolėmis reikalavimų laikymąsi ūkyje valstybės ir savivaldybių institucijos kontroliuoja teisės aktuose nustatyta tvarka.</text:span></text:p>
      <text:p text:style-name="P175"><text:span text:style-name="T176">3</text:span><text:span text:style-name="T177">. Ūkio veiklos tikrinimas ir revizija leidžiama tik įstatymų numatytais atvejais.</text:span></text:p>
      <text:p text:style-name="P178"><text:span text:style-name="T179">4</text:span><text:span text:style-name="T180">. Valstybės ir savivaldybių institucijų ir pareigūnų ūkiui padaryti nuostoliai atlyginami įstatymų nustatyta tvarka.</text:span></text:p>
      <text:p text:style-name="P181"/>
      <text:p text:style-name="P182"><text:span text:style-name="T183">IV</text:span><text:span text:style-name="T184"><text:s/>SKYRIUS</text:span></text:p>
      <text:p text:style-name="P185"><text:span text:style-name="T186">ŪKIO<text:s/></text:span><text:span text:style-name="T187">registravimas</text:span><text:span text:style-name="T188"><text:s/>IR VEIKLOS NUTRAUKIMAS</text:span></text:p>
      <text:p text:style-name="P189"/>
      <text:p text:style-name="P190"><text:span text:style-name="T191">11</text:span><text:span text:style-name="T192"><text:s/>straipsnis.<text:s/></text:span><text:span text:style-name="T193">Ūkio registravimas</text:span></text:p>
      <text:p text:style-name="P194"><text:span text:style-name="T195">1</text:span><text:span text:style-name="T196">. Ūkį registruoti gali pagal civilinius įstatymus veiksnūs fiziniai asmenys.</text:span></text:p>
      <text:p text:style-name="P197"><text:span text:style-name="T198">2</text:span><text:span text:style-name="T199">. Registruojamo ūkio žemės valdoje turi būti ne mažiau kaip 1 ha žemės ūkio naudmenų (neskaitant kitiems asmenims išnuomotos žemės), o jei ūkio žemės valdoje yra mažiau kaip 1 ha žemės ūkio naudmenų, turi būti deklaruojama tokia per kalendorinius metus gautų iš žemės ūkio veiklos pajamų suma, kuri sudarytų ne mažiau kaip 40</text:span><text:span text:style-name="T200"><text:s/></text:span><text:span text:style-name="T201">minimalių gyvenimo lygių dydžio sumą. Ūkio pajamos iš žemės ūkio veiklos turi sudaryti ne mažiau kaip 50 procentų visų per metus gautų verslo pajamų. Jeigu ūkis verčiasi dar ir agroturizmu, amatais, pajamos iš žemės ūkio turi sudaryti ne mažiau kaip 25 procentus visų per metus gautų verslo pajamų.</text:span></text:p>
      <text:p text:style-name="P202"><text:span text:style-name="T203">3</text:span><text:span text:style-name="T204">. Ūkiui registruoti pateikiami šie dokumentai:</text:span></text:p>
      <text:p text:style-name="P205"><text:span text:style-name="T206">1</text:span><text:span text:style-name="T207">) prašymas įregistruoti ūkį;</text:span></text:p>
      <text:p text:style-name="P208"><text:span text:style-name="T209">2</text:span><text:span text:style-name="T210">) ūkininko ir ūkio narių žemės nuosavybės arba žemės nuomos dokumentų kopijos;</text:span></text:p>
      <text:p text:style-name="P211"><text:span text:style-name="T212">3</text:span><text:span text:style-name="T213">) ūkio narių sąrašas;</text:span></text:p>
      <text:p text:style-name="P214"><text:span text:style-name="T215">4</text:span><text:span text:style-name="T216">) duomenys apie gautas iš žemės ūkio veiklos pajamas, jei žemės ūkio naudmenų plotas mažesnis nei 1 ha.</text:span></text:p>
      <text:p text:style-name="P217"><text:span text:style-name="T218">4</text:span><text:span text:style-name="T219">. Ūkis įregistruojamas ūkininko vardu.</text:span></text:p>
      <text:p text:style-name="P220"><text:span text:style-name="T221">5</text:span><text:span text:style-name="T222">. Ūkio registravimo dokumentų turinį, formą ir konkrečią registravimo tvarką nustato Žemės ūkio ministerija.</text:span></text:p>
      <text:p text:style-name="P223"><text:span text:style-name="T224">6</text:span><text:span text:style-name="T225">. Ūkius registruoja rajonų žemės ūkio skyriai ūkininkų ūkių registre.<text:s/></text:span></text:p>
      <text:p text:style-name="P226"><text:span text:style-name="T227">7</text:span><text:span text:style-name="T228">. Ne vėliau kaip per 15 dienų nuo dokumentų ūkiui įregistruoti pateikimo ūkis turi būti įregistruotas arba pareiškėjui raštu nurodyta ūkio neįregistravimo priežastis. Atsisakymas įregistruoti ūkį gali būti apskundžiamas apskrities viršininkui. Šis skundas turi būti išnagrinėtas ne vėliau kaip per l mėnesį. Jei prašytojas nesutinka su priimtu sprendimu, jį gali apskųsti teismui.<text:s/></text:span></text:p>
      <text:p text:style-name="P229"><text:span text:style-name="T230">8</text:span><text:span text:style-name="T231">. Įregistravus ūkį, ne vėliau kaip per 5 dienas ūkininkui išduodamas ūkio įregistravimo pažymėjimas.</text:span></text:p>
      <text:p text:style-name="P232"><text:span text:style-name="T233">9</text:span><text:span text:style-name="T234">. Pasikeitus ūkiui įregistruoti pateiktuose dokumentuose nurodytai informacijai, ūkininkas per mėnesį nuo šių pokyčių atsiradimo dienos pateikia pakitimus patvirtinančius dokumentus ūkius registruojančiai institucijai.<text:s/></text:span></text:p>
      <text:p text:style-name="P235"/>
      <text:p text:style-name="P236"><text:span text:style-name="T237">12</text:span><text:span text:style-name="T238"><text:s/>straipsnis.<text:s/></text:span><text:span text:style-name="T239">Ūkio veiklos nutraukimas ir išregistravimas</text:span></text:p>
      <text:p text:style-name="P240"><text:span text:style-name="T241">1</text:span><text:span text:style-name="T242">. Ūkio veikla nutraukiama:</text:span></text:p>
      <text:p text:style-name="P243"><text:span text:style-name="T244">1</text:span><text:span text:style-name="T245">) ūkininko ir ūkio narių sprendimu;<text:s/></text:span></text:p>
      <text:p text:style-name="P246"><text:span text:style-name="T247">2</text:span><text:span text:style-name="T248">) kai nelieka ūkininko ir nė vieno ūkio nario;</text:span></text:p>
      <text:p text:style-name="P249"><text:span text:style-name="T250">3</text:span><text:span text:style-name="T251">) pakeitus žemės ūkio paskirties žemės naudojimo paskirtį.</text:span></text:p>
      <text:p text:style-name="P252"><text:span text:style-name="T253">2</text:span><text:span text:style-name="T254">. Ūkis išregistruojamas:</text:span></text:p>
      <text:p text:style-name="P255"><text:span text:style-name="T256">1</text:span><text:span text:style-name="T257">) nutraukus ūkio veiklą šio straipsnio 1 dalyje numatytais atvejais;</text:span></text:p>
      <text:p text:style-name="P258"><text:span text:style-name="T259">2</text:span><text:span text:style-name="T260">) prijungus ūkį prie kito ūkio;<text:s/></text:span></text:p>
      <text:p text:style-name="P261"><text:span text:style-name="T262">3</text:span><text:span text:style-name="T263">) jeigu neišlaikomi šio įstatymo 11 straipsnio 2 dalyje nustatyti rodikliai ir jie per vienerius metus neatkuriami.<text:s/></text:span></text:p>
      <text:p text:style-name="P264"><text:span text:style-name="T265">3</text:span><text:span text:style-name="T266">. Ginčai dėl ūkio veiklos nutraukimo, ūkio išregistravimo iš ūkininkų ūkių registro bei ūkio turto sprendžiami teismine tvarka.</text:span></text:p>
      <text:p text:style-name="P267"/>
      <text:p text:style-name="P268"><text:span text:style-name="T269">V</text:span><text:span text:style-name="T270"><text:s/>SKYRIUS</text:span></text:p>
      <text:p text:style-name="P271"><text:span text:style-name="T272">VALSTYBĖS PARAMA ŪKI</text:span><text:span text:style-name="T273">ui</text:span></text:p>
      <text:p text:style-name="P274"/>
      <text:p text:style-name="P275"><text:span text:style-name="T276">13</text:span><text:span text:style-name="T277"><text:s/>straipsnis.</text:span><text:span text:style-name="T278"><text:s/></text:span><text:span text:style-name="T279">Valstybės parama ūkiui<text:s/></text:span></text:p>
      <text:p text:style-name="P280"><text:span text:style-name="T281">1</text:span><text:span text:style-name="T282">. Ūkiai, kurie Vyriausybės ar jos įgaliotos institucijos nustatyta tvarka priskirti prie visiško ir dalinio užimtumo ūkių ir šio įstatymo nustatyta tvarka įregistruoti, turi teisę naudotis valstybės parama. Valstybės paramą nustato Žemės ūkio ekonominių santykių valstybinio reguliavimo įstatymas ir kiti teisės aktai.<text:s/></text:span></text:p>
      <text:p text:style-name="P283"><text:span text:style-name="T284">2</text:span><text:span text:style-name="T285">. Valstybės parama skiriama ūkio atkūrimui, įkūrimui ir jo veiklai, pirmenybę teikiant ūkiams, kuriuose ūkininkauja asmenys iki 40 metų ir aukštųjų bei kitų žemės ūkio mokyklų absolventai.<text:s/></text:span></text:p>
      <text:p text:style-name="P286"><text:span text:style-name="T287">3</text:span><text:span text:style-name="T288">. Valstybės paramos skyrimo sąlygas ir tvarką nustato Vyriausybė, jeigu įstatymai nenustato kitaip.</text:span></text:p>
      <text:p text:style-name="P289"><text:span text:style-name="T290">4</text:span><text:span text:style-name="T291">. Ūkininkai moka žemės ir (ar) žemės nuomos mokesčius. Mokesčius ir mokesčių lengvatas ūkiams nustato atitinkami mokesčių įstatymai. Ūkio pajamos yra neapmokestinamos.<text:s/></text:span></text:p>
      <text:p text:style-name="P292"><text:span text:style-name="T293">5</text:span><text:span text:style-name="T294">. Ūkininkui ir ūkio nariams sveikatos draudimo ir valstybinio socialinio draudimo lengvatos taikomos Sveikatos draudimo ir Valstybinio socialinio draudimo įstatymų nustatyta tvarka.<text:s/></text:span></text:p>
      <text:p text:style-name="P295"><text:span text:style-name="T296">6</text:span><text:span text:style-name="T297">. Vienintelis darbingas ūkio narys karinės prievolės atlikti nešaukiamas.<text:s/></text:span></text:p>
      <text:p text:style-name="Normal"/>
      <text:p text:style-name="P298"><text:span text:style-name="T299">VI</text:span><text:span text:style-name="T300"><text:s/>SKYRIUS</text:span></text:p>
      <text:p text:style-name="P301"><text:span text:style-name="T302">BAIGIAMOSIOS NUOSTATOS</text:span></text:p>
      <text:p text:style-name="P303"/>
      <text:p text:style-name="P304"><text:span text:style-name="T305">14</text:span><text:span text:style-name="T306"><text:s/>straipsnis.<text:s/></text:span><text:span text:style-name="T307">Pasiūlymas Vyriausybei</text:span></text:p>
      <text:p text:style-name="P308"><text:span text:style-name="T309">Vyriausybė iki 1999 m. rugsėjo 1d. parengia su šiuo įstatymu susijusių įstatymų pakeitimo ir papildymo įstatymų projektus ir priima šiam įstatymui įgyvendinti reikalingus teisės aktus.</text:span></text:p>
      <text:p text:style-name="P310"/>
      <text:p text:style-name="P311"><text:span text:style-name="T312">15</text:span><text:span text:style-name="T313"><text:s/>straipsnis.<text:s/></text:span><text:span text:style-name="T314">Įstatymo įsigaliojimas</text:span></text:p>
      <text:p text:style-name="P315"><text:span text:style-name="T316">Šiam įstatymui įsigaliojus, netenka galios įstatymas „Dėl Lietuvos Respublikos valstiečio ūkio“ (Žin., 1989, Nr.<text:s/></text:span><text:a xlink:href="https://www.e-tar.lt/portal/lt/legalAct/TAR.50CDAF4F8A19" office:target-frame-name="_blank" xlink:show="new"><text:span text:style-name="T317">20-242</text:span></text:a><text:span text:style-name="T318">) bei Lietuvos Respublikos Aukščiausiosios Tarybos nutarimas „Dėl Lietuvos Respublikos valstiečio ūkio įstatymo įsigaliojimo tvarkos“ (Žin., 1989, Nr. 20-243).</text:span></text:p>
      <text:p text:style-name="P319"/>
      <text:p text:style-name="P320"/>
      <text:p text:style-name="P321"><text:span text:style-name="T322">Skelbiu šį Lietuvos Respublikos Seimo priimtą įstatymą.</text:span></text:p>
      <text:p text:style-name="P323"/>
      <text:p text:style-name="P324">RESPUBLIKOS PREZIDENTAS<text:tab/>VALDAS ADAMKUS</text:p>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10:06:00Z</meta:creation-date>
    <dc:date>2017-07-19T10:06:00Z</dc:date>
    <meta:template xlink:href="Normal.dotm" xlink:type="simple"/>
    <meta:editing-cycles>2</meta:editing-cycles>
    <meta:editing-duration>PT0S</meta:editing-duration>
    <meta:document-statistic meta:page-count="4" meta:paragraph-count="112" meta:word-count="1473" meta:character-count="10321" meta:row-count="373" meta:non-whitespace-character-count="8960"/>
  </office:meta>
</office:document-meta>
</file>