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1.7812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1.7812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1.7812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984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98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1.7812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1.7812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1.7812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984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984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1.7812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984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984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984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1.7812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1.7812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984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984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984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984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984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984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984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984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984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984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984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1.7812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984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984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984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984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984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984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indent="0.4923in"/>
      <style:text-properties fo:color="#000000"/>
    </style:style>
  </office:automatic-styles>
  <office:body>
    <office:text text:use-soft-page-breaks="true">
      <text:p text:style-name="P1"/>
      <text:p text:style-name="P9">VALSTYBINĖS VISUOMENĖS SVEIKATOS PRIEŽIŪROS TARNYBOS PRIE LIETUVOS RESPUBLIKOS SVEIKATOS APSAUGOS MINISTERIJOS DIREKTORIUS</text:p>
      <text:p text:style-name="P10"/>
      <text:p text:style-name="P11">Į S A K Y M A S</text:p>
      <text:p text:style-name="P12">DĖL TRAKŲ VISUOMENĖS SVEIKATOS PRIEŽIŪROS IR SPECIALISTŲ TOBULINIMOSI CENTRO NUOSTATŲ PATVIRTINIMO</text:p>
      <text:p text:style-name="P13"/>
      <text:p text:style-name="P14">2000 m.<text:s/>lapkričio 9 d. Nr. 13</text:p>
      <text:p text:style-name="P15">Vilnius</text:p>
      <text:p text:style-name="P16"/>
      <text:p text:style-name="P17"><text:span text:style-name="T18">Vadovaudamasi sveikatos apsaugos ministro 2000 m. rugsėjo 29 d. įsakymu Nr. 524 „Dėl dalies steigėjo teisių ir pareigų perdavimo Valstybinei visuomenės sveikatos priežiūros tarnybai prie Sveikatos apsaugos ministerijos“ (Žin.</text:span><text:span text:style-name="T19">, 2000, Nr.<text:s/></text:span><text:a xlink:href="https://www.e-tar.lt/portal/lt/legalAct/TAR.953D191CBF05" office:target-frame-name="_blank" xlink:show="new"><text:span text:style-name="T20">84-2560</text:span></text:a><text:span text:style-name="T21">),</text:span></text:p>
      <text:p text:style-name="P22"><text:span text:style-name="T23">Tvirtinu</text:span><text:span text:style-name="T24"><text:s/>biudžetinės įstaigos Trakų visuomenės sveikatos priežiūros ir specialistų tobulinimosi centro nuostatus (pridedama).</text:span></text:p>
      <text:p text:style-name="P25"/>
      <text:p text:style-name="P26"/>
      <text:p text:style-name="P27"><text:span text:style-name="T28">L. E. DIREKTORIAUS PARE</text:span><text:span text:style-name="T29">IGAS</text:span><text:span text:style-name="T30"><text:tab/>A. ASTRAUSKIENĖ</text:span></text:p>
      <text:p text:style-name="P31">______________</text:p>
      <text:p text:style-name="P32"/>
      <text:soft-page-break/>
      <text:p text:style-name="P33"><text:span text:style-name="T34">PATVIRTINTA</text:span></text:p>
      <text:p text:style-name="P35">Valstybinės visuomenės sveikatos</text:p>
      <text:p text:style-name="P36">priežiūros tarnybos prie Sveikatos</text:p>
      <text:p text:style-name="P37">apsaugos ministerijos direktoriaus</text:p>
      <text:p text:style-name="P38">2000 m. lapkričio 9 d. įsakymu Nr. 13</text:p>
      <text:p text:style-name="P39"/>
      <text:p text:style-name="P40"><text:span text:style-name="T41">BIUDŽETINĖS ĮSTAIGOS TRAKŲ VISUOMENĖS SVEIKATOS PRIEŽIŪROS<text:s/></text:span></text:p>
      <text:p text:style-name="P42"><text:span text:style-name="T43">IR SPECIALISTŲ TOBULINIMO CENTRo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Trakų visuomenės sveikatos priežiūros ir specialistų tobulinimo centras yra Lietuvos nacionalinės sveikatos sistemos visuomenės sveikatos priežiūros įstaiga (toliau – įstaiga).</text:span></text:p>
      <text:p text:style-name="P53"><text:span text:style-name="T54">2</text:span><text:span text:style-name="T55">. Įstaiga yra biudžetinė, išlaikoma valstybės biudžeto lėšomis.</text:span></text:p>
      <text:p text:style-name="P56"><text:span text:style-name="T57">3</text:span><text:span text:style-name="T58">. Įstaiga savo veikloje vadovaujasi Lietuvos Respublikos Konstitucija, Biudžetinių įstaigų, Sveikatos sistemos, Sveikatos priežiūros įstaigų ir kitais įstatymais, Vyriausybės<text:s/></text:span><text:span text:style-name="T59">nutarimais bei teisės aktais, šiais nuostatais.</text:span></text:p>
      <text:p text:style-name="P60"><text:span text:style-name="T61">4</text:span><text:span text:style-name="T62">. Įstaigos steigėjas – Sveikatos apsaugos ministerija.</text:span></text:p>
      <text:p text:style-name="P63"><text:span text:style-name="T64">5</text:span><text:span text:style-name="T65">. Įstaiga yra juridinis asmuo, turintis ūkinį, finansinį, organizacinį ir teisinį savarankiškumą, savo antspaudą, sąskaitas bankuose.</text:span></text:p>
      <text:p text:style-name="P66"><text:span text:style-name="T67">6</text:span><text:span text:style-name="T68">. Įs</text:span><text:span text:style-name="T69">taigos buveinė – Vytauto g. 87, LT-4050 Trakai, Lietuvos Respublika.</text:span></text:p>
      <text:p text:style-name="P70"><text:span text:style-name="T71">7</text:span><text:span text:style-name="T72">. Įstaigos ūkiniai metai sutampa su kalendoriniais metais.</text:span></text:p>
      <text:p text:style-name="P73"><text:span text:style-name="T74">8</text:span><text:span text:style-name="T75">. Įstaigos veikla yra neterminuota.</text:span></text:p>
      <text:p text:style-name="P76"><text:span text:style-name="T77">9</text:span><text:span text:style-name="T78">. Įstaigos veiklą koordinuoja Valstybinė visuomenės sveikatos priežiūros tarn</text:span><text:span text:style-name="T79">yba prie Sveikatos apsaugos ministerijos (toliau – tarnyba).</text:span></text:p>
      <text:p text:style-name="P80"/>
      <text:p text:style-name="P81"><text:span text:style-name="T82">II</text:span><text:span text:style-name="T83">.<text:s/></text:span><text:span text:style-name="T84">ĮSTAIGOS STEIGĖJO TEISĖS IR PAREIGOS</text:span></text:p>
      <text:p text:style-name="P85"/>
      <text:p text:style-name="P86"><text:span text:style-name="T87">10</text:span><text:span text:style-name="T88">. Įstaigos steigėjas turi šias teises ir pareigas:</text:span></text:p>
      <text:p text:style-name="P89"><text:span text:style-name="T90">10.1</text:span><text:span text:style-name="T91">. nustatyti paslaugų (prekių) kainas ir tarifus bei jų apskaičiavimo taisykles;</text:span></text:p>
      <text:p text:style-name="P92"><text:span text:style-name="T93">1</text:span><text:span text:style-name="T94">0.2</text:span><text:span text:style-name="T95">. skirti biudžeto lėšas įstaigai išlaikyti ir sąmatose numatytoms programoms finansuoti;</text:span></text:p>
      <text:p text:style-name="P96"><text:span text:style-name="T97">10.3</text:span><text:span text:style-name="T98">. nustatyti ir tvirtinti įstaigos programų išlaidų sąmatas, neviršijant šioms programoms patvirtintų bendrųjų asignavimų, tarp jų – paprastosioms išlaidom</text:span><text:span text:style-name="T99">s, iš jų – darbo užmokesčiui, ir nepaprastosioms išlaidoms sumų;</text:span></text:p>
      <text:p text:style-name="P100"><text:span text:style-name="T101">10.4</text:span><text:span text:style-name="T102">. užtikrinti programų vykdymo ir paskirtų asignavimų naudojimo efektyvumą ir rezultatyvumą;</text:span></text:p>
      <text:p text:style-name="P103"><text:span text:style-name="T104">10.5</text:span><text:span text:style-name="T105">. nustatyti įstaigos darbų, paslaugų, valdymo ir dirbančio personalo etatų, materia</text:span><text:span text:style-name="T106">linių vertybių atsargų, inventoriaus, medikamentų, finansinius normatyvus;</text:span></text:p>
      <text:p text:style-name="P107"><text:span text:style-name="T108">10.6</text:span><text:span text:style-name="T109">. kontroliuoti įstaigos apskaitą, įsiskolinimus bei imtis visų priemonių jų išvengti;</text:span></text:p>
      <text:p text:style-name="P110"><text:span text:style-name="T111">10.7</text:span><text:span text:style-name="T112">. organizuoti socialinių ekonominių programų finansavimą ir tvirtinti jų išlaid</text:span><text:span text:style-name="T113">ų apmokėjimo įkainius, normas ir sąlygas;</text:span></text:p>
      <text:p text:style-name="P114"><text:span text:style-name="T115">10.8</text:span><text:span text:style-name="T116">. reorganizuoti ir likviduoti įstaigą;</text:span></text:p>
      <text:p text:style-name="P117"><text:span text:style-name="T118">10.9</text:span><text:span text:style-name="T119">. gauti iš įstaigos administracijos vadovo informaciją apie įstaigos veiklą;</text:span></text:p>
      <text:p text:style-name="P120"><text:span text:style-name="T121">10.10</text:span><text:span text:style-name="T122">. turėti kitų teisių ir pareigų, jei jos neprieštarauja Lietuvos<text:s/></text:span><text:span text:style-name="T123">Respublikos įstatymams ir kitiems teisės aktams.</text:span></text:p>
      <text:p text:style-name="P124"><text:span text:style-name="T125">11</text:span><text:span text:style-name="T126">. Tarnyba turi šias teises ir pareigas:</text:span></text:p>
      <text:p text:style-name="P127"><text:span text:style-name="T128">11.1</text:span><text:span text:style-name="T129">. tvirtinti, keisti ir papildyti įstaigos nuostatus bei struktūrą;</text:span></text:p>
      <text:p text:style-name="P130"><text:span text:style-name="T131">11.2</text:span><text:span text:style-name="T132">. tvirtinti įstaigos veiklos planus;</text:span></text:p>
      <text:p text:style-name="P133"><text:span text:style-name="T134">11.3</text:span><text:span text:style-name="T135">. kontroliuoti ir koordinuoti<text:s/></text:span><text:span text:style-name="T136">įstaigų vykdomą veiklą bei apskaitos tvarkymą;</text:span></text:p>
      <text:p text:style-name="P137"><text:span text:style-name="T138">11.4</text:span><text:span text:style-name="T139">. įstatymų nustatyta tvarka skirti į pareigas ir atleisti iš jų įstaigos direktorių, taikyti jam skatinimo priemones ir skirti tarnybines nuobaudas.</text:span></text:p>
      <text:p text:style-name="P140"/>
      <text:p text:style-name="P141"><text:span text:style-name="T142">III</text:span><text:span text:style-name="T143">.<text:s/></text:span><text:span text:style-name="T144">ĮSTAIGOS VEIKLOS TIKSLAI, POBŪDIS IR S</text:span><text:span text:style-name="T145">RITYS</text:span></text:p>
      <text:p text:style-name="P146"/>
      <text:p text:style-name="P147"><text:span text:style-name="T148">12</text:span><text:span text:style-name="T149">. Pagrindinis įstaigos veiklos tikslas – rūpintis gyventojų sveikata, jos saugojimu ir stiprinimu, tirti galimas susirgimų priežastis ir jas šalinti, organizuoti ir vykdyti visuomenės sveikatos priežiūros specialistų, baigusių aukštąjį ir (ar)</text:span><text:span text:style-name="T150"><text:s/>aukštesnįjį mokslą, kvalifikacijos kėlimą, organizuoti jų perkvalifikavimą pagal nustatyta tvarka patvirtintas tobulinimo programas (kursus ir seminarus).</text:span></text:p>
      <text:p text:style-name="P151"><text:span text:style-name="T152">13</text:span><text:span text:style-name="T153">. Įstaigos veiklos pobūdis: mišrių sveikatos priežiūros paslaugų organizavimas ir teikimas.</text:span></text:p>
      <text:p text:style-name="P154"><text:span text:style-name="T155">14</text:span><text:span text:style-name="T156">. Pagrindinės įstaigos veiklos sritys:</text:span></text:p>
      <text:p text:style-name="P157"><text:span text:style-name="T158">14.1</text:span><text:span text:style-name="T159">. visuomenės sveikatos stiprinimas ir ugdymas;</text:span></text:p>
      <text:p text:style-name="P160"><text:span text:style-name="T161">14.2</text:span><text:span text:style-name="T162">. visuomenės sveikatos sauga;</text:span></text:p>
      <text:p text:style-name="P163"><text:span text:style-name="T164">14.3</text:span><text:span text:style-name="T165">. ligų profilaktika bei kontrolė;</text:span></text:p>
      <text:p text:style-name="P166"><text:span text:style-name="T167">14.4</text:span><text:span text:style-name="T168">. ekstremalių visuomenės sveikatai situacijų atvejais – visuomenės sveik</text:span><text:span text:style-name="T169">atos saugos ekspertizė, prevencinių priemonių organizavimas ir dalyvavimas jas įgyvendinant;</text:span></text:p>
      <text:p text:style-name="P170"><text:span text:style-name="T171">14.5</text:span><text:span text:style-name="T172">. visuomenės sveikatos nuolatinė stebėsena ir ekspertizė;</text:span></text:p>
      <text:p text:style-name="P173"><text:span text:style-name="T174">14.6</text:span><text:span text:style-name="T175">. visuomenės sveikatos priežiūros specialistų perkvalifikavimas ir tobulinimas;</text:span></text:p>
      <text:p text:style-name="P176"><text:span text:style-name="T177">14.7</text:span><text:span text:style-name="T178">.</text:span><text:span text:style-name="T179"><text:s/>veiklos rūšys pagal Statistikos departamento prie Lietuvos Respublikos Vyriausybės patvirtintą Ekonominės veiklos rūšių klasifikatorių:</text:span></text:p>
      <text:p text:style-name="P180"><text:span text:style-name="T181">22.11</text:span><text:span text:style-name="T182"><text:tab/>Knygų leidyba</text:span></text:p>
      <text:p text:style-name="P183"><text:span text:style-name="T184">22.15</text:span><text:span text:style-name="T185"><text:tab/>Kita leidyba</text:span></text:p>
      <text:p text:style-name="P186"><text:span text:style-name="T187">22.22</text:span><text:span text:style-name="T188"><text:tab/>Kitas, niekur kitur nepriskirtas, spausdinimas</text:span></text:p>
      <text:p text:style-name="P189"><text:span text:style-name="T190">24.20.10</text:span><text:span text:style-name="T191"><text:tab/>De</text:span><text:span text:style-name="T192">zinfektantų gamyba</text:span></text:p>
      <text:p text:style-name="P193"><text:span text:style-name="T194">36.63.10</text:span><text:span text:style-name="T195"><text:tab/>Vaizdinių mokymo priemonių gamyba</text:span></text:p>
      <text:p text:style-name="P196"><text:span text:style-name="T197">55.23</text:span><text:span text:style-name="T198"><text:s/></text:span><text:span text:style-name="T199"><text:tab/>Aprūpinimas kita, niekur kitur nepriskirta, laikina buveine</text:span></text:p>
      <text:p text:style-name="P200"><text:span text:style-name="T201">63.12.40</text:span><text:span text:style-name="T202"><text:tab/>Cheminių medžiagų sandėliavimas</text:span></text:p>
      <text:p text:style-name="P203"><text:span text:style-name="T204">71.10</text:span><text:span text:style-name="T205"><text:tab/>Automobilių nuoma</text:span></text:p>
      <text:p text:style-name="P206"><text:span text:style-name="T207">71.33.20</text:span><text:span text:style-name="T208"><text:s/></text:span><text:span text:style-name="T209"><text:tab/>Kompiuterių nuoma</text:span></text:p>
      <text:p text:style-name="P210"><text:span text:style-name="T211">71.33.30</text:span><text:span text:style-name="T212"><text:tab/></text:span><text:span text:style-name="T213">Kopijavimo, dauginimo ir teksto apdorojimo mašinų nuoma</text:span></text:p>
      <text:p text:style-name="P214"><text:span text:style-name="T215">72.10</text:span><text:span text:style-name="T216"><text:tab/>Techninės įrangos naudojimo konsultacijos</text:span></text:p>
      <text:p text:style-name="P217"><text:span text:style-name="T218">72.20.10</text:span><text:span text:style-name="T219"><text:tab/>Programinės įrangos konsultacijos</text:span></text:p>
      <text:p text:style-name="P220"><text:span text:style-name="T221">72.20.20</text:span><text:span text:style-name="T222"><text:tab/>Individualių programų kūrimas ir jų įforminimas</text:span></text:p>
      <text:p text:style-name="P223"><text:span text:style-name="T224">72.20.30</text:span><text:span text:style-name="T225"><text:tab/>Parengtų programinių sistem</text:span><text:span text:style-name="T226">ų tobulinimas, jų pateikimas ir įforminimas</text:span></text:p>
      <text:p text:style-name="P227"><text:span text:style-name="T228">72.30</text:span><text:span text:style-name="T229"><text:tab/>Duomenų apdorojimas</text:span></text:p>
      <text:p text:style-name="P230"><text:span text:style-name="T231">72.40</text:span><text:span text:style-name="T232"><text:tab/>Veikla, susijusi su duomenų bazėmis</text:span></text:p>
      <text:p text:style-name="P233"><text:span text:style-name="T234">73.10.20</text:span><text:span text:style-name="T235"><text:s/></text:span><text:span text:style-name="T236"><text:tab/>Gamtos mokslų tiriamieji ir taikomieji darbai</text:span></text:p>
      <text:p text:style-name="P237"><text:span text:style-name="T238">73.10.40</text:span><text:span text:style-name="T239"><text:s/></text:span><text:span text:style-name="T240"><text:tab/>Medicinos mokslų tiriamieji ir taikomieji darbai</text:span></text:p>
      <text:p text:style-name="P241"><text:span text:style-name="T242">74.20.10</text:span><text:span text:style-name="T243"><text:s/></text:span><text:span text:style-name="T244"><text:tab/>Konsultacijos architektūros ir civilinės statybos srityje</text:span></text:p>
      <text:p text:style-name="P245"><text:span text:style-name="T246">74.20.40</text:span><text:span text:style-name="T247"><text:s/></text:span><text:span text:style-name="T248"><text:tab/>Miestų, miestelių ir kraštovaizdžio planavimas</text:span></text:p>
      <text:p text:style-name="P249"><text:span text:style-name="T250">74.30.10</text:span><text:span text:style-name="T251"><text:s/></text:span><text:span text:style-name="T252"><text:tab/>Aplinkos kontrolė, ekologinis monitoringas</text:span></text:p>
      <text:p text:style-name="P253"><text:span text:style-name="T254">74.30.20</text:span><text:span text:style-name="T255"><text:tab/>Medžiagų bandymai ir analizė</text:span></text:p>
      <text:p text:style-name="P256"><text:span text:style-name="T257">74.30.30</text:span><text:span text:style-name="T258"><text:s/></text:span><text:span text:style-name="T259"><text:tab/>Produkcijos kokybės ban</text:span><text:span text:style-name="T260">dymai ir analizė</text:span></text:p>
      <text:p text:style-name="P261"><text:span text:style-name="T262">74.30.40</text:span><text:span text:style-name="T263"><text:s/></text:span><text:span text:style-name="T264"><text:tab/>Maisto produktų tyrimas pagal higienos reikalavimus</text:span></text:p>
      <text:p text:style-name="P265"><text:span text:style-name="T266">74.30.70</text:span><text:span text:style-name="T267"><text:s/></text:span><text:span text:style-name="T268"><text:tab/>Gaminių sertifikavimas, jų normatyvinių dokumentų reikalavimų kontrolė</text:span></text:p>
      <text:p text:style-name="P269"><text:span text:style-name="T270">74.60.40</text:span><text:span text:style-name="T271"><text:s/></text:span><text:span text:style-name="T272"><text:tab/>Darbo saugos gamyboje konsultacijos</text:span></text:p>
      <text:p text:style-name="P273"><text:span text:style-name="T274">74.70.20</text:span><text:span text:style-name="T275"><text:tab/>Pastatų, laivų, traukinių</text:span><text:span text:style-name="T276"><text:s/>ir kt. dezinfekcijos ir dezinsekcijos veikla</text:span></text:p>
      <text:p text:style-name="P277"><text:span text:style-name="T278">80.42</text:span><text:span text:style-name="T279"><text:s/></text:span><text:span text:style-name="T280"><text:tab/>Suaugusiųjų ir kitas, niekur kitur nepriskirtas, mokymas</text:span></text:p>
      <text:p text:style-name="P281"><text:span text:style-name="T282">80.42.30</text:span><text:span text:style-name="T283"><text:s/></text:span><text:span text:style-name="T284"><text:tab/>Kvalifikacijos tobulinimas</text:span></text:p>
      <text:p text:style-name="P285"><text:span text:style-name="T286">80.42.40</text:span><text:span text:style-name="T287"><text:s/></text:span><text:span text:style-name="T288"><text:tab/>Papildomas mokymas</text:span></text:p>
      <text:p text:style-name="P289"><text:span text:style-name="T290">85.12.20</text:span><text:span text:style-name="T291"><text:s/></text:span><text:span text:style-name="T292"><text:tab/>Gydytojų specialistų veikla</text:span></text:p>
      <text:p text:style-name="P293"><text:span text:style-name="T294">85.12.30</text:span><text:span text:style-name="T295"><text:s/></text:span><text:span text:style-name="T296"><text:tab/>Gydytojų konsu</text:span><text:span text:style-name="T297">ltantų veikla</text:span></text:p>
      <text:p text:style-name="P298"><text:span text:style-name="T299">85.14.30</text:span><text:span text:style-name="T300"><text:s/></text:span><text:span text:style-name="T301"><text:tab/>Medicinos laboratorijų veikla</text:span></text:p>
      <text:p text:style-name="P302"><text:span text:style-name="T303">93.04.30</text:span><text:span text:style-name="T304"><text:s/></text:span><text:span text:style-name="T305"><text:tab/>Sveikatingumo centrų veikla.</text:span></text:p>
      <text:p text:style-name="P306"><text:span text:style-name="T307">15</text:span><text:span text:style-name="T308">. Kita Lietuvos Respublikos įstatymais neuždrausta veikla.</text:span></text:p>
      <text:p text:style-name="P309"><text:span text:style-name="T310">16</text:span><text:span text:style-name="T311">. Jeigu įstaigos nuostatuose numatytai veiklai reikalinga licencija (leidimas),<text:s/></text:span><text:span text:style-name="T312">tai įstaiga tokią licenciją (leidimą) privalo turėti.</text:span></text:p>
      <text:p text:style-name="P313"/>
      <text:p text:style-name="P314"><text:span text:style-name="T315">IV</text:span><text:span text:style-name="T316">.<text:s/></text:span><text:span text:style-name="T317">ĮSTAIGOS TEISĖS IR PAREIGOS</text:span></text:p>
      <text:p text:style-name="P318"/>
      <text:p text:style-name="P319"><text:span text:style-name="T320">17</text:span><text:span text:style-name="T321">. Vykdydama nuostatuose numatytą veiklą, įstaiga turi šias teises ir pareigas, kurias vykdo Trakų ir Elektrėnų savivaldybių teritorijose:</text:span></text:p>
      <text:p text:style-name="P322"><text:span text:style-name="T323">17.1</text:span><text:span text:style-name="T324">. naudoti,<text:s/></text:span><text:span text:style-name="T325">valdyti perduotą patikėjimo teise turtą bei disponuoti juo Lietuvos Respublikos įstatymų, Vyriausybės nutarimų ir kitų teisės aktų bei šių nuostatų nustatyta tvarka;</text:span></text:p>
      <text:p text:style-name="P326"><text:span text:style-name="T327">17.2</text:span><text:span text:style-name="T328">. steigėjo leidimu stoti į kitas ne pelno organizacijas, asociacijas ir dalyvauti<text:s/></text:span><text:span text:style-name="T329">jų veikloje;</text:span></text:p>
      <text:p text:style-name="P330"><text:span text:style-name="T331">17.3</text:span><text:span text:style-name="T332">. naudoti įstaigos lėšas nuostatuose numatytiems tikslams, užduotims ir programoms vykdyti;</text:span></text:p>
      <text:p text:style-name="P333"><text:span text:style-name="T334">17.4</text:span><text:span text:style-name="T335">. suderinusi su steigėju, skelbti konkursus, susijusius su įstaigos veikla;</text:span></text:p>
      <text:p text:style-name="P336"><text:span text:style-name="T337">17.5</text:span><text:span text:style-name="T338">. sudaryti sveikatos priežiūros sutartis su LNSS ve</text:span><text:span text:style-name="T339">iklos užsakovais, kitais fiziniais, juridiniais asmenimis ar juridinio asmens teisių neturinčiomis įmonėmis dėl nemokamų ir mokamų sveikatos priežiūros paslaugų teikimo;</text:span></text:p>
      <text:p text:style-name="P340"><text:span text:style-name="T341">17.6</text:span><text:span text:style-name="T342">. verstis su įstaigos kompetencija susijusia leidybos veikla ir iš šios veiklo</text:span><text:span text:style-name="T343">s gauti nebiudžetinių lėšų;</text:span></text:p>
      <text:p text:style-name="P344"><text:span text:style-name="T345">17.7</text:span><text:span text:style-name="T346">. kreiptis į tarnybą dėl įstaigos nuostatų papildymo ir pakeitimo;</text:span></text:p>
      <text:p text:style-name="P347"><text:span text:style-name="T348">17.8</text:span><text:span text:style-name="T349">. organizuoti ir dalyvauti visuomenės sveikatos specialistų rengime bei kvalifikacijos kėlime;</text:span></text:p>
      <text:p text:style-name="P350"><text:span text:style-name="T351">17.9</text:span><text:span text:style-name="T352">. suderinusi su steigėju, steigti padalini</text:span><text:span text:style-name="T353">us ir filialus;</text:span></text:p>
      <text:p text:style-name="P354"><text:span text:style-name="T355">17.10</text:span><text:span text:style-name="T356">. gauti paramą;</text:span></text:p>
      <text:p text:style-name="P357"><text:span text:style-name="T358">17.11</text:span><text:span text:style-name="T359">. organizuoti ir vykdyti visuomenės sveikatos priežiūrą;</text:span></text:p>
      <text:p text:style-name="P360"><text:span text:style-name="T361">17.12</text:span><text:span text:style-name="T362">. užtikrinti Sveikatos apsaugos ministerijos nustatytų būtinųjų visuomenės sveikatos priežiūros paslaugų teikimą bei kitų steigėjo pavestų u</text:span><text:span text:style-name="T363">žduočių (priemonių) vykdymą;</text:span></text:p>
      <text:p text:style-name="P364"><text:span text:style-name="T365">17.13</text:span><text:span text:style-name="T366">. teikti tik tas visuomenės sveikatos priežiūros paslaugas, kurios nurodytos įstaigai išduotoje licencijoje (leidime);</text:span></text:p>
      <text:p text:style-name="P367"><text:span text:style-name="T368">17.14</text:span><text:span text:style-name="T369">. taikyti tik tuos tyrimo metodus, visuomenės sveikatos priežiūros technologijas, kurios n</text:span><text:span text:style-name="T370">ustatyta tvarka aprobuotos ir (ar) leistos naudoti Lietuvos Respublikoje;</text:span></text:p>
      <text:p text:style-name="P371"><text:span text:style-name="T372">17.15</text:span><text:span text:style-name="T373">. išsaugoti paciento medicininę bei fizinių ir juridinių asmenų komercinę paslaptį;</text:span></text:p>
      <text:p text:style-name="P374"><text:span text:style-name="T375">17.16</text:span><text:span text:style-name="T376">. formuoti filialams privalomas veiklos užduotis ir kontroliuoti jų<text:s/></text:span><text:span text:style-name="T377">įgyvendinimą;</text:span></text:p>
      <text:p text:style-name="P378"><text:span text:style-name="T379">17.17</text:span><text:span text:style-name="T380">. vykdyti įsipareigojimus pagal sudarytas sutartis;</text:span></text:p>
      <text:p text:style-name="P381"><text:span text:style-name="T382">17.18</text:span><text:span text:style-name="T383">. užtikrinti tarnautojams saugias darbo sąlygas;</text:span></text:p>
      <text:p text:style-name="P384"><text:span text:style-name="T385">17.19</text:span><text:span text:style-name="T386">. naudoti iš Lietuvos Respublikos valstybės ir savivaldybės biudžeto gaunamas lėšas nuostatuose nurodytai ir įstat</text:span><text:span text:style-name="T387">ymų nedraudžiamai veiklai;</text:span></text:p>
      <text:p text:style-name="P388"><text:span text:style-name="T389">17.20</text:span><text:span text:style-name="T390">. garantuoti įstaigos finansinių ir statistinių ataskaitų teisingumą;</text:span></text:p>
      <text:p text:style-name="P391"><text:span text:style-name="T392">17.21</text:span><text:span text:style-name="T393">. rengti sąmatų projektus;</text:span></text:p>
      <text:p text:style-name="P394"><text:span text:style-name="T395">17.22</text:span><text:span text:style-name="T396">. diegti ir tobulinti vidinę darbo kokybės kontrolės sistemą bei informuoti visuomenę apie įstaigos veikl</text:span><text:span text:style-name="T397">ą;</text:span></text:p>
      <text:p text:style-name="P398"><text:span text:style-name="T399">17.23</text:span><text:span text:style-name="T400">. informuoti teisės aktų nustatyta tvarka įstaigos steigėją ir kitas institucijas apie aptarnaujamoje teritorijoje ir įstaigoje įvykusius ekstremalius atvejus ar situacijas, dalyvauti jas likviduojant;</text:span></text:p>
      <text:p text:style-name="P401"><text:span text:style-name="T402">17.24</text:span><text:span text:style-name="T403">. organizuoti ir vykdyti žmonių<text:s/></text:span><text:span text:style-name="T404">užkrečiamųjų ligų epidemiologinę priežiūrą ir kontrolę;</text:span></text:p>
      <text:p text:style-name="P405"><text:span text:style-name="T406">17.25</text:span><text:span text:style-name="T407">. vykdyti užkrečiamųjų ligų epidemiologinę diagnostiką, nuolatinę stebėseną, analizę ir prognozę, atlikti aplinkos nukenksminimo darbus užkrečiamųjų ligų židiniuose;</text:span></text:p>
      <text:p text:style-name="P408"><text:span text:style-name="T409">17.26</text:span><text:span text:style-name="T410">. organizuoti ir</text:span><text:span text:style-name="T411"><text:s/>kontroliuoti imunoprofilaktinį darbą, atlikti skiepus nuo užkrečiamųjų ligų;</text:span></text:p>
      <text:p text:style-name="P412"><text:span text:style-name="T413">17.27</text:span><text:span text:style-name="T414">. rinkti duomenis apie užkrečiamąsias ligas, jų sukėlėjus ir perduoti registrams;</text:span></text:p>
      <text:p text:style-name="P415"><text:span text:style-name="T416">17.28</text:span><text:span text:style-name="T417">. atlikti miestų ir gyvenviečių teritorijų planavimo, gyvenamosios statybos, g</text:span><text:span text:style-name="T418">amybinės, prekybinės, socialinės, švietimo, kultūrinės, aptarnavimo ir kitos paskirties objektų detaliųjų planų, techninių projektų, technologijų, darbo projektų visuomenės sveikatos saugos ekspertizę;</text:span></text:p>
      <text:p text:style-name="P419"><text:span text:style-name="T420">17.29</text:span><text:span text:style-name="T421">. nustatyti statinių ir jų sanitarinės apsaug</text:span><text:span text:style-name="T422">os zonų higienos specialiąsias projektavimo sąlygas ir kontroliuoti jų laikymąsi;</text:span></text:p>
      <text:p text:style-name="P423"><text:span text:style-name="T424">17.30</text:span><text:span text:style-name="T425">. nustatyti pastatytų, rekonstruotų, pertvarkytų gyvenamosios, gamybinės, prekybinės, socialinės, švietimo, kultūrinės, aptarnavimo ir kitos paskirties statinių atit</text:span><text:span text:style-name="T426">iktį patvirtintiems projektams ir išduoti pažymas apie objekto atitikimą visuomenės sveikatos saugą reglamentuojantiems teisės aktams;</text:span></text:p>
      <text:p text:style-name="P427"><text:span text:style-name="T428">17.31</text:span><text:span text:style-name="T429">. reikalauti, kad planuojamos ūkinės veiklos organizatorius (užsakovas) nustatytų, apibūdintų ir įvertintų galim</text:span><text:span text:style-name="T430">ą tiesioginį ir netiesioginį planuojamos ūkinės veiklos poveikį žmonėms, augalijai, dirvožemiui, žemės paviršiui, orui, vandeniui bei šių aplinkos komponentų sąveikai ir pateiktų šio poveikio dokumentaciją;</text:span></text:p>
      <text:p text:style-name="P431"><text:span text:style-name="T432">17.32</text:span><text:span text:style-name="T433">. pateikti pagal savo kompetenciją išvad</text:span><text:span text:style-name="T434">as ir priimti motyvuotus sprendimus nustatant, ar planuojama ūkinė veikla pagal pobūdį ir poveikį žmonėms leistina pasirinktoje vietoje;</text:span></text:p>
      <text:p text:style-name="P435"><text:span text:style-name="T436">17.33</text:span><text:span text:style-name="T437">. atlikti patalpų, žaliavų, technologijų, gaminių, paslaugų visuomenės sveikatos saugos ekspertizę ir Sveikato</text:span><text:span text:style-name="T438">s apsaugos ministerijos nustatyta tvarka išduoti fiziniams, juridiniams asmenims ar juridinio asmens teisių neturinčioms įmonėms, užsiimančioms ūkine komercine veikla, kuri įrašyta į Sveikatos apsaugos ministerijos nustatytą sąrašą, leidimus – higienos pas</text:span><text:span text:style-name="T439">us ar kitus dokumentus;</text:span></text:p>
      <text:p text:style-name="P440"><text:span text:style-name="T441">17.34</text:span><text:span text:style-name="T442">. nustatyta tvarka derinti fiziniams, juridiniams asmenims ar juridinio asmens teisių neturinčioms įmonėms, kurie gamina, surenka, rūšiuoja, veža, šalina, naudoja ar kitaip tvarko pavojingas atliekas, avarijų likvidavimo<text:s/></text:span><text:span text:style-name="T443">planus;</text:span></text:p>
      <text:p text:style-name="P444"><text:span text:style-name="T445">17.35</text:span><text:span text:style-name="T446">. rengti Trakų ir Elektrėnų savivaldybių maisto, geriamojo vandens saugos ir gyventojų mitybos gerinimo programas, atlikti gyventojų mitybos, maisto saugos ir su maistu susijusio sergamumo nuolatinę stebėseną, ugdyti sveikos mitybos įgūdži</text:span><text:span text:style-name="T447">us;</text:span></text:p>
      <text:p text:style-name="P448"><text:span text:style-name="T449">17.36</text:span><text:span text:style-name="T450">. atlikti ir įvertinti darbo aplinkos poveikio sveikatai tyrimus, kaupti informaciją apie darbo aplinką ir jos poveikį sveikatai;</text:span></text:p>
      <text:p text:style-name="P451"><text:span text:style-name="T452">17.37</text:span><text:span text:style-name="T453">. atlikti darbo sąlygų ir gamybos priemonių kenksmingumo sveikatai ekspertizę;</text:span></text:p>
      <text:p text:style-name="P454"><text:span text:style-name="T455">17.38</text:span><text:span text:style-name="T456">. parinkti priva</text:span><text:span text:style-name="T457">lomojo sveikatos tikrinimo (išankstinio ir periodinio) kontingentus ir tvirtinti vardinius darbuotojų sąrašus;</text:span></text:p>
      <text:p text:style-name="P458"><text:span text:style-name="T459">17.39</text:span><text:span text:style-name="T460">. dalyvauti nustatant, registruojant profesines ligas ir atliekant jų ekspertizę;</text:span></text:p>
      <text:p text:style-name="P461"><text:span text:style-name="T462">17.40</text:span><text:span text:style-name="T463">. dalyvauti profesinės sveikatos ugdyme, kons</text:span><text:span text:style-name="T464">ultuoti profesinės sveikatos klausimais;</text:span></text:p>
      <text:p text:style-name="P465"><text:span text:style-name="T466">17.41</text:span><text:span text:style-name="T467">. stebėti ir analizuoti valstybės, apskričių, savivaldybių, įmonių įgyvendinamų visuomenės sveikatos programų rezultatus ir teikti apibendrintus duomenis Trakų ir Elektrėnų savivaldybių institucijoms, steig</text:span><text:span text:style-name="T468">ėjams, fiziniams, juridiniams asmenims ar juridinio asmens teisių neturinčioms įmonėms;</text:span></text:p>
      <text:p text:style-name="P469"><text:span text:style-name="T470">17.42</text:span><text:span text:style-name="T471">. stebėti ir analizuoti Trakų ir Elektrėnų savivaldybių gyventojų sveikatos problemas, jų atsiradimo priežastis ir teikti analizės išvadas bei siūlymus fizinia</text:span><text:span text:style-name="T472">ms ir juridiniams asmenims ar juridinio asmens teisių neturinčioms įmonėms;</text:span></text:p>
      <text:p text:style-name="P473"><text:span text:style-name="T474">17.43</text:span><text:span text:style-name="T475">. dalyvauti formuojant Trakų ir Elektrėnų savivaldybių visuomenės sveikatos duomenų bazes, kuriant informacines sistemas;</text:span></text:p>
      <text:p text:style-name="P476"><text:span text:style-name="T477">17.44</text:span><text:span text:style-name="T478">. organizuoti Trakų ir Elektrėnų savival</text:span><text:span text:style-name="T479">dybių teritorijose tarpžinybinį bendradarbiavimą visuomenės sveikatos priežiūros klausimais;</text:span></text:p>
      <text:p text:style-name="P480"><text:span text:style-name="T481">17.45</text:span><text:span text:style-name="T482">. konsultuoti fizinius, juridinius asmenis ar juridinio asmens teisių neturinčias įmones savo kompetencijos klausimais;</text:span></text:p>
      <text:p text:style-name="P483"><text:span text:style-name="T484">17.46</text:span><text:span text:style-name="T485">. mokyti visuomenę sveiko</text:span><text:span text:style-name="T486">s gyvensenos ir įtraukti gyventojus į sveikatos problemų sprendimo veiklą;</text:span></text:p>
      <text:p text:style-name="P487"><text:span text:style-name="T488">17.47</text:span><text:span text:style-name="T489">. nustatyta tvarka nagrinėti fizinių, juridinių asmenų ar juridinio asmens teisių neturinčių įmonių pasiūlymus, skundus, pareiškimus ir pagal savo kompetenciją imtis priemo</text:span><text:span text:style-name="T490">nių, juose keliamiems klausimams spręsti;</text:span></text:p>
      <text:p text:style-name="P491"><text:span text:style-name="T492">17.48</text:span><text:span text:style-name="T493">. vykdyti netiesioginę visuomenės sveikatos kontrolę Trakų ir Elektrėnų savivaldybių teritorijose – pagal savo kompetenciją rinkti, kaupti, apdoroti ir analizuoti informaciją apie visuomenės sveikatos saug</text:span><text:span text:style-name="T494">os teisės aktų pažeidimus, jų socialines, ekonomines ir kitokias priežastis, taip pat apie visus kitus veiksnius, turinčius įtakos visuomenės sveikatos saugai;</text:span></text:p>
      <text:p text:style-name="P495"><text:span text:style-name="T496">17.49</text:span><text:span text:style-name="T497">. vykdyti tiesioginę valstybinę visuomenės sveikatos saugos kontrolę sveikatos priežiūr</text:span><text:span text:style-name="T498">os, švietimo, socialinės globos ir rūpybos įstaigose, vertinti paslaugų atitikimą visuomenės sveikatos saugos teisės aktams;</text:span></text:p>
      <text:p text:style-name="P499"><text:span text:style-name="T500">17.50</text:span><text:span text:style-name="T501">. dalyvauti rengiant ir įgyvendinant visuomenės sveikatos ugdymo programas, organizuoti ir vykdyti atskirų visuomenės grup</text:span><text:span text:style-name="T502">ių privalomąjį sveikatos (higieninį) ir pirmosios pagalbos teikimo mokymą ir atestavimą;</text:span></text:p>
      <text:p text:style-name="P503"><text:span text:style-name="T504">17.51</text:span><text:span text:style-name="T505">. rengti metodinę medžiagą kursų ir seminarų dalyviams;</text:span></text:p>
      <text:p text:style-name="P506"><text:span text:style-name="T507">17.52</text:span><text:span text:style-name="T508">. organizuoti kursų ir seminarų dalyvių apgyvendinimą ir maitinimą kursų bei seminarų metu;</text:span></text:p>
      <text:p text:style-name="P509"><text:span text:style-name="T510">17.53</text:span><text:span text:style-name="T511">. platinti informaciją apie kursų ir seminarų grafikus, sudaryti jų išlaidų sąmatas, apskaityti lėšas, surinktas už dalyvavimą kursuose ar seminaruose;</text:span></text:p>
      <text:p text:style-name="P512"><text:span text:style-name="T513">17.54</text:span><text:span text:style-name="T514">. apmokėti lektoriams už paskaitas pagal sutartis;</text:span></text:p>
      <text:p text:style-name="P515"><text:span text:style-name="T516">17.55</text:span><text:span text:style-name="T517">. suteikti kursų ir seminar</text:span><text:span text:style-name="T518">ų dalyviams galimybes susipažinti su įstaigos praktine baze, atskirų kabinetų, laboratorijų darbu;</text:span></text:p>
      <text:p text:style-name="P519"><text:span text:style-name="T520">17.56</text:span><text:span text:style-name="T521">. organizuoti kursų ir seminarų baigimo pažymėjimų spausdinimą ir pildymą;</text:span></text:p>
      <text:p text:style-name="P522"><text:span text:style-name="T523">17.57</text:span><text:span text:style-name="T524">. dalyvauti rengiant specialybių ir specializacijų programas, st</text:span><text:span text:style-name="T525">udijų planų projektus;</text:span></text:p>
      <text:p text:style-name="P526"><text:span text:style-name="T527">17.58</text:span><text:span text:style-name="T528">. visuomenės sveikatos priežiūros specialistų tobulinimo išvadų ir kitų dokumentų pagrindu rengti pasiūlymus ir sprendimų projektus ir pateikti steigėjui ir tarnybai.</text:span></text:p>
      <text:p text:style-name="P529"><text:span text:style-name="T530">18</text:span><text:span text:style-name="T531">. Įstaiga ir įstaigos pareigūnai gali turėti ir k</text:span><text:span text:style-name="T532">itų teisių ir pareigų, jeigu jos neprieštarauja Lietuvos Respublikos įstatymams ir kitiems teisės aktams.</text:span></text:p>
      <text:p text:style-name="P533"/>
      <text:p text:style-name="P534"><text:span text:style-name="T535">V</text:span><text:span text:style-name="T536">.<text:s/></text:span><text:span text:style-name="T537">VALDYMO ORGANAI IR JŲ KOMPETENCIJA</text:span></text:p>
      <text:p text:style-name="P538"/>
      <text:p text:style-name="P539"><text:span text:style-name="T540">19</text:span><text:span text:style-name="T541">. Įstaigos valdymo organas yra įstaigos administracija (toliau – administracija), kurią sudaro dir</text:span><text:span text:style-name="T542">ektorius, jo pavaduotojai, padalinių vadovai, vyriausiasis finansininkas.</text:span></text:p>
      <text:p text:style-name="P543"><text:span text:style-name="T544">20</text:span><text:span text:style-name="T545">. Administracija organizuoja ir valdo įstaigos veiklą. Administracijos darbo reglamentą tvirtina įstaigos direktorius.</text:span></text:p>
      <text:p text:style-name="P546"><text:span text:style-name="T547">21</text:span><text:span text:style-name="T548">. Administracija dirba vadovaudamasi Lietuvos Respu</text:span><text:span text:style-name="T549">blikos įstatymais, Vyriausybės nutarimais, sveikatos apsaugos ministro, tarnybos direktoriaus įsakymais, įstaigos nuostatais, darbo reglamentu, padalinių, filialų bei pareigybių nuostatais ir kitais teisės aktais.</text:span></text:p>
      <text:p text:style-name="P550"><text:span text:style-name="T551">22</text:span><text:span text:style-name="T552">. Įstaigoje turi būti administracijo</text:span><text:span text:style-name="T553">s vadovas ir vyriausiasis finansininkas. Administracijos vadovo pareigos nederinamos su vyriausiojo finansininko pareigomis.</text:span></text:p>
      <text:p text:style-name="P554"><text:span text:style-name="T555">23</text:span><text:span text:style-name="T556">. Administracijai vadovauja įstaigos direktorius.</text:span></text:p>
      <text:p text:style-name="P557"><text:span text:style-name="T558">24</text:span><text:span text:style-name="T559">. Įstaigos direktorius skiriamas viešo konkurso būdu penkeriems metam</text:span><text:span text:style-name="T560">s. Viešą konkursą organizuoja ir jo nuostatus tvirtina tarnybos direktorius.</text:span></text:p>
      <text:p text:style-name="P561"><text:span text:style-name="T562">25</text:span><text:span text:style-name="T563">. Įstaigos padalinių, filialų vadovai į darbą priimami viešo konkurso būdu penkeriems metams. Viešą konkursą organizuoja ir jo nuostatus tvirtina įstaigos direktorius.</text:span></text:p>
      <text:p text:style-name="P564"><text:span text:style-name="T565">26</text:span><text:span text:style-name="T566">. Įstaigos, jos padalinių ir filialų vadovais gali būti asmenys, kurie atitinka Sveikatos apsaugos ministerijos patvirtintus kvalifikacinius reikalavimus.</text:span></text:p>
      <text:p text:style-name="P567"><text:span text:style-name="T568">27</text:span><text:span text:style-name="T569">. Įstaigos, jos padalinių ir filialų vadovu negali būti vyresnis kaip 65 metų asmuo.</text:span></text:p>
      <text:p text:style-name="P570"><text:span text:style-name="T571">28</text:span><text:span text:style-name="T572">.<text:s/></text:span><text:span text:style-name="T573">Direktoriaus teisės ir pareigos:</text:span></text:p>
      <text:p text:style-name="P574"><text:span text:style-name="T575">28.1</text:span><text:span text:style-name="T576">. vykdyti valstybinę ligų profilaktiką ir kontrolę bei kitų visuomenės sveikatos sričių priežiūrą;</text:span></text:p>
      <text:p text:style-name="P577"><text:span text:style-name="T578">28.2</text:span><text:span text:style-name="T579">. atsižvelgiant į Lietuvos Respublikos teisės aktus, steigėjo rekomendacijas, biudžetinį finansavimą, didinti<text:s/></text:span><text:span text:style-name="T580">ar mažinti paslaugų asortimentą;</text:span></text:p>
      <text:p text:style-name="P581"><text:span text:style-name="T582">28.3</text:span><text:span text:style-name="T583">. tvirtinti įstaigos etatų sąrašą;</text:span></text:p>
      <text:p text:style-name="P584"><text:span text:style-name="T585">28.4</text:span><text:span text:style-name="T586">. siūlyti tarnybai keisti įstaigos nuostatus bei vidaus struktūrą, steigėjui – darbų mastą bei programinį finansavimą;</text:span></text:p>
      <text:p text:style-name="P587"><text:span text:style-name="T588">28.5</text:span><text:span text:style-name="T589">. įstatymų nustatyta tvarka priimti į įstaigą</text:span><text:span text:style-name="T590"><text:s/>ir atleisti iš jos tarnautojus, padalinių ir filialų vadovus, juos skatinti, prireikus – skirti tarnybines nuobaudas;</text:span></text:p>
      <text:p text:style-name="P591"><text:span text:style-name="T592">28.6</text:span><text:span text:style-name="T593">. vadovaujantis Lietuvos Respublikos įstatymais, Vyriausybės nutarimais ir kitais teisės aktais, nustatyti tarnautojų darbo apmok</text:span><text:span text:style-name="T594">ėjimo tvarką ir užmokestį, neviršijant steigėjo patvirtinto darbo užmokesčio fondo;</text:span></text:p>
      <text:p text:style-name="P595"><text:span text:style-name="T596">28.7</text:span><text:span text:style-name="T597">. įgalioti įstaigos pareigūnus vykdyti visuomenės sveikatos saugos kontrolės funkcijas;</text:span></text:p>
      <text:p text:style-name="P598"><text:span text:style-name="T599">28.8</text:span><text:span text:style-name="T600">. tvirtinti įstaigos vidaus tvarkos taisykles, tarnautojų<text:s/></text:span><text:span text:style-name="T601">pareiginius nuostatus ir instrukcijas, kitus vidaus tvarkomuosius dokumentus;</text:span></text:p>
      <text:p text:style-name="P602"><text:span text:style-name="T603">28.9</text:span><text:span text:style-name="T604">. kreiptis į steigėją dėl neefektyviai dirbančios įstaigos, jos padalinių ir filialų reorganizavimo ar likvidavimo;</text:span></text:p>
      <text:p text:style-name="P605"><text:span text:style-name="T606">28.10</text:span><text:span text:style-name="T607">. pagal savo kompetenciją leisti įsakymus, ki</text:span><text:span text:style-name="T608">tus tvarkomuosius dokumentus;</text:span></text:p>
      <text:p text:style-name="P609"><text:span text:style-name="T610">28.11</text:span><text:span text:style-name="T611">. atsakyti už įstaigos įsigyto turto tinkamą naudojimą ir išsaugojimą;</text:span></text:p>
      <text:p text:style-name="P612"><text:span text:style-name="T613">28.12</text:span><text:span text:style-name="T614">. įstaigos vardu pasirašyti dokumentus ir įgalioti kitus asmenis vykdyti direktoriaus kompetencijos funkcijas;</text:span></text:p>
      <text:p text:style-name="P615"><text:span text:style-name="T616">28.13</text:span><text:span text:style-name="T617">. be atskiro įgal</text:span><text:span text:style-name="T618">iojimo atstovauti įstaigai teisme ir kitose institucijose;</text:span></text:p>
      <text:p text:style-name="P619"><text:span text:style-name="T620">28.14</text:span><text:span text:style-name="T621">. turėti kitų teisių ir pareigų, kurios neprieštarauja Lietuvos Respublikos įstatymams ir kitiems teisės aktams.</text:span></text:p>
      <text:p text:style-name="P622"><text:span text:style-name="T623">29</text:span><text:span text:style-name="T624">. Buhalterinę apskaitą įstaigoje vykdo vyriausiasis finansininkas.<text:s/></text:span><text:span text:style-name="T625">Vyriausiojo finansininko funkcijas pagal sutartį gali vykdyti ir kitas juridinis asmuo ar juridinio asmens teisių neturinti įmonė.</text:span></text:p>
      <text:p text:style-name="P626"><text:span text:style-name="T627">30</text:span><text:span text:style-name="T628">. Vyriausiasis finansininkas tvarko buhalterinę apskaitą vadovaudamasis Lietuvos Respublikos įstatymais, Vyriausybės nu</text:span><text:span text:style-name="T629">tarimais bei potvarkiais, Finansų ministerijos patvirtintais dokumentais, steigėjo įsakymais, kitais teisės aktais bei šiais nuostatais.</text:span></text:p>
      <text:p text:style-name="P630"><text:span text:style-name="T631">31</text:span><text:span text:style-name="T632">. Strateginiams ir kitiems svarbiems įstaigos klausimams spręsti gali būti sudaromi kolegialūs patariamieji valdy</text:span><text:span text:style-name="T633">mo organai, kurių nuostatus tvirtina įstaigos direktorius.</text:span></text:p>
      <text:p text:style-name="P634"/>
      <text:p text:style-name="P635"><text:span text:style-name="T636">VI</text:span><text:span text:style-name="T637">.<text:s/></text:span><text:span text:style-name="T638">DARBO SANTYKIAI IR DARBO APMOKĖJIMAS</text:span></text:p>
      <text:p text:style-name="P639"/>
      <text:p text:style-name="P640"><text:span text:style-name="T641">32</text:span><text:span text:style-name="T642">. Įstaigos tarnautojų darbo santykius reglamentuoja Lietuvos Respublikos valstybės tarnybos įstatymas ir kiti teisės aktai.</text:span></text:p>
      <text:p text:style-name="P643"><text:span text:style-name="T644">33</text:span><text:span text:style-name="T645">. Įstaigos<text:s/></text:span><text:span text:style-name="T646">tarnautojų darbo užmokestis nustatomas Lietuvos Respublikos įstatymų ir kitų teisės aktų nustatyta tvarka.</text:span></text:p>
      <text:p text:style-name="P647"/>
      <text:p text:style-name="P648"><text:span text:style-name="T649">VII</text:span><text:span text:style-name="T650">.<text:s/></text:span><text:span text:style-name="T651">ĮSTAIGOS FILIALAI</text:span></text:p>
      <text:p text:style-name="P652"/>
      <text:p text:style-name="P653"><text:span text:style-name="T654">34</text:span><text:span text:style-name="T655">. Įstaiga gali turėti filialus.</text:span></text:p>
      <text:p text:style-name="P656"><text:span text:style-name="T657">35</text:span><text:span text:style-name="T658">. Filialas yra įstaigos padalinys, turintis atskirą buveinę bei administra</text:span><text:span text:style-name="T659">ciją. Filialas nėra juridinis asmuo ir veikia įstaigos, kaip juridinio asmens, vardu pagal įstaigos nuostatus ir įstaigos direktoriaus suteiktus įgaliojimus, kurie nurodyti filialo nuostatuose. Filialas gali turėti subsąskaitą. Filialų skaičius neribojamas</text:span><text:span text:style-name="T660">. Filialas registruojamas ir išregistruojamas įstatymų nustatyta tvarka.</text:span></text:p>
      <text:p text:style-name="P661"><text:span text:style-name="T662">36</text:span><text:span text:style-name="T663">. Už filialų veiklą jų vadovai (vyriausieji gydytojai) atsiskaito įstaigos direktoriui ir kitiems įstaigos kolegialiems valdymo organams įstaigos nuostatuose nustatyta tvarka.</text:span></text:p>
      <text:p text:style-name="P664"/>
      <text:p text:style-name="P665"><text:span text:style-name="T666">VIII</text:span><text:span text:style-name="T667">.<text:s/></text:span><text:span text:style-name="T668">ĮSTAIGOS LĖŠŲ ŠALTINIAI IR JŲ NAUDOJIMO TVARKA</text:span></text:p>
      <text:p text:style-name="P669"/>
      <text:p text:style-name="P670"><text:span text:style-name="T671">37</text:span><text:span text:style-name="T672">. Įstaigos lėšų šaltiniai:</text:span></text:p>
      <text:p text:style-name="P673"><text:span text:style-name="T674">37.1</text:span><text:span text:style-name="T675">. steigėjo skirtos lėšos;</text:span></text:p>
      <text:p text:style-name="P676"><text:span text:style-name="T677">37.2</text:span><text:span text:style-name="T678">. valstybės biudžeto tiksliniai asignavimai;</text:span></text:p>
      <text:p text:style-name="P679"><text:span text:style-name="T680">37.3</text:span><text:span text:style-name="T681">. savivaldybių sveikatos fondų lėšos;</text:span></text:p>
      <text:p text:style-name="P682"><text:span text:style-name="T683">37.4</text:span><text:span text:style-name="T684">. valstybės investicinių</text:span><text:span text:style-name="T685"><text:s/>programų lėšos;</text:span></text:p>
      <text:p text:style-name="P686"><text:span text:style-name="T687">37.5</text:span><text:span text:style-name="T688">. Privalomojo sveikatos draudimo fondo lėšos;</text:span></text:p>
      <text:p text:style-name="P689"><text:span text:style-name="T690">37.6</text:span><text:span text:style-name="T691">. Lietuvos ir užsienio fondų asignavimai;</text:span></text:p>
      <text:p text:style-name="P692"><text:span text:style-name="T693">37.7</text:span><text:span text:style-name="T694">. lėšos, gaunamos kaip parama, dovana, taip pat gautos pagal testamentą;</text:span></text:p>
      <text:p text:style-name="P695"><text:span text:style-name="T696">37.8</text:span><text:span text:style-name="T697">. kitos teisėtai įgytos lėšos.</text:span></text:p>
      <text:p text:style-name="P698"><text:span text:style-name="T699">38</text:span><text:span text:style-name="T700">.<text:s/></text:span><text:span text:style-name="T701">Kiekvienais metais įstaiga sudaro iš valstybės, Privalomojo sveikatos draudimo bei savivaldybių sveikatos fondų gaunamų lėšų išlaidų sąmatą, kurią tvirtina steigėjas. Iš kitų šaltinių gaunamų lėšų išlaidų sąmata sudaroma, jei to reikalauja šias lėšas teiki</text:span><text:span text:style-name="T702">antys subjektai.</text:span></text:p>
      <text:p text:style-name="P703"><text:span text:style-name="T704">39</text:span><text:span text:style-name="T705">. Lėšas, gautas kaip paramą, taip pat pagal testamentą, įstaiga nuostatuose numatytai veiklai naudoja paramos teikėjo arba testatoriaus nurodymu.</text:span></text:p>
      <text:p text:style-name="P706"><text:span text:style-name="T707">40</text:span><text:span text:style-name="T708">. Įstaigos lėšos gali būti naudojamos šiuose nuostatuose numatytai ir įstatymų ne</text:span><text:span text:style-name="T709">draudžiamai veiklai.</text:span></text:p>
      <text:p text:style-name="P710"><text:span text:style-name="T711">41</text:span><text:span text:style-name="T712">. Į įstaigos turtą ir lėšas negali būti nukreiptas išieškojimas.</text:span></text:p>
      <text:p text:style-name="P713"/>
      <text:p text:style-name="P714"><text:span text:style-name="T715">IX</text:span><text:span text:style-name="T716">.<text:s/></text:span><text:span text:style-name="T717">ĮSTAIGOS VEIKLOS KONTROLĖ</text:span></text:p>
      <text:p text:style-name="P718"/>
      <text:p text:style-name="P719"><text:span text:style-name="T720">42</text:span><text:span text:style-name="T721">. Įstaigos teikiamų paslaugų valstybinę kontrolę atlieka Sveikatos priežiūros įstaigų ir kituose įstatymuose nurodytos i</text:span><text:span text:style-name="T722">nstitucijos.</text:span></text:p>
      <text:p text:style-name="P723"><text:span text:style-name="T724">43</text:span><text:span text:style-name="T725">. Įstaigos finansinės veiklos kontrolė atliekama įstatymų ir kitų teisės aktų nustatyta tvarka.</text:span></text:p>
      <text:p text:style-name="P726"><text:span text:style-name="T727">44</text:span><text:span text:style-name="T728">. Įstaigos administracija privalo pateikti steigėjui, tarnybai, valstybės kontrolės institucijoms jų reikalaujamus su įstaigos veikla s</text:span><text:span text:style-name="T729">usijusius dokumentus.</text:span></text:p>
      <text:p text:style-name="P730"/>
      <text:p text:style-name="P731"><text:span text:style-name="T732">X</text:span><text:span text:style-name="T733">.<text:s/></text:span><text:span text:style-name="T734">ĮSTAIGOS REORGANIZAVIMAS IR LIKVIDAVIMAS</text:span></text:p>
      <text:p text:style-name="P735"/>
      <text:p text:style-name="P736"><text:span text:style-name="T737">45</text:span><text:span text:style-name="T738">. Įstaigą reorganizuoja arba likviduoja steigėjas Lietuvos Respublikos Vyriausybės nustatyta tvarka, jeigu įstatymai nenumato kitaip.</text:span></text:p>
      <text:p text:style-name="P739">______________</text:p>
      <text:p text:style-name="P740"/>
      <text:p text:style-name="P7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11:00Z</meta:creation-date>
    <dc:date>2015-06-29T18:11:00Z</dc:date>
    <meta:template xlink:href="Normal" xlink:type="simple"/>
    <meta:editing-cycles>2</meta:editing-cycles>
    <meta:editing-duration>PT0S</meta:editing-duration>
    <meta:document-statistic meta:page-count="8" meta:paragraph-count="244" meta:word-count="2663" meta:character-count="22208" meta:row-count="791" meta:non-whitespace-character-count="19789"/>
  </office:meta>
</office:document-meta>
</file>