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margin-left="1.6736in" fo:text-indent="-1.181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fo:color="#000000"/>
    </style:style>
    <style:style style:name="P80" style:parent-style-name="Normal" style:family="paragraph">
      <style:paragraph-properties fo:text-indent="0.4916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style>
    <style:style style:name="P8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PROCESO KODEKSO 244 STRAIPSNIO PAPILDYMO IR KODEKSO PAPILDYMO 244</text:span><text:span text:style-name="T14">2</text:span><text:span text:style-name="T15"><text:s/>STRAIPSNIU</text:span></text:p>
      <text:p text:style-name="P16">Į S T A T Y M A S</text:p>
      <text:p text:style-name="P17"/>
      <text:p text:style-name="P18">2002 m. balandžio 2 d. Nr. IX-827</text:p>
      <text:p text:style-name="P19">Vilnius</text:p>
      <text:p text:style-name="P20"/>
      <text:p text:style-name="P21"><text:span text:style-name="T22">(Žin., 1961, Nr. 18-148; 1998, Nr.<text:s/></text:span><text:a xlink:href="https://www.e-tar.lt/portal/lt/legalAct/TAR.CE7852907B55" office:target-frame-name="_blank" xlink:show="new"><text:span text:style-name="T23">44-1196</text:span></text:a><text:span text:style-name="T24">)</text:span></text:p>
      <text:p text:style-name="P25"/>
      <text:p text:style-name="P26"><text:span text:style-name="T27">1</text:span><text:span text:style-name="T28"><text:s/>straipsnis.<text:s/></text:span><text:span text:style-name="T29">244 straipsnio papildymas</text:span><text:span text:style-name="T30"><text:s/></text:span></text:p>
      <text:p text:style-name="P31"><text:span text:style-name="T32">Papildyti 244 straipsnį 2 ir 3 dalimis ir šį straipsnį išdėstyti taip:</text:span></text:p>
      <text:p text:style-name="P33"><text:span text:style-name="T34">„</text:span><text:span text:style-name="T35">244</text:span><text:span text:style-name="T36"><text:s/>straipsnis.<text:s/></text:span><text:span text:style-name="T37">Prokuroro veiksmų ir sprendimų apskundimas</text:span></text:p>
      <text:p text:style-name="P38"><text:span text:style-name="T39">Skundai dėl prokuroro veiksmų ir sprendimų paduodami aukštesniam prokurorui sutinkamai su šio kodekso 242 ir 243 straipsniuose nustatytomis taisyklėmis tardytojo veiksmams apskųsti, o šio kodekso 244</text:span><text:span text:style-name="T40">1<text:s/></text:span><text:span text:style-name="T41">straipsnyje numatytais atvejais – teismui.</text:span></text:p>
      <text:p text:style-name="P42"><text:span text:style-name="T43">Skundai dė</text:span><text:span text:style-name="T44">l aukštesnio prokuroro veiksmų ir sprendimų gali būti paduodami apylinkės teismui.<text:s/></text:span></text:p>
      <text:p text:style-name="P45"><text:span text:style-name="T46">Skundo padavimas iki jo išsprendimo nesustabdo skundžiamo veiksmo ar nutarimo vykdymo, išskyrus atvejus, jeigu tai padaryti pripažįsta esant reikalinga prokuroras.“</text:span></text:p>
      <text:p text:style-name="P47"/>
      <text:p text:style-name="P48"><text:span text:style-name="T49">2</text:span><text:span text:style-name="T50"><text:s/>straipsnis.<text:s/></text:span><text:span text:style-name="T51">Kodekso papildymas 244</text:span><text:span text:style-name="T52">2</text:span><text:span text:style-name="T53"><text:s/>straipsniu</text:span><text:span text:style-name="T54"><text:s/></text:span></text:p>
      <text:p text:style-name="P55"><text:span text:style-name="T56">Papildyti Kodeksą 244</text:span><text:span text:style-name="T57">2</text:span><text:span text:style-name="T58"><text:s/>straipsniu:</text:span></text:p>
      <text:p text:style-name="P59"><text:span text:style-name="T60">„</text:span><text:span text:style-name="T61">244</text:span><text:span text:style-name="T62">2</text:span><text:span text:style-name="T63"><text:s/>straipsnis.</text:span><text:span text:style-name="T64"><text:tab/></text:span><text:span text:style-name="T65">Skundų dėl kvotėjo, tardytojo ar prokuroro veiksmų ir sprendimų nagrinėjimo teisme tvarka</text:span></text:p>
      <text:p text:style-name="P66"><text:span text:style-name="T67">Teismas per tris dienas nuo skundo ir reikiamos skundui išnagrinėti medžiagos gavimo privalo jį išnagrinėti ir priimti nutartį. Jei skundas patenkinamas, nutartyje nurodomi kvotėjo, tardytojo ar prokuroro padaryti pažeidimai ir pasiūloma juos pašalinti, je</text:span><text:span text:style-name="T68">i skundas atmetamas, – motyvai, dėl kurių skundas pripažintas nepagrįstu ir atmestas.<text:s/></text:span></text:p>
      <text:p text:style-name="P69"><text:span text:style-name="T70">Teismui nagrinėjant skundą, gali dalyvauti prokuroras, įtariamojo, kaltinamojo gynėjas ir skundą padavęs asmuo. Suimtas įtariamasis, kaltinamasis pristatomas teisėjui,</text:span><text:span text:style-name="T71"><text:s/>jeigu tai yra būtina.</text:span></text:p>
      <text:p text:style-name="P72"><text:span text:style-name="T73">Apie teismo priimtą dėl skundo sprendimą pranešama skundą padavusiam asmeniui. Jeigu teisėjas patenkina skundą, nutartis pasiunčiama prokurorui vykdyti.</text:span></text:p>
      <text:p text:style-name="P74"><text:span text:style-name="T75">Teismo priimta nutartis yra galutinė ir neskundžiama.“</text:span></text:p>
      <text:p text:style-name="P76"/>
      <text:p text:style-name="P77"/>
      <text:p text:style-name="P78"><text:span text:style-name="T79">Skelbiu šį Lietuvos Respublikos Seimo priimtą įstatymą.<text:s/></text:span></text:p>
      <text:p text:style-name="P80"/>
      <text:p text:style-name="P81">RESPUBLIKOS PREZIDENTAS<text:tab/>VALDAS ADAMKUS</text:p>
      <text:p text:style-name="P82">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46:00Z</meta:creation-date>
    <dc:date>2015-06-23T01:46:00Z</dc:date>
    <meta:template xlink:href="Normal" xlink:type="simple"/>
    <meta:editing-cycles>2</meta:editing-cycles>
    <meta:editing-duration>PT0S</meta:editing-duration>
    <meta:document-statistic meta:page-count="1" meta:paragraph-count="26" meta:word-count="268" meta:character-count="2047" meta:row-count="82" meta:non-whitespace-character-count="1805"/>
  </office:meta>
</office:document-meta>
</file>