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>
        <style:tab-stops>
          <style:tab-stop style:type="left" style:position="5.1062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left" style:leader-style="solid" style:leader-text="_" style:position="3.0479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5.1062in">
        <style:tab-stops>
          <style:tab-stop style:type="left" style:position="5.1062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1.7812in"/>
          <style:tab-stop style:type="left" style:position="2.9687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>
        <style:tab-stops>
          <style:tab-stop style:type="center" style:position="3.602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 fo:text-indent="0.475in"/>
      <style:text-properties fo:color="#000000"/>
    </style:style>
    <style:style style:name="P62" style:parent-style-name="Normal" style:family="paragraph">
      <style:paragraph-properties fo:text-align="justify"/>
      <style:text-properties fo:color="#000000"/>
    </style:style>
    <style:style style:name="P63" style:parent-style-name="Normal" style:family="paragraph">
      <style:paragraph-properties fo:text-align="justify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break-before="page"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left" style:position="3.9187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left" style:leader-style="solid" style:leader-text="_" style:position="1.3062in"/>
          <style:tab-stop style:type="left" style:position="3.9187in"/>
          <style:tab-stop style:type="left" style:leader-style="solid" style:leader-text="_" style:position="5.5812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left" style:position="1.5437in"/>
          <style:tab-stop style:type="left" style:position="3.9187in"/>
          <style:tab-stop style:type="left" style:position="5.502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>
        <style:tab-stops>
          <style:tab-stop style:type="left" style:position="3.9187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leader-style="solid" style:leader-text="_" style:position="1.3062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/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position="1.5437in"/>
          <style:tab-stop style:type="left" style:position="3.9187in"/>
          <style:tab-stop style:type="left" style:position="5.502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>
        <style:tab-stops>
          <style:tab-stop style:type="left" style:position="3.9187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left" style:leader-style="solid" style:leader-text="_" style:position="1.3062in"/>
          <style:tab-stop style:type="left" style:position="3.9187in"/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left" style:position="1.5437in"/>
          <style:tab-stop style:type="left" style:position="3.9187in"/>
          <style:tab-stop style:type="left" style:position="5.502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/>
      <style:text-properties fo:color="#000000"/>
    </style:style>
    <style:style style:name="P87" style:parent-style-name="Normal" style:family="paragraph">
      <style:paragraph-properties fo:text-align="justify"/>
      <style:text-properties fo:color="#000000"/>
    </style:style>
    <style:style style:name="P88" style:parent-style-name="Normal" style:family="paragraph">
      <style:paragraph-properties fo:text-align="justify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KOMANDIRUOTĖS PAŽYMĖJIMO FORMOS PATVIRTINIMO</text:p>
      <text:p text:style-name="P15"/>
      <text:p text:style-name="P16">1996 m. vasario 2 d. Nr. 22</text:p>
      <text:p text:style-name="P17">Vilnius</text:p>
      <text:p text:style-name="P18"/>
      <text:p text:style-name="P19"><text:span text:style-name="T20">Vykdydamas Lietuvos Respublikos Vyriausybės 1996 m. sausio 23 d. nutarimą Nr. 1</text:span><text:span text:style-name="T21">20 „Dėl tarnybinių komandiruočių Lietuvos Respublikos teritorijoje“,</text:span></text:p>
      <text:p text:style-name="P22"><text:span text:style-name="T23">TVIRTINU:</text:span></text:p>
      <text:p text:style-name="P24">Komandiruotės pažymėjimo formą (1 priedas).</text:p>
      <text:p text:style-name="P25"/>
      <text:p text:style-name="P26"/>
      <text:p text:style-name="P27"><text:span text:style-name="T28">FINANSŲ MINISTRAS</text:span><text:span text:style-name="T29"><text:tab/>REINOLDIJUS ŠARKINAS</text:span></text:p>
      <text:p text:style-name="P30"><text:span text:style-name="T31">______________</text:span></text:p>
      <text:soft-page-break/>
      <text:p text:style-name="P32"><text:span text:style-name="T33">Lietuvos Respublikos finansų</text:span></text:p>
      <text:p text:style-name="P34">ministro 1996 02 02<text:s/></text:p>
      <text:p text:style-name="P35">įsakymo Nr. 22</text:p>
      <text:p text:style-name="P36"><text:span text:style-name="T37">1</text:span><text:span text:style-name="T38"><text:s/>priedas</text:span></text:p>
      <text:p text:style-name="P39"/>
      <text:p text:style-name="P40"><text:span text:style-name="T41">(Įmonės, įstaigos, organizacijos pavadinimas)</text:span><text:span text:style-name="T42"><text:tab/>Forma</text:span></text:p>
      <text:p text:style-name="P43"><text:tab/></text:p>
      <text:p text:style-name="P44"/>
      <text:p text:style-name="P45"><text:span text:style-name="T46">KOMANDIRUOTĖS PAŽYMĖJIMAS</text:span></text:p>
      <text:p text:style-name="P47">(I pažymėjimo pusė)</text:p>
      <text:p text:style-name="P48">19___ m.<text:s/><text:tab/>mėn. __ d.<text:s/><text:tab/>Nr. ________</text:p>
      <text:p text:style-name="P49"/>
      <text:p text:style-name="P50">išduotas<text:s/><text:tab/>,</text:p>
      <text:p text:style-name="P51"><text:tab/>(vardas, pavardė, pareigos)</text:p>
      <text:p text:style-name="P52"><text:tab/></text:p>
      <text:p text:style-name="P53">(pažymėjimą išdavusios įmonės, įstaigos, organizacijos<text:s/>pavadinimas)</text:p>
      <text:p text:style-name="P54">komandiruojamam į<text:tab/>.</text:p>
      <text:p text:style-name="P55">Komandiruotės trukmė _____________ dienų.</text:p>
      <text:p text:style-name="P56"><text:tab/></text:p>
      <text:p text:style-name="P57">(komandiruotės tikslas)</text:p>
      <text:p text:style-name="P58"/>
      <text:p text:style-name="P59">PAGRINDAS – įmonės, įstaigos, organizacijos 19__ m. _________mėn.__ d. įsakymas Nr.<text:s/><text:tab/></text:p>
      <text:p text:style-name="P60"/>
      <text:p text:style-name="P61">Galioja pateikus pasą ar tarnybinį pažymėjimą.</text:p>
      <text:p text:style-name="P62"/>
      <text:p text:style-name="P63">Įmonės, įstaigos, organizacijos vadovo parašas _________________</text:p>
      <text:p text:style-name="P64">______________</text:p>
      <text:soft-page-break/>
      <text:p text:style-name="P65"><text:tab/>(II pažymėjimo pusė)</text:p>
      <text:p text:style-name="P66"/>
      <text:p text:style-name="P67">Žymos apie atvykimą į paskyrimo vietas ir išvykimą iš jų</text:p>
      <text:p text:style-name="P68"/>
      <text:p text:style-name="P69">Išvyko iš ________________<text:s/><text:tab/>Atvyko į<text:s/><text:tab/></text:p>
      <text:p text:style-name="P70"/>
      <text:p text:style-name="P71">19__ m.<text:s/><text:tab/>mėn. ___ d.<text:s/><text:tab/>19__ m.<text:s/><text:tab/>mėn.___ d.</text:p>
      <text:p text:style-name="P72"/>
      <text:p text:style-name="P73">Antspaudas<text:s/><text:tab/>Parašas<text:s/><text:tab/>Antspaudas<text:s/><text:tab/>Parašas<text:s/></text:p>
      <text:p text:style-name="P74"/>
      <text:p text:style-name="P75">Išvyko į _________________<text:s/><text:tab/>Atvyko į<text:s/><text:tab/></text:p>
      <text:p text:style-name="P76"/>
      <text:p text:style-name="P77">19__m.<text:s/><text:tab/>mėn. ___ d.<text:s/><text:tab/>19__m.<text:s/><text:tab/>mėn. ___ d.</text:p>
      <text:p text:style-name="P78"/>
      <text:p text:style-name="P79">Antspaudas<text:s/><text:tab/>Parašas<text:s/><text:tab/>Antspaudas<text:s/><text:tab/>Parašas</text:p>
      <text:p text:style-name="P80"/>
      <text:p text:style-name="P81">Išvyko į _________________<text:s/><text:tab/>Atvyko į<text:s/><text:tab/></text:p>
      <text:p text:style-name="P82"/>
      <text:p text:style-name="P83">19__m.<text:s/><text:tab/>mėn. ___ d.<text:s/><text:tab/>19__m.<text:s/><text:tab/>mėn. ___ d.</text:p>
      <text:p text:style-name="P84"/>
      <text:p text:style-name="P85">Antspaudas<text:s/><text:tab/>Parašas<text:s/><text:tab/>Antspaudas<text:s/><text:tab/>Parašas</text:p>
      <text:p text:style-name="P86"/>
      <text:p text:style-name="P87"/>
      <text:p text:style-name="P88">PASTABA. Vykstant į kelias vietas, žymos apie atvykimą ir išvykimą daromos kiekvienoje vietoje atskirai.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0:09:00Z</meta:creation-date>
    <dc:date>2015-09-14T20:09:00Z</dc:date>
    <meta:template xlink:href="Normal" xlink:type="simple"/>
    <meta:editing-cycles>2</meta:editing-cycles>
    <meta:editing-duration>PT0S</meta:editing-duration>
    <meta:document-statistic meta:page-count="3" meta:paragraph-count="49" meta:word-count="217" meta:character-count="1576" meta:row-count="93" meta:non-whitespace-character-count="1408"/>
  </office:meta>
</office:document-meta>
</file>