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3986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YRIAUSIOJO VALSTYBINIO DARBO INSPEKTORIAUS,<text:s/></text:span></text:p>
      <text:p text:style-name="P4">LIETUVOS POLICIJOS GENERALINIO KOMISARO IR<text:s/></text:p>
      <text:p text:style-name="P5">VALSTYBINĖS KELIŲ TRANSPORTO INSPEKCIJOS<text:s/></text:p>
      <text:p text:style-name="P6">PRIE SUSISIEKIMO MINISTERIJOS VIRŠININKO</text:p>
      <text:p text:style-name="P7">ĮSAKYMAS</text:p>
      <text:p text:style-name="P8"/>
      <text:p text:style-name="P9">DĖL LIETUVOS RESPUBLIKOS VYRIAUSIOJO VALSTYBINIO DARBO INSPEKTORIAUS, LIETUVOS POLICIJOS GENERALINIO KOMISARO IR VALSTYBINĖS KELIŲ TRANSPORTO INSPEKCIJOS PRIE SUSISIEKIMO MINISTERIJOS VIRŠININKO 2007 M. RUGPJŪČIO 23 D. ĮSAKYMO<text:s/></text:p>
      <text:p text:style-name="P10">NR. V-218/5-V-573/2B-294 „DĖL SU EISMU SUSIJUSIŲ NELAIMINGŲ ATSITIKIMŲ DARBE PREVENCIJOS ŠALIES ĮMONĖSE, ĮSTAIGOSE IR ORGANIZACIJOSE“ PAKEITIMO</text:p>
      <text:p text:style-name="P11"/>
      <text:p text:style-name="P12">2009 m. balandžio 17 d. Nr. V-125/5-V-269/V-147</text:p>
      <text:p text:style-name="P13">Vilnius</text:p>
      <text:p text:style-name="P14"/>
      <text:p text:style-name="P15"/>
      <text:p text:style-name="P16"><text:span text:style-name="T17">Pakeičiame</text:span><text:span text:style-name="T18"><text:s/>Lietuvos Respublikos vyriausiojo valstybinio darbo inspektoriaus, Lietuvos policijos generalinio komisaro ir Valstybinės kelių transporto inspekcijos prie Susisiekimo ministerijos viršininko 2007 m. rugpjūčio 23 d. įsakymą Nr. V-218/5-V-573/2B-294 „Dėl su eismu susijusių nelaimingų atsitikimų darbe prevencijos šalies įmonėse, įstaigose ir organizacijose“ (Žin., 2007, Nr.<text:s/></text:span><text:a xlink:href="https://www.e-tar.lt/portal/lt/legalAct/TAR.95DF82AE4CB6" office:target-frame-name="_blank" xlink:show="new"><text:span text:style-name="T19">94-3812</text:span></text:a><text:span text:style-name="T20">):</text:span></text:p>
      <text:p text:style-name="P21"><text:span text:style-name="T22">1</text:span><text:span text:style-name="T23">. Išdėstome 1 punkto 1.3.1 papunktį taip:</text:span></text:p>
      <text:p text:style-name="P24"><text:span text:style-name="T25">„</text:span><text:span text:style-name="T26">1.3.1</text:span><text:span text:style-name="T27">. pagal kompetenciją kontroliuoti šio įsakymo 1 punkto 1.1 papunktyje nurodytų priemonių įgyvendinimą. Nustačius pažeidimus, susijusius su Valstybinės kelių transporto inspekcijos kompetencija, informuoti jos regionų departamentus;“.</text:span></text:p>
      <text:p text:style-name="P28"><text:span text:style-name="T29">2</text:span><text:span text:style-name="T30">. Išdėstome 1 punkto 1.4 papunktį taip:</text:span></text:p>
      <text:p text:style-name="P31"><text:span text:style-name="T32">„</text:span><text:span text:style-name="T33">1.4</text:span><text:span text:style-name="T34">. Valstybinės kelių transporto inspekcijos regionų departamentų direktoriams:“.</text:span></text:p>
      <text:p text:style-name="P35"><text:span text:style-name="T36">3</text:span><text:span text:style-name="T37">. Išdėstome 3 punkto 3.2 papunktį taip:</text:span></text:p>
      <text:p text:style-name="P38"><text:span text:style-name="T39">„</text:span><text:span text:style-name="T40">3.2</text:span><text:span text:style-name="T41">. Policijos departamento, Lietuvos Respublikos valstybinės darbo inspekcijos ir Valstybinės kelių transporto inspekcijos teritorinių struktūrinių padalinių vadovams:“.</text:span></text:p>
      <text:p text:style-name="P42"><text:span text:style-name="T43">4</text:span><text:span text:style-name="T44">. Išdėstome 3 punkto 3.2.2 papunktį taip:</text:span></text:p>
      <text:p text:style-name="P45"><text:span text:style-name="T46">„</text:span><text:span text:style-name="T47">3.2.2</text:span><text:span text:style-name="T48">. kartą per metus bendrame teritorinių struktūrinių padalinių vadovų pasitarime aptarti saugaus eismo pažeidimų prevencijos rezultatus apskrityje;“</text:span></text:p>
      <text:p text:style-name="P49"/>
      <text:p text:style-name="P50"/>
      <text:p text:style-name="P51"/>
      <text:p text:style-name="P52">LIETUVOS RESPUBLIKOS VYRIAUSIASIS<text:s/></text:p>
      <text:p text:style-name="P53">VALSTYBINIS DARBO INSPEKTORIUS<text:tab/>MINDAUGAS PLUKTAS</text:p>
      <text:p text:style-name="P54"/>
      <text:p text:style-name="P55">LIETUVOS POLICIJOS<text:s/></text:p>
      <text:p text:style-name="P56">GENERALINIS KOMISARAS<text:tab/>VIZGIRDAS TELYČĖNAS</text:p>
      <text:p text:style-name="P57"/>
      <text:p text:style-name="P58">VALSTYBINĖS KELIŲ TRANSPORTO<text:s/></text:p>
      <text:p text:style-name="P59">INSPEKCIJOS PRIE SUSISIEKIMO<text:s/></text:p>
      <text:p text:style-name="P60"><text:span text:style-name="T61">MINISTERIJOS VIRŠININKAS</text:span><text:span text:style-name="T62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</dc:title>
    <meta:initial-creator>Sandra</meta:initial-creator>
    <dc:creator>Adlib User</dc:creator>
    <meta:creation-date>2016-04-12T12:54:00Z</meta:creation-date>
    <dc:date>2016-04-12T12:54:00Z</dc:date>
    <meta:template xlink:href="Normal" xlink:type="simple"/>
    <meta:editing-cycles>2</meta:editing-cycles>
    <meta:editing-duration>PT0S</meta:editing-duration>
    <meta:document-statistic meta:page-count="1" meta:paragraph-count="15" meta:word-count="263" meta:character-count="2221" meta:row-count="56" meta:non-whitespace-character-count="1973"/>
  </office:meta>
</office:document-meta>
</file>