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font-weight="bold" style:font-weight-asian="bold" style:font-weight-complex="bold"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font-weight="bold" style:font-weight-asian="bold" style:font-weight-complex="bold"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8in"/>
    </style:style>
    <style:style style:name="T282" style:parent-style-name="DefaultParagraphFont" style:family="text">
      <style:text-properties fo:color="#000000" fo:letter-spacing="-0.0048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keep-together="alway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master-page-name="MP1" style:family="paragraph">
      <style:paragraph-properties fo:break-before="page" fo:margin-left="6.25in">
        <style:tab-stops/>
      </style:paragraph-properties>
    </style:style>
    <style:style style:name="P525" style:parent-style-name="Normal" style:family="paragraph">
      <style:paragraph-properties fo:margin-left="6.25in">
        <style:tab-stops/>
      </style:paragraph-properties>
    </style:style>
    <style:style style:name="P526" style:parent-style-name="Normal" style:family="paragraph">
      <style:paragraph-properties fo:margin-left="6.25in">
        <style:tab-stops/>
      </style:paragraph-properties>
    </style:style>
    <style:style style:name="P527" style:parent-style-name="Normal" style:family="paragraph">
      <style:paragraph-properties fo:margin-left="6.25in">
        <style:tab-stops/>
      </style:paragraph-properties>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TableColumn531" style:family="table-column">
      <style:table-column-properties style:column-width="1.1402in" style:use-optimal-column-width="false"/>
    </style:style>
    <style:style style:name="TableColumn532" style:family="table-column">
      <style:table-column-properties style:column-width="0.6937in" style:use-optimal-column-width="false"/>
    </style:style>
    <style:style style:name="TableColumn533" style:family="table-column">
      <style:table-column-properties style:column-width="0.8347in" style:use-optimal-column-width="false"/>
    </style:style>
    <style:style style:name="TableColumn534" style:family="table-column">
      <style:table-column-properties style:column-width="0.9055in" style:use-optimal-column-width="false"/>
    </style:style>
    <style:style style:name="TableColumn535" style:family="table-column">
      <style:table-column-properties style:column-width="0.693in" style:use-optimal-column-width="false"/>
    </style:style>
    <style:style style:name="TableColumn536" style:family="table-column">
      <style:table-column-properties style:column-width="0.9104in" style:use-optimal-column-width="false"/>
    </style:style>
    <style:style style:name="TableColumn537" style:family="table-column">
      <style:table-column-properties style:column-width="0.7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1.0006in" style:use-optimal-column-width="false"/>
    </style:style>
    <style:style style:name="TableColumn540" style:family="table-column">
      <style:table-column-properties style:column-width="1in" style:use-optimal-column-width="false"/>
    </style:style>
    <style:style style:name="TableColumn541" style:family="table-column">
      <style:table-column-properties style:column-width="1.359in" style:use-optimal-column-width="false"/>
    </style:style>
    <style:style style:name="Table530" style:family="table">
      <style:table-properties style:width="10.2375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5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70"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7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7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5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5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5in"/>
        </style:tab-stops>
      </style:paragraph-properties>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5in"/>
        </style:tab-stops>
      </style:paragraph-properties>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5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5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s>
      </style:paragraph-properties>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5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in"/>
        </style:tab-stops>
      </style:paragraph-properties>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in"/>
        </style:tab-stops>
      </style:paragraph-properties>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5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s>
      </style:paragraph-properties>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in"/>
        </style:tab-stops>
      </style:paragraph-properties>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5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5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5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5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5in"/>
        </style:tab-stops>
      </style:paragraph-properties>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in"/>
        </style:tab-stops>
      </style:paragraph-properties>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5in"/>
        </style:tab-stops>
      </style:paragraph-properties>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in"/>
        </style:tab-stops>
      </style:paragraph-properties>
      <style:text-properties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5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5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5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5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5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5in"/>
        </style:tab-stops>
      </style:paragraph-properties>
      <style:text-properties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5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in"/>
        </style:tab-stops>
      </style:paragraph-properties>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in"/>
        </style:tab-stops>
      </style:paragraph-properties>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5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5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5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in"/>
        </style:tab-stops>
      </style:paragraph-properties>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5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5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5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5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in"/>
        </style:tab-stops>
      </style:paragraph-properties>
      <style:text-properties fo:font-size="10pt" style:font-size-asian="10p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Finansinės grupės jungtinės (konsoliduotos) priežiūros taisyklių patvirtinimo</text:p>
      <text:p text:style-name="P9"/>
      <text:p text:style-name="P10">2012 m. liepos 12 d. Nr. 03-167</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Finansinės grupės jungtinės (konsoliduotos) priežiūros taisykles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7 m. liepos 12 d. nutarimą Nr. 1K-25 „Dėl Finansinės grupės jungtinės (konsoliduotos) priežiūros taisyklių patvirtinimo“ (Žin., 2007, Nr.<text:s/></text:span><text:a xlink:href="https://www.e-tar.lt/portal/lt/legalAct/TAR.D31F8BA92C72" office:target-frame-name="_blank" xlink:show="new"><text:span text:style-name="T45">79-3213</text:span></text:a><text:span text:style-name="T46">);</text:span></text:p>
      <text:p text:style-name="P47"><text:span text:style-name="T48">2.2</text:span><text:span text:style-name="T49">. Lietuvos Respublikos vertybinių popierių komisijos 2010 m. spalio 28 d. nutarimą Nr. 1K-10 „Dėl Lietuvos Respublikos vertybinių popierių komisijos 2007 m. liepos 12 d. nutarimo Nr. 1K-25 „Dėl Finansinės grupės jungtinės (konsoliduotos) priežiūros taisyklių patvirtinimo“ pakeitimo“ (Žin., 2010, Nr.<text:s/></text:span><text:a xlink:href="https://www.e-tar.lt/portal/lt/legalAct/TAR.4A57F6EB76F4" office:target-frame-name="_blank" xlink:show="new"><text:span text:style-name="T50">130-6683</text:span></text:a><text:span text:style-name="T51">).</text:span></text:p>
      <text:p text:style-name="P52"/>
      <text:p text:style-name="P53"/>
      <text:p text:style-name="P54"/>
      <text:p text:style-name="P55"><text:span text:style-name="T56">Valdybos pirmininkas<text:s/></text:span><text:span text:style-name="T57"><text:tab/>Vitas Vasiliauskas</text:span></text:p>
      <text:soft-page-break/>
      <text:p text:style-name="P58"><text:span text:style-name="T59">PATVIRTINTA</text:span></text:p>
      <text:p text:style-name="P60">Lietuvos banko valdybos<text:s/></text:p>
      <text:p text:style-name="P61">2012 m. liepos 12 d. nutarimu Nr. 03-167</text:p>
      <text:p text:style-name="P62"/>
      <text:p text:style-name="P63"><text:span text:style-name="T64">FINANSINĖS GRUPĖS JUNGTINĖS (KONSOLIDUOTOS) PRIEŽIŪRO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nansinės grupės jungtinės (konsoliduotos) priežiūros taisyklės (toliau – Taisyklės) nustato patronuojančiosios finansų maklerio įmonės arba valdymo įmonės, turinčios teisę valdyti finansinių priemonių portfelius ir turinčios Vertybinių popierių komisijos ar Lietuvos banko išduotą licenciją, jungtinės (konsoliduotos) priežiūros vykdymą, konsoliduotųjų finansinių ir priežiūrai skirtų ataskaitų rengimo sąlygas ir teikimo tvarką. Finansų maklerio įmonė, valdymo įmonė, turinti teisę valdyti finansinių priemonių portfelius, ir Europos Sąjungos įmonė, teikianti investicines paslaugas, Taisyklėse vadinama Įmone.</text:span></text:p>
      <text:p text:style-name="P74"><text:span text:style-name="T75">2</text:span><text:span text:style-name="T76">. Taisyklių teisinis pagrindas – Finansinių priemonių rinkų įstatymo 88 straipsnis, Kolektyvinio investavimo subjektų įstatymo 15 straipsnis.</text:span></text:p>
      <text:p text:style-name="P77"><text:span text:style-name="T78">3</text:span><text:span text:style-name="T79">. Taisyklės skirtos įgyvendinti:</text:span></text:p>
      <text:p text:style-name="P80"><text:span text:style-name="T81">3.1</text:span><text:span text:style-name="T82">. 2006 m. birželio 14 d. Europos Parlamento ir Tarybos direktyvą 2006/48/EB dėl kredito įstaigų veiklos pradėjimo ir vykdymo (nauja redakcija) (OL 2006 L 177, p. 1);</text:span></text:p>
      <text:p text:style-name="P83"><text:span text:style-name="T84">3.2</text:span><text:span text:style-name="T85">. 2006 m. birželio 14 d. Europos Parlamento ir Tarybos direktyvą 2006/49/EB dėl investicinių įmonių ir kredito įstaigų kapitalo pakankamumo (nauja redakcija) (OL 2006 L 177, p. 201);</text:span></text:p>
      <text:p text:style-name="P86"><text:span text:style-name="T87">3.3</text:span><text:span text:style-name="T88">. 2009 m. rugsėjo 16 d. Europos Parlamento ir Tarybos direktyvą 2009/111/EB, iš dalies keičiančią direktyvų 2006/48/EB,<text:s/></text:span><text:span text:style-name="T89">2006/49/EB ir 2007/64/EB nuostatas dėl centrinių įstaigų kontroliuojamų bankų, tam tikrų nuosavų lėšų straipsnių, didelių pozicijų, priežiūros priemonių ir krizių valdymo (OL 2009 L 302, p. 97).</text:span></text:p>
      <text:p text:style-name="P90"><text:span text:style-name="T91">4</text:span><text:span text:style-name="T92">. Taisyklėse vartojamos sąvokos:</text:span></text:p>
      <text:p text:style-name="P93"><text:span text:style-name="T94">4.1</text:span><text:span text:style-name="T95">.<text:s/></text:span><text:span text:style-name="T96">finansų kontroliuojančioji (holdingo) bendrovė</text:span><text:span text:style-name="T97"><text:s/>– finansų įmonė, kurios visos arba beveik visos patronuojamosios (dukterinės) įmonės yra Įmonės arba kitos finansų įstaigos, iš kurių bent viena yra Įmonė, ir kuri nėra mišrios veiklos finansų kontroliuojančioji (holdingo) įmonė;</text:span></text:p>
      <text:p text:style-name="P98"><text:span text:style-name="T99">4.2</text:span><text:span text:style-name="T100">.<text:s/></text:span><text:span text:style-name="T101">mišrią veiklą vykdanti kontroliuojančioji (holdingo) bendrovė</text:span><text:span text:style-name="T102"><text:s/>– patronuojančioji įmonė, kuri nėra nei finansų kontroliuojančioji (holdingo) bendrovė, nei Įmonė ar mišrios veiklos finansų kontroliuojančioji (holdingo) įmonė ir bent viena jos patronuojamoji (dukterinė) įmonė yra Įmonė;</text:span></text:p>
      <text:p text:style-name="P103"><text:span text:style-name="T104">4.3</text:span><text:span text:style-name="T105">.<text:s/></text:span><text:span text:style-name="T106">patronuojančioji Europos Sąjungos įmonė</text:span><text:span text:style-name="T107"><text:s/>– valstybės narės patronuojančioji Įmonė, kuri nėra kurioje nors valstybėje narėje gavusios veiklos leidimą kitos Įmonės, kredito įstaigos arba kurioje nors valstybėje narėje įsteigtos finansų kontroliuojančiosios (holdingo) bendrovės patronuojamoji (dukterinė) įmonė;</text:span></text:p>
      <text:p text:style-name="P108"><text:span text:style-name="T109">4.4</text:span><text:span text:style-name="T110">.<text:s/></text:span><text:span text:style-name="T111">patronuojančioji Europos Sąjungos finansų kontroliuojančioji (holdingo) bendrovė</text:span><text:span text:style-name="T112"><text:s/>– valstybės narės finansų kontroliuojančioji (holdingo) bendrovė, kuri nėra Įmonės arba kredito įstaigos, gavusios veiklos leidimą bet kurioje valstybėje narėje, arba kitos finansų kontroliuojančiosios (holdingo) bendrovės, įsteigtos bet kurioje valstybėje narėje, patronuojamoji (dukterinė) įmonė;</text:span></text:p>
      <text:p text:style-name="P113"><text:span text:style-name="T114">4.5</text:span><text:span text:style-name="T115">.<text:s/></text:span><text:span text:style-name="T116">patronuojančioji valstybės narės</text:span><text:span text:style-name="T117"><text:s/></text:span><text:span text:style-name="T118">finansų kontroliuojančioji (holdingo) bendrovė<text:s/></text:span><text:span text:style-name="T119">– finansų kontroliuojančioji (holdingo) bendrovė, kuri nėra Įmonės arba kredito įstaigos, gavusios leidimą verstis veikla toje pačioje valstybėje narėje, arba finansų kontroliuojančiosios (holdingo) bendrovės, įsteigtos toje pačioje valstybėje narėje, patronuojamoji (dukterinė) įmonė;</text:span></text:p>
      <text:p text:style-name="P120"><text:span text:style-name="T121">4.6</text:span><text:span text:style-name="T122">.<text:s/></text:span><text:span text:style-name="T123">patronuojančioji valstybės narės</text:span><text:span text:style-name="T124"><text:s/></text:span><text:span text:style-name="T125">įmonė<text:s/></text:span><text:span text:style-name="T126">– Įmonė, kuri turi patronuojamąją<text:s/></text:span><text:soft-page-break/><text:span text:style-name="T127">(dukterinę) finansų įstaigą arba dalyvauja valdant šių įstaigų kapitalą, bet pati nėra toje pačioje valstybėje narėje įsteigtos Įmonės, kredito įstaigos arba toje pačioje valstybėje narėje įsteigtos finansų kontroliuojančiosios (holdingo) bendrovės patronuojamoji (dukterinė) įmonė;</text:span></text:p>
      <text:p text:style-name="P128"><text:span text:style-name="T129">4.7</text:span><text:span text:style-name="T130">.<text:s/></text:span><text:span text:style-name="T131">jungtinės (konsoliduotos) priežiūros institucija</text:span><text:span text:style-name="T132"><text:s/>– priežiūros institucija, atsakinga už patronuojančiųjų Europos Sąjungos įmonių ir Įmonių, kurias kontroliuoja patronuojančiosios Europos Sąjungos finansų kontroliuojančiosios (holdingo) bendrovės, jungtinės (konsoliduotos) priežiūros vykdymą;</text:span></text:p>
      <text:p text:style-name="P133"><text:span text:style-name="T134">4.8</text:span><text:span text:style-name="T135">. kitos Taisyklėse vartojamos sąvokos suprantamos taip, kaip jos apibrėžtos Finansinių priemonių rinkų įstatyme, Finansų įstaigų įstatyme, Įmonių, priklausančių finansų konglomeratui, papildomos priežiūros įstatyme, Įmonių konsoliduotosios finansinės atskaitomybės įstatyme, Kolektyvinio investavimo subjektų įstatyme ir Finansų maklerio įmonių ir valdymo įmonių kapitalo pakankamumo reikalavimų taisyklėse, patvirtintose Lietuvos banko valdybos 2012 m. liepos 12 d. nutarimu Nr. 03-168, (toliau – Kapitalo pakankamumo reikalavimų taisyklės).</text:span></text:p>
      <text:p text:style-name="P136"/>
      <text:p text:style-name="P137"><text:span text:style-name="T138">II</text:span><text:span text:style-name="T139">.<text:s/></text:span><text:span text:style-name="T140">JUNGTINĖ (KONSOLIDUOTA) PRIEŽIŪRA</text:span></text:p>
      <text:p text:style-name="P141"/>
      <text:p text:style-name="P142"><text:span text:style-name="T143">5</text:span><text:span text:style-name="T144">. Lietuvos bankas atlieka finansinės grupės jungtinę (konsoliduotą) priežiūrą, jeigu:</text:span></text:p>
      <text:p text:style-name="P145"><text:span text:style-name="T146">5.1</text:span><text:span text:style-name="T147">. Įmonė, turinti Vertybinių popierių komisijos ar Lietuvos banko išduotą licenciją, yra patronuojančioji valstybės narės įmonė arba patronuojančioji Europos Sąjungos įmonė;</text:span></text:p>
      <text:p text:style-name="P148"><text:span text:style-name="T149">5.2</text:span><text:span text:style-name="T150">. Įmonės, turinčios Vertybinių popierių komisijos ar Lietuvos banko išduotą licenciją, patronuojančioji įmonė yra patronuojančioji valstybės narės finansų kontroliuojančioji (holdingo) bendrovė arba patronuojančioji Europos Sąjungos finansų kontroliuojančioji (holdingo) bendrovė ir nė viena iš kontroliuojamųjų finansinės grupės įmonių nėra kredito įstaiga.</text:span></text:p>
      <text:p text:style-name="P151"><text:span text:style-name="T152">6</text:span><text:span text:style-name="T153">. Jungtinė (konsoliduota) priežiūra – patronuojančiosios ir kontroliuojamosios įmonės arba jų grupės priežiūra siekiant nustatyti ir įvertinti įmonių tarpusavio poveikį bei su tuo susijusią riziką. Jungtinės (konsoliduotos) priežiūros tikslas – siekti įmonių veiklos patikimumo ir stabilumo.</text:span></text:p>
      <text:p text:style-name="P154"><text:span text:style-name="T155">7</text:span><text:span text:style-name="T156">. Patronuojančioji Įmonė, kuri kontroliuoja kitas Įmones, privalo jas valdyti arba veikti jų veiklą taip, kad visa finansinė grupė, kartu ir kiekviena į šią grupę įeinanti įmonė, dirbtų saugiai ir patikimai, taip pat užtikrinti, kad visos Įmonės turėtų pakankamai kapitalo ir atitiktų įmonių kapitalo pakankamumo reikalavimus.</text:span></text:p>
      <text:p text:style-name="P157"><text:span text:style-name="T158">8</text:span><text:span text:style-name="T159">. Jungtinė (konsoliduota) priežiūra atliekama vadovaujantis konsoliduotosiomis finansinėmis ataskaitomis ir priežiūrai skirtomis kapitalo pakankamumo ataskaitomis, kurias privalo parengti ir Lietuvos bankui pateikti patronuojančioji Įmonė.</text:span></text:p>
      <text:p text:style-name="P160"><text:span text:style-name="T161">9</text:span><text:span text:style-name="T162">. Lietuvos bankas, atlikdamas jungtinę (konsoliduotą) priežiūrą (jeigu patronuojančiajai Įmonei priklausančioms patronuojamosioms (dukterinėms) įmonėms netaikoma tokia priežiūra), turi teisę pareikalauti, kad patronuojančioji Įmonė pateiktų papildomos informacijos, palengvinančios Įmonės priežiūrą.</text:span></text:p>
      <text:p text:style-name="P163"><text:span text:style-name="T164">10</text:span><text:span text:style-name="T165">. Jeigu Įmonė valstybėje narėje turi patronuojančiąją kredito įstaigą, konsoliduoti kapitalo reikalavimai taikomi patronuojančiajai kredito įstaigai. Jeigu finansų kontroliuojančiosios (holdingo) bendrovės patronuojamosios (dukterinės) įmonės yra kredito įstaiga ir Įmonė, konsoliduoti kapitalo reikalavimai taikomi kredito įstaigai.</text:span></text:p>
      <text:p text:style-name="P166"><text:span text:style-name="T167">11</text:span><text:span text:style-name="T168">. Jeigu finansinės grupės patronuojančioji įmonė yra patronuojančioji valstybės narės įmonė arba ji yra patronuojančioji Europos Sąjungos įmonė, jungtinę (konsoliduotą) priežiūrą atlieka priežiūros institucija, išdavusi šiai įmonei veiklos leidimą. Jeigu bent viena iš kontroliuojamųjų finansinės grupės Įmonių turi Vertybinių popierių komisijos ar Lietuvos banko išduotą licenciją, šios Įmonės individualią priežiūrą atlieka Lietuvos bankas ir ši Įmonė turi individualiai vykdyti teisės aktuose nustatytus reikalavimus.</text:span></text:p>
      <text:p text:style-name="P169"><text:span text:style-name="T170">12</text:span><text:span text:style-name="T171">. Jeigu Įmonės patronuojančioji įmonė yra patronuojančioji valstybės narės finansų kontroliuojančioji (holdingo) bendrovė arba patronuojančioji Europos Sąjungos finansų<text:s/></text:span><text:soft-page-break/><text:span text:style-name="T172">kontroliuojančioji (holdingo) bendrovė, jungtinę (konsoliduotą) priežiūrą atlieka priežiūros institucija, išdavusi šiai Įmonei veiklos leidimą.</text:span></text:p>
      <text:p text:style-name="P173"><text:span text:style-name="T174">13</text:span><text:span text:style-name="T175">. Jeigu Įmonės, turinčios veiklos leidimus dviejų arba daugiau valstybių narių teritorijose, yra kontroliuojamos tos pačios patronuojančiosios valstybės narės finansų kontroliuojančiosios (holdingo) bendrovės arba tos pačios patronuojančiosios Europos Sąjungos finansų kontroliuojančiosios (holdingo) bendrovės, jungtinę (konsoliduotą) priežiūrą atlieka valstybės narės, kurioje finansų kontroliuojančioji (holdingo) bendrovė įregistruota, Įmonės priežiūros institucija.</text:span></text:p>
      <text:p text:style-name="P176"><text:span text:style-name="T177">14</text:span><text:span text:style-name="T178">. Jeigu Įmonės, turinčios veiklos leidimus dviejų arba daugiau valstybių narių teritorijose, yra kontroliuojamos daugiau nei vienos patronuojančiosios finansų kontroliuojančiosios (holdingo) bendrovės ir jų pagrindinės buveinės yra skirtingose valstybėse narėse, o kiekvienoje iš šių valstybių yra Įmonė, jungtinę (konsoliduotą) priežiūrą atlieka didžiausią bendrą balansinį turtą turinčios Įmonės priežiūros institucija.</text:span></text:p>
      <text:p text:style-name="P179"><text:span text:style-name="T180">15</text:span><text:span text:style-name="T181">. Jeigu daugiau nei viena Įmonė, turinti veiklos leidimą Europos Sąjungoje, yra kontroliuojama tos pačios patronuojančiosios finansų kontroliuojančiosios (holdingo) bendrovės ir nė viena iš Įmonių neturi veiklos leidimo valstybėje narėje, kurioje finansų kontroliuojančioji (holdingo) bendrovė įregistruota, jungtinę (konsoliduotą) priežiūrą atlieka didžiausią bendrą balansinį turtą turinčios Įmonės priežiūros institucija.</text:span></text:p>
      <text:p text:style-name="P182"><text:span text:style-name="T183">16</text:span><text:span text:style-name="T184">. Taisyklių 13–15 punktuose nurodytos priežiūros institucijos bendru susitarimu gali netaikyti tuose punktuose aptartoms Įmonėms jungtinės (konsoliduotos) priežiūros, kai ši priežiūra neatitinka Įmonių veiklos santykinės svarbos atskirose valstybėse narėse, ir paskirti kitą priežiūros instituciją jungtinei (konsoliduotai) priežiūrai atlikti. Prieš priimdami sprendimą, Lietuvos bankas ir kitos priežiūros institucijos turi konsultuotis su patronuojančiąja Europos Sąjungos įmone arba patronuojančiąja Europos Sąjungos finansų kontroliuojančiąja (holdingo) bendrove arba didžiausią bendrą balansinį turtą turinčia Įmone.</text:span></text:p>
      <text:p text:style-name="P185"><text:span text:style-name="T186">17</text:span><text:span text:style-name="T187">. Jeigu Lietuvos bankas, pagal Taisyklių 16 punkte minimą susitarimą tampa atsakingas už jungtinę (konsoliduotą) priežiūrą, apie tai jis turi pranešti Europos Komisijai.</text:span></text:p>
      <text:p text:style-name="P188"><text:span text:style-name="T189">18</text:span><text:span text:style-name="T190">. Jeigu Įmonės patronuojančioji įmonė yra mišrią veiklą vykdanti kontroliuojančioji (holdingo) bendrovė, Lietuvos bankas turi teisę prižiūrėti Įmonės ir mišrią veiklą vykdančios kontroliuojančiosios (holdingo) bendrovės, taip pat Įmonės ir kitų patronuojamųjų (dukterinių) įmonių sudaromus sandorius.</text:span></text:p>
      <text:p text:style-name="P191"><text:span text:style-name="T192">19</text:span><text:span text:style-name="T193">. Lietuvos bankas taip pat privalo reikalauti, kad Įmonės pateiktų informaciją apie kiekvieną su Taisyklių 18 punkte minėtomis įmonėmis sudaromą sandorį. Jeigu tokie sandoriai kelia grėsmę Įmonės finansinei padėčiai, Lietuvos bankas turi teisę imtis reikiamų priemonių.</text:span></text:p>
      <text:p text:style-name="P194"><text:span text:style-name="T195">20</text:span><text:span text:style-name="T196">. Finansinės grupės, kurios atliekama jungtinė (konsoliduota) priežiūra, Įmonėse turi būti tinkama rizikos valdymo ir vidaus kontrolės sistema, patikimos apskaitos tvarkymo ir atskaitomybės procedūros, kurios užtikrintų galimybę prieiti prie visų finansinės grupės įmonių ataskaitų, duomenų ir informacijos, reikalingos konsoliduotosioms ataskaitoms parengti ir konsoliduotai priežiūrai vykdyti.</text:span></text:p>
      <text:p text:style-name="P197"/>
      <text:p text:style-name="P198"><text:span text:style-name="T199">III</text:span><text:span text:style-name="T200">.<text:s/></text:span><text:span text:style-name="T201">BENDRADARBIAVIMAS VYKDANT JUNGTINĘ (KONSOLIDUOTĄ) PRIEŽIŪRĄ</text:span></text:p>
      <text:p text:style-name="P202"/>
      <text:p text:style-name="P203"><text:span text:style-name="T204">21</text:span><text:span text:style-name="T205">. Lietuvos bankas, kai yra atsakingas už finansinės grupės jungtinę (konsoliduotą) priežiūrą arba atlieka svarbių filialų priežiūrą, vykdo šias užduotis:</text:span></text:p>
      <text:p text:style-name="P206"><text:span text:style-name="T207">21.1</text:span><text:span text:style-name="T208">. nuolat, taip pat susidarius kritinėms situacijoms, koordinuoja, kaip renkama ir skleidžiama svarbi ir esminė informacija;</text:span></text:p>
      <text:p text:style-name="P209"><text:span text:style-name="T210">21.2</text:span><text:span text:style-name="T211">. nuolat, taip pat susidarius kritinėms situacijoms, bendradarbiauja su kitomis dalyvaujančiomis vykdant jungtinę (konsoliduotą) priežiūrą valstybių narių priežiūros institucijomis planuodamas ir koordinuodamas jungtinės (konsoliduotos) priežiūros veiklą tęstinumo sąlygomis;</text:span></text:p>
      <text:p text:style-name="P212"><text:span text:style-name="T213">21.3</text:span><text:span text:style-name="T214">. su visomis suinteresuotomis dalyvaujančiomis vykdant jungtinę (konsoliduotą)<text:s/></text:span><text:soft-page-break/><text:span text:style-name="T215">priežiūrą arba svarbius finansų maklerio įmonių filialus prižiūrinčiomis priežiūros institucijomis planuoja ir koordinuoja priežiūros veiklą rengiantis kritinėms situacijoms ir joms susidarius, įskaitant neigiamus pokyčius Įmonėse ir finansinių priemonių rinkose. Priežiūros planavimas ir koordinavimas atliekamas sutartyse, sudarytose su atitinkamos valstybės narės priežiūros institucija, nustatyta tvarka siekiant sudaryti kuo palankesnes krizių valdymo sąlygas. Priežiūros planavimas ir koordinavimas apima susijusių institucijų informavimą apie neigiamus pokyčius Įmonėse, joms pritaikytas sankcijas ar išskirtines priemones (įskaitant papildomų kapitalo reikalavimų nustatymą ir kitus apribojimus), bendrų vertinimų rengimą, nepaprastosios padėties planų įgyvendinimą ir visuomenės informavimą.</text:span></text:p>
      <text:p text:style-name="P216"><text:span text:style-name="T217">22</text:span><text:span text:style-name="T218">. Jeigu Lietuvos bankas yra atsakingas už jungtinę (konsoliduotą) priežiūrą ir jam reikia informacijos, kuri jau buvo pateikta kitai priežiūros institucijai, Lietuvos bankas, siekdamas išvengti dvigubo informacijos teikimo, turi kreiptis į informaciją turinčią priežiūros instituciją.</text:span></text:p>
      <text:p text:style-name="P219"><text:span text:style-name="T220">23</text:span><text:span text:style-name="T221">. Siekiant, kad priežiūros sistema būtų paprastesnė ir veiksmingesnė, Lietuvos bankas ir kitos priežiūros institucijos turi turėti raštiškus koordinavimo ir bendradarbiavimo susitarimus.</text:span></text:p>
      <text:p text:style-name="P222"><text:span text:style-name="T223">24</text:span><text:span text:style-name="T224">. Vadovaujantis su valstybių narių priežiūros institucijomis sudarytais susitarimais, kuriuose tiksliai apibrėžiamas sprendimų priėmimo procesas ir bendradarbiavimo procedūros, Lietuvos bankui jungtinės (konsoliduotos) priežiūros tikslu gali būti pavesta atlikti papildomas užduotis.</text:span></text:p>
      <text:p text:style-name="P225"><text:span text:style-name="T226">25</text:span><text:span text:style-name="T227">. Lietuvos bankas įgaliojimus atlikti atskirą patronuojamosios (dukterinės) Įmonės kapitalo pakankamumo priežiūrą pagal susitarimą gali perduoti tai valstybės narės priežiūros institucijai, kuri patronuojančiajai Įmonei yra išdavusi veiklos leidimą ir kuri prisiima atsakomybę už patronuojamosios (dukterinės) Įmonės priežiūrą.</text:span></text:p>
      <text:p text:style-name="P228"><text:span text:style-name="T229">26</text:span><text:span text:style-name="T230">. Lietuvos bankas turi glaudžiai bendradarbiauti su kitomis priežiūros institucijomis, keistis su jomis priežiūros funkcijoms atlikti reikalinga informacija ir jungtinės (konsoliduotos) priežiūros tikslu teikti vienas kitam esminę ir svarbią informaciją. Lietuvos bankas, kai yra atsakingas už jungtinę (konsoliduotą) patronuojančiosios Europos Sąjungos įmonės priežiūrą, visą svarbią informaciją teikia kitoms priežiūros institucijoms, prižiūrinčioms patronuojančiosios Įmonės patronuojamąsias (dukterines) įmones.</text:span></text:p>
      <text:p text:style-name="P231"><text:span text:style-name="T232">27</text:span><text:span text:style-name="T233">. Esminė informacija – tokia informacija, kuri galėtų labai paveikti kitoje valstybėje narėje esančios kredito įstaigos arba Įmonės finansinio patikimumo vertinimą. Esmine informacija laikoma:</text:span></text:p>
      <text:p text:style-name="P234"><text:span text:style-name="T235">27.1</text:span><text:span text:style-name="T236">. finansinei grupei priklausančių didelių Įmonių struktūros ir priežiūros institucijų, prižiūrinčių grupei priklausančias Įmones, nustatymas;</text:span></text:p>
      <text:p text:style-name="P237"><text:span text:style-name="T238">27.2</text:span><text:span text:style-name="T239">. informacijos iš Įmonių rinkimo ir tos informacijos tikrinimo procedūros;</text:span></text:p>
      <text:p text:style-name="P240"><text:span text:style-name="T241">27.3</text:span><text:span text:style-name="T242">. neigiami pokyčiai Įmonėje arba kitose finansinės grupės įmonėse;</text:span></text:p>
      <text:p text:style-name="P243"><text:span text:style-name="T244">27.4</text:span><text:span text:style-name="T245">. taikytos sankcijos arba kitos priemonės.</text:span></text:p>
      <text:p text:style-name="P246"><text:span text:style-name="T247">28</text:span><text:span text:style-name="T248">. Lietuvos bankas, vykdydamas jungtinę (konsoliduotą) priežiūrą, turi konsultuotis su kitomis valstybių narių priežiūros institucijomis ir keistis informacija apie:</text:span></text:p>
      <text:p text:style-name="P249"><text:span text:style-name="T250">28.1</text:span><text:span text:style-name="T251">. grupei priklausančių Įmonių akcininkų, organizacinės arba valdymo struktūros pokyčius, kuriems įgyvendinti būtinas priežiūros institucijos patvirtinimas arba leidimas;</text:span></text:p>
      <text:p text:style-name="P252"><text:span text:style-name="T253">28.2</text:span><text:span text:style-name="T254">. taikytas sankcijas ar kitas priemones.</text:span></text:p>
      <text:p text:style-name="P255"><text:span text:style-name="T256">29</text:span><text:span text:style-name="T257">. Lietuvos bankas turi teisę nuspręsti nesikonsultuoti su kitomis valstybių narių priežiūros institucijomis ir taikyti sankcijas ar kitas priemones, jeigu atvejai yra skubūs arba jeigu dėl tokio konsultavimosi gali nukentėti sprendimų veiksmingumas. Tokiu atveju Lietuvos bankas privalo nedelsdamas informuoti atitinkamas Europos Sąjungos valstybių narių priežiūros institucijas.</text:span></text:p>
      <text:p text:style-name="P258"><text:span text:style-name="T259">30</text:span><text:span text:style-name="T260">. Lietuvos bankas, kai yra atsakingas už finansinės grupės jungtinę (konsoliduotą) priežiūrą, steigia priežiūros institucijų kolegijas, padedančias vykdyti Taisyklių 21.3 ir 31 punktuose nurodytas užduotis ir prireikus užtikrinti tinkamą veiksmų koordinavimą ir bendradarbiavimą su atitinkamomis trečiųjų šalių priežiūros institucijomis. Kolegijos steigiamos ir veikia vadovaujantis sutartimis, sudarytomis su suinteresuotomis valstybių narių<text:s/></text:span><text:soft-page-break/><text:span text:style-name="T261">priežiūros institucijomis.</text:span></text:p>
      <text:p text:style-name="P262"><text:span text:style-name="T263">31</text:span><text:span text:style-name="T264">. Priežiūros institucijų kolegijos steigiamos tam, kad padėtų Lietuvos bankui ir kitoms dalyvaujančioms atliekant jungtinę (konsoliduotą) priežiūrą priežiūros institucijoms:</text:span></text:p>
      <text:p text:style-name="P265"><text:span text:style-name="T266">31.1</text:span><text:span text:style-name="T267">. keistis informacija;</text:span></text:p>
      <text:p text:style-name="P268"><text:span text:style-name="T269">31.2</text:span><text:span text:style-name="T270">. susitarti dėl savanoriško užduočių pavedimo ir prireikus – dėl savanoriško atsakomybės perdavimo;</text:span></text:p>
      <text:p text:style-name="P271"><text:span text:style-name="T272">31.3</text:span><text:span text:style-name="T273">. parengti priežiūros analizės programas, remiantis finansinės grupės rizikos vertinimu;</text:span></text:p>
      <text:p text:style-name="P274"><text:span text:style-name="T275">31.4</text:span><text:span text:style-name="T276">. išvengti priežiūros reikalavimų dubliavimo ir taip padidinti priežiūros veiksmingumą;</text:span></text:p>
      <text:p text:style-name="P277"><text:span text:style-name="T278">31.5</text:span><text:span text:style-name="T279">. nuosekliai taikyti rizikos ribojimo reikalavimus nepažeidžiant Europos Sąjungos teisės aktuose nustatytų pasirinkimo galimybių ir valstybių narių priežiūros institucijų kompetencijos;</text:span></text:p>
      <text:p text:style-name="P280"><text:span text:style-name="T281">31.6</text:span><text:span text:style-name="T282">. atsižvelgti į kitų kolektyvinių organizacijų, kurios gali būti įsteigtos šioje srityje, darbą vykdant Taisyklių 21.3 papunktyje nurodytą veiklą.</text:span></text:p>
      <text:p text:style-name="P283"><text:span text:style-name="T284">32</text:span><text:span text:style-name="T285">. Lietuvos Respublikoje susidarius kritinei situacijai (įskaitant neigiamus pokyčius finansinių priemonių rinkose), galinčiai kelti grėsmę rinkos likvidumui ir finansinės sistemos stabilumui bet kurioje kitoje valstybėje narėje, kurioje yra licencijuotos finansinei grupei priklausančios Įmonės, Lietuvos bankas, kai yra atsakingas už finansinės grupės jungtinę (konsoliduotą) priežiūrą, iš karto, kai tik praktiškai įmanoma, apie tai praneša Finansinių priemonių rinkų įstatymo 76 straipsnio 5 dalyje nurodytoms institucijoms ir pateikia joms visą informaciją, kuri yra esminė jų funkcijoms atlikti.</text:span></text:p>
      <text:p text:style-name="P286"><text:span text:style-name="T287">33</text:span><text:span text:style-name="T288">. Lietuvos bankas, vadovaudamasis Finansinių priemonių rinkų įstatymo 76–78 straipsnių nuostatomis, priežiūros tikslu gauta informacija keičiasi su kitomis priežiūros institucijų kolegijose dalyvaujančiomis institucijomis.</text:span></text:p>
      <text:p text:style-name="P289"><text:span text:style-name="T290">34</text:span><text:span text:style-name="T291">. Priežiūros institucijų kolegijose dalyvauja už patronuojančiosios Europos Sąjungos įmonės arba patronuojančiosios Europos Sąjungos finansų kontroliuojančiosios (holdingo) bendrovės patronuojamųjų (dukterinių) Įmonių priežiūrą atsakingos valstybių narių priežiūros institucijos, tų valstybių narių, kuriose įsteigti svarbūs finansų maklerio įmonių filialai, priežiūros institucijos bei prireikus – centriniai bankai ir trečiųjų šalių priežiūros institucijos, jeigu, visų priežiūros institucijų kolegijoje dalyvaujančių valstybių narių priežiūros institucijų nuomone, trečiųjų šalių priežiūros institucijoms priežiūros tikslu gautos informacijos apsaugai taikomi reikalavimai yra lygiaverčiai 2006 m. birželio 14 d. Europos Parlamento ir Tarybos direktyvos 2006/48/EB dėl kredito įstaigų veiklos pradėjimo ir vykdymo (nauja redakcija) (OL 2006 L 177, p. 1) 1 skyriaus 2 skirsnyje nustatytiems reikalavimams.</text:span></text:p>
      <text:p text:style-name="P292"><text:span text:style-name="T293">35</text:span><text:span text:style-name="T294">. Kai Lietuvos bankas tampa atsakingas už finansinės grupės jungtinę (konsoliduotą) priežiūrą, jis pirmininkauja kolegijos posėdžiams ir sprendžia, kurios priežiūros institucijos dalyvaus posėdžiuose arba konkrečios kolegijos veikloje. Visi kolegijos nariai iš anksto informuojami apie kolegijos posėdžius ir pagrindinius klausimus, kurie bus aptariami per posėdį, o po posėdžio jiems laiku pateikiama informacija apie tai, kas buvo nuspręsta.</text:span></text:p>
      <text:p text:style-name="P295"><text:span text:style-name="T296">36</text:span><text:span text:style-name="T297">. Planuodamas ir koordinuodamas priežiūros kolegijų veiklą, Lietuvos bankas atsižvelgia į priimamų sprendimų svarbą kolegijoje dalyvaujančioms institucijoms, visų pirma į galimą jų poveikį kolegijoje dalyvaujančių valstybių narių finansų sistemos stabilumui.</text:span></text:p>
      <text:p text:style-name="P298"><text:span text:style-name="T299">37</text:span><text:span text:style-name="T300">. Lietuvos bankas ir už patronuojančiosios Europos Sąjungos įmonės arba patronuojančiosios Europos Sąjungos finansų kontroliuojančiosios (holdingo) bendrovės patronuojamųjų (dukterinių) Įmonių priežiūrą atsakingos priežiūros institucijos bendradarbiauja siekdami priimti bendrą sprendimą dėl finansinės grupės konsoliduotųjų nuosavų lėšų pakankamumo. Toks sprendimas priimamas atsižvelgiant į finansinės grupės finansinę padėtį ir rizikos pobūdį bei reikalaujamą kiekvienos finansinės grupės Įmonės ir visos finansinės grupės konsoliduotųjų nuosavų lėšų dydį (toliau – bendras sprendimas).</text:span></text:p>
      <text:p text:style-name="P301"><text:span text:style-name="T302">38</text:span><text:span text:style-name="T303">. Bendras sprendimas turi būti priimamas per 6 mėnesius (nuo 2013 m. sausio 1 d. – per 4 mėnesius) po to, kai už finansinės grupės jungtinę (konsoliduotą) priežiūrą atsakingas<text:s/></text:span><text:soft-page-break/><text:span text:style-name="T304">Lietuvos bankas kitoms vykdant jungtinę (konsoliduotą) priežiūrą dalyvaujančioms priežiūros institucijoms pateikia ataskaitą, kurioje pagal Lietuvos Respublikos vertybinių popierių komisijos 2007 m. kovo 22 d. nutarimu Nr. 1K-12 patvirtintas Vertybinių popierių komisijos vykdomos kapitalo pakankamumo reikalavimų priežiūros taisykles įvertinta finansinės grupės rizika. Priimant bendrą sprendimą atsižvelgiama į atitinkamų vykdant finansinės grupės jungtinę (konsoliduotą) priežiūrą dalyvaujančių institucijų atliktus patronuojamųjų (dukterinių) Įmonių rizikos vertinimus.</text:span></text:p>
      <text:p text:style-name="P305"><text:span text:style-name="T306">39</text:span><text:span text:style-name="T307">. Bendras sprendimas įforminamas raštu, išdėstant visus argumentus. Šį sprendimą Lietuvos bankas pateikia jo prižiūrimai Įmonei.</text:span></text:p>
      <text:p text:style-name="P308"><text:span text:style-name="T309">40</text:span><text:span text:style-name="T310">. Jeigu vykdant jungtinę (konsoliduotą) priežiūrą dalyvaujančios priežiūros institucijos per 6 mėnesius (nuo 2013 m. sausio 1 d. – per 4 mėnesius) bendro sprendimo nepriima, jį priima Lietuvos bankas, atsižvelgdamas į patronuojamųjų (dukterinių) Įmonių rizikos vertinimus, atliktus atitinkamų institucijų, dalyvaujančių vykdant finansinės grupės jungtinę (konsoliduotą) priežiūrą. Šis sprendimas yra galutinis ir privalo būti taikomas susijusiose valstybėse narėse.</text:span></text:p>
      <text:p text:style-name="P311"><text:span text:style-name="T312">41</text:span><text:span text:style-name="T313">. Esant Taisyklių 40 punkte nurodytai situacijai, sprendimus dėl patronuojančiosios Europos Sąjungos įmonės arba patronuojančiosios Europos Sąjungos finansų kontroliuojančiosios (holdingo) bendrovės patronuojamųjų (dukterinių) Įmonių nuosavų lėšų pakankamumo pagal jų finansinę padėtį ir rizikos pobūdį bei reikalaujamą nuosavų lėšų dydį priima kiekviena už šios patronuojamosios (dukterinės) Įmonės priežiūrą atsakinga institucija atskirai arba iš dalies konsoliduotai, atsižvelgdama į jungtinės (konsoliduotos) priežiūros institucijos nuomonę ir išlygas. Tokie sprendimai įforminami raštu, išdėstant visus argumentus ir atsižvelgiant į kitų kompetentingų institucijų per 6 mėnesių (nuo 2013 m. sausio 1 d. – per 4 mėnesių) laikotarpį pateiktą rizikos vertinimą, išsakytas nuomones ir išlygas. Jungtinės (konsoliduotos) priežiūros institucija šį sprendimą perduoda visoms suinteresuotoms priežiūros institucijoms ir patronuojančiajai Europos Sąjungos įmonei. Šie sprendimai yra galutiniai ir privalo būti taikomi susijusiose valstybėse narėse.</text:span></text:p>
      <text:p text:style-name="P314"><text:span text:style-name="T315">42</text:span><text:span text:style-name="T316">. Taisyklių 38 ir 41 punktuose nurodyti sprendimai turi būti atnaujinami kasmet arba tada, kai už patronuojančiosios Europos Sąjungos įmonės arba patronuojančiosios Europos Sąjungos finansų kontroliuojančiosios (holdingo) bendrovės patronuojamųjų (dukterinių) Įmonių priežiūrą atsakinga priežiūros institucija jungtinės (konsoliduotos) priežiūros institucijai raštu pateikia pagrįstą prašymą atnaujinti šiuos sprendimus. Tokiu atveju bendradarbiavimas gali vykti dvišaliu pagrindu tarp jungtinės (konsoliduotos) priežiūros institucijos ir prašymą pateikusios priežiūros institucijos.</text:span></text:p>
      <text:p text:style-name="P317"/>
      <text:p text:style-name="P318"><text:span text:style-name="T319">IV</text:span><text:span text:style-name="T320">.<text:s/></text:span><text:span text:style-name="T321">SVARBŪS FILIALAI IR BENDRADARBIAVIMAS ATLIEKANT JŲ PRIEŽIŪRĄ</text:span></text:p>
      <text:p text:style-name="P322"/>
      <text:p text:style-name="P323"><text:span text:style-name="T324">43</text:span><text:span text:style-name="T325">. Lietuvos bankas gali prašyti jungtinės (konsoliduotos) priežiūros institucijos, jeigu Lietuvos Respublikoje filialą įsteigusi valstybės narės finansų maklerio įmonė priklauso jos prižiūrimai finansinei grupei, arba valstybės narės, kurioje licencijuota Lietuvos Respublikoje filialą įsteigusi finansų maklerio įmonė, priežiūros institucijos Lietuvos Respublikoje įsteigtą valstybėje narėje licencijuotos finansų maklerio įmonės filialą laikyti svarbiu. Teikiant prašymą valstybėje narėje licencijuotos finansų maklerio įmonės filialą laikyti svarbiu reikia nurodyti:</text:span></text:p>
      <text:p text:style-name="P326"><text:span text:style-name="T327">43.1</text:span><text:span text:style-name="T328">. tikėtiną valstybėje narėje licencijuotos finansų maklerio įmonės veiklos sustabdymo arba nutraukimo poveikį Lietuvos finansinių priemonių rinkų sistemos likvidumui, taip pat mokėjimo, kliringo ir atsiskaitymo sistemoms;</text:span></text:p>
      <text:p text:style-name="P329"><text:span text:style-name="T330">43.2</text:span><text:span text:style-name="T331">. valstybėje narėje licencijuotos finansų maklerio įmonės filialo dydį ir svarbą pagal klientų skaičių Lietuvos finansinių priemonių rinkoje.</text:span></text:p>
      <text:p text:style-name="P332"><text:span text:style-name="T333">44</text:span><text:span text:style-name="T334">. Taisyklių 43 punkte nurodytas prašymas teikiamas tik dėl tokių valstybėje narėje licencijuotų finansų maklerio įmonių, kurios gali būti prilygintos Lietuvoje licencijuotoms A kategorijos finansų maklerio įmonėms.</text:span></text:p>
      <text:p text:style-name="P335"><text:span text:style-name="T336">45</text:span><text:span text:style-name="T337">. Lietuvos bankas bendradarbiauja su Taisyklių 43 punkte nurodytomis priežiūros<text:s/></text:span><text:soft-page-break/><text:span text:style-name="T338">institucijomis siekdamas priimti bendrą sprendimą dėl Lietuvos Respublikoje įsteigto valstybėje narėje licencijuotos finansų maklerio įmonės filialo paskelbimo svarbiu. Jeigu per 2 mėnesius nuo prašymo pateikimo dienos bendras sprendimas nepriimamas, Lietuvos bankas per papildomą 2 mėnesių laikotarpį pats nusprendžia, ar valstybėje narėje licencijuotos finansų maklerio įmonės filialas laikytinas svarbiu. Priimdamas sprendimą Lietuvos bankas atsižvelgia į Taisyklių 43 punkte nurodytų priežiūros institucijų nuomonę ir išlygas.</text:span></text:p>
      <text:p text:style-name="P339"><text:span text:style-name="T340">46</text:span><text:span text:style-name="T341">. Taisyklių 45 punkte nurodytas sprendimas valstybėje narėje licencijuotą finansų maklerio įmonės filialą paskelbti svarbiu įforminamas raštu, išdėstant visus argumentus. Toks sprendimas perduodamas visoms suinteresuotoms priežiūros institucijoms. Priimtas sprendimas yra galutinis ir Lietuvos bankas bei kitos susijusios priežiūros institucijos jį taiko vykdydami valstybėje narėje licencijuotos finansų maklerio įmonės filialo priežiūrą.</text:span></text:p>
      <text:p text:style-name="P342"><text:span text:style-name="T343">47</text:span><text:span text:style-name="T344">. Lietuvos bankas, gavęs kitos valstybės narės priežiūros institucijos prašymą paskelbti Vertybinių popierių komisijos ar Lietuvos banko išduotą licenciją turinčios A kategorijos finansų maklerio įmonės kitoje valstybėje narėje įsteigtą filialą svarbiu, siekia, kad sprendimas būtų priimamas kartu su prašymą pateikusia valstybės narės priežiūros institucija. Jeigu per 2 mėnesius nuo prašymo pateikimo dienos bendras sprendimas nepriimamas, Lietuvos bankas turi taikyti prašymą pateikusios valstybės narės priežiūros institucijos sprendimą – Lietuvos Respublikoje licencijuotos A kategorijos finansų maklerio įmonės filialą, įsteigtą toje valstybėje narėje paskelbti svarbiu.</text:span></text:p>
      <text:p text:style-name="P345"><text:span text:style-name="T346">48</text:span><text:span text:style-name="T347">. Kad būtų lengviau vykdyti Taisyklių 21.3 papunktyje nurodytas ir kitas papildomas užduotis, Lietuvos bankas įsteigia priežiūros institucijų kolegiją ir jai pirmininkauja, jeigu tokia kolegija neįsteigta dėl visos finansinės grupės, kuriai priklauso ir svarbiu paskelbtą filialą įsteigusi finansų maklerio įmonė. Kolegija steigiama ir veikia vadovaujantis sutartimis, sudarytomis su valstybių narių, kuriose įsteigti svarbūs filialai, priežiūros institucijomis. Vadovaudamas priežiūros institucijų kolegijai, Lietuvos bankas atsižvelgia į Taisyklių 33–36 punktų nuostatas.</text:span></text:p>
      <text:p text:style-name="P348"><text:span text:style-name="T349">49</text:span><text:span text:style-name="T350">. Lietuvos bankas, sužinojęs apie su Vertybinių popierių komisijos ar Lietuvos banko licencijuota A kategorijos finansų maklerio įmone, kuri kitoje valstybėje narėje yra įsteigusi svarbiu pripažintą filialą, susijusią kritinę situaciją (įskaitant pokyčius finansinių priemonių rinkose), galinčią sukelti grėsmę tos valstybės narės rinkos likvidumui ir finansinės sistemos stabilumui, iš karto, kai tik praktiškai įmanoma, praneša apie tai Finansinių priemonių rinkų įstatymo 76 straipsnio 5 dalyje nurodytoms institucijoms ir pateikia visą informaciją, kuri yra esminė jų funkcijoms atlikti.</text:span></text:p>
      <text:p text:style-name="P351"/>
      <text:p text:style-name="P352"><text:span text:style-name="T353">V</text:span><text:span text:style-name="T354">.<text:s/></text:span><text:span text:style-name="T355">KONSOLIDUOTOSIOS FINANSINĖS IR PRIEŽIŪRAI SKIRTOS ATASKAITOS</text:span></text:p>
      <text:p text:style-name="P356"/>
      <text:p text:style-name="P357"><text:span text:style-name="T358">50</text:span><text:span text:style-name="T359">. Konsoliduotųjų finansinių ataskaitų rinkinys (toliau – konsoliduotosios finansinės ataskaitos) – finansinės grupės sudaromas finansinių ataskaitų rinkinys, kuriame pateikiami apibendrinti įmonių grupės ataskaitinio laikotarpio finansiniai duomenys. Konsoliduotosios finansinės ataskaitos turi būti sudarytos taip, kad tikrai ir teisingai parodytų įmonių grupės turtą, nuosavą kapitalą, įsipareigojimus, pajamas ir sąnaudas, pinigų srautus.</text:span></text:p>
      <text:p text:style-name="P360"><text:span text:style-name="T361">51</text:span><text:span text:style-name="T362">. Įmonės, tvarkydamos apskaitą ir rengdamos konsoliduotąsias finansines ataskaitas, turi vadovautis Lietuvos Respublikos buhalterinės apskaitos įstatymu, Lietuvos Respublikos įmonių finansinės atskaitomybės įstatymu, Lietuvos Respublikos įmonių grupių konsoliduotosios finansinės atskaitomybės įstatymu, verslo apskaitos standartais arba tarptautiniais apskaitos standartais.</text:span></text:p>
      <text:p text:style-name="P363"><text:span text:style-name="T364">52</text:span><text:span text:style-name="T365">. Konsoliduotąsias finansines ataskaitas sudaro:</text:span></text:p>
      <text:p text:style-name="P366"><text:span text:style-name="T367">52.1</text:span><text:span text:style-name="T368">. konsoliduotasis balansas ir nebalansinių straipsnių ataskaita;</text:span></text:p>
      <text:p text:style-name="P369"><text:span text:style-name="T370">52.2</text:span><text:span text:style-name="T371">. konsoliduotoji pelno (nuostolių) ataskaita;</text:span></text:p>
      <text:p text:style-name="P372"><text:span text:style-name="T373">52.3</text:span><text:span text:style-name="T374">. konsoliduotoji pinigų srautų ataskaita;</text:span></text:p>
      <text:p text:style-name="P375"><text:span text:style-name="T376">52.4</text:span><text:span text:style-name="T377">. konsoliduotoji nuosavo kapitalo pokyčių ataskaita;</text:span></text:p>
      <text:p text:style-name="P378"><text:span text:style-name="T379">52.5</text:span><text:span text:style-name="T380">. aiškinamasis raštas.</text:span></text:p>
      <text:p text:style-name="P381"><text:span text:style-name="T382">53</text:span><text:span text:style-name="T383">. Konsoliduotųjų finansinių ataskaitų aiškinamajame rašte Įmonė privalo pateikti šią<text:s/></text:span><text:soft-page-break/><text:span text:style-name="T384">su konsolidavimu susijusią informaciją:</text:span></text:p>
      <text:p text:style-name="P385"><text:span text:style-name="T386">53.1</text:span><text:span text:style-name="T387">. priežastys, dėl kurių kontroliuojamųjų įmonių ataskaitos nekonsoliduojamos;</text:span></text:p>
      <text:p text:style-name="P388"><text:span text:style-name="T389">53.2</text:span><text:span text:style-name="T390">. patronuojančiojoje ir kontroliuojamosiose įmonėse taikoma apskaitos politika;</text:span></text:p>
      <text:p text:style-name="P391"><text:span text:style-name="T392">53.3</text:span><text:span text:style-name="T393">. finansinių ataskaitų konsolidavimo metodas.</text:span></text:p>
      <text:p text:style-name="P394"><text:span text:style-name="T395">54</text:span><text:span text:style-name="T396">. Įmonė savo apskaitos politikoje privalo nustatyti ir pasitvirtinti finansinių ataskaitų konsolidavimo procedūras.</text:span></text:p>
      <text:p text:style-name="P397"><text:span text:style-name="T398">55</text:span><text:span text:style-name="T399">. Įmonei, rengiančiai konsoliduotąsias ataskaitas, kontroliuojamosios įmonės privalo pateikti ataskaitas ir visą informaciją, kuri būtina konsoliduotosioms finansinėms ataskaitoms, kapitalo pakankamumo skaičiavimo ataskaitai rengti ir jungtinei (konsoliduotai) priežiūrai vykdyti.</text:span></text:p>
      <text:p text:style-name="P400"><text:span text:style-name="T401">56</text:span><text:span text:style-name="T402">. Konsoliduotųjų finansinių ataskaitų pagrindu rengiama finansinės grupės patronuojančiosios Įmonės priežiūrai skirta Kapitalo pakankamumo skaičiavimo ataskaita, kuri turi būti parengta pagal Kapitalo pakankamumo reikalavimų taisykles.</text:span></text:p>
      <text:p text:style-name="P403"><text:span text:style-name="T404">57</text:span><text:span text:style-name="T405">. Įmonė, siekdama, kad įvykiai finansinėje grupėje bei atskirų finansinei grupei priklausančių įmonių veikla nekeltų grėsmės, turi analizuoti kiekvienos finansinei grupei priklausančios įmonės įtaką jos finansinei būklei bei kapitalo pakankamumo reikalavimams.</text:span></text:p>
      <text:p text:style-name="P406"><text:span text:style-name="T407">58</text:span><text:span text:style-name="T408">. Kiekviena finansinės grupės Įmonė, vadovaudamasi Kapitalo pakankamumo reikalavimų taisyklėmis, privalo skaičiuoti savo kapitalo pakankamumą, laikytis jo reikalavimų ir pateikti Lietuvos bankui kapitalo pakankamumo skaičiavimo ataskaitą, jeigu pagal susitarimą su kita priežiūros institucija kapitalo pakankamumo priežiūra neperduota kitai priežiūros institucijai.</text:span></text:p>
      <text:p text:style-name="P409"><text:span text:style-name="T410">59</text:span><text:span text:style-name="T411">. Lietuvos bankas finansinės grupės jungtinę (konsoliduotą) priežiūrą atlieka vadovaudamasis Taisyklių 5 punktu, tačiau, atskirai įvertinęs kiekvieną atvejį, jis turi teisę konsoliduotų kapitalo pakankamumo reikalavimų grupei netaikyti, jeigu:</text:span></text:p>
      <text:p text:style-name="P412"><text:span text:style-name="T413">59.1</text:span><text:span text:style-name="T414">. kiekviena finansinei grupei priklausanti valstybės narės Įmonė, skaičiuodama įmonės kapitalą, vadovaujasi Taisyklių 60 punkto nuostatomis;</text:span></text:p>
      <text:p text:style-name="P415"><text:span text:style-name="T416">59.2</text:span><text:span text:style-name="T417">. finansinei grupei priklausančios valstybės narės Įmonės atitinka Kapitalo pakankamumo reikalavimų taisyklių 56–59 punktų reikalavimus ir, skaičiuodamos įmonės kapitalą, iš jo atima visus įsipareigojimus finansų įstaigoms, turto valdymo įmonėms ir papildomas paslaugas teikiančioms įmonėms, kurie turėtų būti konsoliduojami;</text:span></text:p>
      <text:p text:style-name="P418"><text:span text:style-name="T419">59.3</text:span><text:span text:style-name="T420">. visos finansinei grupei priklausančios Įmonės turi B ar C kategorijos finansų maklerio įmonės arba valdymo įmonės veiklos licenciją;</text:span></text:p>
      <text:p text:style-name="P421"><text:span text:style-name="T422">59.4</text:span><text:span text:style-name="T423">. bet kuri finansų kontroliuojančioji (holdingo) bendrovė, kuri yra patronuojančioji finansinės grupės Įmonė, ir jos turima kapitalo suma, apskaičiuota sudėjus Kapitalo pakankamumo reikalavimų taisyklių 19.1, 19.2, 19.5.1–19.5.4 papunkčiuose nustatytas sumas, yra ne mažesnė už tą sumą, kuri gaunama sudėjus visą finansų įstaigų, turto valdymo įmonių ir papildomas paslaugas teikiančių įmonių turtą ir subordinuotąsias paskolas, kurie turėtų būti konsoliduojami.</text:span></text:p>
      <text:p text:style-name="P424"><text:span text:style-name="T425">60</text:span><text:span text:style-name="T426">. Įmonė, priklausanti finansinei grupei, kuriai suteikta teisė pagal Taisyklių 59 punktą netaikyti nustatytų konsoliduotų kapitalo pakankamumo reikalavimų, kapitalo pakankamumą skaičiuoja taip, kaip nustatyta 2006 m. birželio 14 d. Europos Parlamento ir Tarybos direktyvos 2006/49/EB dėl investicinių įmonių ir kredito įstaigų kapitalo pakankamumo (OL 2006 L 177, p. 201) 16 straipsnyje.</text:span></text:p>
      <text:p text:style-name="P427"><text:span text:style-name="T428">61</text:span><text:span text:style-name="T429">. Jeigu finansinei grupei taikoma Taisyklių 59 punkte nustatyta išimtis, kiekviena Įmonė turi turėti sistemas, reikalingas kapitalo šaltinių ir visų tai finansinei grupei priklausančių finansų kontroliuojančiųjų (holdingo) bendrovių bei kitų įmonių finansavimui valdyti ir kontrolei užtikrinti.</text:span></text:p>
      <text:p text:style-name="P430"><text:span text:style-name="T431">62</text:span><text:span text:style-name="T432">. Finansinei grupei priklausanti Įmonė, kuriai netaikomos Taisyklių 59 punkto nuostatos, turi informuoti Lietuvos banką apie riziką, įskaitant su jų kapitalo šaltiniais ir finansavimu susijusią riziką, kuri gali pabloginti Įmonės finansinę būklę. Jeigu Įmonės finansinė padėtis nepakankamai saugi, Lietuvos bankas privalo reikalauti, kad Įmonė imtųsi reikiamų priemonių, arba, jeigu būtina, taikyti tam tikrus apribojimus, susijusius su Įmonės kapitalo pervedimu finansinei grupei priklausančioms įmonėms.</text:span></text:p>
      <text:p text:style-name="P433"><text:span text:style-name="T434">63</text:span><text:span text:style-name="T435">. Jeigu finansinė grupė pasinaudoja Taisyklių 59 punkte nustatyta išimtimi netaikyti konsoliduotų kapitalo pakankamumo reikalavimų, Lietuvos bankas privalo imtis reikiamų priemonių stebėti visos grupės, taip pat ir įmonių, kurios įsteigtos ne Lietuvoje, rizikas, ypač daug dėmesio skirdama didelių pozicijų rizikai.</text:span></text:p>
      <text:p text:style-name="P436"><text:span text:style-name="T437">64</text:span><text:span text:style-name="T438">. Lietuvos bankas kiekvienos finansinei grupei priklausančios Įmonės priežiūrą atlieka vadovaudamasis Lietuvos Respublikos vertybinių popierių komisijos 2007 m. kovo 22 d. nutarimu Nr. 1K-12 patvirtintomis Vertybinių popierių komisijos vykdomos kapitalo pakankamumo reikalavimų priežiūros taisyklėmis.</text:span></text:p>
      <text:p text:style-name="P439"><text:span text:style-name="T440">65</text:span><text:span text:style-name="T441">. Jeigu finansinei grupei priklausančioms B ar C kategorijos licenciją turinčioms finansų maklerio įmonėms ar valdymo įmonėms taikomi Kapitalo pakankamumo reikalavimų taisyklių 58 punkto reikalavimai ir grupėje nėra kredito įstaigų, valstybės narės patronuojančiosios Įmonės konsoliduotasis kapitalas, apskaičiuotas pagal konsoliduotąsias finansines ataskaitas, visada turi būti ne mažesnis kaip didesnioji iš Taisyklių 65.1 ir 65.2 papunkčiuose nurodytų sumų:</text:span></text:p>
      <text:p text:style-name="P442"><text:span text:style-name="T443">65.1</text:span><text:span text:style-name="T444">. kapitalo poreikių suma:</text:span></text:p>
      <text:p text:style-name="P445"><text:span text:style-name="T446">65.1.1</text:span><text:span text:style-name="T447">. kredito ir gautinų sumų sumažėjimo rizikos kapitalo poreikio suma;</text:span></text:p>
      <text:p text:style-name="P448"><text:span text:style-name="T449">65.1.2</text:span><text:span text:style-name="T450">. į prekybos knygą įtrauktų pozicijų rizikos, atsiskaitymų ir sandorio šalies, ir didelių pozicijų rizikos kapitalo poreikio suma;</text:span></text:p>
      <text:p text:style-name="P451"><text:span text:style-name="T452">65.1.3</text:span><text:span text:style-name="T453">. užsienio valiutos ir biržos prekių rizikos kapitalo poreikio suma;</text:span></text:p>
      <text:p text:style-name="P454"><text:span text:style-name="T455">arba</text:span></text:p>
      <text:p text:style-name="P456"><text:span text:style-name="T457">65.2</text:span><text:span text:style-name="T458">. vienas ketvirtadalis praėjusių metų pridėtinių išlaidų sumos.</text:span></text:p>
      <text:p text:style-name="P459"><text:span text:style-name="T460">66</text:span><text:span text:style-name="T461">. Jeigu finansinei grupei priklausančioms B ar C kategorijos licenciją turinčioms finansų maklerio įmonėms ar valdymo įmonėms taikomi Kapitalo pakankamumo reikalavimų taisyklių 58 punkto reikalavimai ir grupėje nėra kredito įstaigų, patronuojančiosios finansų kontroliuojančiosios (holdingo) bendrovės kontroliuojamos Įmonės konsoliduotasis kapitalas, apskaičiuotas pagal konsoliduotąsias finansines ataskaitas, turi būti ne mažesnis kaip didesnioji iš Taisyklių 66.1 ir 66.2 papunkčiuose nurodytų sumų:</text:span></text:p>
      <text:p text:style-name="P462"><text:span text:style-name="T463">66.1</text:span><text:span text:style-name="T464">. kapitalo poreikių suma:</text:span></text:p>
      <text:p text:style-name="P465"><text:span text:style-name="T466">66.1.1</text:span><text:span text:style-name="T467">. kredito ir gautinų sumų sumažėjimo rizikos kapitalo poreikio suma;</text:span></text:p>
      <text:p text:style-name="P468"><text:span text:style-name="T469">66.1.2</text:span><text:span text:style-name="T470">. į prekybos knygą įtrauktų pozicijų rizikos, sandorio šalies ir didelių pozicijų rizikos kapitalo poreikio suma;</text:span></text:p>
      <text:p text:style-name="P471"><text:span text:style-name="T472">66.1.3</text:span><text:span text:style-name="T473">. užsienio valiutos, atsiskaitymų ir biržos prekių rizikos kapitalo poreikio suma;</text:span></text:p>
      <text:p text:style-name="P474"><text:span text:style-name="T475">arba</text:span></text:p>
      <text:p text:style-name="P476"><text:span text:style-name="T477">66.2</text:span><text:span text:style-name="T478">. vienas ketvirtadalis praėjusių metų pridėtinių išlaidų sumos.</text:span></text:p>
      <text:p text:style-name="P479"><text:span text:style-name="T480">67</text:span><text:span text:style-name="T481">. Patronuojančioji Įmonė, skaičiuodama kapitalo pakankamumo reikalavimus pagal konsoliduotąsias ataskaitas, toliau nurodytas pozicijas prideda prie konsoliduotojo kapitalo, jeigu jos yra neigiamos, arba atima, jeigu jos teigiamos:</text:span></text:p>
      <text:p text:style-name="P482"><text:span text:style-name="T483">67.1</text:span><text:span text:style-name="T484">. mažumos dalį, priklausančią nekonsoliduotosioms įmonėms;</text:span></text:p>
      <text:p text:style-name="P485"><text:span text:style-name="T486">67.2</text:span><text:span text:style-name="T487">. skirtumą, susidariusį pirmą kartą konsolidavus finansines ataskaitas;</text:span></text:p>
      <text:p text:style-name="P488"><text:span text:style-name="T489">67.3</text:span><text:span text:style-name="T490">. valiutos perskaičiavimo skirtumus, susidariusius konsolidavus finansines ataskaitas, dėl užsienyje veikiančių įmonių kapitalo ir rezervų ar jų dalies perskaičiavimo ataskaitoje nurodyta valiuta;</text:span></text:p>
      <text:p text:style-name="P491"><text:span text:style-name="T492">67.4</text:span><text:span text:style-name="T493">. kitus skirtumus, atsiradusius finansines ataskaitas konsoliduojant nuosavybės metodu.</text:span></text:p>
      <text:p text:style-name="P494"><text:span text:style-name="T495">68</text:span><text:span text:style-name="T496">. Pagal konsoliduotąsias ataskaitas vertinant, kaip vykdomi kapitalo pakankamumo reikalavimai ir kiti rizikos apribojimai, finansinei grupei taikomi tie patys apribojimų dydžiai, kaip nustatyta Kapitalo pakankamumo reikalavimų taisyklėse.</text:span></text:p>
      <text:p text:style-name="P497"/>
      <text:p text:style-name="P498"><text:span text:style-name="T499">VI</text:span><text:span text:style-name="T500">.<text:s/></text:span><text:span text:style-name="T501">BAIGIAMOSIOS NUOSTATOS</text:span></text:p>
      <text:p text:style-name="P502"/>
      <text:p text:style-name="P503"><text:span text:style-name="T504">69</text:span><text:span text:style-name="T505">. Patronuojančioji finansinės grupės Įmonė, turinti Vertybinių popierių komisijos ar Lietuvos banko išduotą veiklos licenciją, konsoliduotąją ataskaitą, parengtą pagal pirmo<text:s/></text:span><text:soft-page-break/><text:span text:style-name="T506">pusmečio paskutinės dienos duomenis, privalo pateikti Lietuvos bankui per 1 mėnesį pusmečiui pasibaigus, o parengtą pagal metų paskutinės dienos duomenis – per 4 mėnesius metams pasibaigus po to, kai visuotinis akcininkų susirinkimas patvirtina konsoliduotąsias finansines ataskaitas. Konsoliduotąją ataskaitą sudaro:</text:span></text:p>
      <text:p text:style-name="P507"><text:span text:style-name="T508">69.1</text:span><text:span text:style-name="T509">. Kapitalo pakankamumo reikalavimų taisyklių 3 priede nurodyta Kapitalo pakankamumo skaičiavimo ataskaita;</text:span></text:p>
      <text:p text:style-name="P510"><text:span text:style-name="T511">69.2</text:span><text:span text:style-name="T512">. Taisyklių 52 punkte nurodytos konsoliduotosios finansinės ataskaitos;</text:span></text:p>
      <text:p text:style-name="P513"><text:span text:style-name="T514">69.3</text:span><text:span text:style-name="T515">. Taisyklių priede nurodyta Informacija apie finansų maklerio įmonių ir valdymo įmonių kontroliuojamas Įmones.</text:span></text:p>
      <text:p text:style-name="P516"><text:span text:style-name="T517">70</text:span><text:span text:style-name="T518">. Patronuojančioji įmonė konsoliduotąsias metines finansines ataskaitas turi paskelbti Lietuvos banko valdybos 2012 m. liepos 12 d. nutarimu Nr. 03-160 patvirtintų Finansų maklerio įmonių ir valdymo įmonių visuomenei skelbiamos informacijos taisyklėse nustatyta tvarka.</text:span></text:p>
      <text:p text:style-name="P519"/>
      <text:p text:style-name="P520"><text:span text:style-name="T521">_________________</text:span></text:p>
      <text:soft-page-break/>
      <text:p text:style-name="P522">Finansinės grupės jungtinės<text:s/></text:p>
      <text:p text:style-name="P525">(konsoliduotos) priežiūros taisyklių<text:s/></text:p>
      <text:p text:style-name="P526">priedas</text:p>
      <text:p text:style-name="P527"/>
      <text:p text:style-name="P528">INFORMACIJA APIE FINANSŲ MAKLERIO ĮMONIŲ IR VALDYMO ĮMONIŲ KONTROLIUOJAMAS ĮMONE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KONTROLIUOJAMOS ĮMONĖS</text:p>
          </table:table-cell>
          <table:covered-table-cell/>
          <table:table-cell table:style-name="TableCell545" table:number-columns-spanned="9">
            <text:p text:style-name="P546"/>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PAVADINIMAS</text:p>
          </table:table-cell>
          <table:table-cell table:style-name="TableCell550">
            <text:p text:style-name="P551">ĮMONĖS KODAS</text:p>
          </table:table-cell>
          <table:table-cell table:style-name="TableCell552">
            <text:p text:style-name="P553">Kredito ir gautinų sumų sumažėjimo rizikos ir sandorio šalies kredito rizikos kapitalo poreikis</text:p>
          </table:table-cell>
          <table:table-cell table:style-name="TableCell554">
            <text:p text:style-name="P555">Atsiskaitymų rizikos kapitalo poreikis</text:p>
          </table:table-cell>
          <table:table-cell table:style-name="TableCell556">
            <text:p text:style-name="P557">Pozicijų, užsienio valiutos kurso ir biržos prekių kainos rizikos kapitalo poreikis</text:p>
          </table:table-cell>
          <table:table-cell table:style-name="TableCell558">
            <text:p text:style-name="P559">Operacinės rizikos kapitalo poreikis</text:p>
          </table:table-cell>
          <table:table-cell table:style-name="TableCell560">
            <text:p text:style-name="P561">Didelių pozicijų rizikos kapitalo poreikis</text:p>
          </table:table-cell>
          <table:table-cell table:style-name="TableCell562">
            <text:p text:style-name="P563">KAPITALO POREIKIS</text:p>
          </table:table-cell>
          <table:table-cell table:style-name="TableCell564">
            <text:p text:style-name="P565">ĮMONĖS KAPITALAS</text:p>
          </table:table-cell>
          <table:table-cell table:style-name="TableCell566">
            <text:p text:style-name="P567">IŠ JŲ: PRADINIS KAPITALAS</text:p>
          </table:table-cell>
          <table:table-cell table:style-name="TableCell568">
            <text:p text:style-name="P569">KAPITALO PERVIRŠIS<text:s/></text:p>
            <text:p text:style-name="P570">(+) /<text:s/></text:p>
            <text:p text:style-name="P571">DEFICITAS</text:p>
            <text:p text:style-name="P572">(-)</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text:span text:style-name="T590">8=</text:span><text:span text:style-name="T591">3+4+5+6+7</text:span></text:p>
          </table:table-cell>
          <table:table-cell table:style-name="TableCell592">
            <text:p text:style-name="P593">9</text:p>
          </table:table-cell>
          <table:table-cell table:style-name="TableCell594">
            <text:p text:style-name="P595">10</text:p>
          </table:table-cell>
          <table:table-cell table:style-name="TableCell596">
            <text:p text:style-name="P597">11=9-8</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Normal"/>
      <text:p text:style-name="P851"><text:span text:style-name="T8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9-13T10:52:00Z</meta:creation-date>
    <dc:date>2016-09-13T10:52:00Z</dc:date>
    <meta:template xlink:href="Normal.dotm" xlink:type="simple"/>
    <meta:editing-cycles>2</meta:editing-cycles>
    <meta:editing-duration>PT0S</meta:editing-duration>
    <meta:document-statistic meta:page-count="12" meta:paragraph-count="909" meta:word-count="7132" meta:character-count="39105" meta:row-count="2348" meta:non-whitespace-character-count="32882"/>
  </office:meta>
</office:document-meta>
</file>