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letter-spacing="0.0416in"/>
    </style:style>
    <style:style style:name="P189" style:parent-style-name="Normal" style:family="paragraph">
      <style:paragraph-properties fo:text-align="justify" fo:text-indent="0.4923in"/>
    </style:style>
    <style:style style:name="T190" style:parent-style-name="DefaultParagraphFont" style:family="text">
      <style:text-properties fo:letter-spacing="0.0416in"/>
    </style:style>
    <style:style style:name="P191" style:parent-style-name="Normal" style:family="paragraph">
      <style:paragraph-properties fo:text-align="justify" fo:text-indent="0.4923in"/>
    </style:style>
    <style:style style:name="T192" style:parent-style-name="DefaultParagraphFont" style:family="text">
      <style:text-properties fo:letter-spacing="0.0416in"/>
    </style:style>
    <style:style style:name="T193" style:parent-style-name="DefaultParagraphFont" style:family="text">
      <style:text-properties fo:letter-spacing="0.0416in"/>
    </style:style>
    <style:style style:name="P194" style:parent-style-name="Normal" style:family="paragraph">
      <style:paragraph-properties fo:text-align="justify" fo:text-indent="0.4923in"/>
    </style:style>
    <style:style style:name="T195" style:parent-style-name="DefaultParagraphFont" style:family="text">
      <style:text-properties fo:letter-spacing="0.0416in"/>
    </style:style>
    <style:style style:name="P196" style:parent-style-name="Normal" style:family="paragraph">
      <style:paragraph-properties fo:text-align="justify" fo:text-indent="0.4923in"/>
    </style:style>
    <style:style style:name="T197" style:parent-style-name="DefaultParagraphFont" style:family="text">
      <style:text-properties fo:letter-spacing="0.0416in"/>
    </style:style>
    <style:style style:name="P198" style:parent-style-name="Normal" style:family="paragraph">
      <style:paragraph-properties fo:text-indent="0.4923in"/>
    </style:style>
    <style:style style:name="P199" style:parent-style-name="Normal" style:family="paragraph">
      <style:paragraph-properties fo:text-align="center" fo:text-indent="0.4923in"/>
    </style:style>
    <style:style style:name="T200" style:parent-style-name="DefaultParagraphFont" style:family="text">
      <style:text-properties style:text-position="-140% 100%"/>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TableColumn209" style:family="table-column">
      <style:table-column-properties style:column-width="2.1534in"/>
    </style:style>
    <style:style style:name="TableColumn210" style:family="table-column">
      <style:table-column-properties style:column-width="2.0951in"/>
    </style:style>
    <style:style style:name="TableColumn211" style:family="table-column">
      <style:table-column-properties style:column-width="2.4437in"/>
    </style:style>
    <style:style style:name="Table208" style:family="table">
      <style:table-properties style:width="6.6923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TableColumn257" style:family="table-column">
      <style:table-column-properties style:column-width="2.843in"/>
    </style:style>
    <style:style style:name="TableColumn258" style:family="table-column">
      <style:table-column-properties style:column-width="1.777in"/>
    </style:style>
    <style:style style:name="TableColumn259" style:family="table-column">
      <style:table-column-properties style:column-width="2.0722in"/>
    </style:style>
    <style:style style:name="Table256"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indent="0.4923in"/>
    </style:style>
    <style:style style:name="P291" style:parent-style-name="Normal" style:family="paragraph">
      <style:paragraph-properties fo:text-align="center" fo:text-indent="0.4923in"/>
    </style:style>
    <style:style style:name="T292" style:parent-style-name="DefaultParagraphFont" style:family="text">
      <style:text-properties style:text-position="-150% 100%"/>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b 62.5%"/>
    </style:style>
    <style:style style:name="T296" style:parent-style-name="DefaultParagraphFont" style:family="text">
      <style:text-properties style:text-position="sub 62.5%"/>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ableColumn301" style:family="table-column">
      <style:table-column-properties style:column-width="2.0527in"/>
    </style:style>
    <style:style style:name="TableColumn302" style:family="table-column">
      <style:table-column-properties style:column-width="4.6395in"/>
    </style:style>
    <style:style style:name="Table300"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0pt" style:font-size-asian="10pt" style:font-size-complex="12pt" style:language-asian="lt" style:country-asian="LT"/>
    </style:style>
    <style:style style:name="T308" style:parent-style-name="DefaultParagraphFont" style:family="text">
      <style:text-properties style:text-position="-150% 100%" fo:font-size="10pt" style:font-size-asian="10pt" style:font-size-complex="12pt" style:language-asian="lt" style:country-asian="LT"/>
    </style:style>
    <style:style style:name="T309" style:parent-style-name="DefaultParagraphFont" style:family="text">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font-size-complex="12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style:text-position="-50% 100%"/>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ableColumn411" style:family="table-column">
      <style:table-column-properties style:column-width="3.825in"/>
    </style:style>
    <style:style style:name="TableColumn412" style:family="table-column">
      <style:table-column-properties style:column-width="2.8673in"/>
    </style:style>
    <style:style style:name="Table410" style:family="table">
      <style:table-properties style:width="6.6923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weight="bold" style:font-weight-asian="bold" style:font-size-complex="12pt"/>
    </style:style>
    <style:style style:name="P416" style:parent-style-name="Normal" style:family="paragraph">
      <style:paragraph-properties fo:text-align="justify"/>
      <style:text-properties fo:font-weight="bold" style:font-weight-asian="bold"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style:font-size-complex="12pt"/>
    </style:style>
    <style:style style:name="P423" style:parent-style-name="Normal" style:family="paragraph">
      <style:paragraph-properties fo:text-align="justify"/>
      <style:text-properties fo:font-weight="bold" style:font-weight-asian="bold"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paragraph-properties fo:text-align="justify"/>
      <style:text-properties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weight="bold" style:font-weight-asian="bold" style:font-size-complex="12pt"/>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TableColumn442" style:family="table-column">
      <style:table-column-properties style:column-width="2.4916in"/>
    </style:style>
    <style:style style:name="TableColumn443" style:family="table-column">
      <style:table-column-properties style:column-width="1.9666in"/>
    </style:style>
    <style:style style:name="TableColumn444" style:family="table-column">
      <style:table-column-properties style:column-width="2.234in"/>
    </style:style>
    <style:style style:name="Table441" style:family="table">
      <style:table-properties style:width="6.692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tyle="italic" style:font-style-asian="italic" style:font-size-complex="12pt"/>
    </style:style>
    <style:style style:name="P481" style:parent-style-name="Normal" style:family="paragraph">
      <style:text-properties fo:font-style="italic" style:font-style-asian="italic"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tyle="italic" style:font-style-asian="italic"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tyle="italic" style:font-style-asian="italic" style:font-size-complex="12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tyle="italic" style:font-style-asian="italic" style:font-size-complex="12pt"/>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style:font-size-complex="12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tyle="italic" style:font-style-asian="italic"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tyle="italic" style:font-style-asian="italic"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tyle="italic" style:font-style-asian="italic" style:font-size-complex="12pt"/>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TableColumn503" style:family="table-column">
      <style:table-column-properties style:column-width="2.234in"/>
    </style:style>
    <style:style style:name="TableColumn504" style:family="table-column">
      <style:table-column-properties style:column-width="2.2236in"/>
    </style:style>
    <style:style style:name="TableColumn505" style:family="table-column">
      <style:table-column-properties style:column-width="2.2347in"/>
    </style:style>
    <style:style style:name="Table502" style:family="table">
      <style:table-properties style:width="6.6923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tyle="italic" style:font-style-asian="italic" style:font-size-complex="12pt"/>
    </style:style>
    <style:style style:name="P542" style:parent-style-name="Normal" style:family="paragraph">
      <style:text-properties fo:font-style="italic" style:font-style-asian="italic"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tyle="italic" style:font-style-asian="italic"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tyle="italic" style:font-style-asian="italic"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tyle="italic" style:font-style-asian="italic"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tyle="italic" style:font-style-asian="italic"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tyle="italic" style:font-style-asian="italic" style:font-size-complex="12pt"/>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text-properties fo:font-style="italic" style:font-style-asian="italic"/>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master-page-name="MPF2" style:family="paragraph">
      <style:paragraph-properties fo:break-before="page" fo:text-indent="3.543in" style:page-number="1"/>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TableColumn585" style:family="table-column">
      <style:table-column-properties style:column-width="2.075in"/>
    </style:style>
    <style:style style:name="TableColumn586" style:family="table-column">
      <style:table-column-properties style:column-width="1.3333in"/>
    </style:style>
    <style:style style:name="TableColumn587" style:family="table-column">
      <style:table-column-properties style:column-width="3.4354in"/>
    </style:style>
    <style:style style:name="Table584" style:family="table">
      <style:table-properties style:width="6.8437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weight="bold" style:font-weight-asian="bold"/>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weight="bold" style:font-weight-asian="bold"/>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center" style:position="0.675in"/>
          <style:tab-stop style:type="center" style:position="1.925in"/>
        </style:tab-stops>
      </style:paragraph-properties>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center" style:position="1.5916in"/>
          <style:tab-stop style:type="center" style:position="2.5916in"/>
        </style:tab-stops>
      </style:paragraph-properties>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tyle="italic" style:font-style-asian="italic"/>
    </style:style>
    <style:style style:name="TableCell625" style:family="table-cell">
      <style:table-cell-properties fo:border="none" fo:padding-top="0in" fo:padding-left="0.075in" fo:padding-bottom="0in" fo:padding-right="0.075in"/>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text-properties fo:font-style="italic" style:font-style-asian="italic"/>
    </style:style>
    <style:style style:name="TableColumn638" style:family="table-column">
      <style:table-column-properties style:column-width="3.4215in"/>
    </style:style>
    <style:style style:name="TableColumn639" style:family="table-column">
      <style:table-column-properties style:column-width="3.4222in"/>
    </style:style>
    <style:style style:name="Table637" style:family="table">
      <style:table-properties style:width="6.8437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tyle="italic" style:font-style-asian="italic"/>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tyle="italic" style:font-style-asian="italic"/>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tyle="italic" style:font-style-asian="italic"/>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tyle="italic" style:font-style-asian="italic"/>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text-properties fo:font-style="italic" style:font-style-asian="italic"/>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text-properties fo:font-style="italic" style:font-style-asian="italic"/>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text-properties fo:font-style="italic" style:font-style-asian="italic"/>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P669" style:parent-style-name="Normal" style:family="paragraph">
      <style:paragraph-properties fo:text-indent="0.4923in"/>
      <style:text-properties fo:font-style="italic" style:font-style-asian="italic"/>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text-properties fo:font-style="italic" style:font-style-asian="italic"/>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fo:text-indent="0.4923in"/>
      <style:text-properties fo:font-style="italic" style:font-style-asian="italic"/>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text-properties fo:font-style="italic" style:font-style-asian="italic"/>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P683" style:parent-style-name="Normal" style:family="paragraph">
      <style:paragraph-properties fo:text-indent="0.4923in"/>
      <style:text-properties fo:font-style="italic" style:font-style-asian="italic"/>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text-properties fo:font-style="italic" style:font-style-asian="italic"/>
    </style:style>
    <style:style style:name="P687" style:parent-style-name="Normal" style:family="paragraph">
      <style:paragraph-properties fo:text-indent="0.4923in"/>
    </style:style>
    <style:style style:name="P688" style:parent-style-name="Normal" style:family="paragraph">
      <style:paragraph-properties fo:text-indent="0.4923in"/>
    </style:style>
    <style:style style:name="P689" style:parent-style-name="Normal" style:family="paragraph">
      <style:paragraph-properties fo:text-indent="0.4923in"/>
      <style:text-properties fo:font-style="italic" style:font-style-asian="italic"/>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text-properties fo:font-style="italic" style:font-style-asian="italic"/>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fo:text-indent="0.4923in"/>
      <style:text-properties fo:font-style="italic" style:font-style-asian="italic"/>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text-properties fo:font-style="italic" style:font-style-asian="italic"/>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text-properties fo:font-style="italic" style:font-style-asian="italic"/>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text-properties fo:font-style="italic" style:font-style-asian="italic"/>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text-properties fo:font-style="italic" style:font-style-asian="italic"/>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paragraph-properties fo:text-indent="0.4923in"/>
      <style:text-properties fo:font-style="italic" style:font-style-asian="italic"/>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fo:text-indent="0.4923in"/>
      <style:text-properties fo:font-style="italic" style:font-style-asian="italic"/>
    </style:style>
    <style:style style:name="P716" style:parent-style-name="Normal" style:family="paragraph">
      <style:paragraph-properties fo:text-indent="0.4923in"/>
    </style:style>
    <style:style style:name="TableColumn718" style:family="table-column">
      <style:table-column-properties style:column-width="1.3159in"/>
    </style:style>
    <style:style style:name="TableColumn719" style:family="table-column">
      <style:table-column-properties style:column-width="0.2194in"/>
    </style:style>
    <style:style style:name="TableColumn720" style:family="table-column">
      <style:table-column-properties style:column-width="1.0604in"/>
    </style:style>
    <style:style style:name="TableColumn721" style:family="table-column">
      <style:table-column-properties style:column-width="4.0965in"/>
    </style:style>
    <style:style style:name="Table717" style:family="table">
      <style:table-properties style:width="6.6923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725" style:parent-style-name="DefaultParagraphFont" style:family="text">
      <style:text-properties fo:font-style="italic" style:font-style-asian="italic"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font-size-complex="12pt" style:language-asian="lt" style:country-asian="LT"/>
    </style:style>
    <style:style style:name="T728" style:parent-style-name="DefaultParagraphFont" style:family="text">
      <style:text-properties style:text-position="super 60%" fo:font-size="10pt" style:font-size-asian="10pt" style:font-size-complex="12pt" style:language-asian="lt" style:country-asian="LT"/>
    </style:style>
    <style:style style:name="T729" style:parent-style-name="DefaultParagraphFont" style:family="text">
      <style:text-properties fo:font-style="italic" style:font-style-asian="italic" fo:font-size="10pt" style:font-size-asian="10pt" style:font-size-complex="12pt" style:language-asian="lt" style:country-asian="LT"/>
    </style:style>
    <style:style style:name="T730" style:parent-style-name="DefaultParagraphFont" style:family="text">
      <style:text-properties style:text-position="super 60%"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text-properties fo:font-style="italic" style:font-style-asian="italic"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P741" style:parent-style-name="Normal" style:family="paragraph">
      <style:text-properties fo:font-style="italic" style:font-style-asian="italic" fo:font-size="10pt" style:font-size-asian="10pt" style:font-size-complex="12pt" style:language-asian="lt" style:country-asian="LT"/>
    </style:style>
    <style:style style:name="TableRow742" style:family="table-row">
      <style:table-row-properties/>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text-properties fo:font-style="italic" style:font-style-asian="italic" fo:font-size="10pt" style:font-size-asian="10pt" style:font-size-complex="12pt" style:language-asian="lt" style:country-asian="LT"/>
    </style:style>
    <style:style style:name="TableRow749" style:family="table-row">
      <style:table-row-properties/>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P755" style:parent-style-name="Normal" style:family="paragraph">
      <style:text-properties fo:font-style="italic" style:font-style-asian="italic" fo:font-size="10pt" style:font-size-asian="10pt" style:font-size-complex="12pt" style:language-asian="lt" style:country-asian="LT"/>
    </style:style>
    <style:style style:name="TableRow756" style:family="table-row">
      <style:table-row-properties/>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P762" style:parent-style-name="Normal" style:family="paragraph">
      <style:text-properties fo:font-style="italic" style:font-style-asian="italic" fo:font-size="10pt" style:font-size-asian="10pt" style:font-size-complex="12pt" style:language-asian="lt" style:country-asian="LT"/>
    </style:style>
    <style:style style:name="TableRow763" style:family="table-row">
      <style:table-row-properties/>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P769" style:parent-style-name="Normal" style:family="paragraph">
      <style:text-properties fo:font-style="italic" style:font-style-asian="italic" fo:font-size="10pt" style:font-size-asian="10pt" style:font-size-complex="12pt" style:language-asian="lt" style:country-asian="LT"/>
    </style:style>
    <style:style style:name="TableRow770" style:family="table-row">
      <style:table-row-properties/>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text-properties fo:font-style="italic" style:font-style-asian="italic"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tyle="italic" style:font-style-asian="italic" fo:font-size="10pt" style:font-size-asian="10pt" style:font-size-complex="12pt" style:language-asian="lt" style:country-asian="LT"/>
    </style:style>
    <style:style style:name="TableRow787" style:family="table-row">
      <style:table-row-properties/>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font-size-complex="12pt"/>
    </style:style>
    <style:style style:name="TableRow801" style:family="table-row">
      <style:table-row-properties/>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font-size-complex="12pt"/>
    </style:style>
    <style:style style:name="P808" style:parent-style-name="Normal" style:family="paragraph">
      <style:paragraph-properties fo:text-indent="0.4923in"/>
    </style:style>
    <style:style style:name="P809" style:parent-style-name="Normal" style:family="paragraph">
      <style:paragraph-properties fo:text-align="justify"/>
    </style:style>
    <style:style style:name="T810" style:parent-style-name="DefaultParagraphFont" style:family="text">
      <style:text-properties style:text-position="super 62.5%"/>
    </style:style>
    <style:style style:name="P811" style:parent-style-name="Normal" style:family="paragraph">
      <style:paragraph-properties fo:text-align="justify"/>
    </style:style>
    <style:style style:name="T812" style:parent-style-name="DefaultParagraphFont" style:family="text">
      <style:text-properties style:text-position="super 62.5%"/>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P815" style:parent-style-name="Normal" style:family="paragraph">
      <style:paragraph-properties fo:text-indent="0.4923in"/>
      <style:text-properties fo:font-style="italic" style:font-style-asian="italic"/>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text-properties fo:font-style="italic" style:font-style-asian="italic"/>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text-properties fo:font-style="italic" style:font-style-asian="italic"/>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text-properties fo:font-style="italic" style:font-style-asian="italic"/>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text-properties fo:font-style="italic" style:font-style-asian="italic"/>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text-properties fo:font-style="italic" style:font-style-asian="italic"/>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text-properties fo:font-style="italic" style:font-style-asian="italic"/>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text-properties fo:font-style="italic" style:font-style-asian="italic"/>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text-properties fo:font-style="italic" style:font-style-asian="italic"/>
    </style:style>
    <style:style style:name="P846" style:parent-style-name="Normal" style:family="paragraph">
      <style:paragraph-properties fo:text-indent="0.4923in"/>
    </style:style>
    <style:style style:name="TableColumn848" style:family="table-column">
      <style:table-column-properties style:column-width="2.2333in"/>
    </style:style>
    <style:style style:name="TableColumn849" style:family="table-column">
      <style:table-column-properties style:column-width="2.2256in"/>
    </style:style>
    <style:style style:name="TableColumn850" style:family="table-column">
      <style:table-column-properties style:column-width="2.2333in"/>
    </style:style>
    <style:style style:name="Table847" style:family="table">
      <style:table-properties style:width="6.6923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tyle="italic" style:font-style-asian="italic"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tyle="italic" style:font-style-asian="italic"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tyle="italic" style:font-style-asian="italic"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tyle="italic" style:font-style-asian="italic"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tyle="italic" style:font-style-asian="italic"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tyle="italic" style:font-style-asian="italic" fo:font-size="10pt" style:font-size-asian="10pt"/>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text-properties fo:font-style="italic" style:font-style-asian="italic"/>
    </style:style>
    <style:style style:name="P947" style:parent-style-name="Normal" style:family="paragraph">
      <style:paragraph-properties fo:text-indent="0.4923in"/>
    </style:style>
    <style:style style:name="TableColumn949" style:family="table-column">
      <style:table-column-properties style:column-width="3.4611in"/>
    </style:style>
    <style:style style:name="TableColumn950" style:family="table-column">
      <style:table-column-properties style:column-width="3.2312in"/>
    </style:style>
    <style:style style:name="Table948" style:family="table">
      <style:table-properties style:width="6.6923in" fo:margin-left="0in" table:align="left"/>
    </style:style>
    <style:style style:name="TableRow951" style:family="table-row">
      <style:table-row-properties style:min-row-height="3.133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indent="0.4923in"/>
    </style:style>
    <style:style style:name="TableColumn958" style:family="table-column">
      <style:table-column-properties style:column-width="6.6923in"/>
    </style:style>
    <style:style style:name="Table957" style:family="table">
      <style:table-properties style:width="6.6923in" fo:margin-left="0in" table:align="left"/>
    </style:style>
    <style:style style:name="TableRow959" style:family="table-row">
      <style:table-row-properties style:min-row-height="3.16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style="italic" style:font-style-asian="italic" style:font-size-complex="12pt" style:language-asian="lt" style:country-asian="LT"/>
    </style:style>
    <style:style style:name="P963" style:parent-style-name="Normal" style:family="paragraph">
      <style:paragraph-properties fo:text-align="center"/>
      <style:text-properties fo:font-style="italic" style:font-style-asian="italic"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indent="0.4923in"/>
    </style:style>
    <style:style style:name="P967" style:parent-style-name="Normal" style:family="paragraph">
      <style:paragraph-properties fo:break-before="page" fo:text-indent="3.543in"/>
    </style:style>
    <style:style style:name="P968" style:parent-style-name="Normal" style:family="paragraph">
      <style:paragraph-properties fo:text-indent="3.543in"/>
      <style:text-properties fo:font-style="italic" style:font-style-asian="italic"/>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T971" style:parent-style-name="DefaultParagraphFont" style:family="text">
      <style:text-properties style:text-position="super 62.5%"/>
    </style:style>
    <style:style style:name="P972" style:parent-style-name="Normal" style:family="paragraph">
      <style:paragraph-properties fo:text-indent="0.4923in"/>
      <style:text-properties fo:font-style="italic" style:font-style-asian="italic"/>
    </style:style>
    <style:style style:name="TableColumn974" style:family="table-column">
      <style:table-column-properties style:column-width="0.3319in"/>
    </style:style>
    <style:style style:name="TableColumn975" style:family="table-column">
      <style:table-column-properties style:column-width="0.6055in"/>
    </style:style>
    <style:style style:name="TableColumn976" style:family="table-column">
      <style:table-column-properties style:column-width="1.2847in"/>
    </style:style>
    <style:style style:name="TableColumn977" style:family="table-column">
      <style:table-column-properties style:column-width="0.9006in"/>
    </style:style>
    <style:style style:name="TableColumn978" style:family="table-column">
      <style:table-column-properties style:column-width="1.1722in"/>
    </style:style>
    <style:style style:name="TableColumn979" style:family="table-column">
      <style:table-column-properties style:column-width="2.3972in"/>
    </style:style>
    <style:style style:name="Table973" style:family="table">
      <style:table-properties style:width="6.692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P98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P98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P98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P99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12pt" style:language-asian="lt" style:country-asian="LT"/>
    </style:style>
    <style:style style:name="T996" style:parent-style-name="DefaultParagraphFont" style:family="text">
      <style:text-properties style:text-position="super 60%" fo:font-size="10pt" style:font-size-asian="10pt"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font-size-complex="12pt" style:language-asian="lt" style:country-asian="LT"/>
    </style:style>
    <style:style style:name="T999" style:parent-style-name="DefaultParagraphFont" style:family="text">
      <style:text-properties style:text-position="super 60%" fo:font-size="10pt" style:font-size-asian="10pt" style:font-size-complex="12pt" style:language-asian="lt" style:country-asian="LT"/>
    </style:style>
    <style:style style:name="TableRow1000" style:family="table-row">
      <style:table-row-properties/>
    </style:style>
    <style:style style:name="P1001" style:parent-style-name="Normal" style:family="paragraph">
      <style:paragraph-properties fo:text-align="center"/>
      <style:text-properties fo:font-size="10pt" style:font-size-asian="10pt" style:font-size-complex="12pt"/>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P100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font-size-complex="12pt" style:language-asian="lt" style:country-asian="LT"/>
    </style:style>
    <style:style style:name="T1009" style:parent-style-name="DefaultParagraphFont" style:family="text">
      <style:text-properties style:text-position="super 60%" fo:font-size="10pt" style:font-size-asian="10pt" style:font-size-complex="12pt" style:language-asian="lt" style:country-asian="LT"/>
    </style:style>
    <style:style style:name="T1010" style:parent-style-name="DefaultParagraphFont" style:family="text">
      <style:text-properties fo:font-size="10pt" style:font-size-asian="10pt"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style="italic" style:font-style-asian="italic" fo:font-size="10pt" style:font-size-asian="10pt" style:font-size-complex="12pt" style:language-asian="lt" style:country-asian="LT"/>
    </style:style>
    <style:style style:name="T1013"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1014" style:parent-style-name="DefaultParagraphFont" style:family="text">
      <style:text-properties fo:font-style="italic" style:font-style-asian="italic" fo:font-size="10pt" style:font-size-asian="10pt" style:font-size-complex="12pt" style:language-asian="lt" style:country-asian="LT"/>
    </style:style>
    <style:style style:name="P1015" style:parent-style-name="Normal" style:family="paragraph">
      <style:text-properties fo:font-size="10pt" style:font-size-asian="10pt" style:font-size-complex="12pt"/>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P10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P10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P113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P1182" style:parent-style-name="Normal" style:family="paragraph">
      <style:paragraph-properties fo:text-align="justify"/>
    </style:style>
    <style:style style:name="T1183" style:parent-style-name="DefaultParagraphFont" style:family="text">
      <style:text-properties style:text-position="super 62.5%"/>
    </style:style>
    <style:style style:name="P1184" style:parent-style-name="Normal" style:family="paragraph">
      <style:paragraph-properties fo:text-align="justify"/>
    </style:style>
    <style:style style:name="T1185" style:parent-style-name="DefaultParagraphFont" style:family="text">
      <style:text-properties style:text-position="super 62.5%"/>
    </style:style>
    <style:style style:name="P1186" style:parent-style-name="Normal" style:family="paragraph">
      <style:paragraph-properties fo:text-align="justify"/>
    </style:style>
    <style:style style:name="T1187" style:parent-style-name="DefaultParagraphFont" style:family="text">
      <style:text-properties style:text-position="super 62.5%"/>
    </style:style>
    <style:style style:name="P1188" style:parent-style-name="Normal" style:family="paragraph">
      <style:paragraph-properties fo:text-align="justify"/>
    </style:style>
    <style:style style:name="T1189" style:parent-style-name="DefaultParagraphFont" style:family="text">
      <style:text-properties style:text-position="super 62.5%"/>
    </style:style>
    <style:style style:name="P1190" style:parent-style-name="Normal" style:family="paragraph">
      <style:paragraph-properties fo:text-align="justify"/>
    </style:style>
    <style:style style:name="T1191" style:parent-style-name="DefaultParagraphFont" style:family="text">
      <style:text-properties style:text-position="super 62.5%"/>
    </style:style>
    <style:style style:name="P1192" style:parent-style-name="Normal" style:family="paragraph">
      <style:paragraph-properties fo:text-align="center"/>
    </style:style>
    <style:style style:name="P1193" style:parent-style-name="Normal" style:master-page-name="MPF3" style:family="paragraph">
      <style:paragraph-properties fo:break-before="page" fo:text-indent="3.543in" style:page-number="1"/>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indent="0.4923in"/>
    </style:style>
    <style:style style:name="TableColumn1209" style:family="table-column">
      <style:table-column-properties style:column-width="0.6972in"/>
    </style:style>
    <style:style style:name="TableColumn1210" style:family="table-column">
      <style:table-column-properties style:column-width="2.6763in"/>
    </style:style>
    <style:style style:name="TableColumn1211" style:family="table-column">
      <style:table-column-properties style:column-width="3.3187in"/>
    </style:style>
    <style:style style:name="Table1208" style:family="table">
      <style:table-properties style:width="6.6923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19" style:family="table-row">
      <style:table-row-properties/>
    </style:style>
    <style:style style:name="P1220" style:parent-style-name="Normal" style:family="paragraph">
      <style:text-properties fo:font-weight="bold" style:font-weight-asian="bold"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font-size-complex="12pt" style:language-asian="lt" style:country-asian="LT"/>
    </style:style>
    <style:style style:name="TableRow1225" style:family="table-row">
      <style:table-row-properties/>
    </style:style>
    <style:style style:name="P1226" style:parent-style-name="Normal" style:family="paragraph">
      <style:text-properties fo:font-weight="bold" style:font-weight-asian="bold"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paragraph-properties fo:text-align="center"/>
    </style:style>
    <style:style style:name="P1715" style:parent-style-name="Normal" style:family="paragraph">
      <style:paragraph-properties fo:text-indent="0.4923in"/>
    </style:style>
    <style:style style:name="P1716" style:parent-style-name="Normal" style:master-page-name="MPF4" style:family="paragraph">
      <style:paragraph-properties fo:break-before="page" fo:text-indent="3.543in" style:page-number="1"/>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TableColumn1733" style:family="table-column">
      <style:table-column-properties style:column-width="0.3319in"/>
    </style:style>
    <style:style style:name="TableColumn1734" style:family="table-column">
      <style:table-column-properties style:column-width="1.7784in"/>
    </style:style>
    <style:style style:name="TableColumn1735" style:family="table-column">
      <style:table-column-properties style:column-width="1.1354in"/>
    </style:style>
    <style:style style:name="TableColumn1736" style:family="table-column">
      <style:table-column-properties style:column-width="0.7777in"/>
    </style:style>
    <style:style style:name="TableColumn1737" style:family="table-column">
      <style:table-column-properties style:column-width="1.1562in"/>
    </style:style>
    <style:style style:name="TableColumn1738" style:family="table-column">
      <style:table-column-properties style:column-width="1.6638in"/>
    </style:style>
    <style:style style:name="Table1732" style:family="table">
      <style:table-properties style:width="6.8437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P174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P174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language-asian="lt" style:country-asian="LT"/>
    </style:style>
    <style:style style:name="P174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P17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font-size-complex="12pt" style:language-asian="lt" style:country-asian="LT"/>
    </style:style>
    <style:style style:name="T1755" style:parent-style-name="DefaultParagraphFont" style:family="text">
      <style:text-properties style:text-position="super 60%" fo:font-size="10pt" style:font-size-asian="10pt"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fo:font-size="10pt" style:font-size-asian="10pt" style:font-size-complex="12pt" style:language-asian="lt" style:country-asian="LT"/>
    </style:style>
    <style:style style:name="T1758"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ableRow1759" style:family="table-row">
      <style:table-row-properties/>
    </style:style>
    <style:style style:name="P1760" style:parent-style-name="Normal" style:family="paragraph">
      <style:text-properties fo:font-size="10pt" style:font-size-asian="10pt" style:font-size-complex="12pt"/>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lt" style:country-asian="LT"/>
    </style:style>
    <style:style style:name="P176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font-size-complex="12pt" style:language-asian="lt" style:country-asian="LT"/>
    </style:style>
    <style:style style:name="T1768" style:parent-style-name="DefaultParagraphFont" style:family="text">
      <style:text-properties style:text-position="super 60%" fo:font-size="10pt" style:font-size-asian="10pt" style:font-size-complex="12pt" style:language-asian="lt" style:country-asian="LT"/>
    </style:style>
    <style:style style:name="T1769" style:parent-style-name="DefaultParagraphFont" style:family="text">
      <style:text-properties fo:font-size="10pt" style:font-size-asian="10pt"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style="italic" style:font-style-asian="italic" fo:font-size="10pt" style:font-size-asian="10pt" style:font-size-complex="12pt" style:language-asian="lt" style:country-asian="LT"/>
    </style:style>
    <style:style style:name="T1772"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1773" style:parent-style-name="DefaultParagraphFont" style:family="text">
      <style:text-properties fo:font-style="italic" style:font-style-asian="italic" fo:font-size="10pt" style:font-size-asian="10pt" style:font-size-complex="12pt" style:language-asian="lt" style:country-asian="LT"/>
    </style:style>
    <style:style style:name="P1774" style:parent-style-name="Normal" style:family="paragraph">
      <style:text-properties fo:font-size="10pt" style:font-size-asian="10pt" style:font-size-complex="12pt"/>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P179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P201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lt" style:country-asian="LT"/>
    </style:style>
    <style:style style:name="P209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font-size-complex="12pt" style:language-asian="lt" style:country-asian="LT"/>
    </style:style>
    <style:style style:name="T2097" style:parent-style-name="DefaultParagraphFont" style:family="text">
      <style:text-properties style:text-position="super 60%" fo:font-size="10pt" style:font-size-asian="10pt" style:font-size-complex="12pt" style:language-asian="lt" style:country-asian="LT"/>
    </style:style>
    <style:style style:name="T2098" style:parent-style-name="DefaultParagraphFont" style:family="text">
      <style:text-properties fo:font-size="10pt" style:font-size-asian="10pt" style:font-size-complex="12pt" style:language-asian="lt" style:country-asian="LT"/>
    </style:style>
    <style:style style:name="T2099" style:parent-style-name="DefaultParagraphFont" style:family="text">
      <style:text-properties style:text-position="super 60%"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P2118" style:parent-style-name="Normal" style:family="paragraph">
      <style:paragraph-properties fo:text-indent="0.4923in"/>
    </style:style>
    <style:style style:name="T2119" style:parent-style-name="DefaultParagraphFont" style:family="text">
      <style:text-properties style:text-position="super 62.5%"/>
    </style:style>
    <style:style style:name="T2120" style:parent-style-name="DefaultParagraphFont" style:family="text">
      <style:text-properties style:text-position="super 62.5%"/>
    </style:style>
    <style:style style:name="P2121" style:parent-style-name="Normal" style:family="paragraph">
      <style:paragraph-properties fo:text-align="justify"/>
    </style:style>
    <style:style style:name="T2122" style:parent-style-name="DefaultParagraphFont" style:family="text">
      <style:text-properties style:text-position="super 62.5%"/>
    </style:style>
    <style:style style:name="P2123" style:parent-style-name="Normal" style:family="paragraph">
      <style:paragraph-properties fo:text-align="justify"/>
    </style:style>
    <style:style style:name="T2124" style:parent-style-name="DefaultParagraphFont" style:family="text">
      <style:text-properties style:text-position="super 62.5%"/>
    </style:style>
    <style:style style:name="P2125" style:parent-style-name="Normal" style:family="paragraph">
      <style:paragraph-properties fo:text-align="justify"/>
    </style:style>
    <style:style style:name="T2126" style:parent-style-name="DefaultParagraphFont" style:family="text">
      <style:text-properties style:text-position="super 62.5%"/>
    </style:style>
    <style:style style:name="P2127" style:parent-style-name="Normal" style:family="paragraph">
      <style:paragraph-properties fo:text-align="justify"/>
    </style:style>
    <style:style style:name="T2128" style:parent-style-name="DefaultParagraphFont" style:family="text">
      <style:text-properties style:text-position="super 62.5%"/>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TableColumn2132" style:family="table-column">
      <style:table-column-properties style:column-width="0.3326in"/>
    </style:style>
    <style:style style:name="TableColumn2133" style:family="table-column">
      <style:table-column-properties style:column-width="1.502in"/>
    </style:style>
    <style:style style:name="TableColumn2134" style:family="table-column">
      <style:table-column-properties style:column-width="1.1618in"/>
    </style:style>
    <style:style style:name="TableColumn2135" style:family="table-column">
      <style:table-column-properties style:column-width="0.7993in"/>
    </style:style>
    <style:style style:name="TableColumn2136" style:family="table-column">
      <style:table-column-properties style:column-width="1.1798in"/>
    </style:style>
    <style:style style:name="TableColumn2137" style:family="table-column">
      <style:table-column-properties style:column-width="1.793in"/>
    </style:style>
    <style:style style:name="Table2131" style:family="table">
      <style:table-properties style:width="6.7687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lt" style:country-asian="LT"/>
    </style:style>
    <style:style style:name="P214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language-asian="lt" style:country-asian="LT"/>
    </style:style>
    <style:style style:name="P214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style:language-asian="lt" style:country-asian="LT"/>
    </style:style>
    <style:style style:name="P214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language-asian="lt" style:country-asian="LT"/>
    </style:style>
    <style:style style:name="P215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font-size-complex="12pt" style:language-asian="lt" style:country-asian="LT"/>
    </style:style>
    <style:style style:name="T2154" style:parent-style-name="DefaultParagraphFont" style:family="text">
      <style:text-properties style:text-position="super 60%" fo:font-size="10pt" style:font-size-asian="10pt"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font-size-complex="12pt" style:language-asian="lt" style:country-asian="LT"/>
    </style:style>
    <style:style style:name="T2157" style:parent-style-name="DefaultParagraphFont" style:family="text">
      <style:text-properties style:text-position="super 60%" fo:font-size="10pt" style:font-size-asian="10pt" style:font-size-complex="12pt" style:language-asian="lt" style:country-asian="LT"/>
    </style:style>
    <style:style style:name="TableRow2158" style:family="table-row">
      <style:table-row-properties/>
    </style:style>
    <style:style style:name="P2159" style:parent-style-name="Normal" style:family="paragraph">
      <style:text-properties fo:font-size="10pt" style:font-size-asian="10pt" style:font-size-complex="12pt"/>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language-asian="lt" style:country-asian="LT"/>
    </style:style>
    <style:style style:name="P216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style:font-size-complex="12pt" style:language-asian="lt" style:country-asian="LT"/>
    </style:style>
    <style:style style:name="T2167" style:parent-style-name="DefaultParagraphFont" style:family="text">
      <style:text-properties style:text-position="super 60%" fo:font-size="10pt" style:font-size-asian="10pt" style:font-size-complex="12pt" style:language-asian="lt" style:country-asian="LT"/>
    </style:style>
    <style:style style:name="T2168" style:parent-style-name="DefaultParagraphFont" style:family="text">
      <style:text-properties fo:font-size="10pt" style:font-size-asian="10pt"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style="italic" style:font-style-asian="italic" fo:font-size="10pt" style:font-size-asian="10pt" style:font-size-complex="12pt" style:language-asian="lt" style:country-asian="LT"/>
    </style:style>
    <style:style style:name="T2171"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2172" style:parent-style-name="DefaultParagraphFont" style:family="text">
      <style:text-properties fo:font-style="italic" style:font-style-asian="italic" fo:font-size="10pt" style:font-size-asian="10pt" style:font-size-complex="12pt" style:language-asian="lt" style:country-asian="LT"/>
    </style:style>
    <style:style style:name="P2173" style:parent-style-name="Normal" style:family="paragraph">
      <style:text-properties fo:font-size="10pt" style:font-size-asian="10pt" style:font-size-complex="12pt"/>
    </style:style>
    <style:style style:name="P2174" style:parent-style-name="Normal" style:family="paragraph">
      <style:text-properties fo:font-size="10pt" style:font-size-asian="10pt"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language-asian="lt" style:country-asian="LT"/>
    </style:style>
    <style:style style:name="P219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0pt" style:font-size-asian="10pt" style:font-size-complex="12pt" style:language-asian="lt" style:country-asian="LT"/>
    </style:style>
    <style:style style:name="T2281" style:parent-style-name="DefaultParagraphFont" style:family="text">
      <style:text-properties style:text-position="super 60%" fo:font-size="10pt" style:font-size-asian="10pt" style:font-size-complex="12pt" style:language-asian="lt" style:country-asian="LT"/>
    </style:style>
    <style:style style:name="T2282" style:parent-style-name="DefaultParagraphFont" style:family="text">
      <style:text-properties fo:font-size="10pt" style:font-size-asian="10pt" style:font-size-complex="12pt" style:language-asian="lt" style:country-asian="LT"/>
    </style:style>
    <style:style style:name="T2283" style:parent-style-name="DefaultParagraphFont" style:family="text">
      <style:text-properties style:text-position="super 60%"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0pt" style:font-size-asian="10pt" style:font-size-complex="12pt" style:language-asian="lt" style:country-asian="LT"/>
    </style:style>
    <style:style style:name="T2297" style:parent-style-name="DefaultParagraphFont" style:family="text">
      <style:text-properties style:text-position="super 60%" fo:font-size="10pt" style:font-size-asian="10pt" style:font-size-complex="12pt" style:language-asian="lt" style:country-asian="LT"/>
    </style:style>
    <style:style style:name="T2298" style:parent-style-name="DefaultParagraphFont" style:family="text">
      <style:text-properties fo:font-size="10pt" style:font-size-asian="10pt" style:font-size-complex="12pt" style:language-asian="lt" style:country-asian="LT"/>
    </style:style>
    <style:style style:name="T2299" style:parent-style-name="DefaultParagraphFont" style:family="text">
      <style:text-properties style:text-position="super 60%"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language-asian="lt" style:country-asian="LT"/>
    </style:style>
    <style:style style:name="P236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0pt" style:font-size-asian="10pt" style:font-size-complex="12pt" style:language-asian="lt" style:country-asian="LT"/>
    </style:style>
    <style:style style:name="T2424" style:parent-style-name="DefaultParagraphFont" style:family="text">
      <style:text-properties style:text-position="super 60%" fo:font-size="10pt" style:font-size-asian="10pt" style:font-size-complex="12pt" style:language-asian="lt" style:country-asian="LT"/>
    </style:style>
    <style:style style:name="T2425" style:parent-style-name="DefaultParagraphFont" style:family="text">
      <style:text-properties fo:font-size="10pt" style:font-size-asian="10pt" style:font-size-complex="12pt" style:language-asian="lt" style:country-asian="LT"/>
    </style:style>
    <style:style style:name="T2426" style:parent-style-name="DefaultParagraphFont" style:family="text">
      <style:text-properties style:text-position="super 60%"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P247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0pt" style:font-size-asian="10pt" style:font-size-complex="12pt" style:language-asian="lt" style:country-asian="LT"/>
    </style:style>
    <style:style style:name="T2481" style:parent-style-name="DefaultParagraphFont" style:family="text">
      <style:text-properties style:text-position="super 60%" fo:font-size="10pt" style:font-size-asian="10pt" style:font-size-complex="12pt" style:language-asian="lt" style:country-asian="LT"/>
    </style:style>
    <style:style style:name="T2482" style:parent-style-name="DefaultParagraphFont" style:family="text">
      <style:text-properties fo:font-size="10pt" style:font-size-asian="10pt" style:font-size-complex="12pt" style:language-asian="lt" style:country-asian="LT"/>
    </style:style>
    <style:style style:name="T2483" style:parent-style-name="DefaultParagraphFont" style:family="text">
      <style:text-properties style:text-position="super 60%"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P2502" style:parent-style-name="Normal" style:family="paragraph">
      <style:paragraph-properties fo:text-indent="0.4923in"/>
    </style:style>
    <style:style style:name="P2503" style:parent-style-name="Normal" style:family="paragraph">
      <style:paragraph-properties fo:text-align="justify"/>
    </style:style>
    <style:style style:name="T2504" style:parent-style-name="DefaultParagraphFont" style:family="text">
      <style:text-properties style:text-position="super 62.5%"/>
    </style:style>
    <style:style style:name="P2505" style:parent-style-name="Normal" style:family="paragraph">
      <style:paragraph-properties fo:text-align="justify"/>
    </style:style>
    <style:style style:name="T2506" style:parent-style-name="DefaultParagraphFont" style:family="text">
      <style:text-properties style:text-position="super 62.5%"/>
    </style:style>
    <style:style style:name="P2507" style:parent-style-name="Normal" style:family="paragraph">
      <style:paragraph-properties fo:text-align="justify"/>
    </style:style>
    <style:style style:name="T2508" style:parent-style-name="DefaultParagraphFont" style:family="text">
      <style:text-properties style:text-position="super 62.5%"/>
    </style:style>
    <style:style style:name="P2509" style:parent-style-name="Normal" style:family="paragraph">
      <style:paragraph-properties fo:text-align="justify"/>
    </style:style>
    <style:style style:name="T2510" style:parent-style-name="DefaultParagraphFont" style:family="text">
      <style:text-properties style:text-position="super 62.5%"/>
    </style:style>
    <style:style style:name="P2511" style:parent-style-name="Normal" style:family="paragraph">
      <style:paragraph-properties fo:text-align="justify"/>
    </style:style>
    <style:style style:name="T2512" style:parent-style-name="DefaultParagraphFont" style:family="text">
      <style:text-properties style:text-position="super 62.5%"/>
    </style:style>
    <style:style style:name="P2513" style:parent-style-name="Normal" style:family="paragraph">
      <style:paragraph-properties fo:text-align="justify"/>
    </style:style>
    <style:style style:name="T2514" style:parent-style-name="DefaultParagraphFont" style:family="text">
      <style:text-properties style:text-position="super 62.5%"/>
    </style:style>
    <style:style style:name="P2515" style:parent-style-name="Normal" style:family="paragraph">
      <style:paragraph-properties fo:text-align="justify"/>
    </style:style>
    <style:style style:name="T2516" style:parent-style-name="DefaultParagraphFont" style:family="text">
      <style:text-properties style:text-position="super 62.5%"/>
    </style:style>
    <style:style style:name="P2517" style:parent-style-name="Normal" style:family="paragraph">
      <style:paragraph-properties fo:text-align="justify"/>
    </style:style>
    <style:style style:name="T2518" style:parent-style-name="DefaultParagraphFont" style:family="text">
      <style:text-properties style:text-position="super 62.5%"/>
    </style:style>
    <style:style style:name="P2519" style:parent-style-name="Normal" style:family="paragraph">
      <style:paragraph-properties fo:text-indent="0.4923in"/>
    </style:style>
    <style:style style:name="P2520" style:parent-style-name="Normal" style:family="paragraph">
      <style:paragraph-properties fo:text-indent="0.4923in"/>
    </style:style>
    <style:style style:name="TableColumn2522" style:family="table-column">
      <style:table-column-properties style:column-width="0.3319in"/>
    </style:style>
    <style:style style:name="TableColumn2523" style:family="table-column">
      <style:table-column-properties style:column-width="1.4763in"/>
    </style:style>
    <style:style style:name="TableColumn2524" style:family="table-column">
      <style:table-column-properties style:column-width="1.159in"/>
    </style:style>
    <style:style style:name="TableColumn2525" style:family="table-column">
      <style:table-column-properties style:column-width="0.7972in"/>
    </style:style>
    <style:style style:name="TableColumn2526" style:family="table-column">
      <style:table-column-properties style:column-width="1.177in"/>
    </style:style>
    <style:style style:name="TableColumn2527" style:family="table-column">
      <style:table-column-properties style:column-width="1.7506in"/>
    </style:style>
    <style:style style:name="Table2521" style:family="table">
      <style:table-properties style:width="6.6923in" fo:margin-left="0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language-asian="lt" style:country-asian="LT"/>
    </style:style>
    <style:style style:name="P253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language-asian="lt" style:country-asian="LT"/>
    </style:style>
    <style:style style:name="P253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language-asian="lt" style:country-asian="LT"/>
    </style:style>
    <style:style style:name="P2537" style:parent-style-name="Normal" style:family="paragraph">
      <style:paragraph-properties fo:text-align="center"/>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language-asian="lt" style:country-asian="LT"/>
    </style:style>
    <style:style style:name="P254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0pt" style:font-size-asian="10pt" style:font-size-complex="12pt" style:language-asian="lt" style:country-asian="LT"/>
    </style:style>
    <style:style style:name="T2544" style:parent-style-name="DefaultParagraphFont" style:family="text">
      <style:text-properties style:text-position="super 60%" fo:font-size="10pt" style:font-size-asian="10pt"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style="italic" style:font-style-asian="italic" fo:font-size="10pt" style:font-size-asian="10pt" style:font-size-complex="12pt" style:language-asian="lt" style:country-asian="LT"/>
    </style:style>
    <style:style style:name="T2547"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ableRow2548" style:family="table-row">
      <style:table-row-properties/>
    </style:style>
    <style:style style:name="P2549" style:parent-style-name="Normal" style:family="paragraph">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language-asian="lt" style:country-asian="LT"/>
    </style:style>
    <style:style style:name="P255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0pt" style:font-size-asian="10pt" style:font-size-complex="12pt" style:language-asian="lt" style:country-asian="LT"/>
    </style:style>
    <style:style style:name="T2557" style:parent-style-name="DefaultParagraphFont" style:family="text">
      <style:text-properties style:text-position="super 60%" fo:font-size="10pt" style:font-size-asian="10pt" style:font-size-complex="12pt" style:language-asian="lt" style:country-asian="LT"/>
    </style:style>
    <style:style style:name="T2558" style:parent-style-name="DefaultParagraphFont" style:family="text">
      <style:text-properties fo:font-size="10pt" style:font-size-asian="10pt"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style="italic" style:font-style-asian="italic" fo:font-size="10pt" style:font-size-asian="10pt" style:font-size-complex="12pt" style:language-asian="lt" style:country-asian="LT"/>
    </style:style>
    <style:style style:name="T2561"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2562" style:parent-style-name="DefaultParagraphFont" style:family="text">
      <style:text-properties fo:font-style="italic" style:font-style-asian="italic" fo:font-size="10pt" style:font-size-asian="10pt" style:font-size-complex="12pt" style:language-asian="lt" style:country-asian="LT"/>
    </style:style>
    <style:style style:name="P2563" style:parent-style-name="Normal" style:family="paragraph">
      <style:text-properties fo:font-size="10pt" style:font-size-asian="10pt" style:font-size-complex="12pt"/>
    </style:style>
    <style:style style:name="P2564" style:parent-style-name="Normal" style:family="paragraph">
      <style:text-properties fo:font-size="10pt" style:font-size-asian="10pt"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P258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P270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12pt" style:language-asian="lt" style:country-asian="LT"/>
    </style:style>
    <style:style style:name="P277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2804" style:parent-style-name="DefaultParagraphFont" style:family="text">
      <style:text-properties style:text-position="super 62.5%"/>
    </style:style>
    <style:style style:name="T2805" style:parent-style-name="DefaultParagraphFont" style:family="text">
      <style:text-properties style:text-position="super 62.5%"/>
    </style:style>
    <style:style style:name="P2806" style:parent-style-name="Normal" style:family="paragraph">
      <style:paragraph-properties fo:text-align="justify"/>
    </style:style>
    <style:style style:name="T2807" style:parent-style-name="DefaultParagraphFont" style:family="text">
      <style:text-properties style:text-position="super 62.5%"/>
    </style:style>
    <style:style style:name="P2808" style:parent-style-name="Normal" style:family="paragraph">
      <style:paragraph-properties fo:text-align="justify"/>
    </style:style>
    <style:style style:name="T2809" style:parent-style-name="DefaultParagraphFont" style:family="text">
      <style:text-properties style:text-position="super 62.5%"/>
    </style:style>
    <style:style style:name="P2810" style:parent-style-name="Normal" style:family="paragraph">
      <style:paragraph-properties fo:text-align="center"/>
    </style:style>
    <style:style style:name="P2811" style:parent-style-name="Normal" style:family="paragraph">
      <style:paragraph-properties fo:text-indent="0.4923in"/>
    </style:style>
    <style:style style:name="P2812" style:parent-style-name="Normal" style:master-page-name="MPF5" style:family="paragraph">
      <style:paragraph-properties fo:break-before="page" fo:text-indent="3.543in" style:page-number="1"/>
    </style:style>
    <style:style style:name="P2821" style:parent-style-name="Normal" style:family="paragraph">
      <style:paragraph-properties fo:text-indent="3.543in"/>
    </style:style>
    <style:style style:name="P2822" style:parent-style-name="Normal" style:family="paragraph">
      <style:paragraph-properties fo:text-indent="3.543in"/>
    </style:style>
    <style:style style:name="P2823" style:parent-style-name="Normal" style:family="paragraph">
      <style:paragraph-properties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indent="0.4923in"/>
    </style:style>
    <style:style style:name="P2827" style:parent-style-name="Normal" style:family="paragraph">
      <style:paragraph-properties fo:text-indent="0.4923in"/>
    </style:style>
    <style:style style:name="P2828" style:parent-style-name="Normal" style:family="paragraph">
      <style:paragraph-properties fo:text-indent="0.4923in"/>
      <style:text-properties fo:font-style="italic" style:font-style-asian="italic"/>
    </style:style>
    <style:style style:name="P2829" style:parent-style-name="Normal" style:family="paragraph">
      <style:paragraph-properties fo:text-indent="0.4923in"/>
    </style:style>
    <style:style style:name="TableColumn2831" style:family="table-column">
      <style:table-column-properties style:column-width="1.2361in"/>
    </style:style>
    <style:style style:name="TableColumn2832" style:family="table-column">
      <style:table-column-properties style:column-width="0.2194in"/>
    </style:style>
    <style:style style:name="TableColumn2833" style:family="table-column">
      <style:table-column-properties style:column-width="1.0604in"/>
    </style:style>
    <style:style style:name="TableColumn2834" style:family="table-column">
      <style:table-column-properties style:column-width="4.1763in"/>
    </style:style>
    <style:style style:name="Table2830" style:family="table">
      <style:table-properties style:width="6.6923in" fo:margin-left="0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2838" style:parent-style-name="DefaultParagraphFont" style:family="text">
      <style:text-properties fo:font-style="italic" style:font-style-asian="italic"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0pt" style:font-size-asian="10pt" style:font-size-complex="12pt" style:language-asian="lt" style:country-asian="LT"/>
    </style:style>
    <style:style style:name="T2841" style:parent-style-name="DefaultParagraphFont" style:family="text">
      <style:text-properties style:text-position="super 60%" fo:font-size="10pt" style:font-size-asian="10pt" style:font-size-complex="12pt" style:language-asian="lt" style:country-asian="LT"/>
    </style:style>
    <style:style style:name="T2842" style:parent-style-name="DefaultParagraphFont" style:family="text">
      <style:text-properties fo:font-style="italic" style:font-style-asian="italic" fo:font-size="10pt" style:font-size-asian="10pt" style:font-size-complex="12pt" style:language-asian="lt" style:country-asian="LT"/>
    </style:style>
    <style:style style:name="T2843"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P2846" style:parent-style-name="Normal" style:family="paragraph">
      <style:text-properties fo:font-style="italic" style:font-style-asian="italic" fo:font-size="10pt" style:font-size-asian="10pt"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P2862" style:parent-style-name="Normal" style:family="paragraph">
      <style:text-properties fo:font-size="10pt" style:font-size-asian="10pt" style:font-size-complex="12pt" style:language-asian="lt" style:country-asian="LT"/>
    </style:style>
    <style:style style:name="TableRow2863" style:family="table-row">
      <style:table-row-properties/>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P2869" style:parent-style-name="Normal" style:family="paragraph">
      <style:text-properties fo:font-size="10pt" style:font-size-asian="10pt" style:font-size-complex="12pt" style:language-asian="lt" style:country-asian="LT"/>
    </style:style>
    <style:style style:name="TableRow2870" style:family="table-row">
      <style:table-row-properties/>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P2876" style:parent-style-name="Normal" style:family="paragraph">
      <style:text-properties fo:font-size="10pt" style:font-size-asian="10pt" style:font-size-complex="12pt" style:language-asian="lt" style:country-asian="LT"/>
    </style:style>
    <style:style style:name="TableRow2877" style:family="table-row">
      <style:table-row-properties/>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P2883" style:parent-style-name="Normal" style:family="paragraph">
      <style:text-properties fo:font-size="10pt" style:font-size-asian="10pt" style:font-size-complex="12pt" style:language-asian="lt" style:country-asian="LT"/>
    </style:style>
    <style:style style:name="TableRow2884" style:family="table-row">
      <style:table-row-properties/>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P2890" style:parent-style-name="Normal" style:family="paragraph">
      <style:text-properties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P2901" style:parent-style-name="Normal" style:family="paragraph">
      <style:text-properties fo:font-size="10pt" style:font-size-asian="10pt" style:font-size-complex="12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font-size-complex="12pt"/>
    </style:style>
    <style:style style:name="TableRow2909" style:family="table-row">
      <style:table-row-properties/>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font-size-complex="12pt"/>
    </style:style>
    <style:style style:name="TableRow2916" style:family="table-row">
      <style:table-row-properties/>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font-size-complex="12pt"/>
    </style:style>
    <style:style style:name="P2923" style:parent-style-name="Normal" style:family="paragraph">
      <style:paragraph-properties fo:text-align="justify"/>
    </style:style>
    <style:style style:name="T2924" style:parent-style-name="DefaultParagraphFont" style:family="text">
      <style:text-properties style:text-position="super 62.5%"/>
    </style:style>
    <style:style style:name="P2925" style:parent-style-name="Normal" style:family="paragraph">
      <style:paragraph-properties fo:text-align="justify"/>
    </style:style>
    <style:style style:name="T2926" style:parent-style-name="DefaultParagraphFont" style:family="text">
      <style:text-properties style:text-position="super 62.5%"/>
    </style:style>
    <style:style style:name="P2927" style:parent-style-name="Normal" style:family="paragraph">
      <style:paragraph-properties fo:text-indent="0.4923in"/>
    </style:style>
    <style:style style:name="P2928" style:parent-style-name="Normal" style:family="paragraph">
      <style:text-properties fo:font-style="italic" style:font-style-asian="italic"/>
    </style:style>
    <style:style style:name="P2929" style:parent-style-name="Normal" style:family="paragraph">
      <style:paragraph-properties fo:text-align="justify"/>
    </style:style>
    <style:style style:name="P2930" style:parent-style-name="Normal" style:family="paragraph">
      <style:paragraph-properties fo:text-align="center"/>
    </style:style>
    <style:style style:name="P2931" style:parent-style-name="Normal" style:family="paragraph">
      <style:paragraph-properties fo:text-indent="0.4923in"/>
    </style:style>
    <style:style style:name="P2932" style:parent-style-name="Normal" style:master-page-name="MPF6" style:family="paragraph">
      <style:paragraph-properties fo:break-before="page" fo:text-indent="3.543in" style:page-number="1"/>
    </style:style>
    <style:style style:name="P2941" style:parent-style-name="Normal" style:family="paragraph">
      <style:paragraph-properties fo:text-indent="3.543in"/>
    </style:style>
    <style:style style:name="P2942" style:parent-style-name="Normal" style:family="paragraph">
      <style:paragraph-properties fo:text-indent="3.543in"/>
    </style:style>
    <style:style style:name="P2943" style:parent-style-name="Normal" style:family="paragraph">
      <style:paragraph-properties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P2946" style:parent-style-name="Normal" style:family="paragraph">
      <style:paragraph-properties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style:style>
    <style:style style:name="P2984" style:parent-style-name="Normal" style:family="paragraph">
      <style:paragraph-properties fo:break-before="page" fo:text-align="center"/>
    </style:style>
    <style:style style:name="T2985" style:parent-style-name="DefaultParagraphFont" style:family="text">
      <style:text-properties fo:language="en" fo:country="US"/>
    </style:style>
    <style:style style:name="P2986" style:parent-style-name="Normal" style:family="paragraph">
      <style:paragraph-properties fo:text-align="center"/>
      <style:text-properties fo:color="#000000"/>
    </style:style>
    <style:style style:name="P2987" style:parent-style-name="Normal" style:family="paragraph">
      <style:paragraph-properties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AUKŠTOJO MOKSLO DIPLOMO PRIEDĖLIO PILDYMO TAISYKLIŲ PATVIRTINIMO</text:p>
      <text:p text:style-name="P16"/>
      <text:p text:style-name="P17">2004 m. lapkričio 5 d. Nr. ISAK-1725</text:p>
      <text:p text:style-name="P18">Vilnius</text:p>
      <text:p text:style-name="P19"/>
      <text:p text:style-name="P20"><text:span text:style-name="T21">Vadovaudamasis Lietuvos Respublikos Vyriausybės 2001 m. liepos 11 d. nutarimo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22">63-2284</text:span></text:a><text:span text:style-name="T23">; 2004, Nr. 46-1521) 3.1.1 punktu, įgyvendindamas Europos šalių švietimo srities ministrų 2003 m. rugsėjo 19 d. Berlyne pasirašytą komunikatą bei atsižvelgdamas į Europos Komisijos, Europos Tarybos ir UNESCO/CEPES sukurtą diplomo priedėlio pavyzdį,</text:span></text:p>
      <text:p text:style-name="P24"><text:span text:style-name="T25">1</text:span><text:span text:style-name="T26">.<text:s/></text:span><text:span text:style-name="T27">Tvirtinu</text:span><text:span text:style-name="T28"><text:s/>Aukštojo mokslo diplomo priedėlio pildymo taisykles (pridedama).</text:span></text:p>
      <text:p text:style-name="P29"><text:span text:style-name="T30">2</text:span><text:span text:style-name="T31">.<text:s/></text:span><text:span text:style-name="T32">Pripažįstu</text:span><text:span text:style-name="T33"><text:s/>netekusiu galios Lietuvos Respublikos švietimo ir mokslo ministro 2004 m. birželio 16 d. įsakymą Nr. ISAK-953 „Dėl<text:s/></text:span><text:span text:style-name="T34">a</text:span><text:span text:style-name="T35">ukštojo mokslo diplomo priedėlio pildymo taisyklių aprašo patvirtinimo“ (Žin., 2004, Nr.<text:s/></text:span><text:a xlink:href="https://www.e-tar.lt/portal/lt/legalAct/TAR.69CDFA39F661" office:target-frame-name="_blank" xlink:show="new"><text:span text:style-name="T36">103-3808</text:span></text:a><text:span text:style-name="T37">).</text:span></text:p>
      <text:p text:style-name="P38"/>
      <text:p text:style-name="P39"/>
      <text:p text:style-name="P40"/>
      <text:p text:style-name="P41"><text:span text:style-name="T42">Švietimo ir mokslo ministras</text:span><text:span text:style-name="T43"><text:tab/>Algirdas Monkevičius</text:span></text:p>
      <text:soft-page-break/>
      <text:p text:style-name="P44">PATVIRTINTA</text:p>
      <text:p text:style-name="P53">Lietuvos Respublikos švietimo ir mokslo</text:p>
      <text:p text:style-name="P54">ministro 2004 m. lapkričio 5 d. įsakymu</text:p>
      <text:p text:style-name="P55">Nr. ISAK-1725</text:p>
      <text:p text:style-name="P56"/>
      <text:p text:style-name="P57"><text:span text:style-name="T58">AUKŠTOJO MOKSLO DIPLOMO PRIEDĖLIO PILDYMO TAISYKLĖS</text:span></text:p>
      <text:p text:style-name="P59"/>
      <text:p text:style-name="P60"><text:span text:style-name="T61">I</text:span><text:span text:style-name="T62">.<text:s/></text:span><text:span text:style-name="T63">BENDROSIOS NUOSTATOS</text:span></text:p>
      <text:p text:style-name="P64"/>
      <text:p text:style-name="P65">1. Aukštojo mokslo diplomo priedėlio pildymo taisyklės (toliau – taisyklės) nustato aukštojo mokslo diplomo priedėlio (toliau – priedėlis) pildymo tvarką.</text:p>
      <text:p text:style-name="P66">2. Priedėlis rengiamas pagal šių taisyklių 1 priede nurodytą Diplomo priedėlio formos pavyzdį.</text:p>
      <text:p text:style-name="P67">3. Priedėlis, jeigu nenurodyta kitaip, pildomas lietuvių ir anglų kalbomis.</text:p>
      <text:p text:style-name="P68">4. Šių taisyklių II skyriaus punktų numeravimas atitinka priedėlio numeravimą.</text:p>
      <text:p text:style-name="P69">5. Priedėlio punktų lietuviški pavadinimai rašomi didžiosiomis raidėmis (<text:span text:style-name="T70">caps lock</text:span>) pastorintu (<text:span text:style-name="T71">bold</text:span>) šriftu. Angliški pavadinimai rašomi po lietuviškais pavadinimais didžiosiomis raidėmis pasvirusiu (<text:span text:style-name="T72">italic</text:span>) šriftu. Priedėlio punktų papunkčių lietuviški pavadinimai rašomi paprastu (<text:span text:style-name="T73">regular</text:span>) šriftu, angliški pavadinimai rašomi po lietuviškais pavadinimais pasvirusiu (<text:span text:style-name="T74">italic</text:span>) šriftu.</text:p>
      <text:p text:style-name="P75">6. Įrašai į priedėlį lietuvių ir anglų kalbomis rašomi paprastu (<text:span text:style-name="T76">regular</text:span>) šriftu, raidžių dydis – 9.</text:p>
      <text:p text:style-name="P77">7. Priedėlio pirmo lapo kairėje pusėje po viršutine parašte spausdinamas Lietuvos Respublikos herbas arba aukštosios mokyklos prekių ženklas (logotipas), šalia jo didžiosiomis raidėmis (<text:span text:style-name="T78">caps lock</text:span>) pastorintu (<text:span text:style-name="T79">bold</text:span>) šriftu įrašomas aukštosios mokyklos pavadinimas, priedėlio serija ir numeris, nurodoma, be kokio diplomo (įrašomas jo pavadinimas, serija ir numeris) šis priedėlis negalioja.</text:p>
      <text:p text:style-name="P80">8. Po šių taisyklių I skyriaus 7 punkte nurodytais rekvizitais rašomas priedėlio aiškinamasis tekstas (raidžių dydis – 6), o po juo – aukštosios mokyklos, kurioje baigtos studijos, pavadinimas, fakulteto pavadinimas ir kiti aukštosios mokyklos duomenys (kodas, adresas).</text:p>
      <text:p text:style-name="P81"/>
      <text:p text:style-name="P82"><text:span text:style-name="T83">II</text:span><text:span text:style-name="T84">.<text:s/></text:span><text:span text:style-name="T85">PRIEDĖLIO REKVIZITŲ PILDYMAS</text:span></text:p>
      <text:p text:style-name="P86"/>
      <text:p text:style-name="P87"><text:span text:style-name="T88">1</text:span><text:span text:style-name="T89">. DIPLOMO SAVININKAS</text:span></text:p>
      <text:p text:style-name="P90">1.1. Įrašoma asmens pavardė (taip, kaip įrašyta diplome). Pvz.: Gailiūtė.</text:p>
      <text:p text:style-name="P91">1.2. Įrašomas asmens vardas (-ai) (taip, kaip įrašyta diplome). Pvz.: Gražina.</text:p>
      <text:p text:style-name="P92">1.3. Įrašomi gimimo metai, mėnuo, diena. Pvz.: 1980-10-08.</text:p>
      <text:p text:style-name="P93">1.4. Įrašomas asmens kodas. Pvz.: 37410280315.</text:p>
      <text:p text:style-name="P94"/>
      <text:p text:style-name="P95"><text:span text:style-name="T96">2</text:span><text:span text:style-name="T97">. KVALIFIKACINIS LAIPSNIS IR (ARBA) PROFESINĖ KVALIFIKACIJA</text:span></text:p>
      <text:p text:style-name="P98">2.1<text:s/>Įrašomas diplomo ir kvalifikacijos pavadinimas lietuvių kalba (taip, kaip įrašyta diplome).</text:p>
      <text:p text:style-name="P99">1 pavyzdys: Aukštojo mokslo diplomas, vadybininko profesinė kvalifikacija;</text:p>
      <text:p text:style-name="P100">2 pavyzdys: Bakalauro diplomas, transporto inžinerijos bakalauro kvalifikacinis laipsnis, inžinieriaus profesinė kvalifikacija;</text:p>
      <text:p text:style-name="P101">3 pavyzdys: Magistro diplomas, vadybos ir verslo administravimo magistro kvalifikacinis laipsnis.</text:p>
      <text:p text:style-name="P102">2.2. Vadovaujantis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Žin., 2001, Nr.<text:s/><text:a xlink:href="https://www.e-tar.lt/portal/lt/legalAct/TAR.DFC789F56F8A" office:target-frame-name="_blank" xlink:show="new"><text:span text:style-name="T103">31-1027</text:span></text:a>), bei šių taisyklių 2 priede nurodytu Studijų sričių ir krypčių pavadinimų lietuvių ir anglų kalbomis žodynėliu, įrašomi<text:s/><text:soft-page-break/>studijų krypties ir studijų programos, kuri yra įregistruota Studijų ir mokymo programų registre, pavadinimai. Taip pat prireikus, įrašoma specializacija.</text:p>
      <text:p text:style-name="P104">1 pavyzdys:</text:p>
      <text:p text:style-name="P105">Komunikacija ir informacija, žurnalistika</text:p>
      <text:p text:style-name="P106">Communication and Information, Journalism;</text:p>
      <text:p text:style-name="P107">2 pavyzdys:</text:p>
      <text:p text:style-name="P108">Vadyba ir verslo administravimas, buhalterinė apskaita, specializacija – apskaita biudžetinėse įstaigose</text:p>
      <text:p text:style-name="P109">Management and Business Administration, Accounting, specialization – Accounting in Budget Institutions.</text:p>
      <text:p text:style-name="P110">2.3. Įrašomas kvalifikacinį laipsnį ir (arba) profesinę kvalifikaciją suteikusios aukštosios mokyklos pavadinimas (taip, kaip jis yra įrašytas juridinių asmenų registre), taip pat įrašoma, ar aukštoji mokykla yra valstybinė, ar nevalstybinė bei jos tipas (universitetas ar kolegija).</text:p>
      <text:p text:style-name="P111">1 pavyzdys:</text:p>
      <text:p text:style-name="P112">Vilniaus universitetas, valstybinis universitetas</text:p>
      <text:p text:style-name="P113">Vilniaus universitetas, university type state institution of higher education;</text:p>
      <text:p text:style-name="P114">2 pavyzdys:</text:p>
      <text:p text:style-name="P115">Lietuvos kūno kultūros akademija, valstybinis universitetas</text:p>
      <text:p text:style-name="P116">Lietuvos kūno kultūros akademija, university type state institution of higher education;</text:p>
      <text:p text:style-name="P117">3 pavyzdys:</text:p>
      <text:p text:style-name="P118">Kauno kolegija, valstybinė kolegija</text:p>
      <text:p text:style-name="P119">Kauno kolegija, non-university type state institution of higher education;</text:p>
      <text:p text:style-name="P120">4 pavyzdys:</text:p>
      <text:p text:style-name="P121">Tarptautinė aukštoji vadybos mokykla, nevalstybinis universitetas</text:p>
      <text:p text:style-name="P122">Tarptautinė aukštoji vadybos mokykla, university type non-state and approved institution of higher education;</text:p>
      <text:p text:style-name="P123">5 pavyzdys:</text:p>
      <text:p text:style-name="P124">Kolpingo kolegija, nevalstybinė kolegija</text:p>
      <text:p text:style-name="P125">Kolpingo kolegija, non-university type non-state and approved institution of higher education.</text:p>
      <text:p text:style-name="P126">2.4. Studijas administruojančios institucijos pavadinimas ir tipas įrašomi taip pat, kaip nurodyta šių taisyklių II skyriaus 2.3 punkte pateiktuose pavyzdžiuose.</text:p>
      <text:p text:style-name="P127">2.5. Įrašoma dėstomoji kalba. Jei buvo dėstoma keliomis kalbomis, nurodomos visos kalbos. Nėra rašomos užsienio kalbos, kurių buvo mokomasi. Pavyzdys:</text:p>
      <text:p text:style-name="P128">Lietuvių, anglų</text:p>
      <text:p text:style-name="P129">Lithuanian, English.</text:p>
      <text:p text:style-name="P130"/>
      <text:p text:style-name="P131"><text:span text:style-name="T132">3</text:span><text:span text:style-name="T133">. KVALIFIKACIJOS LYGMUO</text:span></text:p>
      <text:p text:style-name="P134">3.1. Įrašoma studijų rūšis (universitetinės, neuniversitetinės), universitetinių studijų pakopa (pirmoji, antroji), studijų programos tipas (pagrindinės, vientisosios, magistrantūros, specialiosios profesinės). Galimi penkių tipų įrašai:</text:p>
      <text:p text:style-name="P135">3.1.1. Neuniversitetinės (pagrindinės) studijos</text:p>
      <text:p text:style-name="P136">Non-university (undergraduate, professional) studies;</text:p>
      <text:p text:style-name="P137">3.1.2. Universitetinės pirmosios pakopos (pagrindinės) studijos</text:p>
      <text:p text:style-name="P138">University first cycle (undergraduate, Bachelor) studies;</text:p>
      <text:p text:style-name="P139">3.1.3. Universitetinės suderintos pirmosios ir antrosios pakopų (vientisosios) studijos</text:p>
      <text:p text:style-name="P140">University first and second cycle (graduate, integrated) studies;</text:p>
      <text:p text:style-name="P141">3.1.4. Universitetinės antrosios pakopos (magistrantūros) studijos</text:p>
      <text:p text:style-name="P142">University second cycle (graduate, Master's) studies;</text:p>
      <text:p text:style-name="P143">3.1.5. Universitetinės antrosios pakopos (specialiosios profesinės) studijos</text:p>
      <text:p text:style-name="P144">University second cycle (graduate, specialised professional) studies.</text:p>
      <text:p text:style-name="P145">3.2. Įrašoma Studijų ir mokymo programų registre įregistruotoje programoje nurodyta studijų trukmė metais ir apimtis nacionaliniais kreditais. Įraše anglų kalba skliaustuose nurodomas nacionalinių ir Europos kreditų įskaitymo sistemos (toliau – ECTS) kreditų santykis. Jei studijos vyko vakarine ar neakivaizdine forma, šalia programos studijų trukmės skliausteliuose nurodoma tos programos dieninės formos studijų trukmė.</text:p>
      <text:p text:style-name="P146">1 pavyzdys:</text:p>
      <text:p text:style-name="P147">Ketverių metų studijos, 160 kreditų</text:p>
      <text:p text:style-name="P148">Four year studies, 160 national credits (1 national credit – 1,5 ECTS credits);</text:p>
      <text:p text:style-name="P149">2 pavyzdys:</text:p>
      <text:p text:style-name="P150">Ketverių metų studijos (dieninių studijų trukmė – 3 metai), 120 kreditų</text:p>
      <text:p text:style-name="P151">Four year studies (full-time equivalent – three year studies), 120 national credits (1 national credit – 1,5 ECTS credits).</text:p>
      <text:p text:style-name="P152">3.3. Įrašomas minimalus išsilavinimas, kuris buvo reikalingas stojant į studijų programą, kurią baigė diplomo savininkas.</text:p>
      <text:p text:style-name="P153">1 pavyzdys:</text:p>
      <text:p text:style-name="P154">Ne žemesnis kaip vidurinis išsilavinimas</text:p>
      <text:p text:style-name="P155">Secondary, advanced or any other corresponding education;</text:p>
      <text:p text:style-name="P156">2 pavyzdys:</text:p>
      <text:p text:style-name="P157">Bakalauro ar jį atitinkantis laipsnis</text:p>
      <text:p text:style-name="P158">Bachelor degree or its equivalent.</text:p>
      <text:p text:style-name="P159"/>
      <text:p text:style-name="P160"><text:span text:style-name="T161">4</text:span><text:span text:style-name="T162">. TURINYS IR PASIEKTI REZULTATAI</text:span></text:p>
      <text:p text:style-name="P163">4.1. Įrašoma studijų forma – dieninė, vakarinė ar neakivaizdinė. Galimi trijų tipų įrašai:</text:p>
      <text:p text:style-name="P164">4.1.1. Dieninės studijos</text:p>
      <text:p text:style-name="P165">Full-time, daytime studies;</text:p>
      <text:p text:style-name="P166">4.1.2. Vakarinės studijos</text:p>
      <text:p text:style-name="P167">Part-time, evening studies;</text:p>
      <text:p text:style-name="P168">4.1.3. Neakivaizdinės studijos</text:p>
      <text:p text:style-name="P169">Part-time, extra-mural studies.</text:p>
      <text:p text:style-name="P170">4.2. a) Įrašomi studijų programos tikslai, suteiktos žinios ir įgyti gebėjimai (ne daugiau kaip šešios eilutės, viena pastraipa).</text:p>
      <text:p text:style-name="P171">1 pavyzdys:</text:p>
      <text:p text:style-name="P172">Baigus Verslo vadybos programą įgyjama profesinė kompetencija gana savarankiškai atlikti sudėtingą, su asmenine atsakomybe susijusį darbą šiose verslo įmonės kūrimo srityse: įmonės kūrimas, rinkos tyrimas, verslo įmonės (padalinio) veiklos planavimas, įmonės (padalinio) veiklos organizavimas pagal verslo pobūdį, vadovavimas darbuotojams, verslo būklės kontrolė, verslo plėtra.</text:p>
      <text:p text:style-name="P173">Graduate of Business Management programme gets professional competencies to carry out complex work requiring personal responsibility in the following spheres of establishing a business enterprise: setting up the enterprise, carrying out market research, planning the activities of business enterprise (department), organizing the activities of the enterprise (department) according to the character of its business, managing the staff, controlling the business status, developing business.</text:p>
      <text:p text:style-name="P174">2 pavyzdys:</text:p>
      <text:p text:style-name="P175">Mechanikos inžinerijos bakalauras žino ir supranta esminius mechanikos inžinerijos principus; formuluodamas ir spręsdamas problemas geba taikyti pagrindinius inžinerijos principus ir analitinius metodus; išmano inžinerinio projektavimo procesą ir moka projektuoti; išmano pagrindinius verslo aplinkos veiksnius – rinkodarą, finansus ir investicijų vertinimą; turi bendravimo, skaičiavimo, naudojimosi informacinėmis technologijomis, projektų valdymo, darbo komandoje ir kitų perkeliamųjų įgūdžių.</text:p>
      <text:p text:style-name="P176">Bachelor in Mechanical Engineering has: a grasp of the essential principles of mechanical engineering; the ability to apply basic engineering principles and analytical techniques to problem formulation and solution; an understanding of the engineering design process, at both the<text:s/><text:soft-page-break/>conceptual and detail levels; a familiarity with the key factors in the business environment, such as marketing skills, financial awareness and investment appraisal; and a range of transferable skills including communication, numeracy, use of information technology, project management and team working.</text:p>
      <text:p text:style-name="P177">3 pavyzdys:</text:p>
      <text:p text:style-name="P178">Asmuo, turintis medicinos magistro kvalifikacinį laipsnį ir gydytojo profesinę kvalifikaciją, įgijo: pakankamų žinių tų mokslų, kuriais remiasi medicina, bei gerai susipažino su moksliniais metodais; pakankamą supratimą apie sveiko ir sergančio žmogaus sandarą, funkcijas ir elgseną, taip pat ryšius tarp žmogaus sveikatos būklės ir jo fizinės bei socialinės aplinkos; pakankamų žinių apie klinikinius dalykus ir jų praktinį panaudojimą.</text:p>
      <text:p text:style-name="P179">A holder of the Master's degree programme in Medicine and doctor's professional qualification possess: adequate knowledge of the sciences on which medicine is based and a good understanding of the scientific methods; sufficient understanding of the structure, functions and behaviour of healthy and sick persons, as well as relations between the state of health and physical and social surroundings of the human being; adequate knowledge of clinical disciplines and practices.</text:p>
      <text:p text:style-name="P180">4 pavyzdys:</text:p>
      <text:p text:style-name="P181">Biologinės antropologijos bakalauro studijų programos tikslas yra suteikti žinių lyginamosioms žmonių panašumų ir skirtumų studijoms tiek iš istorinės perspektyvos, tiek ir dabartinėje situacijoje; įdiegti tvirtą biologinių principų ir metodų supratimą ir jų panaudojimą tiriant žmonių biologinę įvairovę, adaptaciją ir evoliuciją evoliucinės biologijos, ekologijos, genetikos ir fiziologijos kontekste. Antropologijos absolventas gali kritiškai ir analitiškai mąstyti, turi gerų kalbinių bei minčių dėstymo raštu įgūdžių ir įgyja organizacinių sugebėjimų.</text:p>
      <text:p text:style-name="P182">The objective of the Bachelor programme in Biological Anthropology is 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 and acquires the skills of discovery, organisation, writing and linguistic clarity.</text:p>
      <text:p text:style-name="P183">b) Įrašoma diplomo savininko studijų programos apimtis nacionaliniais kreditais, taip pat skliausteliuose nurodoma pagrindinių (privalomųjų) studijų programos dalykų apimtis kreditais bei pasirenkamųjų studijų programos dalykų apimtis kreditais. Pavyzdys:</text:p>
      <text:p text:style-name="P184">164 kreditai (privalomieji dalykai – 120 kreditų, pasirenkamieji dalykai – 44 kreditai)</text:p>
      <text:p text:style-name="P185">164 national credits (compulsory subjects – 120 credits, optional subjects – 44 credits).</text:p>
      <text:p text:style-name="P186">4.3. Šešių skilčių lentelėje pateikiami studijuoti dalykai, kurie turi būti sugrupuoti į 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 Pasirenkamiesiems dalykams priskiriami likę alternatyviai pasirenkami ir visi laisvieji dalykai. Tos studijų krypčių programos, kurias reguliuoja ES direktyvos, grupuojamos į tokias dalis, kokios numatytos direktyvose.</text:p>
      <text:p text:style-name="P187"><text:span text:style-name="T188">Pirmoje</text:span><text:s/>lentelės skiltyje numeruojami dalykai dalykų grupėje (bet ne ištisai visoje lentelėje).</text:p>
      <text:p text:style-name="P189"><text:span text:style-name="T190">Antroje</text:span><text:s/>lentelės skiltyje pateikiamas dalyko pavadinimas. Jeigu dalykas buvo studijuotas keletą semestrų, pateikiamas bendras to dalyko pavadinimas (pvz., „bendroji 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191"><text:span text:style-name="T192">Trečioje</text:span><text:s/>ir<text:s/><text:span text:style-name="T193">ketvirtoje</text:span><text:s/>lentelės skiltyse nurodoma dalyko apimtis nacionaliniais ir ECTS kreditais. Nurodant dalyko apimtį ECTS kreditais nacionaliniai kreditai padauginami iš 1,5.<text:s/><text:soft-page-break/>Jei trečioje lentelės skiltyje buvo nurodytas bendras dalyko pavadinimas, nurodoma suminė studijuotų dalykų apimtis. Dalykų grupės sąrašo pabaigoje grupės dalykų apimtis nacionaliniais ir ECTS dalykais susumuojama ir pateikiama atskiroje lentelės eilutėje, šios eilutės trečioje skiltyje įrašius „Iš viso“ (angl. „Total“). Kreditų suma skiltyje „Iš viso“ rašoma suapvalinus ją iki sveiko skaičiaus.</text:p>
      <text:p text:style-name="P194"><text:span text:style-name="T195">Penktoje</text:span><text:s/>lentelės skiltyje nurodomas pažymys ar įskaita. Pažymys įrašomas skaitmenimi, o skliaustuose – žodžiu, lietuvių kalba. Jei laikyta įskaita, įrašomas žodis „įskaityta“.</text:p>
      <text:p text:style-name="P196"><text:span text:style-name="T197">Šeštoje</text:span><text:s/>lentelės skiltyje nurodomas pažymio tipas arba įskaita. Jei laikyta įskaita, rašoma „P“. Pažymio tipai yra du – paprastasis ir išvestinis. Paprastasis pažymys (angl. „mark“; rašome „M“), t. y. dėstytojo parašytas pažymys, rašomas tada, kai lentelės trečioje skiltyje įrašomas dalykas, kuris nurodytas studijų programoje. Išvestinis pažymys (angl. „grade“, rašome „G“) rašomas tada, kai lentelės trečioje skiltyje įrašomas bendras dalyko pavadinimas, o pažymys apskaičiuojamas pagal (1) formulę, skaitinę jo vertę suapvalinus iki sveikojo skaičiaus pagal matematikos taisykles. Išvestinis pažymys (G) apskaičiuojamas taip:</text:p>
      <text:p text:style-name="P198"/>
      <text:p text:style-name="P199"><text:span text:style-name="T200"><draw:frame draw:z-index="0" draw:id="id0" draw:style-name="a1" draw:name="Object 1" text:anchor-type="as-char" svg:x="0in" svg:y="0in" svg:width="1.37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1"/>
      <text:p text:style-name="P202">kur A<text:span text:style-name="T203">i</text:span><text:s/>– i-ojo dalyko apimtis kreditais, M<text:span text:style-name="T204">i</text:span><text:s/>– paprastasis pažymys už i-ąjį dalyką, n – dalykų, kurie įskaityti į bendrą dalyką, skaičius, jei už visus semestrą studijuotus dalykus buvo atsiskaityta pažymiu. Jei už dalį dalykų, kurie įskaityti į bendrą dalyką, buvo atsiskaityta įskaita, o už dalį – pažymiu, apskaičiuojant išvestinį pažymį pagal (1) formulę n laikomas dalykų, už kuriuos atsiskaityta pažymiu, skaičius, o Ai yra dalykų nuo paskutinio atsiskaitymo pažymiu apimtis. Toliau pateikiami išvestinio pažymio apskaičiavimo du pavyzdžiai.</text:p>
      <text:p text:style-name="P205">Išvestinio pažymio 1 apskaičiavimo pavyzdys:</text:p>
      <text:p text:style-name="P206">Tarkime, kad bendroji fizika buvo studijuota kaip atskiri keturi dalykai:</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Dalykas</text:p>
          </table:table-cell>
          <table:table-cell table:style-name="TableCell215">
            <text:p text:style-name="P216">Apimtis kreditais</text:p>
          </table:table-cell>
          <table:table-cell table:style-name="TableCell217">
            <text:p text:style-name="P218">Paprastasis pažymys</text:p>
          </table:table-cell>
        </table:table-row>
        <table:table-row table:style-name="TableRow219">
          <table:table-cell table:style-name="TableCell220">
            <text:p text:style-name="P221">Mechanika</text:p>
          </table:table-cell>
          <table:table-cell table:style-name="TableCell222">
            <text:p text:style-name="P223">6</text:p>
          </table:table-cell>
          <table:table-cell table:style-name="TableCell224">
            <text:p text:style-name="P225">10 (puikiai)</text:p>
          </table:table-cell>
        </table:table-row>
        <table:table-row table:style-name="TableRow226">
          <table:table-cell table:style-name="TableCell227">
            <text:p text:style-name="P228">Elektra</text:p>
          </table:table-cell>
          <table:table-cell table:style-name="TableCell229">
            <text:p text:style-name="P230">4</text:p>
          </table:table-cell>
          <table:table-cell table:style-name="TableCell231">
            <text:p text:style-name="P232">7 (vidutiniškai)</text:p>
          </table:table-cell>
        </table:table-row>
        <table:table-row table:style-name="TableRow233">
          <table:table-cell table:style-name="TableCell234">
            <text:p text:style-name="P235">Molekulinė fizika</text:p>
          </table:table-cell>
          <table:table-cell table:style-name="TableCell236">
            <text:p text:style-name="P237">3</text:p>
          </table:table-cell>
          <table:table-cell table:style-name="TableCell238">
            <text:p text:style-name="P239">įskaityta</text:p>
          </table:table-cell>
        </table:table-row>
        <table:table-row table:style-name="TableRow240">
          <table:table-cell table:style-name="TableCell241">
            <text:p text:style-name="P242">Optika</text:p>
          </table:table-cell>
          <table:table-cell table:style-name="TableCell243">
            <text:p text:style-name="P244">4</text:p>
          </table:table-cell>
          <table:table-cell table:style-name="TableCell245">
            <text:p text:style-name="P246">5 (silpnai)</text:p>
          </table:table-cell>
        </table:table-row>
      </table:table>
      <text:p text:style-name="P247"/>
      <text:p text:style-name="P248">Bendrosios fizikos išvestinis pažymys bus:</text:p>
      <text:p text:style-name="P249"/>
      <text:p text:style-name="P250">G = ((6 x 10) + (4 x 7) + (4 x 5))/(6 + 4 + 4) = 108/14 ≈ 7,71</text:p>
      <text:p text:style-name="P251"/>
      <text:p text:style-name="P252">Suapvalinę gauname 8 (gerai).</text:p>
      <text:p text:style-name="P253">Išvestinio pažymio 2 apskaičiavimo pavyzdys:</text:p>
      <text:p text:style-name="P254">Tarkime, kad lietuvių literatūra buvo studijuota kaip atskiri du dalykai:</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Dalykas</text:p>
          </table:table-cell>
          <table:table-cell table:style-name="TableCell263">
            <text:p text:style-name="P264">Apimtis kreditais</text:p>
          </table:table-cell>
          <table:table-cell table:style-name="TableCell265">
            <text:p text:style-name="P266">Paprastasis pažymys</text:p>
          </table:table-cell>
        </table:table-row>
        <table:table-row table:style-name="TableRow267">
          <table:table-cell table:style-name="TableCell268">
            <text:p text:style-name="P269">Senoji lietuvių literatūra</text:p>
          </table:table-cell>
          <table:table-cell table:style-name="TableCell270">
            <text:p text:style-name="P271">8</text:p>
          </table:table-cell>
          <table:table-cell table:style-name="TableCell272">
            <text:p text:style-name="P273">10 (puikiai)</text:p>
          </table:table-cell>
        </table:table-row>
        <table:table-row table:style-name="TableRow274">
          <table:table-cell table:style-name="TableCell275">
            <text:p text:style-name="P276">Šiuolaikinė lietuvių literatūra</text:p>
          </table:table-cell>
          <table:table-cell table:style-name="TableCell277">
            <text:p text:style-name="P278">4</text:p>
          </table:table-cell>
          <table:table-cell table:style-name="TableCell279">
            <text:p text:style-name="P280">6 (patenkinamai)</text:p>
          </table:table-cell>
        </table:table-row>
      </table:table>
      <text:p text:style-name="P281"/>
      <text:p text:style-name="P282">Lietuvių literatūros išvestinis pažymys bus:</text:p>
      <text:p text:style-name="P283"/>
      <text:p text:style-name="P284">G = ((8 x 10) + (4 x 6))/(8 + 4) = 104/12 ≈ 8,67</text:p>
      <text:p text:style-name="P285"/>
      <text:p text:style-name="P286">Suapvalinę gauname 9 (labai gerai).</text:p>
      <text:p text:style-name="P287">Priedėlio 4.3 punktas pildomas pagal šių taisyklių 3 priede pateiktus aukštojo mokslo diplomo priedėlio 4.3 punkto pavyzdžius.</text:p>
      <text:p text:style-name="P288">4.4. Pateikiama dešimtbalė vertinimo sistema ir vertinimų toje aukštojoje mokykloje atitiktis reikalaujamoms žinioms, gebėjimams ir įgūdžiams. Po lentele įrašoma, kiek procentų diplomo savininko laidos absolventų gavo atitinkamą pažymį, nurodomas kiekvieno laidos pažymio pasiskirstymas procentais.</text:p>
      <text:p text:style-name="P289">Laidos pažymio pasiskirstymas apskaičiuojamas taip (imami tik toje aukštojoje mokykloje gauti pažymiai):</text:p>
      <text:p text:style-name="P290"/>
      <text:p text:style-name="P291"><text:span text:style-name="T292"><draw:frame draw:z-index="0" draw:id="id1" draw:style-name="a2" draw:name="Object 2" text:anchor-type="as-char" svg:x="0in" svg:y="0in" svg:width="2.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93"/>
      <text:p text:style-name="P294">čia NM<text:span text:style-name="T295">ij</text:span><text:s/>yra i-ųjų paprastųjų pažymių, kuriuos gavo j-asis studijų programos (visų formų) laidos absolventas, skaičius, m- studijų programos (visų formų) laidos absolventų skaičius (pvz., NM5j yra paprastųjų pažymių „5“, kuriuos gavo j-asis laidos absolventas, skaičius, NM<text:span text:style-name="T296">6j</text:span><text:s/>– paprastųjų pažymių „6“ skaičius ir taip toliau). Apskaičiuojant laidos pažymio pasiskirstymą įskaitomi tik paprastieji pažymiai, išvestiniai pažymiai, o pažymiai, gauti kitoje aukštojoje mokykloje, neįskaitomi.</text:p>
      <text:p text:style-name="P297">Apskaičiavimo pavyzdys:</text:p>
      <text:p text:style-name="P298">Fizikos 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 kuriems bus išduoti diplomai), gaunama:</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Pažymys</text:p>
          </table:table-cell>
          <table:table-cell table:style-name="TableCell306">
            <text:p text:style-name="Normal"><text:span text:style-name="T307">Paprastųjų pažymių skaičius (</text:span><text:span text:style-name="T308"><draw:frame draw:z-index="0" draw:id="id2" draw:style-name="a3" draw:name="Object 3" text:anchor-type="as-char" svg:x="0in" svg:y="0in" svg:width="0.6145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9">)</text:span></text:p>
          </table:table-cell>
        </table:table-row>
        <table:table-row table:style-name="TableRow310">
          <table:table-cell table:style-name="TableCell311">
            <text:p text:style-name="P312">10 (puikiai)</text:p>
          </table:table-cell>
          <table:table-cell table:style-name="TableCell313">
            <text:p text:style-name="P314">247</text:p>
          </table:table-cell>
        </table:table-row>
        <table:table-row table:style-name="TableRow315">
          <table:table-cell table:style-name="TableCell316">
            <text:p text:style-name="P317">9 (labai gerai)</text:p>
          </table:table-cell>
          <table:table-cell table:style-name="TableCell318">
            <text:p text:style-name="P319">482</text:p>
          </table:table-cell>
        </table:table-row>
        <table:table-row table:style-name="TableRow320">
          <table:table-cell table:style-name="TableCell321">
            <text:p text:style-name="P322">8 (gerai)</text:p>
          </table:table-cell>
          <table:table-cell table:style-name="TableCell323">
            <text:p text:style-name="P324">668</text:p>
          </table:table-cell>
        </table:table-row>
        <table:table-row table:style-name="TableRow325">
          <table:table-cell table:style-name="TableCell326">
            <text:p text:style-name="P327">7 (vidutiniškai)</text:p>
          </table:table-cell>
          <table:table-cell table:style-name="TableCell328">
            <text:p text:style-name="P329">665</text:p>
          </table:table-cell>
        </table:table-row>
        <table:table-row table:style-name="TableRow330">
          <table:table-cell table:style-name="TableCell331">
            <text:p text:style-name="P332">6 (patenkinamai)</text:p>
          </table:table-cell>
          <table:table-cell table:style-name="TableCell333">
            <text:p text:style-name="P334">416</text:p>
          </table:table-cell>
        </table:table-row>
        <table:table-row table:style-name="TableRow335">
          <table:table-cell table:style-name="TableCell336">
            <text:p text:style-name="P337">5 (silpnai)</text:p>
          </table:table-cell>
          <table:table-cell table:style-name="TableCell338">
            <text:p text:style-name="P339">221</text:p>
          </table:table-cell>
        </table:table-row>
        <table:table-row table:style-name="TableRow340">
          <table:table-cell table:style-name="TableCell341">
            <text:p text:style-name="P342">Iš viso</text:p>
          </table:table-cell>
          <table:table-cell table:style-name="TableCell343">
            <text:p text:style-name="P344">2689</text:p>
          </table:table-cell>
        </table:table-row>
      </table:table>
      <text:p text:style-name="P345"/>
      <text:p text:style-name="P346">Atkreiptinas dėmesys, kad bendras pažymių skaičius nesutampa su pažymių, įrašytų 50 laidos absolventų diplomų priedėliuose, skaičiumi. Taip yra dėl dviejų priežasčių – priedėliuose įrašomi išvestiniai (jei yra) pažymiai, o apskaičiuojant laidos pažymio pasiskirstymą imami paprastieji; pažymiai, kuriuos gavo studentai, išvykę į užsienį, apskaičiuojant pažymio pasiskirstymą nėra įskaitomi. Apskaičiuosime pažymio „8 (gerai)“ pasiskirstymą:</text:p>
      <text:p text:style-name="P347"/>
      <text:p text:style-name="P348"><text:span text:style-name="T349"><draw:frame draw:z-index="0" draw:id="id3" draw:style-name="a4" draw:name="Object 4" text:anchor-type="as-char" svg:x="0in" svg:y="0in" svg:width="0.125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PI8 = 100 x 668/2689 ≈ 24,8419 ≈ 25. Apvaliname iki sveikojo skaičiaus.</text:p>
      <text:p text:style-name="P350"/>
      <text:p text:style-name="P351">Priedėlio 4.4 punktas pildomas pagal šių taisyklių 4 priede pateiktą aukštojo mokslo diplomo priedėlio 4.4 punkto pavyzdį. Pavyzdyje laidos absolventų pažymiai procentais įrašyti pagal anksčiau pateiktą apskaičiavimo atvejį.</text:p>
      <text:p text:style-name="P352">4.5. Įrašoma diplomo, jei jis išskirtinis, rūšis ir paaiškinama, kada išduodamas toks diplomas. Jei diplomas yra standartinis, tuomet šiame punkte įrašoma „standartinis“.</text:p>
      <text:p text:style-name="P353">1 pavyzdys (jei išduotas standartinis diplomas):</text:p>
      <text:p text:style-name="P354">Standartinis</text:p>
      <text:p text:style-name="P355">Not applicable;</text:p>
      <text:p text:style-name="P356">2 pavyzdys (jei išduotas diplomas „su pagyrimu“):</text:p>
      <text:soft-page-break/>
      <text:p text:style-name="P357">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358">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359">3 pavyzdys (jei išduotas diplomas „CUM LAUDE“):</text:p>
      <text:p text:style-name="P360">Diplomas „Cum Laude“ išduodamas studentui, kuris studijų programą įvykdė ypač gerai</text:p>
      <text:p text:style-name="P361">The diploma „Cum Laude“ is awarded to a student who carried out and completed his study programme exceptionally well;</text:p>
      <text:p text:style-name="P362">4 pavyzdys (jei išduotas diplomas „MAGNA CUM LAUDE“):</text:p>
      <text:p text:style-name="P363">Diplomas „Magna Cum Laude“ išduodamas studentui, kuris studijų programą įvykdė ypač gerai ir atskleidė savo mokslinius gebėjimus</text:p>
      <text:p text:style-name="P364">The diploma „Magna Cum Laude“ is awarded to a student who carried out and completed his study programme exceptionally well and has displayed scientific abilities.</text:p>
      <text:p text:style-name="P365"/>
      <text:p text:style-name="P366"><text:span text:style-name="T367">5</text:span><text:span text:style-name="T368">. KVALIFIKACIJOS TEIKIAMOS GALIMYBĖS</text:span></text:p>
      <text:p text:style-name="P369">5.1. Įrašomos aukštesnio lygmens studijos, į kurias ši kvalifikacija suteikia teisę.</text:p>
      <text:p text:style-name="P370">1 pavyzdys (baigus neuniversitetines studijas):</text:p>
      <text:p text:style-name="P371">Turi teisę siekti studijų rezultatų įskaitymo, jei nori studijuoti pagal universitetinės pirmosios pakopos arba vientisųjų studijų programas</text:p>
      <text:p text:style-name="P372">May continue at the first cycle university studies;</text:p>
      <text:p text:style-name="P373">2 pavyzdys (įgijus bakalauro laipsnį):</text:p>
      <text:p text:style-name="P374">Turi teisę stoti į antrosios studijų pakopos studijas</text:p>
      <text:p text:style-name="P375">Access to the second cycle studies;</text:p>
      <text:p text:style-name="P376">3 pavyzdys (baigus vientisąsias studijas ar įgijus magistro laipsnį):</text:p>
      <text:p text:style-name="P377">Turi teisę stoti į trečiosios studijų pakopos studijas</text:p>
      <text:p text:style-name="P378">Access to the third cycle studies;</text:p>
      <text:p text:style-name="P379">4 pavyzdys (įgijus medicinos magistro laipsnį):</text:p>
      <text:p text:style-name="P380">Turi teisę stoti į trečiosios studijų pakopos (rezidentūros) studijas, vadovaujantis Lietuvos Respublikos sveikatos apsaugos ministerijos ir kitais Lietuvos Respublikos teisės aktais</text:p>
      <text:p text:style-name="P381">Access to the third cycle (residency) studies in accordance with the legal acts of the Ministry of Health of the Republic of Lithuania and the other legal acts of the Republic of Lithuania.</text:p>
      <text:p text:style-name="P382">5.2. Įrašoma, kokia profesine veikla galima užsiimti įgijus šią kvalifikaciją. Taip pat nurodoma, ar kvalifikacija leidžia imtis valstybės reguliuojamos atitinkamos profesinės veiklos (vadovaujantis Lietuvos Respublikos teisės aktais).</text:p>
      <text:p text:style-name="P383">1 pavyzdys (baigus neuniversitetinę pradinio ugdymo pedagogikos programą):</text:p>
      <text:p text:style-name="P384">Absolventas gali dirbti pradinės mokyklos mokytoju ir organizuoti užklasinę veiklą pagal papildomą švietimo programą</text:p>
      <text:p text:style-name="P385">May work as a primary school teacher and may organize out-of- school activities according to the supplementary education programmes;</text:p>
      <text:p text:style-name="P386">2 pavyzdys (baigus neuniversitetinę aplinkos apsaugos programą):</text:p>
      <text:p text:style-name="P387">Įgyta kvalifikacija suteikia galimybę dirbti vandenruošos įmonėse, higienos centruose ir inspekcijose, įvairiose įmonėse ir projektavimo organizacijose</text:p>
      <text:p text:style-name="P388">May pursue at waterworks enterprises, hygiene centres and inspectorates and planning institutions;</text:p>
      <text:p text:style-name="P389">3 pavyzdys (įgijus teisės bakalauro laipsnį):</text:p>
      <text:p text:style-name="P390">Įgyta kvalifikacija suteikia teisę dirbti pagal profesiją, kuri yra įtraukta į valstybės reglamentuojamų profesijų sąrašą vadovaujantis Lietuvos Respublikos teisingumo ministerijos<text:s/><text:soft-page-break/>nurodymais, arba pagal kurią nors kitą profesiją, kuri nėra įtraukta į reglamentuojamų profesijų sąrašą</text:p>
      <text:p text:style-name="P391">The qualification gives access to the state regulated profession according the order of Ministry of Justice or any other not regulated legal profession;</text:p>
      <text:p text:style-name="P392">4 pavyzdys (įgijus medicinos magistro laipsnį ir gydytojo profesinę kvalifikaciją):</text:p>
      <text:p text:style-name="P393">Absolventas gali dirbti farmacijos ir medicinos įrangos komercinėse struktūrose, tačiau turi baigti aukštesnės pakopos studijas tam, kad galėtų užsiimti savarankiška medicinos praktika</text:p>
      <text:p text:style-name="P394">Graduate may be employed in the commercial structures dealing with medical equipment, however for medical practice further studies are needed;</text:p>
      <text:p text:style-name="P395">5 pavyzdys (įgijus slaugos bakalauro laipsnį ir slaugytojo profesinę kvalifikaciją):</text:p>
      <text:p text:style-name="P396">Įgyta kvalifikacija suteikia teisę dirbti pagal profesiją, kuri yra įtraukta į valstybės reglamentuojamų profesijų sąrašą vadovaujantis Lietuvos Respublikos sveikatos apsaugos ministerijos nurodymais, arba pagal kurią nors kitą profesiją, kuri nėra įtraukta į reglamentuojamų profesijų sąrašą</text:p>
      <text:p text:style-name="P397">The qualification gives access to the state regulated profession according the order of Ministry of Health of Republic of Lithuania or any other not regulated legal profession;</text:p>
      <text:p text:style-name="P398">6 pavyzdys (įgijus teisės magistro laipsnį):</text:p>
      <text:p text:style-name="P399">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400">The qualification gives access to the state regulated profession according the order of Ministry of Justice or any other not regulated legal profession.</text:p>
      <text:p text:style-name="P401"/>
      <text:p text:style-name="P402"><text:span text:style-name="T403">6</text:span><text:span text:style-name="T404">. PAPILDOMA INFORMACIJA</text:span></text:p>
      <text:p text:style-name="P405">6.1. Įrašoma kita svarbi, tačiau anksčiau priedėlyje nepaminėta informacija apie įgytą išsilavinimą, jo lygį, naudojimą, pvz.: vykdydamas studijų programą, kurią užbaigus buvo suteiktas šis kvalifikacinis laipsnis ir (ar) profesinė kvalifikacija, asmuo tam tikrą laikotarpį studijavo ar atliko praktiką kitoje institucijoje (Lietuvoje ar užsienio valstybėje).</text:p>
      <text:p text:style-name="P406">6.2<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Mokslo ir studijų departamento bei akademinio pripažinimo Lietuvoje informacijos centro funkcijas atliekančio Studijų kokybės vertinimo centro adresus ir interneto tinklalapius.</text:p>
      <text:p text:style-name="P407"/>
      <text:p text:style-name="P408">Pavyzdys (įgijusiajam dantų techniko profesinę kvalifikaciją):<text:s/></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Lietuvos Respublikos švietimo ir mokslo ministerijos Mokslo ir studijų departamentas<text:s/></text:p>
            <text:p text:style-name="P416">Ministry of Education and Science of the Republic of Lithuania Department of Science and Higher Education</text:p>
          </table:table-cell>
          <table:table-cell table:style-name="TableCell417">
            <text:p text:style-name="P418">Z. Sierakausko g. 15, LT-03105 Vilnius, Lithuania</text:p>
            <text:p text:style-name="P419">http://www.mokslas.lt</text:p>
          </table:table-cell>
        </table:table-row>
        <table:table-row table:style-name="TableRow420">
          <table:table-cell table:style-name="TableCell421">
            <text:p text:style-name="P422">Studijų kokybės vertinimo centras<text:s/></text:p>
            <text:p text:style-name="P423">Centre for Quality Assessment in Higher Education, Lithuanian ENIC/NARIC</text:p>
          </table:table-cell>
          <table:table-cell table:style-name="TableCell424">
            <text:p text:style-name="P425">Suvalkų g. 1, LT-03105 Vilnius, Lithuania</text:p>
            <text:p text:style-name="P426">http://www.skvc.lt</text:p>
          </table:table-cell>
        </table:table-row>
        <table:table-row table:style-name="TableRow427">
          <table:table-cell table:style-name="TableCell428">
            <text:p text:style-name="P429">Lietuvos Respublikos sveikatos apsaugos ministerija<text:s/></text:p>
            <text:p text:style-name="P430">Ministry of Health of the Republic of Lithuania</text:p>
          </table:table-cell>
          <table:table-cell table:style-name="TableCell431">
            <text:p text:style-name="P432">Vilnius, Lithuania Vilniaus g. 33, LT-01506</text:p>
            <text:p text:style-name="P433">http://www.sam.lt</text:p>
          </table:table-cell>
        </table:table-row>
      </table:table>
      <text:p text:style-name="P434"/>
      <text:p text:style-name="P435"><text:span text:style-name="T436">7</text:span><text:span text:style-name="T437">. PRIEDĖLIO PATVIRTINIMAS</text:span></text:p>
      <text:soft-page-break/>
      <text:p text:style-name="P438">Įrašoma priedėlį tvirtinančių asmenų pareigos, vardas, pavardė. Priedėlį tvirtina du asmenys: institucijos vadovas arba jo įgaliotas asmuo (pvz., prorektorius, Studijų skyriaus vedėjas ir pan.) ir institucijos vadovo įgaliotas asmuo, atsakingas už priedėlyje pateiktą informaciją. Priedėlis patvirtinamas šių asmenų parašais ir institucijos antspaudu. Taip pat įrašomas priedėlio registracijos numeris ir jo išdavimo data, priedėlio blanko kodas ir priedėlio blanko spausdinimo data. Šių taisyklių 1 priede nurodytame Diplomo priedėlio formos pavyzdyje skliaustuose įrašyti įrašai į diplomo priedėlio blanką nerašomi.<text:s/></text:p>
      <text:p text:style-name="P439">1 pavyzdys:</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Prorektorius</text:p>
            <text:p text:style-name="P448">Vice-Rector for Academic Affairs</text:p>
            <text:p text:style-name="P449"/>
          </table:table-cell>
          <table:table-cell table:style-name="TableCell450">
            <text:p text:style-name="P451">(Parašas)<text:s/></text:p>
          </table:table-cell>
          <table:table-cell table:style-name="TableCell452">
            <text:p text:style-name="P453">Jonas Česaitis</text:p>
          </table:table-cell>
        </table:table-row>
        <table:table-row table:style-name="TableRow454">
          <table:table-cell table:style-name="TableCell455">
            <text:p text:style-name="P456">(Antspaudas)</text:p>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arptautinių ryšių skyriaus vedėjas</text:p>
            <text:p text:style-name="P465">Head of the International Relation Office</text:p>
            <text:p text:style-name="P466"/>
          </table:table-cell>
          <table:table-cell table:style-name="TableCell467">
            <text:p text:style-name="P468">(Parašas)</text:p>
          </table:table-cell>
          <table:table-cell table:style-name="TableCell469">
            <text:p text:style-name="P470">Žygimantas Vėsa</text:p>
          </table:table-cell>
        </table:table-row>
        <table:table-row table:style-name="TableRow471">
          <table:table-cell table:style-name="TableCell472">
            <text:p text:style-name="P473">Registracijos Nr.:</text:p>
          </table:table-cell>
          <table:table-cell table:style-name="TableCell474">
            <text:p text:style-name="P475"/>
          </table:table-cell>
          <table:table-cell table:style-name="TableCell476">
            <text:p text:style-name="P477">Diplomo priedėlio kodas:</text:p>
          </table:table-cell>
        </table:table-row>
        <table:table-row table:style-name="TableRow478">
          <table:table-cell table:style-name="TableCell479">
            <text:p text:style-name="P480">Registration No:<text:s/></text:p>
            <text:p text:style-name="P481"/>
          </table:table-cell>
          <table:table-cell table:style-name="TableCell482">
            <text:p text:style-name="P483"/>
          </table:table-cell>
          <table:table-cell table:style-name="TableCell484">
            <text:p text:style-name="P485">Diploma supplement code:</text:p>
          </table:table-cell>
        </table:table-row>
        <table:table-row table:style-name="TableRow486">
          <table:table-cell table:style-name="TableCell487">
            <text:p text:style-name="P488">Išdavimo data:</text:p>
          </table:table-cell>
          <table:table-cell table:style-name="TableCell489">
            <text:p text:style-name="P490"/>
          </table:table-cell>
          <table:table-cell table:style-name="TableCell491">
            <text:p text:style-name="Normal"><text:span text:style-name="T492">Spausdinimo data:</text:span></text:p>
          </table:table-cell>
        </table:table-row>
        <table:table-row table:style-name="TableRow493">
          <table:table-cell table:style-name="TableCell494">
            <text:p text:style-name="P495">Date of issue:</text:p>
          </table:table-cell>
          <table:table-cell table:style-name="TableCell496">
            <text:p text:style-name="P497"/>
          </table:table-cell>
          <table:table-cell table:style-name="TableCell498">
            <text:p text:style-name="P499">Date of publishing:</text:p>
          </table:table-cell>
        </table:table-row>
      </table:table>
      <text:p text:style-name="P500"/>
      <text:p text:style-name="P501">2 pavyzdy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Direktorius</text:p>
            <text:p text:style-name="P509">Director</text:p>
            <text:p text:style-name="P510"/>
          </table:table-cell>
          <table:table-cell table:style-name="TableCell511">
            <text:p text:style-name="P512">(Parašas)</text:p>
          </table:table-cell>
          <table:table-cell table:style-name="TableCell513">
            <text:p text:style-name="P514">Petras Petraitis</text:p>
          </table:table-cell>
        </table:table-row>
        <table:table-row table:style-name="TableRow515">
          <table:table-cell table:style-name="TableCell516">
            <text:p text:style-name="P517">(Antspaudas)</text:p>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Fakulteto dekanas</text:p>
            <text:p text:style-name="P526">Dean of the Faculty</text:p>
            <text:p text:style-name="P527"/>
          </table:table-cell>
          <table:table-cell table:style-name="TableCell528">
            <text:p text:style-name="P529">(Parašas)</text:p>
          </table:table-cell>
          <table:table-cell table:style-name="TableCell530">
            <text:p text:style-name="P531">Antanas Antanaitis</text:p>
          </table:table-cell>
        </table:table-row>
        <table:table-row table:style-name="TableRow532">
          <table:table-cell table:style-name="TableCell533">
            <text:p text:style-name="P534">Registracijos Nr.</text:p>
          </table:table-cell>
          <table:table-cell table:style-name="TableCell535">
            <text:p text:style-name="P536"/>
          </table:table-cell>
          <table:table-cell table:style-name="TableCell537">
            <text:p text:style-name="P538">Diplomo priedėlio kodas:</text:p>
          </table:table-cell>
        </table:table-row>
        <table:table-row table:style-name="TableRow539">
          <table:table-cell table:style-name="TableCell540">
            <text:p text:style-name="P541">Registration No:</text:p>
            <text:p text:style-name="P542"/>
          </table:table-cell>
          <table:table-cell table:style-name="TableCell543">
            <text:p text:style-name="P544"/>
          </table:table-cell>
          <table:table-cell table:style-name="TableCell545">
            <text:p text:style-name="P546">Diploma supplement code:</text:p>
          </table:table-cell>
        </table:table-row>
        <table:table-row table:style-name="TableRow547">
          <table:table-cell table:style-name="TableCell548">
            <text:p text:style-name="P549">Išdavimo data:</text:p>
          </table:table-cell>
          <table:table-cell table:style-name="TableCell550">
            <text:p text:style-name="P551"/>
          </table:table-cell>
          <table:table-cell table:style-name="TableCell552">
            <text:p text:style-name="P553">Spausdinimo data:</text:p>
          </table:table-cell>
        </table:table-row>
        <table:table-row table:style-name="TableRow554">
          <table:table-cell table:style-name="TableCell555">
            <text:p text:style-name="P556">Date of issue:</text:p>
          </table:table-cell>
          <table:table-cell table:style-name="TableCell557">
            <text:p text:style-name="P558"/>
          </table:table-cell>
          <table:table-cell table:style-name="TableCell559">
            <text:p text:style-name="P560">Date of publishing:</text:p>
          </table:table-cell>
        </table:table-row>
      </table:table>
      <text:p text:style-name="P561"/>
      <text:p text:style-name="P562"><text:span text:style-name="T563">8</text:span><text:span text:style-name="T564">. INFORMACIJA APIE ŠALIES AUKŠTOJO MOKSLO SISTEMĄ</text:span></text:p>
      <text:p text:style-name="P565">INFORMATION ON THE NATIONAL HIGHER EDUCATION SYSTEM</text:p>
      <text:p text:style-name="P566">Šalies aukštojo mokslo sistemos aprašas ir schema, atitinkantys šių taisyklių 5 priede pateiktus aukštojo mokslo sistemos aprašą ir schemą, yra spausdinami leidykloje. Pildant priedėlio blanką, schemoje uždedamas specialus ženklas (apskritas spaudas), parodantis, kokią studijų rūšį, studijų pakopą (jei baigtos universitetinės studijos), studijų programos tipą baigė priedėlio savininkas.<text:s/></text:p>
      <text:p text:style-name="P567">______________</text:p>
      <text:p text:style-name="P568"/>
      <text:soft-page-break/>
      <text:p text:style-name="P569">Aukštojo mokslo diplomo priedėlio pildymo</text:p>
      <text:p text:style-name="P578">taisyklių</text:p>
      <text:p text:style-name="P579">1<text:s/>priedas</text:p>
      <text:p text:style-name="P580"/>
      <text:p text:style-name="P581"><text:span text:style-name="T582">(Diplomo priedėlio formos pavyzdy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Normal"/>
          </table:table-cell>
          <table:table-cell table:style-name="TableCell590" table:number-columns-spanned="2">
            <text:p text:style-name="Normal">(Aukštosios mokyklos pavadinimas)</text:p>
          </table:table-cell>
          <table:covered-table-cell/>
        </table:table-row>
        <table:table-row table:style-name="TableRow591">
          <table:table-cell table:style-name="TableCell592">
            <text:p text:style-name="Normal">(Herbas arba prekių ženklas)</text:p>
          </table:table-cell>
          <table:table-cell table:style-name="TableCell593" table:number-columns-spanned="2">
            <text:p text:style-name="Normal"/>
          </table:table-cell>
          <table:covered-table-cell/>
        </table:table-row>
        <table:table-row table:style-name="TableRow594">
          <table:table-cell table:style-name="TableCell595">
            <text:p text:style-name="Normal"/>
          </table:table-cell>
          <table:table-cell table:style-name="TableCell596" table:number-columns-spanned="2">
            <text:p text:style-name="P597">DIPLOMO PRIEDĖLIS Nr. 0000001</text:p>
            <text:p text:style-name="Normal"/>
          </table:table-cell>
          <table:covered-table-cell/>
        </table:table-row>
        <table:table-row table:style-name="TableRow598">
          <table:table-cell table:style-name="TableCell599">
            <text:p text:style-name="Normal"/>
          </table:table-cell>
          <table:table-cell table:style-name="TableCell600" table:number-columns-spanned="2">
            <text:p text:style-name="P601">DIPLOMA SUPPLEMENT No 0000001</text:p>
            <text:p text:style-name="Normal"/>
          </table:table-cell>
          <table:covered-table-cell/>
        </table:table-row>
        <table:table-row table:style-name="TableRow602">
          <table:table-cell table:style-name="TableCell603">
            <text:p text:style-name="Normal"/>
          </table:table-cell>
          <table:table-cell table:style-name="TableCell604" table:number-columns-spanned="2">
            <text:p text:style-name="Normal">(Be __________ diplomo ____ Nr. 00000 negalioja)</text:p>
            <text:p text:style-name="P605"><text:tab/>(diplomo pavadinimas)<text:tab/>(serija)</text:p>
            <text:p text:style-name="Normal"/>
          </table:table-cell>
          <table:covered-table-cell/>
        </table:table-row>
        <table:table-row table:style-name="TableRow606">
          <table:table-cell table:style-name="TableCell607">
            <text:p text:style-name="Normal"/>
          </table:table-cell>
          <table:table-cell table:style-name="TableCell608" table:number-columns-spanned="2">
            <text:p text:style-name="Normal">(Not valid without _______ diploma ___ No 00000)</text:p>
            <text:p text:style-name="P609"><text:tab/>(name of qualification)<text:tab/>(series)</text:p>
            <text:p text:style-name="Normal"/>
          </table:table-cell>
          <table:covered-table-cell/>
        </table:table-row>
        <table:table-row table:style-name="TableRow610">
          <table:table-cell table:style-name="TableCell611">
            <text:p text:style-name="Normal"/>
          </table:table-cell>
          <table:table-cell table:style-name="TableCell612" table:number-columns-spanned="2">
            <text:p text:style-name="P613">Šis diplomo priedėlis atitinka Europos Komisijos, Europos Tarybos ir UNESCO/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Normal"/>
          </table:table-cell>
          <table:covered-table-cell/>
        </table:table-row>
        <table:table-row table:style-name="TableRow614">
          <table:table-cell table:style-name="TableCell615">
            <text:p text:style-name="Normal"/>
          </table:table-cell>
          <table:table-cell table:style-name="TableCell616" table:number-columns-spanned="2">
            <text:p text:style-name="P617">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s/></text:p>
          </table:table-cell>
          <table:covered-table-cell/>
        </table:table-row>
        <table:table-row table:style-name="TableRow618">
          <table:table-cell table:style-name="TableCell619">
            <text:p text:style-name="P620">Studijos baigtos</text:p>
          </table:table-cell>
          <table:table-cell table:style-name="TableCell621" table:number-columns-spanned="2">
            <text:p text:style-name="Normal"/>
          </table:table-cell>
          <table:covered-table-cell/>
        </table:table-row>
        <table:table-row table:style-name="TableRow622">
          <table:table-cell table:style-name="TableCell623">
            <text:p text:style-name="P624">Studies completed</text:p>
          </table:table-cell>
          <table:table-cell table:style-name="TableCell625" table:number-columns-spanned="2">
            <text:p text:style-name="Normal"/>
          </table:table-cell>
          <table:covered-table-cell/>
        </table:table-row>
        <table:table-row table:style-name="TableRow626">
          <table:table-cell table:style-name="TableCell627" table:number-columns-spanned="2">
            <text:p text:style-name="Normal">(Aukštosios mokyklos pavadinimas, fakulteto pavadinimas, duomenys)</text:p>
          </table:table-cell>
          <table:covered-table-cell/>
          <table:table-cell table:style-name="TableCell628">
            <text:p text:style-name="Normal"/>
          </table:table-cell>
        </table:table-row>
        <table:table-row table:style-name="TableRow629">
          <table:table-cell table:style-name="TableCell630" table:number-columns-spanned="2">
            <text:p text:style-name="Normal">(Name of higher education institution, name of the faculty, other information)</text:p>
          </table:table-cell>
          <table:covered-table-cell/>
          <table:table-cell table:style-name="TableCell631">
            <text:p text:style-name="Normal"/>
          </table:table-cell>
        </table:table-row>
      </table:table>
      <text:p text:style-name="P632"/>
      <text:p text:style-name="P633"><text:span text:style-name="T634">1</text:span><text:span text:style-name="T635">. DIPLOMO SAVININKAS</text:span></text:p>
      <text:p text:style-name="P636">INFORMATION IDENTIFYING THE HOLDER OF THE QUALIFICATION</text:p>
      <table:table table:style-name="Table637">
        <table:table-columns>
          <table:table-column table:style-name="TableColumn638"/>
          <table:table-column table:style-name="TableColumn639"/>
        </table:table-columns>
        <table:table-row table:style-name="TableRow640">
          <table:table-cell table:style-name="TableCell641">
            <text:p text:style-name="Normal">1.1. Pavardė:</text:p>
          </table:table-cell>
          <table:table-cell table:style-name="TableCell642">
            <text:p text:style-name="Normal">1.2. Vardas:</text:p>
          </table:table-cell>
        </table:table-row>
        <table:table-row table:style-name="TableRow643">
          <table:table-cell table:style-name="TableCell644">
            <text:p text:style-name="P645">Family mane:</text:p>
          </table:table-cell>
          <table:table-cell table:style-name="TableCell646">
            <text:p text:style-name="P647">Given name:</text:p>
          </table:table-cell>
        </table:table-row>
        <table:table-row table:style-name="TableRow648">
          <table:table-cell table:style-name="TableCell649">
            <text:p text:style-name="Normal">1.3. Gimimo data: metai-mėnuo-diena:</text:p>
          </table:table-cell>
          <table:table-cell table:style-name="TableCell650">
            <text:p text:style-name="Normal">1.4. Asmens kodas:</text:p>
          </table:table-cell>
        </table:table-row>
        <table:table-row table:style-name="TableRow651">
          <table:table-cell table:style-name="TableCell652">
            <text:p text:style-name="P653">Date of birth (year-month-day):</text:p>
          </table:table-cell>
          <table:table-cell table:style-name="TableCell654">
            <text:p text:style-name="P655">Personal number/code</text:p>
          </table:table-cell>
        </table:table-row>
      </table:table>
      <text:p text:style-name="P656"/>
      <text:p text:style-name="P657"><text:span text:style-name="T658">2</text:span><text:span text:style-name="T659">. KVALIFIKACINIS LAIPSNIS IR (ARBA) PROFESINĖ KVALIFIKACIJA</text:span></text:p>
      <text:p text:style-name="P660">INFORMATION IDENTYFYING THE QUALIFICATION</text:p>
      <text:p text:style-name="P661"/>
      <text:p text:style-name="P662">2.1. Diplomo pavadinimas, kvalifikacija:</text:p>
      <text:soft-page-break/>
      <text:p text:style-name="P663">Name of qualification and title conferred:</text:p>
      <text:p text:style-name="P664"/>
      <text:p text:style-name="P665">2.2. Studijų kryptis (-ys), studijų programos pavadinimas:</text:p>
      <text:p text:style-name="P666">Main field(s) of study for the qualification:</text:p>
      <text:p text:style-name="P667"/>
      <text:p text:style-name="P668">2.3. Kvalifikacinį laipsnį ir (arba) profesinę kvalifikaciją suteikusios institucijos pavadinimas ir tipas:</text:p>
      <text:p text:style-name="P669">Name and status of awarding institution:</text:p>
      <text:p text:style-name="P670"/>
      <text:p text:style-name="P671">2.4. Studijas administruojančios institucijos pavadinimas ir tipas:</text:p>
      <text:p text:style-name="P672">Name and status of institution administering studies:</text:p>
      <text:p text:style-name="P673"/>
      <text:p text:style-name="P674">2.5. Dėstomoji kalba (-os):</text:p>
      <text:p text:style-name="P675">Language(s) of instruction/examination:</text:p>
      <text:p text:style-name="P676"/>
      <text:p text:style-name="P677"><text:span text:style-name="T678">3</text:span><text:span text:style-name="T679">. KVALIFIKACIJOS LYGMUO</text:span></text:p>
      <text:p text:style-name="P680">INFORMATION ON THE LEVEL OF THE QUALIFICATION</text:p>
      <text:p text:style-name="P681"/>
      <text:p text:style-name="P682">3.1. Studijų rūšis, pakopa ir studijų programos tipas:</text:p>
      <text:p text:style-name="P683">Level of qualification:</text:p>
      <text:p text:style-name="P684"/>
      <text:p text:style-name="P685">3.2. Studijų programos trukmė ir apimtis:</text:p>
      <text:p text:style-name="P686">Official length of programme:</text:p>
      <text:p text:style-name="P687"/>
      <text:p text:style-name="P688">3.3. Priėmimo reikalavimai:</text:p>
      <text:p text:style-name="P689">Access requirements:</text:p>
      <text:p text:style-name="P690"/>
      <text:p text:style-name="P691"><text:span text:style-name="T692">4</text:span><text:span text:style-name="T693">. TURINYS IR PASIEKTI REZULTATAI</text:span></text:p>
      <text:p text:style-name="P694">INFORMATION ON THE CONTENTS AND RESULTS GAINED</text:p>
      <text:p text:style-name="P695"/>
      <text:p text:style-name="P696">4.1. Studijų forma:</text:p>
      <text:p text:style-name="P697">Mode of studies:</text:p>
      <text:p text:style-name="P698"/>
      <text:p text:style-name="P699">4.2. Programos reikalavimai:</text:p>
      <text:p text:style-name="P700">Programme requirements:</text:p>
      <text:p text:style-name="P701"/>
      <text:p text:style-name="P702">a) Tikslai, suteiktos žinios ir įgyti gebėjimai:</text:p>
      <text:p text:style-name="P703">Programme objectives and competencies acquired:</text:p>
      <text:p text:style-name="P704"/>
      <text:p text:style-name="P705">b) Kreditai:</text:p>
      <text:p text:style-name="P706">Credits:</text:p>
      <text:p text:style-name="P707"/>
      <text:p text:style-name="P708">4.3. Išlaikyti egzaminai ir įskaitos:</text:p>
      <text:p text:style-name="P709">Programme details:</text:p>
      <text:p text:style-name="P710"/>
      <text:p text:style-name="P711">Žr. pridėtinį lapą</text:p>
      <text:p text:style-name="P712">See additional page</text:p>
      <text:p text:style-name="P713"/>
      <text:p text:style-name="P714">4.4. Vertinimo skalė ir pažymiai:</text:p>
      <text:p text:style-name="P715">Grading scheme and grade distribution guidance:</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Išlaikyta, neišlaikyta</text:p>
            <text:p text:style-name="Normal"><text:span text:style-name="T725">Pass/fail system</text:span></text:p>
          </table:table-cell>
          <table:table-cell table:style-name="TableCell726" table:number-columns-spanned="2">
            <text:p text:style-name="Normal"><text:span text:style-name="T727">Vertinimo sistema</text:span><text:span text:style-name="T728">1</text:span></text:p>
            <text:p text:style-name="Normal"><text:span text:style-name="T729">Marking system</text:span><text:span text:style-name="T730">1</text:span></text:p>
          </table:table-cell>
          <table:covered-table-cell/>
          <table:table-cell table:style-name="TableCell731">
            <text:p text:style-name="P732">Apibūdinimas</text:p>
            <text:p text:style-name="P733">Definition</text:p>
          </table:table-cell>
        </table:table-row>
        <text:soft-page-break/>
        <table:table-row table:style-name="TableRow734">
          <table:table-cell table:style-name="TableCell735" table:number-rows-spanned="6">
            <text:p text:style-name="P736">IŠLAIKYTA PASS</text:p>
          </table:table-cell>
          <table:table-cell table:style-name="TableCell737" table:number-columns-spanned="2">
            <text:p text:style-name="P738">10 (puikiai)</text:p>
          </table:table-cell>
          <table:covered-table-cell/>
          <table:table-cell table:style-name="TableCell739">
            <text:p text:style-name="P740">Puikios, išskirtinės žinios ir gebėjimai</text:p>
            <text:p text:style-name="P741">Excellent performance, outstanding knowledge and skills (excellent)</text:p>
          </table:table-cell>
        </table:table-row>
        <table:table-row table:style-name="TableRow742">
          <table:covered-table-cell>
            <text:p text:style-name="P743"/>
          </table:covered-table-cell>
          <table:table-cell table:style-name="TableCell744" table:number-columns-spanned="2">
            <text:p text:style-name="P745">9 (labai gerai)</text:p>
          </table:table-cell>
          <table:covered-table-cell/>
          <table:table-cell table:style-name="TableCell746">
            <text:p text:style-name="P747">Tvirtos, geros žinios ir gebėjimai</text:p>
            <text:p text:style-name="P748">Strong performance, good knowledge and skills (very good)</text:p>
          </table:table-cell>
        </table:table-row>
        <table:table-row table:style-name="TableRow749">
          <table:covered-table-cell>
            <text:p text:style-name="P750"/>
          </table:covered-table-cell>
          <table:table-cell table:style-name="TableCell751" table:number-columns-spanned="2">
            <text:p text:style-name="P752">8 (gerai)</text:p>
          </table:table-cell>
          <table:covered-table-cell/>
          <table:table-cell table:style-name="TableCell753">
            <text:p text:style-name="P754">Geresnės nei vidutinės žinios ir gebėjimai.</text:p>
            <text:p text:style-name="P755">Above the average performance, knowledge and skills (good)</text:p>
          </table:table-cell>
        </table:table-row>
        <table:table-row table:style-name="TableRow756">
          <table:covered-table-cell>
            <text:p text:style-name="P757"/>
          </table:covered-table-cell>
          <table:table-cell table:style-name="TableCell758" table:number-columns-spanned="2">
            <text:p text:style-name="P759">7 (vidutiniškai)</text:p>
          </table:table-cell>
          <table:covered-table-cell/>
          <table:table-cell table:style-name="TableCell760">
            <text:p text:style-name="P761">Vidutinės žinios ir gebėjimai, yra neesminių klaidų.</text:p>
            <text:p text:style-name="P762">Average performance, knowledge and skills with unessential shortcomings (highly satisfactory)</text:p>
          </table:table-cell>
        </table:table-row>
        <table:table-row table:style-name="TableRow763">
          <table:covered-table-cell>
            <text:p text:style-name="P764"/>
          </table:covered-table-cell>
          <table:table-cell table:style-name="TableCell765" table:number-columns-spanned="2">
            <text:p text:style-name="P766">6 (patenkinamai)</text:p>
          </table:table-cell>
          <table:covered-table-cell/>
          <table:table-cell table:style-name="TableCell767">
            <text:p text:style-name="P768">Žinios ir gebėjimai (įgūdžiai) žemesni nei vidutiniai, yra klaidų.</text:p>
            <text:p text:style-name="P769">Below average performance, knowledge and skills with substantial shortcomings (satisfactory)</text:p>
          </table:table-cell>
        </table:table-row>
        <table:table-row table:style-name="TableRow770">
          <table:covered-table-cell>
            <text:p text:style-name="P771"/>
          </table:covered-table-cell>
          <table:table-cell table:style-name="TableCell772" table:number-columns-spanned="2">
            <text:p text:style-name="P773">5 (silpnai)</text:p>
          </table:table-cell>
          <table:covered-table-cell/>
          <table:table-cell table:style-name="TableCell774">
            <text:p text:style-name="P775">Žinios ir gebėjimai (įgūdžiai) tenkina minimalius reikalavimus</text:p>
            <text:p text:style-name="P776">Knowledge and skills meet minimum criteria (sufficient)</text:p>
          </table:table-cell>
        </table:table-row>
        <table:table-row table:style-name="TableRow777">
          <table:table-cell table:style-name="TableCell778" table:number-rows-spanned="4">
            <text:p text:style-name="P779">NEIŠLAIKYTA FAIL</text:p>
          </table:table-cell>
          <table:table-cell table:style-name="TableCell780">
            <text:p text:style-name="P781">4</text:p>
          </table:table-cell>
          <table:table-cell table:style-name="TableCell782">
            <text:p text:style-name="P783">Nepatenkinamai</text:p>
          </table:table-cell>
          <table:table-cell table:style-name="TableCell784" table:number-rows-spanned="4">
            <text:p text:style-name="P785">Netenkinami minimalūs reikalavimai</text:p>
            <text:p text:style-name="P786">Knowledge and skills do not meet minimum criteria/below minimus criteria (insufficient)</text:p>
          </table:table-cell>
        </table:table-row>
        <table:table-row table:style-name="TableRow787">
          <table:covered-table-cell>
            <text:p text:style-name="P788"/>
          </table:covered-table-cell>
          <table:table-cell table:style-name="TableCell789">
            <text:p text:style-name="P790">3</text:p>
          </table:table-cell>
          <table:table-cell table:style-name="TableCell791">
            <text:p text:style-name="P792"/>
          </table:table-cell>
          <table:covered-table-cell>
            <text:p text:style-name="P793"/>
          </table:covered-table-cell>
        </table:table-row>
        <table:table-row table:style-name="TableRow794">
          <table:covered-table-cell>
            <text:p text:style-name="P795"/>
          </table:covered-table-cell>
          <table:table-cell table:style-name="TableCell796">
            <text:p text:style-name="P797">2</text:p>
          </table:table-cell>
          <table:table-cell table:style-name="TableCell798">
            <text:p text:style-name="P799"/>
          </table:table-cell>
          <table:covered-table-cell>
            <text:p text:style-name="P800"/>
          </table:covered-table-cell>
        </table:table-row>
        <table:table-row table:style-name="TableRow801">
          <table:covered-table-cell>
            <text:p text:style-name="P802"/>
          </table:covered-table-cell>
          <table:table-cell table:style-name="TableCell803">
            <text:p text:style-name="P804">1</text:p>
          </table:table-cell>
          <table:table-cell table:style-name="TableCell805">
            <text:p text:style-name="P806"/>
          </table:table-cell>
          <table:covered-table-cell>
            <text:p text:style-name="P807"/>
          </table:covered-table-cell>
        </table:table-row>
      </table:table>
      <text:p text:style-name="P808"/>
      <text:p text:style-name="Normal">___________________________</text:p>
      <text:p text:style-name="P809"><text:span text:style-name="T810">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811"><text:span text:style-name="T812">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813"/>
      <text:p text:style-name="P814">Laidos absolventų pažymiai procentais:</text:p>
      <text:p text:style-name="P815">Grade distribution within qualification:</text:p>
      <text:p text:style-name="P816"/>
      <text:p text:style-name="P817">4.5. Diplomo klasifikacija:</text:p>
      <text:p text:style-name="P818">Overall classification of the qualification:</text:p>
      <text:p text:style-name="P819"/>
      <text:p text:style-name="P820"><text:span text:style-name="T821">5</text:span><text:span text:style-name="T822">. KVALIFIKACIJOS TEIKIAMOS GALIMYBĖS</text:span></text:p>
      <text:p text:style-name="P823">INFORMATION ON THE FUNCTION OF THE QUALIFICATION</text:p>
      <text:p text:style-name="P824"/>
      <text:p text:style-name="P825">5.1. Galimybės toliau studijuoti:</text:p>
      <text:p text:style-name="P826">Access to further study:</text:p>
      <text:p text:style-name="P827"/>
      <text:p text:style-name="P828">5.2. Galimybės užsiimti profesine veikla:</text:p>
      <text:p text:style-name="P829">Professional status:</text:p>
      <text:p text:style-name="P830"/>
      <text:p text:style-name="P831"><text:span text:style-name="T832">6</text:span><text:span text:style-name="T833">. PAPILDOMA INFORMACIJA</text:span></text:p>
      <text:p text:style-name="P834">ADDITIONAL INFORMATION</text:p>
      <text:p text:style-name="P835"/>
      <text:p text:style-name="P836">6.1. Papildoma informacija:</text:p>
      <text:p text:style-name="P837">Additional information:</text:p>
      <text:p text:style-name="P838"/>
      <text:p text:style-name="P839">6.2. Papildomi informacijos šaltiniai:</text:p>
      <text:p text:style-name="P840">Further information sources:</text:p>
      <text:p text:style-name="P841"/>
      <text:p text:style-name="P842"><text:span text:style-name="T843">7</text:span><text:span text:style-name="T844">. PRIEDĖLIO PATVIRTINIMAS</text:span></text:p>
      <text:soft-page-break/>
      <text:p text:style-name="P845">CERTIFICATION OF THE SUPPLEMENT</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Pareigų pavadinimas)</text:p>
          </table:table-cell>
          <table:table-cell table:style-name="TableCell854">
            <text:p text:style-name="P855">(Parašas)</text:p>
          </table:table-cell>
          <table:table-cell table:style-name="TableCell856">
            <text:p text:style-name="P857">(Vardas ir pavardė)</text:p>
          </table:table-cell>
        </table:table-row>
        <table:table-row table:style-name="TableRow858">
          <table:table-cell table:style-name="TableCell859">
            <text:p text:style-name="P860">(Capacity)</text:p>
          </table:table-cell>
          <table:table-cell table:style-name="TableCell861">
            <text:p text:style-name="P862"/>
          </table:table-cell>
          <table:table-cell table:style-name="TableCell863">
            <text:p text:style-name="P864">(Name and surname)</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Antspauda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Pareigų pavadinimas)</text:p>
          </table:table-cell>
          <table:table-cell table:style-name="TableCell889">
            <text:p text:style-name="P890">(Parašas)</text:p>
          </table:table-cell>
          <table:table-cell table:style-name="TableCell891">
            <text:p text:style-name="P892">(Vardas ir pavardė)</text:p>
          </table:table-cell>
        </table:table-row>
        <table:table-row table:style-name="TableRow893">
          <table:table-cell table:style-name="TableCell894">
            <text:p text:style-name="P895">(Capacity)</text:p>
          </table:table-cell>
          <table:table-cell table:style-name="TableCell896">
            <text:p text:style-name="P897"/>
          </table:table-cell>
          <table:table-cell table:style-name="TableCell898">
            <text:p text:style-name="P899">(Name and surname)</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Registracijos Nr.:<text:s/></text:p>
          </table:table-cell>
          <table:table-cell table:style-name="TableCell910">
            <text:p text:style-name="P911"/>
          </table:table-cell>
          <table:table-cell table:style-name="TableCell912">
            <text:p text:style-name="P913">Diplomo priedėlio kodas“ 00000</text:p>
          </table:table-cell>
        </table:table-row>
        <table:table-row table:style-name="TableRow914">
          <table:table-cell table:style-name="TableCell915">
            <text:p text:style-name="P916">Registration No:<text:s/></text:p>
          </table:table-cell>
          <table:table-cell table:style-name="TableCell917">
            <text:p text:style-name="P918"/>
          </table:table-cell>
          <table:table-cell table:style-name="TableCell919">
            <text:p text:style-name="P920">Diploma supplement code:</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Išdavimo data:</text:p>
          </table:table-cell>
          <table:table-cell table:style-name="TableCell931">
            <text:p text:style-name="P932"/>
          </table:table-cell>
          <table:table-cell table:style-name="TableCell933">
            <text:p text:style-name="P934">Spausdinimo data:</text:p>
          </table:table-cell>
        </table:table-row>
        <table:table-row table:style-name="TableRow935">
          <table:table-cell table:style-name="TableCell936">
            <text:p text:style-name="P937">Date of issue:<text:s/></text:p>
          </table:table-cell>
          <table:table-cell table:style-name="TableCell938">
            <text:p text:style-name="P939"/>
          </table:table-cell>
          <table:table-cell table:style-name="TableCell940">
            <text:p text:style-name="P941">Date of publishing:</text:p>
          </table:table-cell>
        </table:table-row>
      </table:table>
      <text:p text:style-name="P942"/>
      <text:p text:style-name="P943"><text:span text:style-name="T944">8</text:span><text:span text:style-name="T945">. INFORMACIJA APIE ŠALIES AUKŠTOJO MOKSLO SISTEMĄ</text:span></text:p>
      <text:p text:style-name="P946">INFORMATION ON THE NATIONAL HIGHER EDUCATION SYSTEM</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Lietuviškas tekstas)</text:p>
          </table:table-cell>
          <table:table-cell table:style-name="TableCell954">
            <text:p text:style-name="P955">(Angliškas tekstas)</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AUKŠTOJO MOKSLO SISTEMA</text:p>
            <text:p text:style-name="P962">HIGHER EDUCATION SYSTEM</text:p>
            <text:p text:style-name="P963"/>
            <text:p text:style-name="P964"><text:span text:style-name="T965">(Aukštojo mokslo sistemą vaizduojančios schemos vieta)</text:span></text:p>
          </table:table-cell>
        </table:table-row>
      </table:table>
      <text:p text:style-name="P966"/>
      <text:soft-page-break/>
      <text:p text:style-name="P967">Pridėtinis lapas</text:p>
      <text:p text:style-name="P968">Additional page</text:p>
      <text:p text:style-name="P969"/>
      <text:p text:style-name="P970">4.3. Išlaikyti egzaminai ir įskaitos<text:span text:style-name="T971">1</text:span>:</text:p>
      <text:p text:style-name="P972">Programme details:</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Nr.</text:p>
            <text:p text:style-name="P983">No</text:p>
          </table:table-cell>
          <table:table-cell table:style-name="TableCell984" table:number-rows-spanned="2">
            <text:p text:style-name="P985">Dalykas</text:p>
            <text:p text:style-name="P986">Subject</text:p>
          </table:table-cell>
          <table:table-cell table:style-name="TableCell987" table:number-columns-spanned="2">
            <text:p text:style-name="P988">Dalyko apimtis</text:p>
            <text:p text:style-name="P989">Workload</text:p>
          </table:table-cell>
          <table:covered-table-cell/>
          <table:table-cell table:style-name="TableCell990" table:number-rows-spanned="2">
            <text:p text:style-name="P991">Pažymys ar įskaita</text:p>
            <text:p text:style-name="P992">Value of mark or grade</text:p>
          </table:table-cell>
          <table:table-cell table:style-name="TableCell993" table:number-rows-spanned="2">
            <text:p text:style-name="P994"><text:span text:style-name="T995">Paprastasis (M), išvestinis (G) pažymys arba įskaita (P)</text:span><text:span text:style-name="T996">3</text:span></text:p>
            <text:p text:style-name="P997"><text:span text:style-name="T998">Mark (M), grade (G) or pass (P)</text:span><text:span text:style-name="T999">3</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Nacionaliniais kreditais</text:p>
            <text:p text:style-name="P1005">National credits</text:p>
          </table:table-cell>
          <table:table-cell table:style-name="TableCell1006">
            <text:p text:style-name="P1007"><text:span text:style-name="T1008">ECTS</text:span><text:span text:style-name="T1009">2</text:span><text:span text:style-name="T1010"><text:s/>kreditais</text:span></text:p>
            <text:p text:style-name="P1011"><text:span text:style-name="T1012">ECTS</text:span><text:span text:style-name="T1013">2</text:span><text:span text:style-name="T1014"><text:s/>credits</text:span></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row>
        <table:table-row table:style-name="TableRow1030">
          <table:table-cell table:style-name="TableCell1031" table:number-columns-spanned="6">
            <text:p text:style-name="P1032">Pagrindiniai ir privalomieji dalykai</text:p>
            <text:p text:style-name="P1033">Core and compulsory subjects</text:p>
          </table: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Iš viso</text:p>
            <text:p text:style-name="P1076">Total</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6">
            <text:p text:style-name="P1087">Pasirenkamieji dalykai</text:p>
            <text:p text:style-name="P1088">Optional subjects</text:p>
          </table: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Iš viso</text:p>
            <text:p text:style-name="P1118">Total</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6">
            <text:p text:style-name="P1129">Baigiamasis darbas ir (ar) kvalifikacijos egzaminai</text:p>
            <text:p text:style-name="P1130">Final Degree Project or/and Qualification Examinations</text:p>
          </table: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Iš viso</text:p>
            <text:p text:style-name="P1173">Total</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Normal">___________________________________________</text:p>
      <text:p text:style-name="P1182"><text:span text:style-name="T1183">1</text:span><text:s/>PASTABA. Nurodant 4.3 programos elementus, eilučių skaičius gali būti keičiamas.</text:p>
      <text:p text:style-name="Normal"/>
      <text:p text:style-name="P1184"><text:span text:style-name="T1185">2</text:span><text:s/>ECTS – Europos kreditų įskaitymo sistema</text:p>
      <text:p text:style-name="P1186"><text:span text:style-name="T1187">2</text:span><text:s/>ECTS – European Credit Transfer system</text:p>
      <text:p text:style-name="Normal"/>
      <text:p text:style-name="P1188"><text:span text:style-name="T1189">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1190"><text:span text:style-name="T1191">3</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1192">______________</text:p>
      <text:soft-page-break/>
      <text:p text:style-name="P1193">Aukštojo mokslo diplomo priedėlio pildymo</text:p>
      <text:p text:style-name="P1202">taisyklių</text:p>
      <text:p text:style-name="P1203">2<text:s/>priedas</text:p>
      <text:p text:style-name="P1204"/>
      <text:p text:style-name="P1205"><text:span text:style-name="T1206">STUDIJŲ SRIČIŲ IR KRYPČIŲ PAVADINIMŲ LIETUVIŲ IR ANGLŲ KALBOMIS ŽODYNĖLIS</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Kodas</text:p>
          </table:table-cell>
          <table:table-cell table:style-name="TableCell1215">
            <text:p text:style-name="P1216">Lietuviškai</text:p>
          </table:table-cell>
          <table:table-cell table:style-name="TableCell1217">
            <text:p text:style-name="P1218">Angliškai</text:p>
          </table:table-cell>
        </table:table-row>
        <table:table-row table:style-name="TableRow1219">
          <table:covered-table-cell>
            <text:p text:style-name="P1220"/>
          </table:covered-table-cell>
          <table:table-cell table:style-name="TableCell1221">
            <text:p text:style-name="P1222">STUDIJŲ SRITIS</text:p>
          </table:table-cell>
          <table:table-cell table:style-name="TableCell1223">
            <text:p text:style-name="P1224">STUDY AREA</text:p>
          </table:table-cell>
        </table:table-row>
        <table:table-row table:style-name="TableRow1225">
          <table:covered-table-cell>
            <text:p text:style-name="P1226"/>
          </table:covered-table-cell>
          <table:table-cell table:style-name="TableCell1227">
            <text:p text:style-name="P1228">Studijų kryptis</text:p>
          </table:table-cell>
          <table:table-cell table:style-name="TableCell1229">
            <text:p text:style-name="P1230">Study field</text:p>
          </table:table-cell>
        </table:table-row>
        <table:table-row table:style-name="TableRow1231">
          <table:table-cell table:style-name="TableCell1232">
            <text:p text:style-name="P1233">1.</text:p>
          </table:table-cell>
          <table:table-cell table:style-name="TableCell1234">
            <text:p text:style-name="P1235">2.</text:p>
          </table:table-cell>
          <table:table-cell table:style-name="TableCell1236">
            <text:p text:style-name="P1237">3.</text:p>
          </table:table-cell>
        </table:table-row>
        <table:table-row table:style-name="TableRow1238">
          <table:table-cell table:style-name="TableCell1239">
            <text:p text:style-name="P1240"/>
          </table:table-cell>
          <table:table-cell table:style-name="TableCell1241">
            <text:p text:style-name="P1242">HUMANITARINIAI MOKSLAI</text:p>
          </table:table-cell>
          <table:table-cell table:style-name="TableCell1243">
            <text:p text:style-name="P1244">HUMANITIES</text:p>
          </table:table-cell>
        </table:table-row>
        <table:table-row table:style-name="TableRow1245">
          <table:table-cell table:style-name="TableCell1246">
            <text:p text:style-name="P1247">01H1</text:p>
          </table:table-cell>
          <table:table-cell table:style-name="TableCell1248">
            <text:p text:style-name="P1249">Filosofija</text:p>
          </table:table-cell>
          <table:table-cell table:style-name="TableCell1250">
            <text:p text:style-name="P1251">Philosophy</text:p>
          </table:table-cell>
        </table:table-row>
        <table:table-row table:style-name="TableRow1252">
          <table:table-cell table:style-name="TableCell1253">
            <text:p text:style-name="P1254">02H1</text:p>
          </table:table-cell>
          <table:table-cell table:style-name="TableCell1255">
            <text:p text:style-name="P1256">Teologija</text:p>
          </table:table-cell>
          <table:table-cell table:style-name="TableCell1257">
            <text:p text:style-name="P1258">Theology</text:p>
          </table:table-cell>
        </table:table-row>
        <table:table-row table:style-name="TableRow1259">
          <table:table-cell table:style-name="TableCell1260">
            <text:p text:style-name="P1261">02H2</text:p>
          </table:table-cell>
          <table:table-cell table:style-name="TableCell1262">
            <text:p text:style-name="P1263">Religijos mokslai</text:p>
          </table:table-cell>
          <table:table-cell table:style-name="TableCell1264">
            <text:p text:style-name="P1265">Religious Studies</text:p>
          </table:table-cell>
        </table:table-row>
        <table:table-row table:style-name="TableRow1266">
          <table:table-cell table:style-name="TableCell1267">
            <text:p text:style-name="P1268">03H1</text:p>
          </table:table-cell>
          <table:table-cell table:style-name="TableCell1269">
            <text:p text:style-name="P1270">Menotyra</text:p>
          </table:table-cell>
          <table:table-cell table:style-name="TableCell1271">
            <text:p text:style-name="P1272">History and Theory of Arts</text:p>
          </table:table-cell>
        </table:table-row>
        <table:table-row table:style-name="TableRow1273">
          <table:table-cell table:style-name="TableCell1274">
            <text:p text:style-name="P1275">04H1</text:p>
          </table:table-cell>
          <table:table-cell table:style-name="TableCell1276">
            <text:p text:style-name="P1277">Filologija</text:p>
          </table:table-cell>
          <table:table-cell table:style-name="TableCell1278">
            <text:p text:style-name="P1279">Philology</text:p>
          </table:table-cell>
        </table:table-row>
        <table:table-row table:style-name="TableRow1280">
          <table:table-cell table:style-name="TableCell1281">
            <text:p text:style-name="P1282">05H1</text:p>
          </table:table-cell>
          <table:table-cell table:style-name="TableCell1283">
            <text:p text:style-name="P1284">Istorija</text:p>
          </table:table-cell>
          <table:table-cell table:style-name="TableCell1285">
            <text:p text:style-name="P1286">History</text:p>
          </table:table-cell>
        </table:table-row>
        <table:table-row table:style-name="TableRow1287">
          <table:table-cell table:style-name="TableCell1288">
            <text:p text:style-name="P1289">05H2</text:p>
          </table:table-cell>
          <table:table-cell table:style-name="TableCell1290">
            <text:p text:style-name="P1291">Archeologija</text:p>
          </table:table-cell>
          <table:table-cell table:style-name="TableCell1292">
            <text:p text:style-name="P1293">Archaeology</text:p>
          </table:table-cell>
        </table:table-row>
        <table:table-row table:style-name="TableRow1294">
          <table:table-cell table:style-name="TableCell1295">
            <text:p text:style-name="P1296">07H1</text:p>
          </table:table-cell>
          <table:table-cell table:style-name="TableCell1297">
            <text:p text:style-name="P1298">Etnologija</text:p>
          </table:table-cell>
          <table:table-cell table:style-name="TableCell1299">
            <text:p text:style-name="P1300">Ethnology</text:p>
          </table:table-cell>
        </table:table-row>
        <table:table-row table:style-name="TableRow1301">
          <table:table-cell table:style-name="TableCell1302">
            <text:p text:style-name="P1303"/>
          </table:table-cell>
          <table:table-cell table:style-name="TableCell1304">
            <text:p text:style-name="P1305">MENAI</text:p>
          </table:table-cell>
          <table:table-cell table:style-name="TableCell1306">
            <text:p text:style-name="P1307">ARTS</text:p>
          </table:table-cell>
        </table:table-row>
        <table:table-row table:style-name="TableRow1308">
          <table:table-cell table:style-name="TableCell1309">
            <text:p text:style-name="P1310">01M1</text:p>
          </table:table-cell>
          <table:table-cell table:style-name="TableCell1311">
            <text:p text:style-name="P1312">Muzika</text:p>
          </table:table-cell>
          <table:table-cell table:style-name="TableCell1313">
            <text:p text:style-name="P1314">Music</text:p>
          </table:table-cell>
        </table:table-row>
        <table:table-row table:style-name="TableRow1315">
          <table:table-cell table:style-name="TableCell1316">
            <text:p text:style-name="P1317">02M1</text:p>
          </table:table-cell>
          <table:table-cell table:style-name="TableCell1318">
            <text:p text:style-name="P1319">Dailė</text:p>
          </table:table-cell>
          <table:table-cell table:style-name="TableCell1320">
            <text:p text:style-name="P1321">Fine Arts</text:p>
          </table:table-cell>
        </table:table-row>
        <table:table-row table:style-name="TableRow1322">
          <table:table-cell table:style-name="TableCell1323">
            <text:p text:style-name="P1324">03M1</text:p>
          </table:table-cell>
          <table:table-cell table:style-name="TableCell1325">
            <text:p text:style-name="P1326">Teatras</text:p>
          </table:table-cell>
          <table:table-cell table:style-name="TableCell1327">
            <text:p text:style-name="P1328">Theatre Studies</text:p>
          </table:table-cell>
        </table:table-row>
        <table:table-row table:style-name="TableRow1329">
          <table:table-cell table:style-name="TableCell1330">
            <text:p text:style-name="P1331">04M1</text:p>
          </table:table-cell>
          <table:table-cell table:style-name="TableCell1332">
            <text:p text:style-name="P1333">Audiovizualinis menas</text:p>
          </table:table-cell>
          <table:table-cell table:style-name="TableCell1334">
            <text:p text:style-name="P1335">Multimedia Arts</text:p>
          </table:table-cell>
        </table:table-row>
        <table:table-row table:style-name="TableRow1336">
          <table:table-cell table:style-name="TableCell1337">
            <text:p text:style-name="P1338">05M1</text:p>
          </table:table-cell>
          <table:table-cell table:style-name="TableCell1339">
            <text:p text:style-name="P1340">Architektūra</text:p>
          </table:table-cell>
          <table:table-cell table:style-name="TableCell1341">
            <text:p text:style-name="P1342">Architecture</text:p>
          </table:table-cell>
        </table:table-row>
        <table:table-row table:style-name="TableRow1343">
          <table:table-cell table:style-name="TableCell1344">
            <text:p text:style-name="P1345"/>
          </table:table-cell>
          <table:table-cell table:style-name="TableCell1346">
            <text:p text:style-name="P1347">SOCIALINIAI MOKSLAI</text:p>
          </table:table-cell>
          <table:table-cell table:style-name="TableCell1348">
            <text:p text:style-name="P1349">SOCIAL SCIENCES</text:p>
          </table:table-cell>
        </table:table-row>
        <table:table-row table:style-name="TableRow1350">
          <table:table-cell table:style-name="TableCell1351">
            <text:p text:style-name="P1352">01S1</text:p>
          </table:table-cell>
          <table:table-cell table:style-name="TableCell1353">
            <text:p text:style-name="P1354">Teisė</text:p>
          </table:table-cell>
          <table:table-cell table:style-name="TableCell1355">
            <text:p text:style-name="P1356">Law</text:p>
          </table:table-cell>
        </table:table-row>
        <table:table-row table:style-name="TableRow1357">
          <table:table-cell table:style-name="TableCell1358">
            <text:p text:style-name="P1359">02S1</text:p>
          </table:table-cell>
          <table:table-cell table:style-name="TableCell1360">
            <text:p text:style-name="P1361">Politikos mokslai</text:p>
          </table:table-cell>
          <table:table-cell table:style-name="TableCell1362">
            <text:p text:style-name="P1363">Political Sciences</text:p>
          </table:table-cell>
        </table:table-row>
        <table:table-row table:style-name="TableRow1364">
          <table:table-cell table:style-name="TableCell1365">
            <text:p text:style-name="P1366">03S1</text:p>
          </table:table-cell>
          <table:table-cell table:style-name="TableCell1367">
            <text:p text:style-name="P1368">Vadyba ir verslo administravimas</text:p>
          </table:table-cell>
          <table:table-cell table:style-name="TableCell1369">
            <text:p text:style-name="P1370">Management and Business Administration</text:p>
          </table:table-cell>
        </table:table-row>
        <table:table-row table:style-name="TableRow1371">
          <table:table-cell table:style-name="TableCell1372">
            <text:p text:style-name="P1373">03S2</text:p>
          </table:table-cell>
          <table:table-cell table:style-name="TableCell1374">
            <text:p text:style-name="P1375">Viešasis administravimas</text:p>
          </table:table-cell>
          <table:table-cell table:style-name="TableCell1376">
            <text:p text:style-name="P1377">Public Administration</text:p>
          </table:table-cell>
        </table:table-row>
        <table:table-row table:style-name="TableRow1378">
          <table:table-cell table:style-name="TableCell1379">
            <text:p text:style-name="P1380">03S3</text:p>
          </table:table-cell>
          <table:table-cell table:style-name="TableCell1381">
            <text:p text:style-name="P1382">Rekreacija ir turizmas</text:p>
          </table:table-cell>
          <table:table-cell table:style-name="TableCell1383">
            <text:p text:style-name="P1384">Recreation and Tourism</text:p>
          </table:table-cell>
        </table:table-row>
        <table:table-row table:style-name="TableRow1385">
          <table:table-cell table:style-name="TableCell1386">
            <text:p text:style-name="P1387">04S1</text:p>
          </table:table-cell>
          <table:table-cell table:style-name="TableCell1388">
            <text:p text:style-name="P1389">Ekonomika</text:p>
          </table:table-cell>
          <table:table-cell table:style-name="TableCell1390">
            <text:p text:style-name="P1391">Economics</text:p>
          </table:table-cell>
        </table:table-row>
        <table:table-row table:style-name="TableRow1392">
          <table:table-cell table:style-name="TableCell1393">
            <text:p text:style-name="P1394">05S1</text:p>
          </table:table-cell>
          <table:table-cell table:style-name="TableCell1395">
            <text:p text:style-name="P1396">Sociologija</text:p>
          </table:table-cell>
          <table:table-cell table:style-name="TableCell1397">
            <text:p text:style-name="P1398">Sociology</text:p>
          </table:table-cell>
        </table:table-row>
        <table:table-row table:style-name="TableRow1399">
          <table:table-cell table:style-name="TableCell1400">
            <text:p text:style-name="P1401">05S2</text:p>
          </table:table-cell>
          <table:table-cell table:style-name="TableCell1402">
            <text:p text:style-name="P1403">Socialinis darbas</text:p>
          </table:table-cell>
          <table:table-cell table:style-name="TableCell1404">
            <text:p text:style-name="P1405">Social Work</text:p>
          </table:table-cell>
        </table:table-row>
        <table:table-row table:style-name="TableRow1406">
          <table:table-cell table:style-name="TableCell1407">
            <text:p text:style-name="P1408">06S1</text:p>
          </table:table-cell>
          <table:table-cell table:style-name="TableCell1409">
            <text:p text:style-name="P1410">Psichologija</text:p>
          </table:table-cell>
          <table:table-cell table:style-name="TableCell1411">
            <text:p text:style-name="P1412">Psychology</text:p>
          </table:table-cell>
        </table:table-row>
        <table:table-row table:style-name="TableRow1413">
          <table:table-cell table:style-name="TableCell1414">
            <text:p text:style-name="P1415">07S1</text:p>
          </table:table-cell>
          <table:table-cell table:style-name="TableCell1416">
            <text:p text:style-name="P1417">Edukologija</text:p>
          </table:table-cell>
          <table:table-cell table:style-name="TableCell1418">
            <text:p text:style-name="P1419">Education</text:p>
          </table:table-cell>
        </table:table-row>
        <table:table-row table:style-name="TableRow1420">
          <table:table-cell table:style-name="TableCell1421">
            <text:p text:style-name="P1422">08S1</text:p>
          </table:table-cell>
          <table:table-cell table:style-name="TableCell1423">
            <text:p text:style-name="P1424">Sportas</text:p>
          </table:table-cell>
          <table:table-cell table:style-name="TableCell1425">
            <text:p text:style-name="P1426">Sports</text:p>
          </table:table-cell>
        </table:table-row>
        <table:table-row table:style-name="TableRow1427">
          <table:table-cell table:style-name="TableCell1428">
            <text:p text:style-name="P1429">09S1</text:p>
          </table:table-cell>
          <table:table-cell table:style-name="TableCell1430">
            <text:p text:style-name="P1431">Komunikacija ir informacija</text:p>
          </table:table-cell>
          <table:table-cell table:style-name="TableCell1432">
            <text:p text:style-name="P1433">Communication and Information</text:p>
          </table:table-cell>
        </table:table-row>
        <table:table-row table:style-name="TableRow1434">
          <table:table-cell table:style-name="TableCell1435">
            <text:p text:style-name="P1436"/>
          </table:table-cell>
          <table:table-cell table:style-name="TableCell1437">
            <text:p text:style-name="P1438">FIZINIAI MOKSLAI</text:p>
          </table:table-cell>
          <table:table-cell table:style-name="TableCell1439">
            <text:p text:style-name="P1440">PHYSICAL SCIENCES</text:p>
          </table:table-cell>
        </table:table-row>
        <table:table-row table:style-name="TableRow1441">
          <table:table-cell table:style-name="TableCell1442">
            <text:p text:style-name="P1443">01P1</text:p>
          </table:table-cell>
          <table:table-cell table:style-name="TableCell1444">
            <text:p text:style-name="P1445">Matematika</text:p>
          </table:table-cell>
          <table:table-cell table:style-name="TableCell1446">
            <text:p text:style-name="P1447">Mathematics</text:p>
          </table:table-cell>
        </table:table-row>
        <table:table-row table:style-name="TableRow1448">
          <table:table-cell table:style-name="TableCell1449">
            <text:p text:style-name="P1450">01P2</text:p>
          </table:table-cell>
          <table:table-cell table:style-name="TableCell1451">
            <text:p text:style-name="P1452">Statistika</text:p>
          </table:table-cell>
          <table:table-cell table:style-name="TableCell1453">
            <text:p text:style-name="P1454">Statistics</text:p>
          </table:table-cell>
        </table:table-row>
        <table:table-row table:style-name="TableRow1455">
          <table:table-cell table:style-name="TableCell1456">
            <text:p text:style-name="P1457">02P1</text:p>
          </table:table-cell>
          <table:table-cell table:style-name="TableCell1458">
            <text:p text:style-name="P1459">Fizika</text:p>
          </table:table-cell>
          <table:table-cell table:style-name="TableCell1460">
            <text:p text:style-name="P1461">Physics</text:p>
          </table:table-cell>
        </table:table-row>
        <table:table-row table:style-name="TableRow1462">
          <table:table-cell table:style-name="TableCell1463">
            <text:p text:style-name="P1464">03P1</text:p>
          </table:table-cell>
          <table:table-cell table:style-name="TableCell1465">
            <text:p text:style-name="P1466">Chemija</text:p>
          </table:table-cell>
          <table:table-cell table:style-name="TableCell1467">
            <text:p text:style-name="P1468">Chemistry</text:p>
          </table:table-cell>
        </table:table-row>
        <table:table-row table:style-name="TableRow1469">
          <table:table-cell table:style-name="TableCell1470">
            <text:p text:style-name="P1471">04P1</text:p>
          </table:table-cell>
          <table:table-cell table:style-name="TableCell1472">
            <text:p text:style-name="P1473">Biochemija</text:p>
          </table:table-cell>
          <table:table-cell table:style-name="TableCell1474">
            <text:p text:style-name="P1475">Biochemistry</text:p>
          </table:table-cell>
        </table:table-row>
        <table:table-row table:style-name="TableRow1476">
          <table:table-cell table:style-name="TableCell1477">
            <text:p text:style-name="P1478">05P1</text:p>
          </table:table-cell>
          <table:table-cell table:style-name="TableCell1479">
            <text:p text:style-name="P1480">Geologija</text:p>
          </table:table-cell>
          <table:table-cell table:style-name="TableCell1481">
            <text:p text:style-name="P1482">Geology</text:p>
          </table:table-cell>
        </table:table-row>
        <table:table-row table:style-name="TableRow1483">
          <table:table-cell table:style-name="TableCell1484">
            <text:p text:style-name="P1485">06P1</text:p>
          </table:table-cell>
          <table:table-cell table:style-name="TableCell1486">
            <text:p text:style-name="P1487">Geografija</text:p>
          </table:table-cell>
          <table:table-cell table:style-name="TableCell1488">
            <text:p text:style-name="P1489">Geography</text:p>
          </table:table-cell>
        </table:table-row>
        <table:table-row table:style-name="TableRow1490">
          <table:table-cell table:style-name="TableCell1491">
            <text:p text:style-name="P1492">09P1</text:p>
          </table:table-cell>
          <table:table-cell table:style-name="TableCell1493">
            <text:p text:style-name="P1494">Informatika</text:p>
          </table:table-cell>
          <table:table-cell table:style-name="TableCell1495">
            <text:p text:style-name="P1496">Informatics</text:p>
          </table:table-cell>
        </table:table-row>
        <table:table-row table:style-name="TableRow1497">
          <table:table-cell table:style-name="TableCell1498">
            <text:p text:style-name="P1499"/>
          </table:table-cell>
          <table:table-cell table:style-name="TableCell1500">
            <text:p text:style-name="P1501">BIOMEDICINOS MOKSLAI</text:p>
          </table:table-cell>
          <table:table-cell table:style-name="TableCell1502">
            <text:p text:style-name="P1503">BIOMEDICAL SCIENCES</text:p>
          </table:table-cell>
        </table:table-row>
        <table:table-row table:style-name="TableRow1504">
          <table:table-cell table:style-name="TableCell1505">
            <text:p text:style-name="P1506">01B1</text:p>
          </table:table-cell>
          <table:table-cell table:style-name="TableCell1507">
            <text:p text:style-name="P1508">Biologija</text:p>
          </table:table-cell>
          <table:table-cell table:style-name="TableCell1509">
            <text:p text:style-name="P1510">Biology</text:p>
          </table:table-cell>
        </table:table-row>
        <table:table-row table:style-name="TableRow1511">
          <table:table-cell table:style-name="TableCell1512">
            <text:p text:style-name="P1513">02B1</text:p>
          </table:table-cell>
          <table:table-cell table:style-name="TableCell1514">
            <text:p text:style-name="P1515">Biofizika</text:p>
          </table:table-cell>
          <table:table-cell table:style-name="TableCell1516">
            <text:p text:style-name="P1517">Biophysics</text:p>
          </table:table-cell>
        </table:table-row>
        <table:table-row table:style-name="TableRow1518">
          <table:table-cell table:style-name="TableCell1519">
            <text:p text:style-name="P1520">03B1</text:p>
          </table:table-cell>
          <table:table-cell table:style-name="TableCell1521">
            <text:p text:style-name="P1522">Ekologija ir aplinkotyra</text:p>
          </table:table-cell>
          <table:table-cell table:style-name="TableCell1523">
            <text:p text:style-name="P1524">Ecology and Environmental Studies</text:p>
          </table:table-cell>
        </table:table-row>
        <table:table-row table:style-name="TableRow1525">
          <table:table-cell table:style-name="TableCell1526">
            <text:p text:style-name="P1527">06B1</text:p>
          </table:table-cell>
          <table:table-cell table:style-name="TableCell1528">
            <text:p text:style-name="P1529">Agronomija</text:p>
          </table:table-cell>
          <table:table-cell table:style-name="TableCell1530">
            <text:p text:style-name="P1531">Agronomy</text:p>
          </table:table-cell>
        </table:table-row>
        <table:table-row table:style-name="TableRow1532">
          <table:table-cell table:style-name="TableCell1533">
            <text:p text:style-name="P1534">06B2</text:p>
          </table:table-cell>
          <table:table-cell table:style-name="TableCell1535">
            <text:p text:style-name="P1536">Žemės ūkis</text:p>
          </table:table-cell>
          <table:table-cell table:style-name="TableCell1537">
            <text:p text:style-name="P1538">Agriculture</text:p>
          </table:table-cell>
        </table:table-row>
        <table:table-row table:style-name="TableRow1539">
          <table:table-cell table:style-name="TableCell1540">
            <text:p text:style-name="P1541">07B1</text:p>
          </table:table-cell>
          <table:table-cell table:style-name="TableCell1542">
            <text:p text:style-name="P1543">Medicina</text:p>
          </table:table-cell>
          <table:table-cell table:style-name="TableCell1544">
            <text:p text:style-name="P1545">Medicine</text:p>
          </table:table-cell>
        </table:table-row>
        <table:table-row table:style-name="TableRow1546">
          <table:table-cell table:style-name="TableCell1547">
            <text:p text:style-name="P1548">08B1</text:p>
          </table:table-cell>
          <table:table-cell table:style-name="TableCell1549">
            <text:p text:style-name="P1550">Odontologija</text:p>
          </table:table-cell>
          <table:table-cell table:style-name="TableCell1551">
            <text:p text:style-name="P1552">Odontology</text:p>
          </table:table-cell>
        </table:table-row>
        <table:table-row table:style-name="TableRow1553">
          <table:table-cell table:style-name="TableCell1554">
            <text:p text:style-name="P1555">09B1</text:p>
          </table:table-cell>
          <table:table-cell table:style-name="TableCell1556">
            <text:p text:style-name="P1557">Farmacija</text:p>
          </table:table-cell>
          <table:table-cell table:style-name="TableCell1558">
            <text:p text:style-name="P1559">Pharmacy</text:p>
          </table:table-cell>
        </table:table-row>
        <table:table-row table:style-name="TableRow1560">
          <table:table-cell table:style-name="TableCell1561">
            <text:p text:style-name="P1562">10B1</text:p>
          </table:table-cell>
          <table:table-cell table:style-name="TableCell1563">
            <text:p text:style-name="P1564">Visuomenės sveikata</text:p>
          </table:table-cell>
          <table:table-cell table:style-name="TableCell1565">
            <text:p text:style-name="P1566">Public Health</text:p>
          </table:table-cell>
        </table:table-row>
        <table:table-row table:style-name="TableRow1567">
          <table:table-cell table:style-name="TableCell1568">
            <text:p text:style-name="P1569">11B1</text:p>
          </table:table-cell>
          <table:table-cell table:style-name="TableCell1570">
            <text:p text:style-name="P1571">Slauga</text:p>
          </table:table-cell>
          <table:table-cell table:style-name="TableCell1572">
            <text:p text:style-name="P1573">Nursing</text:p>
          </table:table-cell>
        </table:table-row>
        <text:soft-page-break/>
        <table:table-row table:style-name="TableRow1574">
          <table:table-cell table:style-name="TableCell1575">
            <text:p text:style-name="P1576">11B2</text:p>
          </table:table-cell>
          <table:table-cell table:style-name="TableCell1577">
            <text:p text:style-name="P1578">Reabilitacija</text:p>
          </table:table-cell>
          <table:table-cell table:style-name="TableCell1579">
            <text:p text:style-name="P1580">Rehabilitation</text:p>
          </table:table-cell>
        </table:table-row>
        <table:table-row table:style-name="TableRow1581">
          <table:table-cell table:style-name="TableCell1582">
            <text:p text:style-name="P1583">12B1</text:p>
          </table:table-cell>
          <table:table-cell table:style-name="TableCell1584">
            <text:p text:style-name="P1585">Veterinarinė medicina</text:p>
          </table:table-cell>
          <table:table-cell table:style-name="TableCell1586">
            <text:p text:style-name="P1587">Veterinary Medicine</text:p>
          </table:table-cell>
        </table:table-row>
        <table:table-row table:style-name="TableRow1588">
          <table:table-cell table:style-name="TableCell1589">
            <text:p text:style-name="P1590">13B1</text:p>
          </table:table-cell>
          <table:table-cell table:style-name="TableCell1591">
            <text:p text:style-name="P1592">Gyvulininkystės technologija</text:p>
          </table:table-cell>
          <table:table-cell table:style-name="TableCell1593">
            <text:p text:style-name="P1594">Animal Husbandry Technology</text:p>
          </table:table-cell>
        </table:table-row>
        <table:table-row table:style-name="TableRow1595">
          <table:table-cell table:style-name="TableCell1596">
            <text:p text:style-name="P1597">14B1</text:p>
          </table:table-cell>
          <table:table-cell table:style-name="TableCell1598">
            <text:p text:style-name="P1599">Miškininkystė</text:p>
          </table:table-cell>
          <table:table-cell table:style-name="TableCell1600">
            <text:p text:style-name="P1601">Forestry</text:p>
          </table:table-cell>
        </table:table-row>
        <table:table-row table:style-name="TableRow1602">
          <table:table-cell table:style-name="TableCell1603">
            <text:p text:style-name="P1604"/>
          </table:table-cell>
          <table:table-cell table:style-name="TableCell1605">
            <text:p text:style-name="P1606">TECHNOLOGIJOS MOKSLAI</text:p>
          </table:table-cell>
          <table:table-cell table:style-name="TableCell1607">
            <text:p text:style-name="P1608">TECHNOLOGICAL SCIENCES</text:p>
          </table:table-cell>
        </table:table-row>
        <table:table-row table:style-name="TableRow1609">
          <table:table-cell table:style-name="TableCell1610">
            <text:p text:style-name="P1611">01T1</text:p>
          </table:table-cell>
          <table:table-cell table:style-name="TableCell1612">
            <text:p text:style-name="P1613">Elektros inžinerija</text:p>
          </table:table-cell>
          <table:table-cell table:style-name="TableCell1614">
            <text:p text:style-name="P1615">Electrical Engineering</text:p>
          </table:table-cell>
        </table:table-row>
        <table:table-row table:style-name="TableRow1616">
          <table:table-cell table:style-name="TableCell1617">
            <text:p text:style-name="P1618">01T2</text:p>
          </table:table-cell>
          <table:table-cell table:style-name="TableCell1619">
            <text:p text:style-name="P1620">Elektronikos inžinerija</text:p>
          </table:table-cell>
          <table:table-cell table:style-name="TableCell1621">
            <text:p text:style-name="P1622">Electronics Engineering</text:p>
          </table:table-cell>
        </table:table-row>
        <table:table-row table:style-name="TableRow1623">
          <table:table-cell table:style-name="TableCell1624">
            <text:p text:style-name="P1625">02T1</text:p>
          </table:table-cell>
          <table:table-cell table:style-name="TableCell1626">
            <text:p text:style-name="P1627">Statybos inžinerija</text:p>
          </table:table-cell>
          <table:table-cell table:style-name="TableCell1628">
            <text:p text:style-name="P1629">Civil Engineering</text:p>
          </table:table-cell>
        </table:table-row>
        <table:table-row table:style-name="TableRow1630">
          <table:table-cell table:style-name="TableCell1631">
            <text:p text:style-name="P1632">02T2</text:p>
          </table:table-cell>
          <table:table-cell table:style-name="TableCell1633">
            <text:p text:style-name="P1634">Saugos inžinerija</text:p>
          </table:table-cell>
          <table:table-cell table:style-name="TableCell1635">
            <text:p text:style-name="P1636">Safety Engineering</text:p>
          </table:table-cell>
        </table:table-row>
        <table:table-row table:style-name="TableRow1637">
          <table:table-cell table:style-name="TableCell1638">
            <text:p text:style-name="P1639">03T1</text:p>
          </table:table-cell>
          <table:table-cell table:style-name="TableCell1640">
            <text:p text:style-name="P1641">Transporto inžinerija</text:p>
          </table:table-cell>
          <table:table-cell table:style-name="TableCell1642">
            <text:p text:style-name="P1643">Transport Engineering</text:p>
          </table:table-cell>
        </table:table-row>
        <table:table-row table:style-name="TableRow1644">
          <table:table-cell table:style-name="TableCell1645">
            <text:p text:style-name="P1646">04T1</text:p>
          </table:table-cell>
          <table:table-cell table:style-name="TableCell1647">
            <text:p text:style-name="P1648">Aplinkos inžinerija</text:p>
          </table:table-cell>
          <table:table-cell table:style-name="TableCell1649">
            <text:p text:style-name="P1650">Environmental Engineering</text:p>
          </table:table-cell>
        </table:table-row>
        <table:table-row table:style-name="TableRow1651">
          <table:table-cell table:style-name="TableCell1652">
            <text:p text:style-name="P1653">04T2</text:p>
          </table:table-cell>
          <table:table-cell table:style-name="TableCell1654">
            <text:p text:style-name="P1655">Kraštotvarka</text:p>
          </table:table-cell>
          <table:table-cell table:style-name="TableCell1656">
            <text:p text:style-name="P1657">Town and Country Planning</text:p>
          </table:table-cell>
        </table:table-row>
        <table:table-row table:style-name="TableRow1658">
          <table:table-cell table:style-name="TableCell1659">
            <text:p text:style-name="P1660">05T1</text:p>
          </table:table-cell>
          <table:table-cell table:style-name="TableCell1661">
            <text:p text:style-name="P1662">Chemijos inžinerija</text:p>
          </table:table-cell>
          <table:table-cell table:style-name="TableCell1663">
            <text:p text:style-name="P1664">Chemical Engineering</text:p>
          </table:table-cell>
        </table:table-row>
        <table:table-row table:style-name="TableRow1665">
          <table:table-cell table:style-name="TableCell1666">
            <text:p text:style-name="P1667">05T2</text:p>
          </table:table-cell>
          <table:table-cell table:style-name="TableCell1668">
            <text:p text:style-name="P1669">Bioinžinerija</text:p>
          </table:table-cell>
          <table:table-cell table:style-name="TableCell1670">
            <text:p text:style-name="P1671">Bioengineering</text:p>
          </table:table-cell>
        </table:table-row>
        <table:table-row table:style-name="TableRow1672">
          <table:table-cell table:style-name="TableCell1673">
            <text:p text:style-name="P1674">06T1</text:p>
          </table:table-cell>
          <table:table-cell table:style-name="TableCell1675">
            <text:p text:style-name="P1676">Energetika</text:p>
          </table:table-cell>
          <table:table-cell table:style-name="TableCell1677">
            <text:p text:style-name="P1678">Power Engineering</text:p>
          </table:table-cell>
        </table:table-row>
        <table:table-row table:style-name="TableRow1679">
          <table:table-cell table:style-name="TableCell1680">
            <text:p text:style-name="P1681">07T1</text:p>
          </table:table-cell>
          <table:table-cell table:style-name="TableCell1682">
            <text:p text:style-name="P1683">Informatikos inžinerija</text:p>
          </table:table-cell>
          <table:table-cell table:style-name="TableCell1684">
            <text:p text:style-name="P1685">Informatics Engineering</text:p>
          </table:table-cell>
        </table:table-row>
        <table:table-row table:style-name="TableRow1686">
          <table:table-cell table:style-name="TableCell1687">
            <text:p text:style-name="P1688">08T1</text:p>
          </table:table-cell>
          <table:table-cell table:style-name="TableCell1689">
            <text:p text:style-name="P1690">Medžiagų mokslas</text:p>
          </table:table-cell>
          <table:table-cell table:style-name="TableCell1691">
            <text:p text:style-name="P1692">Materials Science</text:p>
          </table:table-cell>
        </table:table-row>
        <table:table-row table:style-name="TableRow1693">
          <table:table-cell table:style-name="TableCell1694">
            <text:p text:style-name="P1695">08T2</text:p>
          </table:table-cell>
          <table:table-cell table:style-name="TableCell1696">
            <text:p text:style-name="P1697">Pramonės inžinerija</text:p>
          </table:table-cell>
          <table:table-cell table:style-name="TableCell1698">
            <text:p text:style-name="P1699">Industrial Engineering</text:p>
          </table:table-cell>
        </table:table-row>
        <table:table-row table:style-name="TableRow1700">
          <table:table-cell table:style-name="TableCell1701">
            <text:p text:style-name="P1702">09T1</text:p>
          </table:table-cell>
          <table:table-cell table:style-name="TableCell1703">
            <text:p text:style-name="P1704">Mechanikos inžinerija</text:p>
          </table:table-cell>
          <table:table-cell table:style-name="TableCell1705">
            <text:p text:style-name="P1706">Mechanical Engineering</text:p>
          </table:table-cell>
        </table:table-row>
        <table:table-row table:style-name="TableRow1707">
          <table:table-cell table:style-name="TableCell1708">
            <text:p text:style-name="P1709">10T1</text:p>
          </table:table-cell>
          <table:table-cell table:style-name="TableCell1710">
            <text:p text:style-name="P1711">Matavimų inžinerija</text:p>
          </table:table-cell>
          <table:table-cell table:style-name="TableCell1712">
            <text:p text:style-name="P1713">Measurement Engineering</text:p>
          </table:table-cell>
        </table:table-row>
      </table:table>
      <text:p text:style-name="P1714">______________</text:p>
      <text:p text:style-name="P1715"/>
      <text:soft-page-break/>
      <text:p text:style-name="P1716">Aukštojo mokslo diplomo priedėlio pildymo</text:p>
      <text:p text:style-name="P1725">taisyklių</text:p>
      <text:p text:style-name="P1726">3<text:s/>priedas</text:p>
      <text:p text:style-name="P1727"/>
      <text:p text:style-name="P1728"><text:span text:style-name="T1729">AUKŠTOJO MOKSLO DIPLOMO PRIEDĖLIO 4.3. PUNKTO PAVYZDŽIAI</text:span></text:p>
      <text:p text:style-name="P1730"/>
      <text:p text:style-name="P1731">1 pavyzdys (baigus neuniversitetines studijas):</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Nr.</text:p>
            <text:p text:style-name="P1742">No</text:p>
          </table:table-cell>
          <table:table-cell table:style-name="TableCell1743" table:number-rows-spanned="2">
            <text:p text:style-name="P1744">Dalykas</text:p>
            <text:p text:style-name="P1745">Subject</text:p>
          </table:table-cell>
          <table:table-cell table:style-name="TableCell1746" table:number-columns-spanned="2">
            <text:p text:style-name="P1747">Dalyko apimtis</text:p>
            <text:p text:style-name="P1748">Workload</text:p>
          </table:table-cell>
          <table:covered-table-cell/>
          <table:table-cell table:style-name="TableCell1749" table:number-rows-spanned="2">
            <text:p text:style-name="P1750">Pažymys ar įskaita</text:p>
            <text:p text:style-name="P1751">Value of mark or grade</text:p>
          </table:table-cell>
          <table:table-cell table:style-name="TableCell1752" table:number-rows-spanned="2">
            <text:p text:style-name="P1753"><text:span text:style-name="T1754">Paprastasis (M), išvestinis (G) pažymys arba įskaita (P)</text:span><text:span text:style-name="T1755">2</text:span></text:p>
            <text:p text:style-name="P1756"><text:span text:style-name="T1757">Mark (M) grade (G) or pass (P)</text:span><text:span text:style-name="T1758">2</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Nacionaliniais kreditais</text:p>
            <text:p text:style-name="P1764">National credits</text:p>
          </table:table-cell>
          <table:table-cell table:style-name="TableCell1765">
            <text:p text:style-name="P1766"><text:span text:style-name="T1767">ECTS</text:span><text:span text:style-name="T1768">1</text:span><text:span text:style-name="T1769"><text:s/>kreditais</text:span></text:p>
            <text:p text:style-name="P1770"><text:span text:style-name="T1771">ECTS</text:span><text:span text:style-name="T1772">1</text:span><text:span text:style-name="T1773"><text:s/>credits</text:span></text:p>
          </table:table-cell>
          <table:covered-table-cell>
            <text:p text:style-name="P1774"/>
          </table:covered-table-cell>
          <table:covered-table-cell>
            <text:p text:style-name="P1775"/>
          </table:covered-table-cell>
        </table:table-row>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cell table:style-name="TableCell1785">
            <text:p text:style-name="P1786">5</text:p>
          </table:table-cell>
          <table:table-cell table:style-name="TableCell1787">
            <text:p text:style-name="P1788">6</text:p>
          </table:table-cell>
        </table:table-row>
        <table:table-row table:style-name="TableRow1789">
          <table:table-cell table:style-name="TableCell1790" table:number-columns-spanned="6">
            <text:p text:style-name="P1791">Pagrindiniai ir privalomieji dalykai</text:p>
            <text:p text:style-name="P1792">Core and Compulsory Subjects</text:p>
          </table:table-cell>
          <table:covered-table-cell/>
          <table:covered-table-cell/>
          <table:covered-table-cell/>
          <table:covered-table-cell/>
          <table:covered-table-cell/>
        </table:table-row>
        <table:table-row table:style-name="TableRow1793">
          <table:table-cell table:style-name="TableCell1794">
            <text:p text:style-name="P1795">1</text:p>
          </table:table-cell>
          <table:table-cell table:style-name="TableCell1796">
            <text:p text:style-name="P1797">Baigiamoji praktika</text:p>
            <text:p text:style-name="P1798">Final Practice</text:p>
          </table:table-cell>
          <table:table-cell table:style-name="TableCell1799">
            <text:p text:style-name="P1800">3</text:p>
          </table:table-cell>
          <table:table-cell table:style-name="TableCell1801">
            <text:p text:style-name="P1802">4,5</text:p>
          </table:table-cell>
          <table:table-cell table:style-name="TableCell1803">
            <text:p text:style-name="P1804">6 (patenkinamai)</text:p>
          </table:table-cell>
          <table:table-cell table:style-name="TableCell1805">
            <text:p text:style-name="P1806">G</text:p>
          </table:table-cell>
        </table:table-row>
        <table:table-row table:style-name="TableRow1807">
          <table:table-cell table:style-name="TableCell1808">
            <text:p text:style-name="P1809">2</text:p>
          </table:table-cell>
          <table:table-cell table:style-name="TableCell1810">
            <text:p text:style-name="P1811">Informacinės technologijos</text:p>
            <text:p text:style-name="P1812">Information Technologies</text:p>
          </table:table-cell>
          <table:table-cell table:style-name="TableCell1813">
            <text:p text:style-name="P1814">3</text:p>
          </table:table-cell>
          <table:table-cell table:style-name="TableCell1815">
            <text:p text:style-name="P1816">4,5</text:p>
          </table:table-cell>
          <table:table-cell table:style-name="TableCell1817">
            <text:p text:style-name="P1818">6 (patenkinamai)</text:p>
          </table:table-cell>
          <table:table-cell table:style-name="TableCell1819">
            <text:p text:style-name="P1820">G</text:p>
          </table:table-cell>
        </table:table-row>
        <table:table-row table:style-name="TableRow1821">
          <table:table-cell table:style-name="TableCell1822">
            <text:p text:style-name="P1823">3</text:p>
          </table:table-cell>
          <table:table-cell table:style-name="TableCell1824">
            <text:p text:style-name="P1825">Kalbos kultūra ir specialybės kalba</text:p>
            <text:p text:style-name="P1826">Contemporary and Professional Lithuanian</text:p>
          </table:table-cell>
          <table:table-cell table:style-name="TableCell1827">
            <text:p text:style-name="P1828">2</text:p>
          </table:table-cell>
          <table:table-cell table:style-name="TableCell1829">
            <text:p text:style-name="P1830">3</text:p>
          </table:table-cell>
          <table:table-cell table:style-name="TableCell1831">
            <text:p text:style-name="P1832">8 (gerai)</text:p>
          </table:table-cell>
          <table:table-cell table:style-name="TableCell1833">
            <text:p text:style-name="P1834">G</text:p>
          </table:table-cell>
        </table:table-row>
        <table:table-row table:style-name="TableRow1835">
          <table:table-cell table:style-name="TableCell1836">
            <text:p text:style-name="P1837">4</text:p>
          </table:table-cell>
          <table:table-cell table:style-name="TableCell1838">
            <text:p text:style-name="P1839">Rinkodaros tyrimų praktika</text:p>
            <text:p text:style-name="P1840">Practice of Marketing Research</text:p>
          </table:table-cell>
          <table:table-cell table:style-name="TableCell1841">
            <text:p text:style-name="P1842">4</text:p>
          </table:table-cell>
          <table:table-cell table:style-name="TableCell1843">
            <text:p text:style-name="P1844">6</text:p>
          </table:table-cell>
          <table:table-cell table:style-name="TableCell1845">
            <text:p text:style-name="P1846">10 (puikiai)</text:p>
          </table:table-cell>
          <table:table-cell table:style-name="TableCell1847">
            <text:p text:style-name="P1848">M</text:p>
          </table:table-cell>
        </table:table-row>
        <table:table-row table:style-name="TableRow1849">
          <table:table-cell table:style-name="TableCell1850">
            <text:p text:style-name="P1851">5</text:p>
          </table:table-cell>
          <table:table-cell table:style-name="TableCell1852">
            <text:p text:style-name="P1853">Mikro- ir makroekonomika</text:p>
            <text:p text:style-name="P1854">Microeconomics and Macroeconomics</text:p>
          </table:table-cell>
          <table:table-cell table:style-name="TableCell1855">
            <text:p text:style-name="P1856">6</text:p>
          </table:table-cell>
          <table:table-cell table:style-name="TableCell1857">
            <text:p text:style-name="P1858">9</text:p>
          </table:table-cell>
          <table:table-cell table:style-name="TableCell1859">
            <text:p text:style-name="P1860">9 (labai gerai)</text:p>
          </table:table-cell>
          <table:table-cell table:style-name="TableCell1861">
            <text:p text:style-name="P1862">M</text:p>
          </table:table-cell>
        </table:table-row>
        <table:table-row table:style-name="TableRow1863">
          <table:table-cell table:style-name="TableCell1864">
            <text:p text:style-name="P1865">6</text:p>
          </table:table-cell>
          <table:table-cell table:style-name="TableCell1866">
            <text:p text:style-name="P1867">Pažintinė praktika</text:p>
            <text:p text:style-name="P1868">Cognitive Practice</text:p>
          </table:table-cell>
          <table:table-cell table:style-name="TableCell1869">
            <text:p text:style-name="P1870">6</text:p>
          </table:table-cell>
          <table:table-cell table:style-name="TableCell1871">
            <text:p text:style-name="P1872">9</text:p>
          </table:table-cell>
          <table:table-cell table:style-name="TableCell1873">
            <text:p text:style-name="P1874">6 (patenkinamai)</text:p>
          </table:table-cell>
          <table:table-cell table:style-name="TableCell1875">
            <text:p text:style-name="P1876">G</text:p>
          </table:table-cell>
        </table:table-row>
        <table:table-row table:style-name="TableRow1877">
          <table:table-cell table:style-name="TableCell1878">
            <text:p text:style-name="P1879">7</text:p>
          </table:table-cell>
          <table:table-cell table:style-name="TableCell1880">
            <text:p text:style-name="P1881">Praktika verslo įmonėje</text:p>
            <text:p text:style-name="P1882">Practice in Business Enterprises</text:p>
          </table:table-cell>
          <table:table-cell table:style-name="TableCell1883">
            <text:p text:style-name="P1884">4</text:p>
          </table:table-cell>
          <table:table-cell table:style-name="TableCell1885">
            <text:p text:style-name="P1886">6</text:p>
          </table:table-cell>
          <table:table-cell table:style-name="TableCell1887">
            <text:p text:style-name="P1888">9 (labai gerai)</text:p>
          </table:table-cell>
          <table:table-cell table:style-name="TableCell1889">
            <text:p text:style-name="P1890">G</text:p>
          </table:table-cell>
        </table:table-row>
        <table:table-row table:style-name="TableRow1891">
          <table:table-cell table:style-name="TableCell1892">
            <text:p text:style-name="P1893">8</text:p>
          </table:table-cell>
          <table:table-cell table:style-name="TableCell1894">
            <text:p text:style-name="P1895">Psichologijos pagrindai</text:p>
            <text:p text:style-name="P1896">Basics of Psychology</text:p>
          </table:table-cell>
          <table:table-cell table:style-name="TableCell1897">
            <text:p text:style-name="P1898">10</text:p>
          </table:table-cell>
          <table:table-cell table:style-name="TableCell1899">
            <text:p text:style-name="P1900">15</text:p>
          </table:table-cell>
          <table:table-cell table:style-name="TableCell1901">
            <text:p text:style-name="P1902">8 (gerai)</text:p>
          </table:table-cell>
          <table:table-cell table:style-name="TableCell1903">
            <text:p text:style-name="P1904">G</text:p>
          </table:table-cell>
        </table:table-row>
        <table:table-row table:style-name="TableRow1905">
          <table:table-cell table:style-name="TableCell1906">
            <text:p text:style-name="P1907">9</text:p>
          </table:table-cell>
          <table:table-cell table:style-name="TableCell1908">
            <text:p text:style-name="P1909">Reklamos teorija ir praktika</text:p>
            <text:p text:style-name="P1910">Theory and Practice of Advertising</text:p>
          </table:table-cell>
          <table:table-cell table:style-name="TableCell1911">
            <text:p text:style-name="P1912">5</text:p>
          </table:table-cell>
          <table:table-cell table:style-name="TableCell1913">
            <text:p text:style-name="P1914">7,5</text:p>
          </table:table-cell>
          <table:table-cell table:style-name="TableCell1915">
            <text:p text:style-name="P1916">7 (vidutiniškai)</text:p>
          </table:table-cell>
          <table:table-cell table:style-name="TableCell1917">
            <text:p text:style-name="P1918">M</text:p>
          </table:table-cell>
        </table:table-row>
        <table:table-row table:style-name="TableRow1919">
          <table:table-cell table:style-name="TableCell1920">
            <text:p text:style-name="P1921">10</text:p>
          </table:table-cell>
          <table:table-cell table:style-name="TableCell1922">
            <text:p text:style-name="P1923">Statistika</text:p>
            <text:p text:style-name="P1924">Statistics</text:p>
          </table:table-cell>
          <table:table-cell table:style-name="TableCell1925">
            <text:p text:style-name="P1926">6</text:p>
          </table:table-cell>
          <table:table-cell table:style-name="TableCell1927">
            <text:p text:style-name="P1928">9</text:p>
          </table:table-cell>
          <table:table-cell table:style-name="TableCell1929">
            <text:p text:style-name="P1930">6 (patenkinamai)</text:p>
          </table:table-cell>
          <table:table-cell table:style-name="TableCell1931">
            <text:p text:style-name="P1932">M</text:p>
          </table:table-cell>
        </table:table-row>
        <table:table-row table:style-name="TableRow1933">
          <table:table-cell table:style-name="TableCell1934">
            <text:p text:style-name="P1935">11</text:p>
          </table:table-cell>
          <table:table-cell table:style-name="TableCell1936">
            <text:p text:style-name="P1937">Strateginis rinkodaros valdymas</text:p>
            <text:p text:style-name="P1938">Strategic Marketing Management</text:p>
          </table:table-cell>
          <table:table-cell table:style-name="TableCell1939">
            <text:p text:style-name="P1940">2</text:p>
          </table:table-cell>
          <table:table-cell table:style-name="TableCell1941">
            <text:p text:style-name="P1942">3</text:p>
          </table:table-cell>
          <table:table-cell table:style-name="TableCell1943">
            <text:p text:style-name="P1944">9 (labai gerai)</text:p>
          </table:table-cell>
          <table:table-cell table:style-name="TableCell1945">
            <text:p text:style-name="P1946">M</text:p>
          </table:table-cell>
        </table:table-row>
        <table:table-row table:style-name="TableRow1947">
          <table:table-cell table:style-name="TableCell1948">
            <text:p text:style-name="P1949">12</text:p>
          </table:table-cell>
          <table:table-cell table:style-name="TableCell1950">
            <text:p text:style-name="P1951">Vadyba Management</text:p>
          </table:table-cell>
          <table:table-cell table:style-name="TableCell1952">
            <text:p text:style-name="P1953">5</text:p>
          </table:table-cell>
          <table:table-cell table:style-name="TableCell1954">
            <text:p text:style-name="P1955">7,5</text:p>
          </table:table-cell>
          <table:table-cell table:style-name="TableCell1956">
            <text:p text:style-name="P1957">10 (puikiai)</text:p>
          </table:table-cell>
          <table:table-cell table:style-name="TableCell1958">
            <text:p text:style-name="P1959">M</text:p>
          </table:table-cell>
        </table:table-row>
        <table:table-row table:style-name="TableRow1960">
          <table:table-cell table:style-name="TableCell1961">
            <text:p text:style-name="P1962">13</text:p>
          </table:table-cell>
          <table:table-cell table:style-name="TableCell1963">
            <text:p text:style-name="P1964">Vartotojų elgsena</text:p>
            <text:p text:style-name="P1965">Behavior of Consumer</text:p>
          </table:table-cell>
          <table:table-cell table:style-name="TableCell1966">
            <text:p text:style-name="P1967">3</text:p>
          </table:table-cell>
          <table:table-cell table:style-name="TableCell1968">
            <text:p text:style-name="P1969">4,5</text:p>
          </table:table-cell>
          <table:table-cell table:style-name="TableCell1970">
            <text:p text:style-name="P1971">10 (puikiai)</text:p>
          </table:table-cell>
          <table:table-cell table:style-name="TableCell1972">
            <text:p text:style-name="P1973">M</text:p>
          </table:table-cell>
        </table:table-row>
        <table:table-row table:style-name="TableRow1974">
          <table:table-cell table:style-name="TableCell1975">
            <text:p text:style-name="P1976">14</text:p>
          </table:table-cell>
          <table:table-cell table:style-name="TableCell1977">
            <text:p text:style-name="P1978">Verslo organizavimo praktika</text:p>
            <text:p text:style-name="P1979">Practice of Business Organization</text:p>
          </table:table-cell>
          <table:table-cell table:style-name="TableCell1980">
            <text:p text:style-name="P1981">2</text:p>
          </table:table-cell>
          <table:table-cell table:style-name="TableCell1982">
            <text:p text:style-name="P1983">3</text:p>
          </table:table-cell>
          <table:table-cell table:style-name="TableCell1984">
            <text:p text:style-name="P1985">įskaityta</text:p>
          </table:table-cell>
          <table:table-cell table:style-name="TableCell1986">
            <text:p text:style-name="P1987">P</text:p>
          </table:table-cell>
        </table:table-row>
        <table:table-row table:style-name="TableRow1988">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Iš viso</text:p>
            <text:p text:style-name="P2006">Total</text:p>
          </table:table-cell>
          <table:table-cell table:style-name="TableCell2007">
            <text:p text:style-name="P2008">104</text:p>
          </table:table-cell>
          <table:table-cell table:style-name="TableCell2009">
            <text:p text:style-name="P2010">156</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6">
            <text:p text:style-name="P2017">Pasirenkamieji dalykai</text:p>
            <text:p text:style-name="P2018">Optional Subjects</text:p>
          </table:table-cell>
          <table:covered-table-cell/>
          <table:covered-table-cell/>
          <table:covered-table-cell/>
          <table:covered-table-cell/>
          <table:covered-table-cell/>
        </table:table-row>
        <table:table-row table:style-name="TableRow2019">
          <table:table-cell table:style-name="TableCell2020">
            <text:p text:style-name="P2021">1</text:p>
          </table:table-cell>
          <table:table-cell table:style-name="TableCell2022">
            <text:p text:style-name="P2023">Integruotosios rinkodaros komunikacinės sistemos</text:p>
            <text:soft-page-break/>
            <text:p text:style-name="P2024">Integrated Communicative Systems of Marketing</text:p>
          </table:table-cell>
          <table:table-cell table:style-name="TableCell2025">
            <text:p text:style-name="P2026">3</text:p>
          </table:table-cell>
          <table:table-cell table:style-name="TableCell2027">
            <text:p text:style-name="P2028">4,5</text:p>
          </table:table-cell>
          <table:table-cell table:style-name="TableCell2029">
            <text:p text:style-name="P2030">10 (puikiai)</text:p>
          </table:table-cell>
          <table:table-cell table:style-name="TableCell2031">
            <text:p text:style-name="P2032">M</text:p>
          </table:table-cell>
        </table:table-row>
        <text:soft-page-break/>
        <table:table-row table:style-name="TableRow2033">
          <table:table-cell table:style-name="TableCell2034">
            <text:p text:style-name="P2035">2</text:p>
          </table:table-cell>
          <table:table-cell table:style-name="TableCell2036">
            <text:p text:style-name="P2037">Paslaugų rinkodara</text:p>
            <text:p text:style-name="P2038">Service Marketing</text:p>
          </table:table-cell>
          <table:table-cell table:style-name="TableCell2039">
            <text:p text:style-name="P2040">4</text:p>
          </table:table-cell>
          <table:table-cell table:style-name="TableCell2041">
            <text:p text:style-name="P2042">6</text:p>
          </table:table-cell>
          <table:table-cell table:style-name="TableCell2043">
            <text:p text:style-name="P2044">8 (gerai)</text:p>
          </table:table-cell>
          <table:table-cell table:style-name="TableCell2045">
            <text:p text:style-name="P2046">M</text:p>
          </table:table-cell>
        </table:table-row>
        <table:table-row table:style-name="TableRow2047">
          <table:table-cell table:style-name="TableCell2048">
            <text:p text:style-name="P2049">3</text:p>
          </table:table-cell>
          <table:table-cell table:style-name="TableCell2050">
            <text:p text:style-name="P2051">Sociologijos pagrindai</text:p>
            <text:p text:style-name="P2052">Basics of Sociology</text:p>
          </table:table-cell>
          <table:table-cell table:style-name="TableCell2053">
            <text:p text:style-name="P2054">3</text:p>
          </table:table-cell>
          <table:table-cell table:style-name="TableCell2055">
            <text:p text:style-name="P2056">4,5</text:p>
          </table:table-cell>
          <table:table-cell table:style-name="TableCell2057">
            <text:p text:style-name="P2058">įskaityta</text:p>
          </table:table-cell>
          <table:table-cell table:style-name="TableCell2059">
            <text:p text:style-name="P2060">P</text:p>
          </table:table-cell>
        </table:table-row>
        <table:table-row table:style-name="TableRow2061">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row>
        <table:table-row table:style-name="TableRow2074">
          <table:table-cell table:style-name="TableCell2075">
            <text:p text:style-name="P2076"/>
          </table:table-cell>
          <table:table-cell table:style-name="TableCell2077">
            <text:p text:style-name="P2078">Iš viso</text:p>
            <text:p text:style-name="P2079">Total</text:p>
          </table:table-cell>
          <table:table-cell table:style-name="TableCell2080">
            <text:p text:style-name="P2081">10</text:p>
          </table:table-cell>
          <table:table-cell table:style-name="TableCell2082">
            <text:p text:style-name="P2083">15</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6">
            <text:p text:style-name="P2090">Baigiamasis darbas arba egzaminas</text:p>
            <text:p text:style-name="P2091">Final Project or/and Qualification Examinations</text:p>
          </table:table-cell>
          <table:covered-table-cell/>
          <table:covered-table-cell/>
          <table:covered-table-cell/>
          <table:covered-table-cell/>
          <table:covered-table-cell/>
        </table:table-row>
        <table:table-row table:style-name="TableRow2092">
          <table:table-cell table:style-name="TableCell2093">
            <text:p text:style-name="P2094">1.</text:p>
          </table:table-cell>
          <table:table-cell table:style-name="TableCell2095">
            <text:p text:style-name="Normal"><text:span text:style-name="T2096">Baigiamasis darbas</text:span><text:span text:style-name="T2097">3</text:span></text:p>
            <text:p text:style-name="Normal"><text:span text:style-name="T2098">Graduation Paper</text:span><text:span text:style-name="T2099">3</text:span></text:p>
          </table:table-cell>
          <table:table-cell table:style-name="TableCell2100">
            <text:p text:style-name="P2101">6</text:p>
          </table:table-cell>
          <table:table-cell table:style-name="TableCell2102">
            <text:p text:style-name="P2103">9</text:p>
          </table:table-cell>
          <table:table-cell table:style-name="TableCell2104">
            <text:p text:style-name="P2105">9 (labai gerai)</text:p>
          </table:table-cell>
          <table:table-cell table:style-name="TableCell2106">
            <text:p text:style-name="P2107">M</text:p>
          </table:table-cell>
        </table:table-row>
        <table:table-row table:style-name="TableRow2108">
          <table:table-cell table:style-name="TableCell2109" table:number-columns-spanned="2">
            <text:p text:style-name="P2110">Iš viso</text:p>
            <text:p text:style-name="P2111">Total</text:p>
          </table:table-cell>
          <table:covered-table-cell/>
          <table:table-cell table:style-name="TableCell2112">
            <text:p text:style-name="P2113">120</text:p>
          </table:table-cell>
          <table:table-cell table:style-name="TableCell2114">
            <text:p text:style-name="P2115">180</text:p>
          </table:table-cell>
          <table:table-cell table:style-name="TableCell2116" table:number-columns-spanned="2">
            <text:p text:style-name="P2117"/>
          </table:table-cell>
          <table:covered-table-cell/>
        </table:table-row>
      </table:table>
      <text:p text:style-name="P2118"/>
      <text:p text:style-name="Normal">______________</text:p>
      <text:p text:style-name="Normal"><text:span text:style-name="T2119">1</text:span><text:s/>ECTS – Europos kreditų įskaitymo sistema</text:p>
      <text:p text:style-name="Normal"><text:span text:style-name="T2120">1</text:span><text:s/>ECTS – European Credit Transfer system</text:p>
      <text:p text:style-name="Normal"/>
      <text:p text:style-name="P2121"><text:span text:style-name="T2122">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123"><text:span text:style-name="T2124">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2125"><text:span text:style-name="T2126">3</text:span><text:s/>Baigiamasis darbas – „AVR mikrokontrolerių programinio kodo transliavimo ir redagavimo programa“.</text:p>
      <text:p text:style-name="P2127"><text:span text:style-name="T2128">3</text:span><text:s/>Graduation Paper – „Code translator and editor for AVR microcontrollers“.</text:p>
      <text:p text:style-name="P2129"/>
      <text:p text:style-name="P2130">2 pavyzdys (baigus pirmosios pakopos studijas):</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Nr.</text:p>
            <text:p text:style-name="P2141">No</text:p>
          </table:table-cell>
          <table:table-cell table:style-name="TableCell2142" table:number-rows-spanned="2">
            <text:p text:style-name="P2143">Dalykas</text:p>
            <text:p text:style-name="P2144">Subject</text:p>
          </table:table-cell>
          <table:table-cell table:style-name="TableCell2145" table:number-columns-spanned="2">
            <text:p text:style-name="P2146">Dalyko apimtis</text:p>
            <text:p text:style-name="P2147">Workload</text:p>
          </table:table-cell>
          <table:covered-table-cell/>
          <table:table-cell table:style-name="TableCell2148" table:number-rows-spanned="2">
            <text:p text:style-name="P2149">Pažymys ar įskaita</text:p>
            <text:p text:style-name="P2150">Value of mark or grade</text:p>
          </table:table-cell>
          <table:table-cell table:style-name="TableCell2151" table:number-rows-spanned="2">
            <text:p text:style-name="P2152"><text:span text:style-name="T2153">Paprastasis (M), išvestinis (G) pažymys arba įskaita (P)</text:span><text:span text:style-name="T2154">2</text:span></text:p>
            <text:p text:style-name="P2155"><text:span text:style-name="T2156">Mark (M) grade (G) or pass (P)</text:span><text:span text:style-name="T2157">2</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Nacionaliniais kreditais</text:p>
            <text:p text:style-name="P2163">National credits</text:p>
          </table:table-cell>
          <table:table-cell table:style-name="TableCell2164">
            <text:p text:style-name="P2165"><text:span text:style-name="T2166">ECTS</text:span><text:span text:style-name="T2167">1</text:span><text:span text:style-name="T2168"><text:s/>kreditais</text:span></text:p>
            <text:p text:style-name="P2169"><text:span text:style-name="T2170">ECTS</text:span><text:span text:style-name="T2171">1</text:span><text:span text:style-name="T2172"><text:s/>credits</text:span></text:p>
          </table:table-cell>
          <table:covered-table-cell>
            <text:p text:style-name="P2173"/>
          </table:covered-table-cell>
          <table:covered-table-cell>
            <text:p text:style-name="P2174"/>
          </table:covered-table-cell>
        </table:table-row>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row>
        <table:table-row table:style-name="TableRow2188">
          <table:table-cell table:style-name="TableCell2189" table:number-columns-spanned="6">
            <text:p text:style-name="P2190">Pagrindiniai ir privalomieji dalykai</text:p>
            <text:p text:style-name="P2191">Core and Compulsory Subjects</text:p>
          </table:table-cell>
          <table:covered-table-cell/>
          <table:covered-table-cell/>
          <table:covered-table-cell/>
          <table:covered-table-cell/>
          <table:covered-table-cell/>
        </table:table-row>
        <table:table-row table:style-name="TableRow2192">
          <table:table-cell table:style-name="TableCell2193">
            <text:p text:style-name="P2194">1</text:p>
          </table:table-cell>
          <table:table-cell table:style-name="TableCell2195">
            <text:p text:style-name="P2196">Biochemija</text:p>
            <text:p text:style-name="P2197">Biochemistry</text:p>
          </table:table-cell>
          <table:table-cell table:style-name="TableCell2198">
            <text:p text:style-name="P2199">4</text:p>
          </table:table-cell>
          <table:table-cell table:style-name="TableCell2200">
            <text:p text:style-name="P2201">6</text:p>
          </table:table-cell>
          <table:table-cell table:style-name="TableCell2202">
            <text:p text:style-name="P2203">6 (patenkinamai)</text:p>
          </table:table-cell>
          <table:table-cell table:style-name="TableCell2204">
            <text:p text:style-name="P2205">M</text:p>
          </table:table-cell>
        </table:table-row>
        <table:table-row table:style-name="TableRow2206">
          <table:table-cell table:style-name="TableCell2207">
            <text:p text:style-name="P2208">2</text:p>
          </table:table-cell>
          <table:table-cell table:style-name="TableCell2209">
            <text:p text:style-name="P2210">Filosofija</text:p>
            <text:p text:style-name="P2211">Philosophy</text:p>
          </table:table-cell>
          <table:table-cell table:style-name="TableCell2212">
            <text:p text:style-name="P2213">6</text:p>
          </table:table-cell>
          <table:table-cell table:style-name="TableCell2214">
            <text:p text:style-name="P2215">9</text:p>
          </table:table-cell>
          <table:table-cell table:style-name="TableCell2216">
            <text:p text:style-name="P2217">8 (gerai)</text:p>
          </table:table-cell>
          <table:table-cell table:style-name="TableCell2218">
            <text:p text:style-name="P2219">G</text:p>
          </table:table-cell>
        </table:table-row>
        <table:table-row table:style-name="TableRow2220">
          <table:table-cell table:style-name="TableCell2221">
            <text:p text:style-name="P2222">3</text:p>
          </table:table-cell>
          <table:table-cell table:style-name="TableCell2223">
            <text:p text:style-name="P2224">Fizika</text:p>
            <text:p text:style-name="P2225">Physics</text:p>
          </table:table-cell>
          <table:table-cell table:style-name="TableCell2226">
            <text:p text:style-name="P2227">5</text:p>
          </table:table-cell>
          <table:table-cell table:style-name="TableCell2228">
            <text:p text:style-name="P2229">7,5</text:p>
          </table:table-cell>
          <table:table-cell table:style-name="TableCell2230">
            <text:p text:style-name="P2231">8 (gerai)</text:p>
          </table:table-cell>
          <table:table-cell table:style-name="TableCell2232">
            <text:p text:style-name="P2233">G</text:p>
          </table:table-cell>
        </table:table-row>
        <table:table-row table:style-name="TableRow2234">
          <table:table-cell table:style-name="TableCell2235">
            <text:p text:style-name="P2236">4</text:p>
          </table:table-cell>
          <table:table-cell table:style-name="TableCell2237">
            <text:p text:style-name="P2238">Grupių teorija</text:p>
            <text:p text:style-name="P2239">Theory of Groups</text:p>
          </table:table-cell>
          <table:table-cell table:style-name="TableCell2240">
            <text:p text:style-name="P2241">5</text:p>
          </table:table-cell>
          <table:table-cell table:style-name="TableCell2242">
            <text:p text:style-name="P2243">7,5</text:p>
          </table:table-cell>
          <table:table-cell table:style-name="TableCell2244">
            <text:p text:style-name="P2245">8 (gerai)</text:p>
          </table:table-cell>
          <table:table-cell table:style-name="TableCell2246">
            <text:p text:style-name="P2247">G</text:p>
          </table:table-cell>
        </table:table-row>
        <table:table-row table:style-name="TableRow2248">
          <table:table-cell table:style-name="TableCell2249">
            <text:p text:style-name="P2250">5</text:p>
          </table:table-cell>
          <table:table-cell table:style-name="TableCell2251">
            <text:p text:style-name="P2252">Kvantinė chemija</text:p>
            <text:p text:style-name="P2253">Quantum Chemistry</text:p>
          </table:table-cell>
          <table:table-cell table:style-name="TableCell2254">
            <text:p text:style-name="P2255">10</text:p>
          </table:table-cell>
          <table:table-cell table:style-name="TableCell2256">
            <text:p text:style-name="P2257">15</text:p>
          </table:table-cell>
          <table:table-cell table:style-name="TableCell2258">
            <text:p text:style-name="P2259">6 (patenkinamai)</text:p>
          </table:table-cell>
          <table:table-cell table:style-name="TableCell2260">
            <text:p text:style-name="P2261">G</text:p>
          </table:table-cell>
        </table:table-row>
        <table:table-row table:style-name="TableRow2262">
          <table:table-cell table:style-name="TableCell2263">
            <text:p text:style-name="P2264">6</text:p>
          </table:table-cell>
          <table:table-cell table:style-name="TableCell2265">
            <text:p text:style-name="P2266">Matematika</text:p>
            <text:p text:style-name="P2267">Mathematics</text:p>
          </table:table-cell>
          <table:table-cell table:style-name="TableCell2268">
            <text:p text:style-name="P2269">10</text:p>
          </table:table-cell>
          <table:table-cell table:style-name="TableCell2270">
            <text:p text:style-name="P2271">15</text:p>
          </table:table-cell>
          <table:table-cell table:style-name="TableCell2272">
            <text:p text:style-name="P2273">6 (patenkinamai)</text:p>
          </table:table-cell>
          <table:table-cell table:style-name="TableCell2274">
            <text:p text:style-name="P2275">G</text:p>
          </table:table-cell>
        </table:table-row>
        <table:table-row table:style-name="TableRow2276">
          <table:table-cell table:style-name="TableCell2277">
            <text:p text:style-name="P2278">7</text:p>
          </table:table-cell>
          <table:table-cell table:style-name="TableCell2279">
            <text:p text:style-name="Normal"><text:span text:style-name="T2280">Matematika, AU</text:span><text:span text:style-name="T2281">3</text:span></text:p>
            <text:p text:style-name="Normal"><text:span text:style-name="T2282">Mathematics, AU</text:span><text:span text:style-name="T2283">3</text:span></text:p>
          </table:table-cell>
          <table:table-cell table:style-name="TableCell2284">
            <text:p text:style-name="P2285">4</text:p>
          </table:table-cell>
          <table:table-cell table:style-name="TableCell2286">
            <text:p text:style-name="P2287">6</text:p>
          </table:table-cell>
          <table:table-cell table:style-name="TableCell2288">
            <text:p text:style-name="P2289">8 (gerai)</text:p>
          </table:table-cell>
          <table:table-cell table:style-name="TableCell2290">
            <text:p text:style-name="P2291">M</text:p>
          </table:table-cell>
        </table:table-row>
        <table:table-row table:style-name="TableRow2292">
          <table:table-cell table:style-name="TableCell2293">
            <text:p text:style-name="P2294">8</text:p>
          </table:table-cell>
          <table:table-cell table:style-name="TableCell2295">
            <text:p text:style-name="Normal"><text:span text:style-name="T2296">Praktika, OU</text:span><text:span text:style-name="T2297">3</text:span></text:p>
            <text:p text:style-name="Normal"><text:span text:style-name="T2298">Internship Practice, OU</text:span><text:span text:style-name="T2299">3</text:span></text:p>
          </table:table-cell>
          <table:table-cell table:style-name="TableCell2300">
            <text:p text:style-name="P2301">6</text:p>
          </table:table-cell>
          <table:table-cell table:style-name="TableCell2302">
            <text:p text:style-name="P2303">9</text:p>
          </table:table-cell>
          <table:table-cell table:style-name="TableCell2304">
            <text:p text:style-name="P2305">10 (puikiai)</text:p>
          </table:table-cell>
          <table:table-cell table:style-name="TableCell2306">
            <text:p text:style-name="P2307">M</text:p>
          </table:table-cell>
        </table:table-row>
        <table:table-row table:style-name="TableRow2308">
          <table:table-cell table:style-name="TableCell2309">
            <text:p text:style-name="P2310">9</text:p>
          </table:table-cell>
          <table:table-cell table:style-name="TableCell2311">
            <text:p text:style-name="P2312">Studijų įvadas</text:p>
            <text:p text:style-name="P2313">Introduction into Studies</text:p>
          </table:table-cell>
          <table:table-cell table:style-name="TableCell2314">
            <text:p text:style-name="P2315">2</text:p>
          </table:table-cell>
          <table:table-cell table:style-name="TableCell2316">
            <text:p text:style-name="P2317">3</text:p>
          </table:table-cell>
          <table:table-cell table:style-name="TableCell2318">
            <text:p text:style-name="P2319">įskaityta</text:p>
          </table:table-cell>
          <table:table-cell table:style-name="TableCell2320">
            <text:p text:style-name="P2321">P</text:p>
          </table:table-cell>
        </table:table-row>
        <table:table-row table:style-name="TableRow2322">
          <table:table-cell table:style-name="TableCell2323">
            <text:p text:style-name="P2324">10</text:p>
          </table:table-cell>
          <table:table-cell table:style-name="TableCell2325">
            <text:p text:style-name="P2326">Taikomosios matematikos pagrindai</text:p>
            <text:p text:style-name="P2327">Basics of Applied Mathematics</text:p>
          </table:table-cell>
          <table:table-cell table:style-name="TableCell2328">
            <text:p text:style-name="P2329">4</text:p>
          </table:table-cell>
          <table:table-cell table:style-name="TableCell2330">
            <text:p text:style-name="P2331">6</text:p>
          </table:table-cell>
          <table:table-cell table:style-name="TableCell2332">
            <text:p text:style-name="P2333">7 (vidutiniškai)</text:p>
          </table:table-cell>
          <table:table-cell table:style-name="TableCell2334">
            <text:p text:style-name="P2335">M</text:p>
          </table:table-cell>
        </table:table-row>
        <table:table-row table:style-name="TableRow2336">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row>
        <table:table-row table:style-name="TableRow2349">
          <table:table-cell table:style-name="TableCell2350" table:number-columns-spanned="2">
            <text:p text:style-name="P2351">Iš viso</text:p>
            <text:p text:style-name="P2352">Total</text:p>
          </table:table-cell>
          <table:covered-table-cell/>
          <table:table-cell table:style-name="TableCell2353">
            <text:p text:style-name="P2354">120</text:p>
          </table:table-cell>
          <table:table-cell table:style-name="TableCell2355">
            <text:p text:style-name="P2356">180</text:p>
          </table:table-cell>
          <table:table-cell table:style-name="TableCell2357" table:number-columns-spanned="2">
            <text:p text:style-name="P2358"/>
          </table:table-cell>
          <table:covered-table-cell/>
        </table:table-row>
        <table:table-row table:style-name="TableRow2359">
          <table:table-cell table:style-name="TableCell2360" table:number-columns-spanned="6">
            <text:p text:style-name="P2361">Pasirenkamieji dalykai</text:p>
            <text:p text:style-name="P2362">Optional Subjects</text:p>
          </table:table-cell>
          <table:covered-table-cell/>
          <table:covered-table-cell/>
          <table:covered-table-cell/>
          <table:covered-table-cell/>
          <table:covered-table-cell/>
        </table:table-row>
        <table:table-row table:style-name="TableRow2363">
          <table:table-cell table:style-name="TableCell2364">
            <text:p text:style-name="P2365">1</text:p>
          </table:table-cell>
          <table:table-cell table:style-name="TableCell2366">
            <text:p text:style-name="P2367">Anglų kalba</text:p>
            <text:p text:style-name="P2368">English</text:p>
          </table:table-cell>
          <table:table-cell table:style-name="TableCell2369">
            <text:p text:style-name="P2370">3</text:p>
          </table:table-cell>
          <table:table-cell table:style-name="TableCell2371">
            <text:p text:style-name="P2372">4,5</text:p>
          </table:table-cell>
          <table:table-cell table:style-name="TableCell2373">
            <text:p text:style-name="P2374">6 (patenkinamai)</text:p>
          </table:table-cell>
          <table:table-cell table:style-name="TableCell2375">
            <text:p text:style-name="P2376">M</text:p>
          </table:table-cell>
        </table:table-row>
        <table:table-row table:style-name="TableRow2377">
          <table:table-cell table:style-name="TableCell2378">
            <text:p text:style-name="P2379">2</text:p>
          </table:table-cell>
          <table:table-cell table:style-name="TableCell2380">
            <text:p text:style-name="P2381">Astronomija</text:p>
            <text:p text:style-name="P2382">Astronomy</text:p>
          </table:table-cell>
          <table:table-cell table:style-name="TableCell2383">
            <text:p text:style-name="P2384">3</text:p>
          </table:table-cell>
          <table:table-cell table:style-name="TableCell2385">
            <text:p text:style-name="P2386">4,5</text:p>
          </table:table-cell>
          <table:table-cell table:style-name="TableCell2387">
            <text:p text:style-name="P2388">8 (gerai)</text:p>
          </table:table-cell>
          <table:table-cell table:style-name="TableCell2389">
            <text:p text:style-name="P2390">M</text:p>
          </table:table-cell>
        </table:table-row>
        <table:table-row table:style-name="TableRow2391">
          <table:table-cell table:style-name="TableCell2392">
            <text:p text:style-name="P2393">3</text:p>
          </table:table-cell>
          <table:table-cell table:style-name="TableCell2394">
            <text:p text:style-name="P2395">Įvadas į civilizacijų istoriją</text:p>
            <text:p text:style-name="P2396">Introduction into History of Civilisation</text:p>
          </table:table-cell>
          <table:table-cell table:style-name="TableCell2397">
            <text:p text:style-name="P2398">3</text:p>
          </table:table-cell>
          <table:table-cell table:style-name="TableCell2399">
            <text:p text:style-name="P2400">4,5</text:p>
          </table:table-cell>
          <table:table-cell table:style-name="TableCell2401">
            <text:p text:style-name="P2402">10 (puikiai)</text:p>
          </table:table-cell>
          <table:table-cell table:style-name="TableCell2403">
            <text:p text:style-name="P2404">M</text:p>
          </table:table-cell>
        </table:table-row>
        <table:table-row table:style-name="TableRow2405">
          <table:table-cell table:style-name="TableCell2406">
            <text:p text:style-name="P2407">4</text:p>
          </table:table-cell>
          <table:table-cell table:style-name="TableCell2408">
            <text:p text:style-name="P2409">Lotynų kalba</text:p>
            <text:p text:style-name="P2410">Latin Language</text:p>
          </table:table-cell>
          <table:table-cell table:style-name="TableCell2411">
            <text:p text:style-name="P2412">6</text:p>
          </table:table-cell>
          <table:table-cell table:style-name="TableCell2413">
            <text:p text:style-name="P2414">9</text:p>
          </table:table-cell>
          <table:table-cell table:style-name="TableCell2415">
            <text:p text:style-name="P2416">8 (gerai)</text:p>
          </table:table-cell>
          <table:table-cell table:style-name="TableCell2417">
            <text:p text:style-name="P2418">G</text:p>
          </table:table-cell>
        </table:table-row>
        <table:table-row table:style-name="TableRow2419">
          <table:table-cell table:style-name="TableCell2420">
            <text:p text:style-name="P2421">5</text:p>
          </table:table-cell>
          <table:table-cell table:style-name="TableCell2422">
            <text:p text:style-name="Normal"><text:span text:style-name="T2423">Šokių treniruotės, OU</text:span><text:span text:style-name="T2424">3</text:span></text:p>
            <text:p text:style-name="Normal"><text:span text:style-name="T2425">Dance Training, OU</text:span><text:span text:style-name="T2426">3</text:span></text:p>
          </table:table-cell>
          <table:table-cell table:style-name="TableCell2427">
            <text:p text:style-name="P2428">2</text:p>
          </table:table-cell>
          <table:table-cell table:style-name="TableCell2429">
            <text:p text:style-name="P2430">3</text:p>
          </table:table-cell>
          <table:table-cell table:style-name="TableCell2431">
            <text:p text:style-name="P2432">7 (vidutiniškai)</text:p>
          </table:table-cell>
          <table:table-cell table:style-name="TableCell2433">
            <text:p text:style-name="P2434">M</text:p>
          </table:table-cell>
        </table:table-row>
        <table:table-row table:style-name="TableRow2435">
          <table:table-cell table:style-name="TableCell2436">
            <text:p text:style-name="P2437">6</text:p>
          </table:table-cell>
          <table:table-cell table:style-name="TableCell2438">
            <text:p text:style-name="P2439">Vartotojo teisė</text:p>
            <text:p text:style-name="P2440">Consumer Law</text:p>
          </table:table-cell>
          <table:table-cell table:style-name="TableCell2441">
            <text:p text:style-name="P2442">3</text:p>
          </table:table-cell>
          <table:table-cell table:style-name="TableCell2443">
            <text:p text:style-name="P2444">4,5</text:p>
          </table:table-cell>
          <table:table-cell table:style-name="TableCell2445">
            <text:p text:style-name="P2446">8 (gerai)</text:p>
          </table:table-cell>
          <table:table-cell table:style-name="TableCell2447">
            <text:p text:style-name="P2448">M</text:p>
          </table:table-cell>
        </table:table-row>
        <table:table-row table:style-name="TableRow2449">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4,5</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able:number-columns-spanned="2">
            <text:p text:style-name="P2464">Iš viso</text:p>
            <text:p text:style-name="P2465">Total</text:p>
          </table:table-cell>
          <table:covered-table-cell/>
          <table:table-cell table:style-name="TableCell2466">
            <text:p text:style-name="P2467">30</text:p>
          </table:table-cell>
          <table:table-cell table:style-name="TableCell2468">
            <text:p text:style-name="P2469">45</text:p>
          </table:table-cell>
          <table:table-cell table:style-name="TableCell2470" table:number-columns-spanned="2">
            <text:p text:style-name="P2471"/>
          </table:table-cell>
          <table:covered-table-cell/>
        </table:table-row>
        <table:table-row table:style-name="TableRow2472">
          <table:table-cell table:style-name="TableCell2473" table:number-columns-spanned="6">
            <text:p text:style-name="P2474">Baigiamasis darbas arba egzaminas</text:p>
            <text:p text:style-name="P2475">Final Degree Project or/and Qualification Examinations</text:p>
          </table:table-cell>
          <table:covered-table-cell/>
          <table:covered-table-cell/>
          <table:covered-table-cell/>
          <table:covered-table-cell/>
          <table:covered-table-cell/>
        </table:table-row>
        <table:table-row table:style-name="TableRow2476">
          <table:table-cell table:style-name="TableCell2477">
            <text:p text:style-name="P2478">1</text:p>
          </table:table-cell>
          <table:table-cell table:style-name="TableCell2479">
            <text:p text:style-name="Normal"><text:span text:style-name="T2480">Bakalauro baigiamasis darbas</text:span><text:span text:style-name="T2481">4</text:span></text:p>
            <text:p text:style-name="Normal"><text:span text:style-name="T2482">Bachelor's Paper</text:span><text:span text:style-name="T2483">4</text:span></text:p>
          </table:table-cell>
          <table:table-cell table:style-name="TableCell2484">
            <text:p text:style-name="P2485">10</text:p>
          </table:table-cell>
          <table:table-cell table:style-name="TableCell2486">
            <text:p text:style-name="P2487">15</text:p>
          </table:table-cell>
          <table:table-cell table:style-name="TableCell2488">
            <text:p text:style-name="P2489">10 (puikiai)</text:p>
          </table:table-cell>
          <table:table-cell table:style-name="TableCell2490">
            <text:p text:style-name="P2491">M</text:p>
          </table:table-cell>
        </table:table-row>
        <table:table-row table:style-name="TableRow2492">
          <table:table-cell table:style-name="TableCell2493" table:number-columns-spanned="2">
            <text:p text:style-name="P2494">Iš viso</text:p>
            <text:p text:style-name="P2495">Total</text:p>
          </table:table-cell>
          <table:covered-table-cell/>
          <table:table-cell table:style-name="TableCell2496">
            <text:p text:style-name="P2497">160</text:p>
          </table:table-cell>
          <table:table-cell table:style-name="TableCell2498">
            <text:p text:style-name="P2499">240</text:p>
          </table:table-cell>
          <table:table-cell table:style-name="TableCell2500" table:number-columns-spanned="2">
            <text:p text:style-name="P2501"/>
          </table:table-cell>
          <table:covered-table-cell/>
        </table:table-row>
      </table:table>
      <text:p text:style-name="P2502"/>
      <text:p text:style-name="Normal">______________</text:p>
      <text:p text:style-name="P2503"><text:span text:style-name="T2504">1</text:span><text:s/>ECTS – Europos kreditų įskaitymo sistema</text:p>
      <text:p text:style-name="P2505"><text:span text:style-name="T2506">1</text:span><text:s/>ECTS – European Credit Transfer system</text:p>
      <text:p text:style-name="Normal"/>
      <text:p text:style-name="P2507"><text:span text:style-name="T2508">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509"><text:span text:style-name="T2510">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2511"><text:span text:style-name="T2512">3</text:span><text:s/>Studijų programos dalykai, išklausyti OU – Oksfordo universitete (Jungtinė Karalystė), AU – Aarhuso universitete (Danija).</text:p>
      <text:p text:style-name="P2513"><text:span text:style-name="T2514">3</text:span><text:s/>Subjects taken at: OU – Oxford University (United Kingdom), AU – Aarhus University (Denmark).</text:p>
      <text:p text:style-name="Normal"/>
      <text:p text:style-name="P2515"><text:span text:style-name="T2516">4</text:span><text:s/>Bakalauro baigiamasis darbas – „Globaliojo atšilimo pasekmės Europos žemyną skalaujančioms jūroms“.</text:p>
      <text:p text:style-name="P2517"><text:span text:style-name="T2518">4</text:span><text:s/>Bachelor degree thesis – Influence of the global warming on the seas surrounding the continents.</text:p>
      <text:p text:style-name="P2519"/>
      <text:p text:style-name="P2520">3 pavyzdys (baigus antrosios pakopos studijas):</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Nr.</text:p>
            <text:p text:style-name="P2531">No</text:p>
          </table:table-cell>
          <table:table-cell table:style-name="TableCell2532" table:number-rows-spanned="2">
            <text:p text:style-name="P2533">Dalykas</text:p>
            <text:p text:style-name="P2534">Subject</text:p>
          </table:table-cell>
          <table:table-cell table:style-name="TableCell2535" table:number-columns-spanned="2">
            <text:p text:style-name="P2536">Dalyko apimtis</text:p>
            <text:p text:style-name="P2537">Workload</text:p>
          </table:table-cell>
          <table:covered-table-cell/>
          <table:table-cell table:style-name="TableCell2538" table:number-rows-spanned="2">
            <text:p text:style-name="P2539">Pažymys ar įskaita</text:p>
            <text:p text:style-name="P2540">Value of mark or grade</text:p>
          </table:table-cell>
          <table:table-cell table:style-name="TableCell2541" table:number-rows-spanned="2">
            <text:p text:style-name="P2542"><text:span text:style-name="T2543">Papras- tasis (M), išvestinis (G) pažymys arba įskaita (P)</text:span><text:span text:style-name="T2544">2</text:span></text:p>
            <text:p text:style-name="P2545"><text:span text:style-name="T2546">Mark (M) grade (G) or pass (P)</text:span><text:span text:style-name="T2547">2</text:span></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Nacionaliniais kreditais</text:p>
            <text:p text:style-name="P2553">National credits</text:p>
          </table:table-cell>
          <table:table-cell table:style-name="TableCell2554">
            <text:p text:style-name="P2555"><text:span text:style-name="T2556">ECTS</text:span><text:span text:style-name="T2557">1</text:span><text:span text:style-name="T2558"><text:s/>kreditais</text:span></text:p>
            <text:p text:style-name="P2559"><text:span text:style-name="T2560">ECTS</text:span><text:span text:style-name="T2561">1</text:span><text:span text:style-name="T2562"><text:s/>credits</text:span></text:p>
          </table:table-cell>
          <table:covered-table-cell>
            <text:p text:style-name="P2563"/>
          </table:covered-table-cell>
          <table:covered-table-cell>
            <text:p text:style-name="P2564"/>
          </table:covered-table-cell>
        </table:table-row>
        <table:table-row table:style-name="TableRow2565">
          <table:table-cell table:style-name="TableCell2566">
            <text:p text:style-name="P2567">1</text:p>
          </table:table-cell>
          <table:table-cell table:style-name="TableCell2568">
            <text:p text:style-name="P2569">2</text:p>
          </table:table-cell>
          <table:table-cell table:style-name="TableCell2570">
            <text:p text:style-name="P2571">3</text:p>
          </table:table-cell>
          <table:table-cell table:style-name="TableCell2572">
            <text:p text:style-name="P2573">4</text:p>
          </table:table-cell>
          <table:table-cell table:style-name="TableCell2574">
            <text:p text:style-name="P2575">5</text:p>
          </table:table-cell>
          <table:table-cell table:style-name="TableCell2576">
            <text:p text:style-name="P2577">6</text:p>
          </table:table-cell>
        </table:table-row>
        <table:table-row table:style-name="TableRow2578">
          <table:table-cell table:style-name="TableCell2579" table:number-columns-spanned="6">
            <text:p text:style-name="P2580">Pagrindiniai ir privalomieji dalykai</text:p>
            <text:p text:style-name="P2581">Core and Compulsory Subjects</text:p>
          </table:table-cell>
          <table:covered-table-cell/>
          <table:covered-table-cell/>
          <table:covered-table-cell/>
          <table:covered-table-cell/>
          <table:covered-table-cell/>
        </table:table-row>
        <table:table-row table:style-name="TableRow2582">
          <table:table-cell table:style-name="TableCell2583">
            <text:p text:style-name="P2584">1</text:p>
          </table:table-cell>
          <table:table-cell table:style-name="TableCell2585">
            <text:p text:style-name="P2586">Didelės spartos skaičiavimas</text:p>
            <text:p text:style-name="P2587">High Performing Computing</text:p>
          </table:table-cell>
          <table:table-cell table:style-name="TableCell2588">
            <text:p text:style-name="P2589">4</text:p>
          </table:table-cell>
          <table:table-cell table:style-name="TableCell2590">
            <text:p text:style-name="P2591">6</text:p>
          </table:table-cell>
          <table:table-cell table:style-name="TableCell2592">
            <text:p text:style-name="P2593">7 (vidutiniškai)</text:p>
          </table:table-cell>
          <table:table-cell table:style-name="TableCell2594">
            <text:p text:style-name="P2595">M</text:p>
          </table:table-cell>
        </table:table-row>
        <table:table-row table:style-name="TableRow2596">
          <table:table-cell table:style-name="TableCell2597">
            <text:p text:style-name="P2598">2</text:p>
          </table:table-cell>
          <table:table-cell table:style-name="TableCell2599">
            <text:p text:style-name="P2600">Dirbtinis intelektas</text:p>
            <text:p text:style-name="P2601">Artificial Intelligence</text:p>
          </table:table-cell>
          <table:table-cell table:style-name="TableCell2602">
            <text:p text:style-name="P2603">5</text:p>
          </table:table-cell>
          <table:table-cell table:style-name="TableCell2604">
            <text:p text:style-name="P2605">7,5</text:p>
          </table:table-cell>
          <table:table-cell table:style-name="TableCell2606">
            <text:p text:style-name="P2607">8 (gerai)</text:p>
          </table:table-cell>
          <table:table-cell table:style-name="TableCell2608">
            <text:p text:style-name="P2609">G</text:p>
          </table:table-cell>
        </table:table-row>
        <table:table-row table:style-name="TableRow2610">
          <table:table-cell table:style-name="TableCell2611">
            <text:p text:style-name="P2612">3</text:p>
          </table:table-cell>
          <table:table-cell table:style-name="TableCell2613">
            <text:p text:style-name="P2614">Duomenų bazės</text:p>
            <text:p text:style-name="P2615">Databases</text:p>
          </table:table-cell>
          <table:table-cell table:style-name="TableCell2616">
            <text:p text:style-name="P2617">2</text:p>
          </table:table-cell>
          <table:table-cell table:style-name="TableCell2618">
            <text:p text:style-name="P2619">3</text:p>
          </table:table-cell>
          <table:table-cell table:style-name="TableCell2620">
            <text:p text:style-name="P2621">įskaityta</text:p>
          </table:table-cell>
          <table:table-cell table:style-name="TableCell2622">
            <text:p text:style-name="P2623">P</text:p>
          </table:table-cell>
        </table:table-row>
        <table:table-row table:style-name="TableRow2624">
          <table:table-cell table:style-name="TableCell2625">
            <text:p text:style-name="P2626">4</text:p>
          </table:table-cell>
          <table:table-cell table:style-name="TableCell2627">
            <text:p text:style-name="P2628">Kompiuterių tinklai</text:p>
            <text:p text:style-name="P2629">Computer Networks</text:p>
          </table:table-cell>
          <table:table-cell table:style-name="TableCell2630">
            <text:p text:style-name="P2631">4</text:p>
          </table:table-cell>
          <table:table-cell table:style-name="TableCell2632">
            <text:p text:style-name="P2633">6</text:p>
          </table:table-cell>
          <table:table-cell table:style-name="TableCell2634">
            <text:p text:style-name="P2635">9 (labai gerai)</text:p>
          </table:table-cell>
          <table:table-cell table:style-name="TableCell2636">
            <text:p text:style-name="P2637">M</text:p>
          </table:table-cell>
        </table:table-row>
        <table:table-row table:style-name="TableRow2638">
          <table:table-cell table:style-name="TableCell2639">
            <text:p text:style-name="P2640">5</text:p>
          </table:table-cell>
          <table:table-cell table:style-name="TableCell2641">
            <text:p text:style-name="P2642">Operacinės sistemos</text:p>
            <text:p text:style-name="P2643">Operating Systems</text:p>
          </table:table-cell>
          <table:table-cell table:style-name="TableCell2644">
            <text:p text:style-name="P2645">5</text:p>
          </table:table-cell>
          <table:table-cell table:style-name="TableCell2646">
            <text:p text:style-name="P2647">7,5</text:p>
          </table:table-cell>
          <table:table-cell table:style-name="TableCell2648">
            <text:p text:style-name="P2649">6 (patenkinamai)</text:p>
          </table:table-cell>
          <table:table-cell table:style-name="TableCell2650">
            <text:p text:style-name="P2651">G</text:p>
          </table:table-cell>
        </table:table-row>
        <table:table-row table:style-name="TableRow2652">
          <table:table-cell table:style-name="TableCell2653">
            <text:p text:style-name="P2654">6</text:p>
          </table:table-cell>
          <table:table-cell table:style-name="TableCell2655">
            <text:p text:style-name="P2656">Pažangusis programavimas</text:p>
            <text:p text:style-name="P2657">Advance Programming</text:p>
          </table:table-cell>
          <table:table-cell table:style-name="TableCell2658">
            <text:p text:style-name="P2659">6</text:p>
          </table:table-cell>
          <table:table-cell table:style-name="TableCell2660">
            <text:p text:style-name="P2661">9</text:p>
          </table:table-cell>
          <table:table-cell table:style-name="TableCell2662">
            <text:p text:style-name="P2663">8 (gerai)</text:p>
          </table:table-cell>
          <table:table-cell table:style-name="TableCell2664">
            <text:p text:style-name="P2665">G</text:p>
          </table:table-cell>
        </table:table-row>
        <table:table-row table:style-name="TableRow2666">
          <table:table-cell table:style-name="TableCell2667">
            <text:p text:style-name="P2668">7</text:p>
          </table:table-cell>
          <table:table-cell table:style-name="TableCell2669">
            <text:p text:style-name="P2670">Suderintieji skaičiavimai</text:p>
            <text:p text:style-name="P2671">Peer-to-peer Computing</text:p>
          </table:table-cell>
          <table:table-cell table:style-name="TableCell2672">
            <text:p text:style-name="P2673">6</text:p>
          </table:table-cell>
          <table:table-cell table:style-name="TableCell2674">
            <text:p text:style-name="P2675">9</text:p>
          </table:table-cell>
          <table:table-cell table:style-name="TableCell2676">
            <text:p text:style-name="P2677">6 (patenkinamai)</text:p>
          </table:table-cell>
          <table:table-cell table:style-name="TableCell2678">
            <text:p text:style-name="P2679">G</text:p>
          </table:table-cell>
        </table:table-row>
        <table:table-row table:style-name="TableRow2680">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row>
        <table:table-row table:style-name="TableRow2693">
          <table:table-cell table:style-name="TableCell2694" table:number-columns-spanned="2">
            <text:p text:style-name="P2695">Iš viso</text:p>
            <text:p text:style-name="P2696">Total</text:p>
          </table:table-cell>
          <table:covered-table-cell/>
          <table:table-cell table:style-name="TableCell2697">
            <text:p text:style-name="P2698">50</text:p>
          </table:table-cell>
          <table:table-cell table:style-name="TableCell2699">
            <text:p text:style-name="P2700">75</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6">
            <text:p text:style-name="P2707">Pasirenkamieji dalykai</text:p>
            <text:p text:style-name="P2708">Optional Subjects</text:p>
          </table:table-cell>
          <table:covered-table-cell/>
          <table:covered-table-cell/>
          <table:covered-table-cell/>
          <table:covered-table-cell/>
          <table:covered-table-cell/>
        </table:table-row>
        <table:table-row table:style-name="TableRow2709">
          <table:table-cell table:style-name="TableCell2710">
            <text:p text:style-name="P2711">1</text:p>
          </table:table-cell>
          <table:table-cell table:style-name="TableCell2712">
            <text:p text:style-name="P2713">Elektroninė prekyba</text:p>
            <text:p text:style-name="P2714">e-commerce</text:p>
          </table:table-cell>
          <table:table-cell table:style-name="TableCell2715">
            <text:p text:style-name="P2716">3</text:p>
          </table:table-cell>
          <table:table-cell table:style-name="TableCell2717">
            <text:p text:style-name="P2718">4,5</text:p>
          </table:table-cell>
          <table:table-cell table:style-name="TableCell2719">
            <text:p text:style-name="P2720">10 (puikiai)</text:p>
          </table:table-cell>
          <table:table-cell table:style-name="TableCell2721">
            <text:p text:style-name="P2722">M</text:p>
          </table:table-cell>
        </table:table-row>
        <table:table-row table:style-name="TableRow2723">
          <table:table-cell table:style-name="TableCell2724">
            <text:p text:style-name="P2725">2</text:p>
          </table:table-cell>
          <table:table-cell table:style-name="TableCell2726">
            <text:p text:style-name="P2727">Konkurencija ir paralelizmas</text:p>
            <text:p text:style-name="P2728">Concurrency and Parallelism</text:p>
          </table:table-cell>
          <table:table-cell table:style-name="TableCell2729">
            <text:p text:style-name="P2730">3</text:p>
          </table:table-cell>
          <table:table-cell table:style-name="TableCell2731">
            <text:p text:style-name="P2732">4,5</text:p>
          </table:table-cell>
          <table:table-cell table:style-name="TableCell2733">
            <text:p text:style-name="P2734">10 (puikiai)</text:p>
          </table:table-cell>
          <table:table-cell table:style-name="TableCell2735">
            <text:p text:style-name="P2736">M</text:p>
          </table:table-cell>
        </table:table-row>
        <table:table-row table:style-name="TableRow2737">
          <table:table-cell table:style-name="TableCell2738">
            <text:p text:style-name="P2739">3</text:p>
          </table:table-cell>
          <table:table-cell table:style-name="TableCell2740">
            <text:p text:style-name="P2741">Žmogaus ir kompiuterio sąveika</text:p>
            <text:p text:style-name="P2742">Human-Computer Interaction (HCI)</text:p>
          </table:table-cell>
          <table:table-cell table:style-name="TableCell2743">
            <text:p text:style-name="P2744">4</text:p>
          </table:table-cell>
          <table:table-cell table:style-name="TableCell2745">
            <text:p text:style-name="P2746">6</text:p>
          </table:table-cell>
          <table:table-cell table:style-name="TableCell2747">
            <text:p text:style-name="P2748">8 (gerai)</text:p>
          </table:table-cell>
          <table:table-cell table:style-name="TableCell2749">
            <text:p text:style-name="P2750">G</text:p>
          </table:table-cell>
        </table:table-row>
        <table:table-row table:style-name="TableRow2751">
          <table:table-cell table:style-name="TableCell2752" table:number-columns-spanned="2">
            <text:p text:style-name="P2753">......</text:p>
          </table:table-cell>
          <table:covered-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row>
        <table:table-row table:style-name="TableRow2762">
          <table:table-cell table:style-name="TableCell2763" table:number-columns-spanned="2">
            <text:p text:style-name="P2764">Iš viso</text:p>
            <text:p text:style-name="P2765">Total</text:p>
          </table:table-cell>
          <table:covered-table-cell/>
          <table:table-cell table:style-name="TableCell2766">
            <text:p text:style-name="P2767">10</text:p>
          </table:table-cell>
          <table:table-cell table:style-name="TableCell2768">
            <text:p text:style-name="P2769">15</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6">
            <text:p text:style-name="P2776">Baigiamasis darbas arba egzaminas</text:p>
            <text:p text:style-name="P2777">Final Degree Project or/and Qualification Examinations</text:p>
          </table:table-cell>
          <table:covered-table-cell/>
          <table:covered-table-cell/>
          <table:covered-table-cell/>
          <table:covered-table-cell/>
          <table:covered-table-cell/>
        </table:table-row>
        <table:table-row table:style-name="TableRow2778">
          <table:table-cell table:style-name="TableCell2779">
            <text:p text:style-name="P2780">1</text:p>
          </table:table-cell>
          <table:table-cell table:style-name="TableCell2781">
            <text:p text:style-name="P2782">Magistro baigiamasis darbas</text:p>
            <text:p text:style-name="P2783">Master's Paper</text:p>
          </table:table-cell>
          <table:table-cell table:style-name="TableCell2784">
            <text:p text:style-name="P2785">20</text:p>
          </table:table-cell>
          <table:table-cell table:style-name="TableCell2786">
            <text:p text:style-name="P2787">30</text:p>
          </table:table-cell>
          <table:table-cell table:style-name="TableCell2788">
            <text:p text:style-name="P2789">10 (puikiai)</text:p>
          </table:table-cell>
          <table:table-cell table:style-name="TableCell2790">
            <text:p text:style-name="P2791">M</text:p>
          </table:table-cell>
        </table:table-row>
        <table:table-row table:style-name="TableRow2792">
          <table:table-cell table:style-name="TableCell2793" table:number-columns-spanned="2">
            <text:p text:style-name="P2794">Iš viso</text:p>
            <text:p text:style-name="P2795">Total</text:p>
          </table:table-cell>
          <table:covered-table-cell/>
          <table:table-cell table:style-name="TableCell2796">
            <text:p text:style-name="P2797">80</text:p>
          </table:table-cell>
          <table:table-cell table:style-name="TableCell2798">
            <text:p text:style-name="P2799">120</text:p>
          </table:table-cell>
          <table:table-cell table:style-name="TableCell2800">
            <text:p text:style-name="P2801"/>
          </table:table-cell>
          <table:table-cell table:style-name="TableCell2802">
            <text:p text:style-name="P2803"/>
          </table:table-cell>
        </table:table-row>
      </table:table>
      <text:p text:style-name="Normal"/>
      <text:p text:style-name="Normal">______________</text:p>
      <text:p text:style-name="Normal"><text:span text:style-name="T2804">1</text:span><text:s/>ECTS – Europos kreditų įskaitymo sistema</text:p>
      <text:p text:style-name="Normal"><text:span text:style-name="T2805">1</text:span><text:s/>ECTS – European Credit Transfer system</text:p>
      <text:p text:style-name="Normal"/>
      <text:p text:style-name="P2806"><text:span text:style-name="T2807">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808"><text:span text:style-name="T2809">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2810">______________</text:p>
      <text:p text:style-name="P2811"/>
      <text:p text:style-name="P2812">Aukštojo mokslo diplomo priedėlio pildymo</text:p>
      <text:p text:style-name="P2821">taisyklių</text:p>
      <text:p text:style-name="P2822">4<text:s/>priedas</text:p>
      <text:p text:style-name="P2823"/>
      <text:p text:style-name="P2824"><text:span text:style-name="T2825">AUKŠTOJO MOKSLO DIPLOMO PRIEDĖLIO 4.4. PUNKTO PAVYZDYS</text:span></text:p>
      <text:p text:style-name="P2826"/>
      <text:p text:style-name="P2827">4.4. Vertinimo skalė ir pažymiai:</text:p>
      <text:p text:style-name="P2828">Grading scheme and grade distribution guidance:</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Išlaikyta, neišlaikyta</text:p>
            <text:p text:style-name="Normal"><text:span text:style-name="T2838">Pass/fail system</text:span></text:p>
          </table:table-cell>
          <table:table-cell table:style-name="TableCell2839" table:number-columns-spanned="2">
            <text:p text:style-name="Normal"><text:span text:style-name="T2840">Vertinimo sistema</text:span><text:span text:style-name="T2841">1</text:span></text:p>
            <text:p text:style-name="Normal"><text:span text:style-name="T2842">Marking system</text:span><text:span text:style-name="T2843">1</text:span></text:p>
          </table:table-cell>
          <table:covered-table-cell/>
          <table:table-cell table:style-name="TableCell2844">
            <text:p text:style-name="P2845">Apibūdinimas</text:p>
            <text:p text:style-name="P2846">Definition</text:p>
          </table:table-cell>
        </table:table-row>
        <table:table-row table:style-name="TableRow2847">
          <table:table-cell table:style-name="TableCell2848" table:number-rows-spanned="6">
            <text:p text:style-name="P2849">IŠLAIKYTA</text:p>
            <text:p text:style-name="P2850">PASS</text:p>
          </table:table-cell>
          <table:table-cell table:style-name="TableCell2851" table:number-columns-spanned="2">
            <text:p text:style-name="P2852">10 (puikiai)</text:p>
          </table:table-cell>
          <table:covered-table-cell/>
          <table:table-cell table:style-name="TableCell2853">
            <text:p text:style-name="P2854">Puikios, išskirtinės žinios ir gebėjimai.</text:p>
            <text:p text:style-name="P2855">Excellent performance, outstanding knowledge and skills (excellent)</text:p>
          </table:table-cell>
        </table:table-row>
        <table:table-row table:style-name="TableRow2856">
          <table:covered-table-cell>
            <text:p text:style-name="P2857"/>
          </table:covered-table-cell>
          <table:table-cell table:style-name="TableCell2858" table:number-columns-spanned="2">
            <text:p text:style-name="P2859">9 (labai gerai)</text:p>
          </table:table-cell>
          <table:covered-table-cell/>
          <table:table-cell table:style-name="TableCell2860">
            <text:p text:style-name="P2861">Tvirtos, geros žinios ir gebėjimai.</text:p>
            <text:p text:style-name="P2862">Strong performance, good knowledge and skills (very good)</text:p>
          </table:table-cell>
        </table:table-row>
        <table:table-row table:style-name="TableRow2863">
          <table:covered-table-cell>
            <text:p text:style-name="P2864"/>
          </table:covered-table-cell>
          <table:table-cell table:style-name="TableCell2865" table:number-columns-spanned="2">
            <text:p text:style-name="P2866">8 (gerai)</text:p>
          </table:table-cell>
          <table:covered-table-cell/>
          <table:table-cell table:style-name="TableCell2867">
            <text:p text:style-name="P2868">Geresnės nei vidutinės žinios ir gebėjimai.</text:p>
            <text:p text:style-name="P2869">Above the average performance, knowledge and skills (good)</text:p>
          </table:table-cell>
        </table:table-row>
        <table:table-row table:style-name="TableRow2870">
          <table:covered-table-cell>
            <text:p text:style-name="P2871"/>
          </table:covered-table-cell>
          <table:table-cell table:style-name="TableCell2872" table:number-columns-spanned="2">
            <text:p text:style-name="P2873">7 (vidutiniškai)</text:p>
          </table:table-cell>
          <table:covered-table-cell/>
          <table:table-cell table:style-name="TableCell2874">
            <text:p text:style-name="P2875">Vidutinės žinios ir gebėjimai, yra neesminių klaidų.</text:p>
            <text:p text:style-name="P2876">Average performance, knowledge and skills with unessential shortcomings (highly satisfactory)</text:p>
          </table:table-cell>
        </table:table-row>
        <table:table-row table:style-name="TableRow2877">
          <table:covered-table-cell>
            <text:p text:style-name="P2878"/>
          </table:covered-table-cell>
          <table:table-cell table:style-name="TableCell2879" table:number-columns-spanned="2">
            <text:p text:style-name="P2880">6 (patenkinamai)</text:p>
          </table:table-cell>
          <table:covered-table-cell/>
          <table:table-cell table:style-name="TableCell2881">
            <text:p text:style-name="P2882">Žinios ir gebėjimai (įgūdžiai) žemesni nei vidutiniai, yra klaidų.</text:p>
            <text:p text:style-name="P2883">Below average performance, knowledge and skills with substantial shortcomings (satisfactory)</text:p>
          </table:table-cell>
        </table:table-row>
        <table:table-row table:style-name="TableRow2884">
          <table:covered-table-cell>
            <text:p text:style-name="P2885"/>
          </table:covered-table-cell>
          <table:table-cell table:style-name="TableCell2886" table:number-columns-spanned="2">
            <text:p text:style-name="P2887">5 (silpnai)</text:p>
          </table:table-cell>
          <table:covered-table-cell/>
          <table:table-cell table:style-name="TableCell2888">
            <text:p text:style-name="P2889">Žinios ir gebėjimai (įgūdžiai) tenkina minimalius reikalavimus.</text:p>
            <text:p text:style-name="P2890">Knowledge and skills meet minimum criteria (sufficient)</text:p>
          </table:table-cell>
        </table:table-row>
        <table:table-row table:style-name="TableRow2891">
          <table:table-cell table:style-name="TableCell2892" table:number-rows-spanned="4">
            <text:p text:style-name="P2893">NEIŠLAIKYTA</text:p>
            <text:p text:style-name="P2894">FAIL</text:p>
          </table:table-cell>
          <table:table-cell table:style-name="TableCell2895">
            <text:p text:style-name="P2896">4</text:p>
          </table:table-cell>
          <table:table-cell table:style-name="TableCell2897">
            <text:p text:style-name="P2898">Nepatenkinamai</text:p>
          </table:table-cell>
          <table:table-cell table:style-name="TableCell2899" table:number-rows-spanned="4">
            <text:p text:style-name="P2900">Netenkinami minimalūs reikalavimai.</text:p>
            <text:p text:style-name="P2901">Knowledge and skills do not meet minimum criteria/below minimus criteria (insufficient)</text:p>
          </table:table-cell>
        </table:table-row>
        <table:table-row table:style-name="TableRow2902">
          <table:covered-table-cell>
            <text:p text:style-name="P2903"/>
          </table:covered-table-cell>
          <table:table-cell table:style-name="TableCell2904">
            <text:p text:style-name="P2905">3</text:p>
          </table:table-cell>
          <table:table-cell table:style-name="TableCell2906">
            <text:p text:style-name="P2907"/>
          </table:table-cell>
          <table:covered-table-cell>
            <text:p text:style-name="P2908"/>
          </table:covered-table-cell>
        </table:table-row>
        <table:table-row table:style-name="TableRow2909">
          <table:covered-table-cell>
            <text:p text:style-name="P2910"/>
          </table:covered-table-cell>
          <table:table-cell table:style-name="TableCell2911">
            <text:p text:style-name="P2912">2</text:p>
          </table:table-cell>
          <table:table-cell table:style-name="TableCell2913">
            <text:p text:style-name="P2914"/>
          </table:table-cell>
          <table:covered-table-cell>
            <text:p text:style-name="P2915"/>
          </table:covered-table-cell>
        </table:table-row>
        <table:table-row table:style-name="TableRow2916">
          <table:covered-table-cell>
            <text:p text:style-name="P2917"/>
          </table:covered-table-cell>
          <table:table-cell table:style-name="TableCell2918">
            <text:p text:style-name="P2919">1</text:p>
          </table:table-cell>
          <table:table-cell table:style-name="TableCell2920">
            <text:p text:style-name="P2921"/>
          </table:table-cell>
          <table:covered-table-cell>
            <text:p text:style-name="P2922"/>
          </table:covered-table-cell>
        </table:table-row>
      </table:table>
      <text:p text:style-name="Normal"/>
      <text:p text:style-name="Normal">______________</text:p>
      <text:p text:style-name="P2923"><text:span text:style-name="T2924">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2925"><text:span text:style-name="T2926">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2927"/>
      <text:p text:style-name="Normal">Laidos absolventų pažymiai procentais:</text:p>
      <text:p text:style-name="P2928">Grade distribution within qualification:</text:p>
      <text:p text:style-name="P2929">10 (puikiai) – 9 %, 9 (labai gerai) – 18 %, 8 (gerai) – 25 %, 7 (vidutiniškai) – 24 %, 6 (patenkinamai) – 16 %, 5 (silpnai) – 8 %.</text:p>
      <text:p text:style-name="P2930">______________</text:p>
      <text:p text:style-name="P2931"/>
      <text:p text:style-name="P2932">Aukštojo mokslo diplomo priedėlio pildymo</text:p>
      <text:p text:style-name="P2941">taisyklių</text:p>
      <text:p text:style-name="P2942">5<text:s/>priedas</text:p>
      <text:p text:style-name="P2943"/>
      <text:p text:style-name="P2944"><text:span text:style-name="T2945">AUKŠTOJO MOKSLO SISTEMOS APRAŠAS IR SCHEMA</text:span></text:p>
      <text:p text:style-name="P2946"/>
      <text:p text:style-name="P2947"><text:span text:style-name="T2948">Aukštosios mokyklos</text:span></text:p>
      <text:p text:style-name="P2949">Lietuvoje veikia dviejų tipų aukštosios mokyklos: universitetai ir kolegijos. Universitete (akademijoje, seminarijoje, aukštojoje mokykloje) vyrauja studijos pagal universitetinių studijų programas, kolegijoje – pagal neuniversitetinių studijų programas.</text:p>
      <text:p text:style-name="P2950">Aukštosios mokyklos gali būti valstybinės ir nevalstybinės. Nevalstybinės aukštosios mokyklos veikia pagal Lietuvos Respublikos Vyriausybės nustatyta tvarka išduotą leidimą vykdyti studijas.</text:p>
      <text:p text:style-name="P2951"><text:span text:style-name="T2952">Studijos aukštosiose mokyklose</text:span></text:p>
      <text:p text:style-name="P2953">Aukštasis išsilavinimas įgyjamas tik aukštosiose mokyklose. Studijos aukštojoje mokykloje gali būti neuniversitetinės ir universitetinės.</text:p>
      <text:p text:style-name="P2954">Neuniversitetinės studijos yra pagrindinės, vienos pakopos.</text:p>
      <text:p text:style-name="P2955">Universitetinės studijos yra trijų pakopų: pirmoji pakopa (pagrindinės studijos), antroji pakopa (magistrantūra, specialiosios profesinės studijos) ir trečioji pakopa (rezidentūra, doktorantūra ir meno aspirantūra).</text:p>
      <text:p text:style-name="P2956">Vientisosios studijos – tai studijos, kai tęstinumu susiejamos pirmosios ir antrosios pakopos universitetinės studijos. Jas baigusiesiems suteikiamas magistro laipsnis ir (ar) profesinė kvalifikacija.</text:p>
      <text:p text:style-name="P2957">Specialiosios profesinės studijos – tai antrosios pakopos nuosekliosios universitetinės studijos, į kurias priimami asmenys, baigę pagrindines universitetines studijas, ir kurios skirtos tam tikros studijų krypties profesinei kvalifikacijai įgyti.</text:p>
      <text:p text:style-name="P2958">Trečiojoje pakopoje rengiami mokslininkai (doktorantūra), meno dalykų dėstytojai arba menininkai (meno aspirantūra) ir medicinos gydytojai praktikai (rezidentūra).</text:p>
      <text:p text:style-name="P2959">Studijos vykdomos pagal Švietimo ir mokslo ministerijos registruotas studijų programas. Studijų programų, taip pat aukštųjų mokyklų vykdomos mokslo ir studijų veiklos kokybę periodiškai vertina Studijų kokybės vertinimo centras.</text:p>
      <text:p text:style-name="P2960">Studijų apimtis matuojama kreditais. Vienas kreditas lygus keturiasdešimčiai sutartinių studento darbo (auditorijose, laboratorijose, savarankiško ir kt.) valandų, t. y. vienai jo darbo savaitei.</text:p>
      <text:p text:style-name="P2961">Yra trys pagrindinės studijų formos: dieninės, vakarinės ir neakivaizdinės studijos.</text:p>
      <text:p text:style-name="P2962"><text:span text:style-name="T2963">Priėmimas į aukštąją mokyklą</text:span></text:p>
      <text:p text:style-name="P2964">Į Lietuvos Respublikos aukštosios mokyklos pagrindines studijas gali pretenduoti asmenys, turintys ne žemesnį kaip vidurinį arba jam prilygintą išsilavinimą.</text:p>
      <text:p text:style-name="P2965">Į antrosios pakopos studijas priimami asmenys, paprastai turintys pasirinktos (kartais ir tam tikros kitos) studijų krypties bakalauro laipsnį arba aukštąjį universitetinį ar jam prilygintą išsilavinimą.</text:p>
      <text:p text:style-name="P2966">Į trečiosios pakopos studijas priimami asmenys, turintys atitinkamos studijų krypties magistro laipsnį arba jam prilygintą išsilavinimą.</text:p>
      <text:p text:style-name="P2967">Į visų pakopų studijas priimama konkurso tvarka pagal aukštosios mokyklos nustatytas ir su Švietimo ir mokslo ministerija suderintas priėmimo taisykles.</text:p>
      <text:p text:style-name="P2968"/>
      <text:p text:style-name="P2969"><text:span text:style-name="T2970">Higher Education Institutions</text:span></text:p>
      <text:p text:style-name="P2971">There are two types of higher education institutions in Lithuania: universities and colleges. In universities („akademijoje“ (academy), „seminarijoje“ (seminary), „aukštojoje mokykloje“ (higher education institution)) the university type studies dominate. In colleges non university studies dominate.</text:p>
      <text:p text:style-name="P2972">Higher education institutions can be of two types: state and non- state. Non-state higher education institutions can carry out (conduct) their practice according to a licence issued by the Government of the Republic of Lithuania.</text:p>
      <text:p text:style-name="P2973"><text:span text:style-name="T2974">Studies at Institutions of Higher Education</text:span></text:p>
      <text:p text:style-name="P2975">Higher education can be acquired in higher education institutions only. Studies at a higher education institution can be of the following types: non-university studies and university studies. Non-university studies are undergraduate one-cycle studies. University studies are organised in three cycles; first cycle (undergraduate, Bachelor) studies, second cycle (graduate, Master's, specialised professional) studies and third cycle (post-graduate, residency, doctoral and post-graduate art) studies.</text:p>
      <text:p text:style-name="P2976">Integrated studies – studies leading straight to the Master degree and/or professional qualification, when university studies of the first and second cycles are being combined.</text:p>
      <text:p text:style-name="P2977">Specialised professional studies are second cycle consecutive university type studies designed to acquire professional qualification in a certain field. Only individuals already in possession of a Bachelor's degree or equivalent qualification in the field selected can be admitted to these studies. The third cycle of studies is aimed at preparing (training) researchers (doctoral studies), art teachers or artists (post-graduate art studies) and medical practitioners.</text:p>
      <text:p text:style-name="P2978">Studies are conducted according to the study programmes registered by the Ministry of Education and Science. The quality of study programmes as well as educational and scientific activities of higher education institutions are periodically assessed by the Centre for Quality Assessment in Higher Education.</text:p>
      <text:p text:style-name="P2979">Lithuania uses its national credit system based on student workload with an average of 1600 working hours per academic year. One credit corresponds to 40 notional hours of student work (in classes, laboratories, independent work etc.), or to one working week.</text:p>
      <text:p text:style-name="P2980">There are three modes of studies: daytime, evening and extra-mural.</text:p>
      <text:p text:style-name="P2981"><text:span text:style-name="T2982">Admission to Institution of Higher Education</text:span></text:p>
      <text:p text:style-name="P2983">In order to apply to an undergraduate programme at an institution of higher education of the Republic of Lithuania, an applicant should have secondary or any other corresponding education. Second cycle programmes admit individuals already in possession of a Bachelor's degree or equivalent qualification in the field selected (sometimes in another). In order to enter the third cycle studies, an applicant should have either a Master's degree in the selected field or a corresponding education. Admission to all cycle studies takes place on a competitive basis according to the admission rules set up by the institution of higher education agreed with the Ministry of Education and Science of the Republic of Lithuania.<text:s/></text:p>
      <text:p text:style-name="P2984"><text:span text:style-name="T2985"><draw:frame draw:style-name="a5" draw:name="Picture 6" text:anchor-type="as-char" svg:x="0in" svg:y="0in" svg:width="4.61458in" svg:height="6.80208in" style:rel-width="scale" style:rel-height="scale"><draw:image xlink:href="media/image1.emf" xlink:type="simple" xlink:show="embed" xlink:actuate="onLoad"/><svg:title/><svg:desc/></draw:frame></text:span></text:p>
      <text:p text:style-name="P2986">______________</text:p>
      <text:p text:style-name="P29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style:tab-stops>
          <style:tab-stop style:type="center" style:position="2.884in"/>
          <style:tab-stop style:type="right" style:position="5.768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style:tab-stops>
          <style:tab-stop style:type="center" style:position="2.884in"/>
          <style:tab-stop style:type="right" style:position="5.768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6" style:parent-style-name="DefaultParagraphFont" style:family="text">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style:style style:name="P2818" style:parent-style-name="Header" style:family="paragraph">
      <style:paragraph-properties fo:text-align="center"/>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style:tab-stops>
          <style:tab-stop style:type="center" style:position="2.884in"/>
          <style:tab-stop style:type="right" style:position="5.768in"/>
        </style:tab-stops>
      </style:paragraph-properties>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6" style:parent-style-name="DefaultParagraphFont" style:family="text">
      <style:text-properties fo:language="en" fo:country="GB"/>
    </style:style>
    <style:style style:name="P2937" style:parent-style-name="Normal" style:family="paragraph">
      <style:paragraph-properties>
        <style:tab-stops>
          <style:tab-stop style:type="center" style:position="3.3465in"/>
          <style:tab-stop style:type="right" style:position="6.693in"/>
        </style:tab-stops>
      </style:paragraph-properties>
    </style:style>
    <style:style style:name="P2938" style:parent-style-name="Header" style:family="paragraph">
      <style:paragraph-properties fo:text-align="center"/>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571"><draw:frame draw:style-name="F572" text:anchor-type="paragraph" svg:y="0.0006in" draw:z-index="0"><draw:text-box fo:min-height="0in" fo:min-width="0in"><text:p text:style-name="P570"><text:span text:style-name="T573"><text:page-number text:fixed="false">2</text:page-number></text:span></text:p></draw:text-box></draw:frame></text:p>
      </style:header>
      <style:footer>
        <text:p text:style-name="P574"/>
      </style:footer>
    </style:master-page>
    <style:master-page style:next-style-name="MP2" style:name="MPF2" style:page-layout-name="PL2">
      <style:header>
        <text:p text:style-name="P575"/>
        <text:p text:style-name="P576"/>
      </style:header>
      <style:footer>
        <text:p text:style-name="P577"/>
      </style:footer>
    </style:master-page>
    <style:master-page style:name="MP3" style:page-layout-name="PL3">
      <style:header>
        <text:p text:style-name="P1195"><draw:frame draw:style-name="F1196" text:anchor-type="paragraph" svg:y="0.0006in" draw:z-index="0"><draw:text-box fo:min-height="0in" fo:min-width="0in"><text:p text:style-name="P1194"><text:span text:style-name="T1197"><text:page-number text:fixed="false">2</text:page-number></text:span></text:p></draw:text-box></draw:frame></text:p>
      </style:header>
      <style:footer>
        <text:p text:style-name="P1198"/>
      </style:footer>
    </style:master-page>
    <style:master-page style:next-style-name="MP3" style:name="MPF3" style:page-layout-name="PL3">
      <style:header>
        <text:p text:style-name="P1199"/>
        <text:p text:style-name="P1200"/>
      </style:header>
      <style:footer>
        <text:p text:style-name="P1201"/>
      </style:footer>
    </style:master-page>
    <style:master-page style:name="MP4" style:page-layout-name="PL4">
      <style:header>
        <text:p text:style-name="P1718"><draw:frame draw:style-name="F1719" text:anchor-type="paragraph" svg:y="0.0006in" draw:z-index="0"><draw:text-box fo:min-height="0in" fo:min-width="0in"><text:p text:style-name="P1717"><text:span text:style-name="T1720"><text:page-number text:fixed="false">2</text:page-number></text:span></text:p></draw:text-box></draw:frame></text:p>
      </style:header>
      <style:footer>
        <text:p text:style-name="P1721"/>
      </style:footer>
    </style:master-page>
    <style:master-page style:next-style-name="MP4" style:name="MPF4" style:page-layout-name="PL4">
      <style:header>
        <text:p text:style-name="P1722"/>
        <text:p text:style-name="P1723"/>
      </style:header>
      <style:footer>
        <text:p text:style-name="P1724"/>
      </style:footer>
    </style:master-page>
    <style:master-page style:name="MP5" style:page-layout-name="PL5">
      <style:header>
        <text:p text:style-name="P2814"><draw:frame draw:style-name="F2815" text:anchor-type="paragraph" svg:y="0.0006in" draw:z-index="0"><draw:text-box fo:min-height="0in" fo:min-width="0in"><text:p text:style-name="P2813"><text:span text:style-name="T2816"><text:page-number text:fixed="false">2</text:page-number></text:span></text:p></draw:text-box></draw:frame></text:p>
      </style:header>
      <style:footer>
        <text:p text:style-name="P2817"/>
      </style:footer>
    </style:master-page>
    <style:master-page style:next-style-name="MP5" style:name="MPF5" style:page-layout-name="PL5">
      <style:header>
        <text:p text:style-name="P2818"/>
        <text:p text:style-name="P2819"/>
      </style:header>
      <style:footer>
        <text:p text:style-name="P2820"/>
      </style:footer>
    </style:master-page>
    <style:master-page style:name="MP6" style:page-layout-name="PL6">
      <style:header>
        <text:p text:style-name="P2934"><draw:frame draw:style-name="F2935" text:anchor-type="paragraph" svg:y="0.0006in" draw:z-index="0"><draw:text-box fo:min-height="0in" fo:min-width="0in"><text:p text:style-name="P2933"><text:span text:style-name="T2936"><text:page-number text:fixed="false">2</text:page-number></text:span></text:p></draw:text-box></draw:frame></text:p>
      </style:header>
      <style:footer>
        <text:p text:style-name="P2937"/>
      </style:footer>
    </style:master-page>
    <style:master-page style:next-style-name="MP6" style:name="MPF6" style:page-layout-name="PL6">
      <style:header>
        <text:p text:style-name="P2938"/>
        <text:p text:style-name="P2939"/>
      </style:header>
      <style:footer>
        <text:p text:style-name="P2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13:00Z</meta:creation-date>
    <dc:date>2018-02-21T13:13:00Z</dc:date>
    <meta:template xlink:href="Normal.dotm" xlink:type="simple"/>
    <meta:editing-cycles>2</meta:editing-cycles>
    <meta:editing-duration>PT0S</meta:editing-duration>
    <meta:document-statistic meta:page-count="20" meta:paragraph-count="334" meta:word-count="6757" meta:character-count="55487" meta:row-count="1362" meta:non-whitespace-character-count="49064"/>
  </office:meta>
</office:document-meta>
</file>