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lantin OUP" style:font-charset="x-symbol" svg:font-family="Plantin OUP"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25% 1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25% 1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25% 1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25% 1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25% 1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25% 1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25% 1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25%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25% 1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25% 1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25% 1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25%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25% 1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25% 1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25% 1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25% 1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25% 1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25% 1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25% 1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center"/>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break-before="page" fo:text-indent="3.543in"/>
    </style:style>
    <style:style style:name="T1443" style:parent-style-name="DefaultParagraphFont" style:family="text">
      <style:text-properties style:font-style-complex="italic" fo:color="#000000"/>
    </style:style>
    <style:style style:name="P1444" style:parent-style-name="Normal" style:family="paragraph">
      <style:paragraph-properties fo:text-indent="3.543in"/>
      <style:text-properties style:font-style-complex="italic" fo:color="#000000"/>
    </style:style>
    <style:style style:name="P1445" style:parent-style-name="Normal" style:family="paragraph">
      <style:paragraph-properties fo:text-indent="3.543in"/>
      <style:text-properties style:font-style-complex="italic" fo:color="#000000"/>
    </style:style>
    <style:style style:name="P1446" style:parent-style-name="Normal" style:family="paragraph">
      <style:paragraph-properties fo:text-indent="3.543in"/>
      <style:text-properties style:font-style-complex="italic" fo:color="#000000"/>
    </style:style>
    <style:style style:name="P1447" style:parent-style-name="Normal" style:family="paragraph">
      <style:paragraph-properties fo:margin-left="4in" fo:text-indent="0.4923in">
        <style:tab-stops/>
      </style:paragraph-properties>
      <style:text-properties style:font-style-complex="italic"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tyle="italic" style:font-style-asian="italic" fo:color="#000000"/>
    </style:style>
    <style:style style:name="T1450" style:parent-style-name="DefaultParagraphFont" style:family="text">
      <style:text-properties fo:font-weight="bold" style:font-weight-asian="bold" style:font-weight-complex="bold" style:font-style-complex="italic" fo:color="#000000"/>
    </style:style>
    <style:style style:name="T1451" style:parent-style-name="DefaultParagraphFont" style:family="text">
      <style:text-properties fo:font-weight="bold" style:font-weight-asian="bold" style:font-weight-complex="bold" fo:font-style="italic" style:font-style-asian="italic" fo:color="#000000"/>
    </style:style>
    <style:style style:name="T1452" style:parent-style-name="DefaultParagraphFont" style:family="text">
      <style:text-properties fo:font-weight="bold" style:font-weight-asian="bold" style:font-weight-complex="bold" style:font-style-complex="italic" fo:color="#000000"/>
    </style:style>
    <style:style style:name="T1453" style:parent-style-name="DefaultParagraphFont" style:family="text">
      <style:text-properties fo:font-weight="bold" style:font-weight-asian="bold" style:font-weight-complex="bold" fo:font-style="italic" style:font-style-asian="italic" fo:color="#000000"/>
    </style:style>
    <style:style style:name="T1454" style:parent-style-name="DefaultParagraphFont" style:family="text">
      <style:text-properties fo:font-weight="bold" style:font-weight-asian="bold" style:font-weight-complex="bold" style:font-style-complex="italic" fo:color="#000000"/>
    </style:style>
    <style:style style:name="T1455" style:parent-style-name="DefaultParagraphFont" style:family="text">
      <style:text-properties fo:font-weight="bold" style:font-weight-asian="bold" style:font-weight-complex="bold" style:font-style-complex="italic" fo:color="#000000"/>
    </style:style>
    <style:style style:name="P1456" style:parent-style-name="Normal" style:family="paragraph">
      <style:paragraph-properties fo:text-align="center"/>
      <style:text-properties style:font-style-complex="italic"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weight-complex="bold" style:font-style-complex="italic" fo:color="#000000"/>
    </style:style>
    <style:style style:name="T1459" style:parent-style-name="DefaultParagraphFont" style:family="text">
      <style:text-properties style:font-style-complex="italic" fo:color="#000000"/>
    </style:style>
    <style:style style:name="T1460" style:parent-style-name="DefaultParagraphFont" style:family="text">
      <style:text-properties fo:color="#000000"/>
    </style:style>
    <style:style style:name="TableColumn1462" style:family="table-column">
      <style:table-column-properties style:column-width="1.7659in" style:use-optimal-column-width="false"/>
    </style:style>
    <style:style style:name="TableColumn1463" style:family="table-column">
      <style:table-column-properties style:column-width="1.0069in" style:use-optimal-column-width="false"/>
    </style:style>
    <style:style style:name="TableColumn1464" style:family="table-column">
      <style:table-column-properties style:column-width="1.1201in" style:use-optimal-column-width="false"/>
    </style:style>
    <style:style style:name="TableColumn1465" style:family="table-column">
      <style:table-column-properties style:column-width="0.9444in" style:use-optimal-column-width="false"/>
    </style:style>
    <style:style style:name="TableColumn1466" style:family="table-column">
      <style:table-column-properties style:column-width="1.009in" style:use-optimal-column-width="false"/>
    </style:style>
    <style:style style:name="TableColumn1467" style:family="table-column">
      <style:table-column-properties style:column-width="0.8458in" style:use-optimal-column-width="false"/>
    </style:style>
    <style:style style:name="Table1461" style:family="table">
      <style:table-properties style:width="6.6923in" fo:margin-left="0in" table:align="center"/>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color="#000000" fo:font-size="10pt" style:font-size-asian="10pt"/>
    </style:style>
    <style:style style:name="TableRow1486" style:family="table-row">
      <style:table-row-properties style:use-optimal-row-height="false"/>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tyle="italic" style:font-style-asian="italic"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paragraph-properties fo:keep-with-next="always" fo:text-indent="0.4923in"/>
      <style:text-properties fo:font-weight="bold" style:font-weight-asian="bold" style:font-style-complex="italic" fo:color="#000000" style:letter-kerning="true"/>
    </style:style>
    <style:style style:name="P1536" style:parent-style-name="Normal" style:family="paragraph">
      <style:paragraph-properties fo:text-indent="0.4923in"/>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ableColumn1540" style:family="table-column">
      <style:table-column-properties style:column-width="2.1062in" style:use-optimal-column-width="false"/>
    </style:style>
    <style:style style:name="TableColumn1541" style:family="table-column">
      <style:table-column-properties style:column-width="1.5555in" style:use-optimal-column-width="false"/>
    </style:style>
    <style:style style:name="TableColumn1542" style:family="table-column">
      <style:table-column-properties style:column-width="1.5555in" style:use-optimal-column-width="false"/>
    </style:style>
    <style:style style:name="TableColumn1543" style:family="table-column">
      <style:table-column-properties style:column-width="1.475in" style:use-optimal-column-width="false"/>
    </style:style>
    <style:style style:name="Table1539" style:family="table">
      <style:table-properties style:width="6.6923in" fo:margin-left="0in" table:align="center"/>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ableColumn1580" style:family="table-column">
      <style:table-column-properties style:column-width="2.4875in" style:use-optimal-column-width="false"/>
    </style:style>
    <style:style style:name="TableColumn1581" style:family="table-column">
      <style:table-column-properties style:column-width="1.5215in" style:use-optimal-column-width="false"/>
    </style:style>
    <style:style style:name="TableColumn1582" style:family="table-column">
      <style:table-column-properties style:column-width="1.5215in" style:use-optimal-column-width="false"/>
    </style:style>
    <style:style style:name="TableColumn1583" style:family="table-column">
      <style:table-column-properties style:column-width="1.1618in" style:use-optimal-column-width="false"/>
    </style:style>
    <style:style style:name="Table1579" style:family="table">
      <style:table-properties style:width="6.6923in" fo:margin-left="0in" table:align="center"/>
    </style:style>
    <style:style style:name="TableRow1584" style:family="table-row">
      <style:table-row-properties style:use-optimal-row-height="false"/>
    </style:style>
    <style:style style:name="TableCell1585" style:family="table-cell">
      <style:table-cell-properties fo:border-top="0.0104in solid #000000" fo:border-left="0.0104in solid #000000" fo:border-bottom="none" fo:border-right="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0.0104in solid #000000" fo:border-right="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none" fo:border-bottom="0.0104in solid #000000" fo:border-right="non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04in solid #000000" fo:border-left="none" fo:border-bottom="0.0104in solid #000000" fo:border-right="0.0104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top="none" fo:border-left="0.0104in solid #000000" fo:border-bottom="0.0104in solid #000000" fo:border-right="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font-weight="bold" style:font-weight-asian="bold" style:font-weight-complex="bold" fo:color="#000000"/>
    </style:style>
    <style:style style:name="TableColumn1633" style:family="table-column">
      <style:table-column-properties style:column-width="5.3395in"/>
    </style:style>
    <style:style style:name="TableColumn1634" style:family="table-column">
      <style:table-column-properties style:column-width="1.3541in"/>
    </style:style>
    <style:style style:name="Table1632" style:family="table">
      <style:table-properties style:width="6.6937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top="0.0069in solid #000000" fo:border-left="none"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0.0069in solid #000000" fo:border-bottom="none"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keep-with-next="always" fo:keep-together="always" fo:text-align="justify" fo:text-indent="0.4923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keep-with-next="always" fo:keep-together="always" fo:text-align="justify" fo:text-indent="0.4923in"/>
      <style:text-properties fo:font-weight="bold" style:font-weight-asian="bold" style:font-weight-complex="bold" fo:color="#000000"/>
    </style:style>
    <style:style style:name="P1720" style:parent-style-name="Normal" style:family="paragraph">
      <style:paragraph-properties fo:keep-with-next="always" fo:keep-together="always" fo:text-align="justify" fo:text-indent="0.4923in"/>
      <style:text-properties fo:color="#000000"/>
    </style:style>
    <style:style style:name="TableColumn1722" style:family="table-column">
      <style:table-column-properties style:column-width="3.5979in"/>
    </style:style>
    <style:style style:name="TableColumn1723" style:family="table-column">
      <style:table-column-properties style:column-width="1.3458in"/>
    </style:style>
    <style:style style:name="TableColumn1724" style:family="table-column">
      <style:table-column-properties style:column-width="1.9in"/>
    </style:style>
    <style:style style:name="Table1721" style:family="table">
      <style:table-properties style:width="6.8437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weight="bold" style:font-weight-asian="bold"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P1796" style:parent-style-name="Normal" style:family="paragraph">
      <style:paragraph-properties fo:border-top="0.0069in solid #000000" fo:border-left="none" fo:border-bottom="none" fo:border-right="none" fo:padding="0in" style:shadow="none" fo:text-align="justify" fo:text-indent="1.0687in">
        <style:tab-stops>
          <style:tab-stop style:type="left" style:position="1.0687in"/>
          <style:tab-stop style:type="left" style:position="3.602in"/>
        </style:tab-stops>
      </style:paragraph-properties>
      <style:text-properties fo:color="#000000"/>
    </style:style>
    <style:style style:name="P1797" style:parent-style-name="Normal" style:family="paragraph">
      <style:paragraph-properties fo:border-top="0.0069in solid #000000" fo:border-left="none" fo:border-bottom="none" fo:border-right="none" fo:padding="0in" style:shadow="none"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in"/>
        </style:tab-stops>
      </style:paragraph-properties>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center"/>
      <style:text-properties fo:color="#000000" style:font-size-complex="12pt"/>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justify" fo:text-indent="1.7812in">
        <style:tab-stops>
          <style:tab-stop style:type="left" style:position="1.7812in"/>
          <style:tab-stop style:type="left" style:position="2.375in"/>
          <style:tab-stop style:type="left" style:position="2.9291in"/>
          <style:tab-stop style:type="left" style:position="3.5229in"/>
          <style:tab-stop style:type="left" style:position="4.1562in"/>
        </style:tab-stops>
      </style:paragraph-properties>
      <style:text-properties fo:color="#000000"/>
    </style:style>
    <style:style style:name="P1820" style:parent-style-name="Normal" style:family="paragraph">
      <style:paragraph-properties fo:keep-together="always" fo:border="0.0104in solid #000000" fo:padding-top="0.0138in" fo:padding-left="0.0138in" fo:padding-bottom="0.0138in" fo:padding-right="0in" style:shadow="none" fo:text-align="justify">
        <style:tab-stops>
          <style:tab-stop style:type="left" style:position="1.7416in"/>
          <style:tab-stop style:type="left" style:position="2.3354in"/>
          <style:tab-stop style:type="left" style:position="2.9687in"/>
          <style:tab-stop style:type="left" style:position="3.5229in"/>
          <style:tab-stop style:type="left" style:position="4.1166in"/>
        </style:tab-stops>
      </style:paragraph-properties>
      <style:text-properties fo:color="#000000"/>
    </style:style>
    <style:style style:name="P1821" style:parent-style-name="Normal" style:family="paragraph">
      <style:paragraph-properties fo:keep-together="always" fo:border="0.0104in solid #000000" fo:padding-top="0.0138in" fo:padding-left="0.0138in" fo:padding-bottom="0.0138in" fo:padding-right="0in" style:shadow="none" fo:text-align="justify">
        <style:tab-stops>
          <style:tab-stop style:type="left" style:position="1.3854in"/>
          <style:tab-stop style:type="left" style:position="2.375in"/>
          <style:tab-stop style:type="left" style:position="3.3645in"/>
          <style:tab-stop style:type="left" style:position="4.3145in"/>
          <style:tab-stop style:type="left" style:position="5.3437in"/>
        </style:tab-stops>
      </style:paragraph-properties>
      <style:text-properties fo:color="#000000"/>
    </style:style>
    <style:style style:name="P1822" style:parent-style-name="Normal" style:family="paragraph">
      <style:paragraph-properties fo:keep-together="always" fo:border="0.0104in solid #000000" fo:padding-top="0.0138in" fo:padding-left="0.0138in" fo:padding-bottom="0.0138in" fo:padding-right="0in" style:shadow="none" fo:text-align="justify">
        <style:tab-stops>
          <style:tab-stop style:type="left" style:position="1.7812in"/>
          <style:tab-stop style:type="left" style:position="2.3354in"/>
          <style:tab-stop style:type="left" style:position="2.9687in"/>
          <style:tab-stop style:type="left" style:position="3.5229in"/>
          <style:tab-stop style:type="left" style:position="4.1562in"/>
        </style:tab-stops>
      </style:paragraph-properties>
      <style:text-properties fo:color="#000000"/>
    </style:style>
    <style:style style:name="P1823" style:parent-style-name="Normal" style:family="paragraph">
      <style:paragraph-properties fo:keep-with-next="always" fo:keep-together="always" fo:text-indent="0.4923in">
        <style:tab-stops>
          <style:tab-stop style:type="left" style:position="2.75in"/>
        </style:tab-stops>
      </style:paragraph-properties>
      <style:text-properties fo:font-weight="bold" style:font-weight-asian="bold" style:font-weight-complex="bold" fo:color="#000000"/>
    </style:style>
    <style:style style:name="P1824" style:parent-style-name="Normal" style:family="paragraph">
      <style:paragraph-properties fo:keep-with-next="always" fo:keep-together="always" fo:text-indent="0.4923in">
        <style:tab-stops>
          <style:tab-stop style:type="left" style:position="2.75in"/>
        </style:tab-stops>
      </style:paragraph-properties>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keep-with-next="always" fo:keep-together="always" fo:text-align="center">
        <style:tab-stops>
          <style:tab-stop style:type="left" style:position="2.75in"/>
        </style:tab-stops>
      </style:paragraph-properties>
      <style:text-properties fo:color="#000000"/>
    </style:style>
    <style:style style:name="P1829" style:parent-style-name="Normal" style:family="paragraph">
      <style:paragraph-properties fo:keep-with-next="always" fo:keep-together="always" fo:margin-left="4.6263in" fo:text-indent="0.4923in">
        <style:tab-stops>
          <style:tab-stop style:type="left" style:position="-1.8763in"/>
        </style:tab-stops>
      </style:paragraph-properties>
      <style:text-properties fo:color="#000000"/>
    </style:style>
    <style:style style:name="P1830" style:parent-style-name="Normal" style:family="paragraph">
      <style:paragraph-properties fo:keep-with-next="always" fo:keep-together="always" fo:margin-left="4.6263in" fo:text-indent="0.4923in">
        <style:tab-stops>
          <style:tab-stop style:type="left" style:position="-1.8763in"/>
        </style:tab-stops>
      </style:paragraph-properties>
      <style:text-properties fo:color="#000000"/>
    </style:style>
    <style:style style:name="TableColumn1832" style:family="table-column">
      <style:table-column-properties style:column-width="1.5333in" style:use-optimal-column-width="false"/>
    </style:style>
    <style:style style:name="TableColumn1833" style:family="table-column">
      <style:table-column-properties style:column-width="0.7187in" style:use-optimal-column-width="false"/>
    </style:style>
    <style:style style:name="TableColumn1834" style:family="table-column">
      <style:table-column-properties style:column-width="0.6729in" style:use-optimal-column-width="false"/>
    </style:style>
    <style:style style:name="TableColumn1835" style:family="table-column">
      <style:table-column-properties style:column-width="0.5541in" style:use-optimal-column-width="false"/>
    </style:style>
    <style:style style:name="TableColumn1836" style:family="table-column">
      <style:table-column-properties style:column-width="0.5937in" style:use-optimal-column-width="false"/>
    </style:style>
    <style:style style:name="TableColumn1837" style:family="table-column">
      <style:table-column-properties style:column-width="0.6333in" style:use-optimal-column-width="false"/>
    </style:style>
    <style:style style:name="TableColumn1838" style:family="table-column">
      <style:table-column-properties style:column-width="2.1375in" style:use-optimal-column-width="false"/>
    </style:style>
    <style:style style:name="Table1831" style:family="table">
      <style:table-properties style:width="6.8437in" fo:margin-left="0in" table:align="lef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keep-with-next="always" fo:keep-together="always"/>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keep-with-next="always" fo:keep-together="always"/>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keep-with-next="always" fo:keep-together="always"/>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keep-with-next="always" fo:keep-together="always"/>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keep-with-next="always" fo:keep-together="always"/>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keep-with-next="always" fo:keep-together="always"/>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keep-with-next="always" fo:keep-together="always"/>
      <style:text-properties fo:color="#000000"/>
    </style:style>
    <style:style style:name="P1854" style:parent-style-name="Normal" style:family="paragraph">
      <style:paragraph-properties fo:keep-with-next="always" fo:keep-together="always" fo:border="0.0069in solid #000000" fo:padding-top="0.0138in" fo:padding-left="0.0555in" fo:padding-bottom="0.0138in" fo:padding-right="0.0555in" style:shadow="none">
        <style:tab-stops>
          <style:tab-stop style:type="left" style:position="1.7812in"/>
          <style:tab-stop style:type="left" style:position="2.375in"/>
          <style:tab-stop style:type="left" style:position="2.9687in"/>
          <style:tab-stop style:type="left" style:position="3.5229in"/>
          <style:tab-stop style:type="left" style:position="4.1166in"/>
        </style:tab-stops>
      </style:paragraph-properties>
      <style:text-properties fo:color="#000000"/>
    </style:style>
    <style:style style:name="P1855" style:parent-style-name="Normal" style:family="paragraph">
      <style:paragraph-properties fo:keep-with-next="always" fo:keep-together="always" fo:border="0.0069in solid #000000" fo:padding-top="0.0138in" fo:padding-left="0.0555in" fo:padding-bottom="0.0138in" fo:padding-right="0.0555in" style:shadow="none">
        <style:tab-stops>
          <style:tab-stop style:type="left" style:position="2.75in"/>
        </style:tab-stops>
      </style:paragraph-properties>
      <style:text-properties fo:color="#000000"/>
    </style:style>
    <style:style style:name="P1856" style:parent-style-name="Normal" style:family="paragraph">
      <style:paragraph-properties fo:keep-with-next="always" fo:keep-together="always" fo:border="0.0069in solid #000000" fo:padding-top="0.0138in" fo:padding-left="0.0555in" fo:padding-bottom="0.0138in" fo:padding-right="0.0555in" style:shadow="none">
        <style:tab-stops>
          <style:tab-stop style:type="left" style:position="1.7812in"/>
          <style:tab-stop style:type="left" style:position="2.375in"/>
          <style:tab-stop style:type="left" style:position="2.9291in"/>
          <style:tab-stop style:type="left" style:position="3.5625in"/>
          <style:tab-stop style:type="left" style:position="4.1166in"/>
        </style:tab-stops>
      </style:paragraph-properties>
      <style:text-properties fo:color="#000000"/>
    </style:style>
    <style:style style:name="P1857" style:parent-style-name="Normal" style:family="paragraph">
      <style:paragraph-properties fo:keep-with-next="always" fo:keep-together="always" fo:text-indent="0.4923in">
        <style:tab-stops>
          <style:tab-stop style:type="left" style:position="2.75in"/>
        </style:tab-stops>
      </style:paragraph-properties>
      <style:text-properties fo:color="#000000"/>
    </style:style>
    <style:style style:name="P1858" style:parent-style-name="Normal" style:family="paragraph">
      <style:paragraph-properties fo:text-align="justify" fo:text-indent="0.4923in">
        <style:tab-stops>
          <style:tab-stop style:type="left" style:position="2.75in"/>
        </style:tab-stops>
      </style:paragraph-properties>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tab-stops>
          <style:tab-stop style:type="left" style:position="0in"/>
        </style:tab-stops>
      </style:paragraph-properties>
      <style:text-properties style:font-weight-complex="bold" style:font-style-complex="italic" fo:color="#000000"/>
    </style:style>
    <style:style style:name="P1864" style:parent-style-name="Normal" style:family="paragraph">
      <style:paragraph-properties fo:text-align="justify" fo:text-indent="0.4923in">
        <style:tab-stops>
          <style:tab-stop style:type="left" style:position="0in"/>
        </style:tab-stops>
      </style:paragraph-properties>
      <style:text-properties style:font-weight-complex="bold" style:font-style-complex="italic"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text-position="super 62.5%"/>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0in"/>
        </style:tab-stops>
      </style:paragraph-properties>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text-position="super 62.5%"/>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fo:letter-spacing="-0.0027in" style:text-position="super 62.5%"/>
    </style:style>
    <style:style style:name="T1897" style:parent-style-name="DefaultParagraphFont" style:family="text">
      <style:text-properties fo:color="#000000" fo:letter-spacing="-0.0027in"/>
    </style:style>
    <style:style style:name="T1898" style:parent-style-name="DefaultParagraphFont" style:family="text">
      <style:text-properties fo:font-style="italic" style:font-style-asian="italic" fo:color="#000000" fo:letter-spacing="-0.0027in"/>
    </style:style>
    <style:style style:name="T1899" style:parent-style-name="DefaultParagraphFont" style:family="text">
      <style:text-properties fo:color="#000000" fo:letter-spacing="-0.0027in"/>
    </style:style>
    <style:style style:name="T1900" style:parent-style-name="DefaultParagraphFont" style:family="text">
      <style:text-properties fo:font-weight="bold" style:font-weight-asian="bold" fo:color="#000000" fo:letter-spacing="-0.0027in"/>
    </style:style>
    <style:style style:name="T1901" style:parent-style-name="DefaultParagraphFont" style:family="text">
      <style:text-properties fo:color="#000000" fo:letter-spacing="-0.0027in"/>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font-style-complex="italic" fo:color="#000000"/>
    </style:style>
    <style:style style:name="T1905" style:parent-style-name="DefaultParagraphFont" style:family="text">
      <style:text-properties style:font-weight-complex="bold" style:font-style-complex="italic"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style:font-style-complex="italic" fo:color="#000000"/>
    </style:style>
    <style:style style:name="P1908" style:parent-style-name="Normal" style:family="paragraph">
      <style:paragraph-properties fo:text-align="center"/>
    </style:style>
    <style:style style:name="T1909" style:parent-style-name="DefaultParagraphFont" style:family="text">
      <style:text-properties style:font-weight-complex="bold" style:font-style-complex="italic" fo:color="#000000" style:language-asian="lt" style:country-asian="LT"/>
    </style:style>
    <style:style style:name="P1910" style:parent-style-name="Normal" style:family="paragraph">
      <style:paragraph-properties fo:text-align="justify" fo:text-indent="0.4923in">
        <style:tab-stops>
          <style:tab-stop style:type="left" style:position="0.1875in"/>
        </style:tab-stops>
      </style:paragraph-properties>
    </style:style>
    <style:style style:name="T1911" style:parent-style-name="DefaultParagraphFont" style:family="text">
      <style:text-properties style:font-weight-complex="bold" style:font-style-complex="italic" fo:color="#000000"/>
    </style:style>
    <style:style style:name="P1912" style:parent-style-name="Normal" style:family="paragraph">
      <style:paragraph-properties fo:text-align="justify" fo:text-indent="0.534in"/>
    </style:style>
    <style:style style:name="T1913" style:parent-style-name="DefaultParagraphFont" style:family="text">
      <style:text-properties fo:font-weight="bold" style:font-weight-asian="bold" style:font-weight-complex="bold" fo:font-style="italic" style:font-style-asian="italic" fo:color="#000000" style:text-position="super 62.5%"/>
    </style:style>
    <style:style style:name="T1914" style:parent-style-name="DefaultParagraphFont" style:family="text">
      <style:text-properties fo:font-weight="bold" style:font-weight-asian="bold" style:font-weight-complex="bold" fo:font-style="italic" style:font-style-asian="italic"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font-weight-complex="bold" fo:font-style="italic" style:font-style-asian="italic" fo:color="#000000" style:text-position="super 62.5%"/>
    </style:style>
    <style:style style:name="T1919" style:parent-style-name="DefaultParagraphFont" style:family="text">
      <style:text-properties fo:font-weight="bold" style:font-weight-asian="bold" style:font-weight-complex="bold" fo:font-style="italic" style:font-style-asian="italic"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font-style="italic" style:font-style-asian="italic" fo:color="#000000"/>
    </style:style>
    <style:style style:name="T1924" style:parent-style-name="DefaultParagraphFont" style:family="text">
      <style:text-properties fo:color="#000000"/>
    </style:style>
    <style:style style:name="P1925" style:parent-style-name="Normal" style:family="paragraph">
      <style:paragraph-properties fo:keep-with-next="always" fo:keep-together="always" fo:text-align="justify" fo:text-indent="0.4923in"/>
    </style:style>
    <style:style style:name="T1926" style:parent-style-name="DefaultParagraphFont" style:family="text">
      <style:text-properties fo:font-weight="bold" style:font-weight-asian="bold" style:font-weight-complex="bold" fo:font-style="italic" style:font-style-asian="italic" fo:color="#000000" style:text-position="super 62.5%"/>
    </style:style>
    <style:style style:name="T1927" style:parent-style-name="DefaultParagraphFont" style:family="text">
      <style:text-properties fo:font-weight="bold" style:font-weight-asian="bold" style:font-weight-complex="bold" fo:font-style="italic" style:font-style-asian="italic" fo:color="#000000"/>
    </style:style>
    <style:style style:name="P1928" style:parent-style-name="Normal" style:family="paragraph">
      <style:paragraph-properties fo:keep-with-next="always" fo:keep-together="alway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font-weight-complex="bold" fo:font-style="italic" style:font-style-asian="italic" fo:color="#000000" style:text-position="super 62.5%"/>
    </style:style>
    <style:style style:name="T1951" style:parent-style-name="DefaultParagraphFont" style:family="text">
      <style:text-properties fo:font-weight="bold" style:font-weight-asian="bold" style:font-weight-complex="bold" fo:font-style="italic" style:font-style-asian="italic"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font-style="italic" style:font-style-asian="italic"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font-weight-complex="bold" fo:font-style="italic" style:font-style-asian="italic" fo:color="#000000" style:text-position="super 62.5%"/>
    </style:style>
    <style:style style:name="T1968" style:parent-style-name="DefaultParagraphFont" style:family="text">
      <style:text-properties fo:font-weight="bold" style:font-weight-asian="bold" style:font-weight-complex="bold" fo:font-style="italic" style:font-style-asian="italic"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style>
    <style:style style:name="T1975" style:parent-style-name="DefaultParagraphFont" style:family="text">
      <style:text-properties fo:color="#000000"/>
    </style:style>
    <style:style style:name="T1976" style:parent-style-name="DefaultParagraphFont" style:family="text">
      <style:text-properties fo:color="#000000" fo:letter-spacing="-0.0027in"/>
    </style:style>
    <style:style style:name="T1977" style:parent-style-name="DefaultParagraphFont" style:family="text">
      <style:text-properties fo:color="#000000" fo:letter-spacing="-0.0027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fo:font-style="italic" style:font-style-asian="italic" fo:color="#000000" style:text-position="super 62.5%"/>
    </style:style>
    <style:style style:name="T1980" style:parent-style-name="DefaultParagraphFont" style:family="text">
      <style:text-properties fo:font-weight="bold" style:font-weight-asian="bold" style:font-weight-complex="bold" fo:font-style="italic" style:font-style-asian="italic"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weight-complex="bold" fo:font-style="italic" style:font-style-asian="italic" fo:color="#000000" style:text-position="super 62.5%"/>
    </style:style>
    <style:style style:name="T1990" style:parent-style-name="DefaultParagraphFont" style:family="text">
      <style:text-properties fo:font-weight="bold" style:font-weight-asian="bold" style:font-weight-complex="bold" fo:font-style="italic" style:font-style-asian="italic"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font-weight-complex="bold" fo:font-style="italic" style:font-style-asian="italic" fo:color="#000000" style:text-position="super 62.5%"/>
    </style:style>
    <style:style style:name="T2001" style:parent-style-name="DefaultParagraphFont" style:family="text">
      <style:text-properties fo:font-weight="bold" style:font-weight-asian="bold" style:font-weight-complex="bold" fo:font-style="italic" style:font-style-asian="italic"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weight="bold" style:font-weight-asian="bold" style:font-weight-complex="bold" fo:font-style="italic" style:font-style-asian="italic" fo:color="#000000" style:text-position="super 62.5%"/>
    </style:style>
    <style:style style:name="T2012" style:parent-style-name="DefaultParagraphFont" style:family="text">
      <style:text-properties fo:font-weight="bold" style:font-weight-asian="bold" style:font-weight-complex="bold" fo:font-style="italic" style:font-style-asian="italic" fo:color="#000000"/>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font-style="italic" style:font-style-asian="italic"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style:font-weight-complex="bold" fo:color="#000000" fo:letter-spacing="0.0416in"/>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fo:letter-spacing="0.0416in"/>
    </style:style>
    <style:style style:name="T2027" style:parent-style-name="DefaultParagraphFont" style:family="text">
      <style:text-properties fo:font-weight="bold" style:font-weight-asian="bold" style:font-weight-complex="bold" fo:color="#000000"/>
    </style:style>
    <style:style style:name="TableColumn2029" style:family="table-column">
      <style:table-column-properties style:column-width="4.4291in" style:use-optimal-column-width="false"/>
    </style:style>
    <style:style style:name="TableColumn2030" style:family="table-column">
      <style:table-column-properties style:column-width="2.2645in" style:use-optimal-column-width="false"/>
    </style:style>
    <style:style style:name="Table2028" style:family="table">
      <style:table-properties style:width="6.6937in" fo:margin-left="0in" table:align="lef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4923in"/>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4923in"/>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4923in"/>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4923in"/>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style:font-name="Plantin OUP" style:font-name-asian="Plantin OUP" style:font-name-complex="Plantin OUP"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style:font-name="Plantin OUP" style:font-name-asian="Plantin OUP" style:font-name-complex="Plantin OUP"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keep-with-next="always" fo:keep-together="always" fo:text-align="justify" fo:text-indent="0.4923in"/>
    </style:style>
    <style:style style:name="T2057" style:parent-style-name="DefaultParagraphFont" style:family="text">
      <style:text-properties fo:font-weight="bold" style:font-weight-asian="bold" style:font-weight-complex="bold" fo:color="#000000" fo:letter-spacing="0.0416in"/>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fo:letter-spacing="0.0416in"/>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fo:letter-spacing="0.0416in"/>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fo:letter-spacing="0.0416in"/>
    </style:style>
    <style:style style:name="T2064" style:parent-style-name="DefaultParagraphFont" style:family="text">
      <style:text-properties fo:font-weight="bold" style:font-weight-asian="bold" style:font-weight-complex="bold" fo:color="#000000"/>
    </style:style>
    <style:style style:name="TableColumn2066" style:family="table-column">
      <style:table-column-properties style:column-width="4.4291in"/>
    </style:style>
    <style:style style:name="TableColumn2067" style:family="table-column">
      <style:table-column-properties style:column-width="2.2645in"/>
    </style:style>
    <style:style style:name="Table2065" style:family="table">
      <style:table-properties style:width="6.6937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keep-with-next="always" fo:keep-together="always" fo:text-align="justify" fo:text-indent="0.4923in"/>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keep-with-next="always" fo:keep-together="always" fo:text-align="justify"/>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keep-with-next="always" fo:keep-together="always" fo:text-align="justify" fo:text-indent="0.4923in"/>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keep-with-next="always" fo:keep-together="alway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keep-with-next="always" fo:keep-together="always" fo:text-align="justify" fo:text-indent="0.4923in"/>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keep-with-next="always" fo:keep-together="always" fo:text-align="justify"/>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keep-with-next="always" fo:keep-together="always" fo:text-align="justify" fo:text-indent="0.4923in"/>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keep-with-next="always" fo:keep-together="always" fo:text-align="justify"/>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keep-with-next="always" fo:keep-together="always" fo:text-align="justify" fo:text-indent="0.4923in"/>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keep-with-next="always" fo:keep-together="always" fo:text-align="justify"/>
    </style:style>
    <style:style style:name="T2093" style:parent-style-name="DefaultParagraphFont" style:family="text">
      <style:text-properties fo:color="#000000"/>
    </style:style>
    <style:style style:name="P2094" style:parent-style-name="Normal" style:family="paragraph">
      <style:paragraph-properties fo:keep-with-next="always" fo:keep-together="always" fo:text-align="justify" fo:text-indent="0.4923in"/>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left" style:position="0in"/>
        </style:tab-stops>
      </style:paragraph-properties>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style:font-name="Plantin OUP" style:font-name-asian="Plantin OUP" style:font-name-complex="Plantin OUP"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style:font-name="Plantin OUP" style:font-name-asian="Plantin OUP" style:font-name-complex="Plantin OUP"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font-weight-complex="bold" fo:color="#000000" fo:letter-spacing="0.0416in"/>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fo:letter-spacing="0.0416in"/>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fo:letter-spacing="0.0416in"/>
    </style:style>
    <style:style style:name="T2113" style:parent-style-name="DefaultParagraphFont" style:family="text">
      <style:text-properties fo:font-weight="bold" style:font-weight-asian="bold" style:font-weight-complex="bold" fo:color="#000000"/>
    </style:style>
    <style:style style:name="TableColumn2115" style:family="table-column">
      <style:table-column-properties style:column-width="4.4291in"/>
    </style:style>
    <style:style style:name="TableColumn2116" style:family="table-column">
      <style:table-column-properties style:column-width="2.2645in"/>
    </style:style>
    <style:style style:name="Table2114" style:family="table">
      <style:table-properties style:width="6.6937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4923in"/>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indent="0.4923in"/>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text-position="sub 62.5%"/>
    </style:style>
    <style:style style:name="T2132" style:parent-style-name="DefaultParagraphFont" style:family="text">
      <style:text-properties fo:color="#000000"/>
    </style:style>
    <style:style style:name="T2133" style:parent-style-name="DefaultParagraphFont" style:family="text">
      <style:text-properties fo:color="#000000" style:text-position="sub 62.5%"/>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text-position="sub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b 62.5%"/>
    </style:style>
    <style:style style:name="T2143" style:parent-style-name="DefaultParagraphFont" style:family="text">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indent="0.4923in"/>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indent="0.4923in"/>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style:font-name="Plantin OUP" style:font-name-asian="Plantin OUP" style:font-name-complex="Plantin OUP"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style:font-name="Plantin OUP" style:font-name-asian="Plantin OUP" style:font-name-complex="Plantin OUP"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keep-with-next="always" fo:text-indent="0.4923in"/>
    </style:style>
    <style:style style:name="T2172" style:parent-style-name="DefaultParagraphFont" style:family="text">
      <style:text-properties fo:font-weight="bold" style:font-weight-asian="bold" fo:color="#000000" fo:letter-spacing="0.0416in" style:letter-kerning="true"/>
    </style:style>
    <style:style style:name="T2173" style:parent-style-name="DefaultParagraphFont" style:family="text">
      <style:text-properties fo:font-weight="bold" style:font-weight-asian="bold" fo:color="#000000" style:letter-kerning="true"/>
    </style:style>
    <style:style style:name="T2174" style:parent-style-name="DefaultParagraphFont" style:family="text">
      <style:text-properties fo:font-weight="bold" style:font-weight-asian="bold" fo:color="#000000" fo:letter-spacing="0.0416in" style:letter-kerning="true"/>
    </style:style>
    <style:style style:name="TableColumn2176" style:family="table-column">
      <style:table-column-properties style:column-width="4.4291in"/>
    </style:style>
    <style:style style:name="TableColumn2177" style:family="table-column">
      <style:table-column-properties style:column-width="2.4145in"/>
    </style:style>
    <style:style style:name="Table2175" style:family="table">
      <style:table-properties style:width="6.8437in" fo:margin-left="0in" table:align="lef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fo:text-indent="0.4923in"/>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4923in"/>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fo:text-indent="0.4923in"/>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fo:text-indent="0.4923in"/>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fo:text-indent="0.4923in"/>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style:font-name="Plantin OUP" style:font-name-asian="Plantin OUP" style:font-name-complex="Plantin OUP"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style:font-name="Plantin OUP" style:font-name-asian="Plantin OUP" style:font-name-complex="Plantin OUP"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text-align="center"/>
      <style:text-properties fo:font-weight="bold" style:font-weight-asian="bold" style:font-weight-complex="bold"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fo:letter-spacing="0.0416in"/>
    </style:style>
    <style:style style:name="T2225" style:parent-style-name="DefaultParagraphFont" style:family="text">
      <style:text-properties fo:color="#000000" fo:letter-spacing="0.0138in"/>
    </style:style>
    <style:style style:name="T2226" style:parent-style-name="DefaultParagraphFont" style:family="text">
      <style:text-properties fo:color="#000000"/>
    </style:style>
    <style:style style:name="T2227" style:parent-style-name="DefaultParagraphFont" style:family="text">
      <style:text-properties fo:color="#000000" fo:letter-spacing="0.0416in"/>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color="#000000"/>
    </style:style>
    <style:style style:name="TableColumn2231" style:family="table-column">
      <style:table-column-properties style:column-width="4.4291in"/>
    </style:style>
    <style:style style:name="TableColumn2232" style:family="table-column">
      <style:table-column-properties style:column-width="2.2645in"/>
    </style:style>
    <style:style style:name="Table2230" style:family="table">
      <style:table-properties style:width="6.6937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text-position="sub 62.5%"/>
    </style:style>
    <style:style style:name="T2238" style:parent-style-name="DefaultParagraphFont" style:family="text">
      <style:text-properties fo:color="#000000"/>
    </style:style>
    <style:style style:name="T2239" style:parent-style-name="DefaultParagraphFont" style:family="text">
      <style:text-properties fo:color="#000000" style:text-position="sub 62.5%"/>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text-position="sub 62.5%"/>
    </style:style>
    <style:style style:name="T2247" style:parent-style-name="DefaultParagraphFont" style:family="text">
      <style:text-properties fo:color="#000000"/>
    </style:style>
    <style:style style:name="T2248" style:parent-style-name="DefaultParagraphFont" style:family="text">
      <style:text-properties fo:color="#000000" style:text-position="sub 62.5%"/>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fo:text-indent="0.4923in"/>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style:font-name="Plantin OUP" style:font-name-asian="Plantin OUP" style:font-name-complex="Plantin OUP"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TableColumn2265" style:family="table-column">
      <style:table-column-properties style:column-width="4.4291in"/>
    </style:style>
    <style:style style:name="TableColumn2266" style:family="table-column">
      <style:table-column-properties style:column-width="2.2645in"/>
    </style:style>
    <style:style style:name="Table2264" style:family="table">
      <style:table-properties style:width="6.6937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fo:text-indent="0.4923in"/>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fo:text-indent="0.4923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fo:text-indent="0.4923in"/>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fo:letter-spacing="0.0416in"/>
    </style:style>
    <style:style style:name="T2286" style:parent-style-name="DefaultParagraphFont" style:family="text">
      <style:text-properties fo:color="#000000"/>
    </style:style>
    <style:style style:name="T2287" style:parent-style-name="DefaultParagraphFont" style:family="text">
      <style:text-properties fo:color="#000000" fo:letter-spacing="0.0416in"/>
    </style:style>
    <style:style style:name="T2288" style:parent-style-name="DefaultParagraphFont" style:family="text">
      <style:text-properties fo:color="#000000"/>
    </style:style>
    <style:style style:name="T2289" style:parent-style-name="DefaultParagraphFont" style:family="text">
      <style:text-properties fo:color="#000000" fo:letter-spacing="0.0416in"/>
    </style:style>
    <style:style style:name="T2290" style:parent-style-name="DefaultParagraphFont" style:family="text">
      <style:text-properties fo:color="#000000" fo:letter-spacing="0.0138in"/>
    </style:style>
    <style:style style:name="T2291" style:parent-style-name="DefaultParagraphFont" style:family="text">
      <style:text-properties fo:color="#000000"/>
    </style:style>
    <style:style style:name="T2292" style:parent-style-name="DefaultParagraphFont" style:family="text">
      <style:text-properties fo:color="#000000" fo:letter-spacing="0.0416in"/>
    </style:style>
    <style:style style:name="T2293" style:parent-style-name="DefaultParagraphFont" style:family="text">
      <style:text-properties fo:color="#000000"/>
    </style:style>
    <style:style style:name="T2294" style:parent-style-name="DefaultParagraphFont" style:family="text">
      <style:text-properties fo:color="#000000" fo:letter-spacing="0.0416in"/>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ext-properties fo:color="#000000"/>
    </style:style>
    <style:style style:name="TableColumn2298" style:family="table-column">
      <style:table-column-properties style:column-width="4.4291in"/>
    </style:style>
    <style:style style:name="TableColumn2299" style:family="table-column">
      <style:table-column-properties style:column-width="2.2645in"/>
    </style:style>
    <style:style style:name="Table2297" style:family="table">
      <style:table-properties style:width="6.6937in" fo:margin-left="0in" table:align="lef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text-position="sub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b 62.5%"/>
    </style:style>
    <style:style style:name="T2307" style:parent-style-name="DefaultParagraphFont" style:family="text">
      <style:text-properties fo:color="#000000"/>
    </style:style>
    <style:style style:name="T2308" style:parent-style-name="DefaultParagraphFont" style:family="text">
      <style:text-properties fo:color="#000000" style:text-position="sub 62.5%"/>
    </style:style>
    <style:style style:name="T2309" style:parent-style-name="DefaultParagraphFont" style:family="text">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b 62.5%"/>
    </style:style>
    <style:style style:name="T2317" style:parent-style-name="DefaultParagraphFont" style:family="text">
      <style:text-properties fo:color="#000000"/>
    </style:style>
    <style:style style:name="T2318" style:parent-style-name="DefaultParagraphFont" style:family="text">
      <style:text-properties fo:color="#000000" style:text-position="sub 62.5%"/>
    </style:style>
    <style:style style:name="T2319" style:parent-style-name="DefaultParagraphFont" style:family="text">
      <style:text-properties fo:color="#000000"/>
    </style:style>
    <style:style style:name="T2320" style:parent-style-name="DefaultParagraphFont" style:family="text">
      <style:text-properties fo:color="#000000" style:text-position="sub 62.5%"/>
    </style:style>
    <style:style style:name="T2321" style:parent-style-name="DefaultParagraphFont" style:family="text">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style:font-name="Plantin OUP" style:font-name-asian="Plantin OUP" style:font-name-complex="Plantin OUP"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style:font-weight-complex="bold" fo:color="#000000" style:font-size-complex="12pt"/>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fo:letter-spacing="0.0416in"/>
    </style:style>
    <style:style style:name="T2340" style:parent-style-name="DefaultParagraphFont" style:family="text">
      <style:text-properties fo:color="#000000"/>
    </style:style>
    <style:style style:name="T2341" style:parent-style-name="DefaultParagraphFont" style:family="text">
      <style:text-properties fo:color="#000000" fo:letter-spacing="0.0416in"/>
    </style:style>
    <style:style style:name="T2342" style:parent-style-name="DefaultParagraphFont" style:family="text">
      <style:text-properties fo:color="#000000"/>
    </style:style>
    <style:style style:name="T2343" style:parent-style-name="DefaultParagraphFont" style:family="text">
      <style:text-properties fo:color="#000000" fo:letter-spacing="0.0416in"/>
    </style:style>
    <style:style style:name="T2344" style:parent-style-name="DefaultParagraphFont" style:family="text">
      <style:text-properties fo:color="#000000"/>
    </style:style>
    <style:style style:name="T2345" style:parent-style-name="DefaultParagraphFont" style:family="text">
      <style:text-properties fo:color="#000000" fo:letter-spacing="0.0416in"/>
    </style:style>
    <style:style style:name="T2346" style:parent-style-name="DefaultParagraphFont" style:family="text">
      <style:text-properties fo:color="#000000"/>
    </style:style>
    <style:style style:name="T2347" style:parent-style-name="DefaultParagraphFont" style:family="text">
      <style:text-properties fo:color="#000000" fo:letter-spacing="0.0416in"/>
    </style:style>
    <style:style style:name="T2348" style:parent-style-name="DefaultParagraphFont" style:family="text">
      <style:text-properties fo:color="#000000" fo:letter-spacing="0.0138in"/>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fo:letter-spacing="0.0416in"/>
    </style:style>
    <style:style style:name="T2352" style:parent-style-name="DefaultParagraphFont" style:family="text">
      <style:text-properties fo:color="#000000"/>
    </style:style>
    <style:style style:name="T2353" style:parent-style-name="DefaultParagraphFont" style:family="text">
      <style:text-properties fo:color="#000000" fo:letter-spacing="0.0416in"/>
    </style:style>
    <style:style style:name="T2354" style:parent-style-name="DefaultParagraphFont" style:family="text">
      <style:text-properties fo:color="#000000"/>
    </style:style>
    <style:style style:name="T2355" style:parent-style-name="DefaultParagraphFont" style:family="text">
      <style:text-properties fo:color="#000000" fo:letter-spacing="0.0416in"/>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ext-properties fo:color="#000000"/>
    </style:style>
    <style:style style:name="TableColumn2359" style:family="table-column">
      <style:table-column-properties style:column-width="4.4291in"/>
    </style:style>
    <style:style style:name="TableColumn2360" style:family="table-column">
      <style:table-column-properties style:column-width="2.2645in"/>
    </style:style>
    <style:style style:name="Table2358" style:family="table">
      <style:table-properties style:width="6.6937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text-position="sub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b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b 62.5%"/>
    </style:style>
    <style:style style:name="T2370" style:parent-style-name="DefaultParagraphFont" style:family="text">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b 62.5%"/>
    </style:style>
    <style:style style:name="T2378" style:parent-style-name="DefaultParagraphFont" style:family="text">
      <style:text-properties fo:color="#000000"/>
    </style:style>
    <style:style style:name="T2379" style:parent-style-name="DefaultParagraphFont" style:family="text">
      <style:text-properties fo:color="#000000" style:text-position="sub 62.5%"/>
    </style:style>
    <style:style style:name="T2380" style:parent-style-name="DefaultParagraphFont" style:family="text">
      <style:text-properties fo:color="#000000"/>
    </style:style>
    <style:style style:name="T2381" style:parent-style-name="DefaultParagraphFont" style:family="text">
      <style:text-properties fo:color="#000000" style:text-position="sub 62.5%"/>
    </style:style>
    <style:style style:name="T2382" style:parent-style-name="DefaultParagraphFont" style:family="text">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indent="0.4923in"/>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style:font-name="Plantin OUP" style:font-name-asian="Plantin OUP" style:font-name-complex="Plantin OUP"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fo:letter-spacing="0.0416in"/>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fo:letter-spacing="0.0416in"/>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color="#000000"/>
    </style:style>
    <style:style style:name="TableColumn2410" style:family="table-column">
      <style:table-column-properties style:column-width="4.4291in"/>
    </style:style>
    <style:style style:name="TableColumn2411" style:family="table-column">
      <style:table-column-properties style:column-width="2.2645in"/>
    </style:style>
    <style:style style:name="Table2409" style:family="table">
      <style:table-properties style:width="6.6937in" fo:margin-left="0in" table:align="lef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text-position="sub 62.5%"/>
    </style:style>
    <style:style style:name="T2417" style:parent-style-name="DefaultParagraphFont" style:family="text">
      <style:text-properties fo:color="#000000"/>
    </style:style>
    <style:style style:name="T2418" style:parent-style-name="DefaultParagraphFont" style:family="text">
      <style:text-properties fo:color="#000000" style:text-position="sub 62.5%"/>
    </style:style>
    <style:style style:name="T2419" style:parent-style-name="DefaultParagraphFont" style:family="text">
      <style:text-properties fo:color="#000000"/>
    </style:style>
    <style:style style:name="T2420" style:parent-style-name="DefaultParagraphFont" style:family="text">
      <style:text-properties fo:color="#000000" style:text-position="sub 62.5%"/>
    </style:style>
    <style:style style:name="T2421" style:parent-style-name="DefaultParagraphFont" style:family="text">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color="#000000"/>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text-position="sub 62.5%"/>
    </style:style>
    <style:style style:name="T2429" style:parent-style-name="DefaultParagraphFont" style:family="text">
      <style:text-properties fo:color="#000000"/>
    </style:style>
    <style:style style:name="T2430" style:parent-style-name="DefaultParagraphFont" style:family="text">
      <style:text-properties fo:color="#000000" style:text-position="sub 62.5%"/>
    </style:style>
    <style:style style:name="T2431" style:parent-style-name="DefaultParagraphFont" style:family="text">
      <style:text-properties fo:color="#000000"/>
    </style:style>
    <style:style style:name="T2432" style:parent-style-name="DefaultParagraphFont" style:family="text">
      <style:text-properties fo:color="#000000" style:text-position="sub 62.5%"/>
    </style:style>
    <style:style style:name="T2433" style:parent-style-name="DefaultParagraphFont" style:family="text">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4923in"/>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4923in"/>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keep-with-next="always" fo:widows="0" fo:orphans="0" fo:text-align="center"/>
    </style:style>
    <style:style style:name="T2448" style:parent-style-name="DefaultParagraphFont" style:family="text">
      <style:text-properties fo:font-weight="bold" style:font-weight-asian="bold" style:font-weight-complex="bold" fo:color="#000000" style:font-size-complex="12pt"/>
    </style:style>
    <style:style style:name="P2449" style:parent-style-name="Normal" style:family="paragraph">
      <style:paragraph-properties fo:widows="0" fo:orphans="0" fo:text-align="justify" fo:text-indent="0.4923in"/>
      <style:text-properties fo:color="#000000"/>
    </style:style>
    <style:style style:name="P2450" style:parent-style-name="Normal" style:family="paragraph">
      <style:paragraph-properties fo:widows="0" fo:orphans="0" fo:text-align="justify" fo:text-indent="0.4923in"/>
      <style:text-properties fo:color="#000000"/>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color="#000000" style:text-position="-120% 100%" style:language-asian="lt" style:country-asian="LT"/>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color="#000000"/>
    </style:style>
    <style:style style:name="P2455" style:parent-style-name="Normal" style:family="paragraph">
      <style:paragraph-properties fo:widows="0" fo:orphans="0" fo:text-align="justify" fo:text-indent="0.4923in"/>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style:text-position="-120% 100%" style:language-asian="lt" style:country-asian="LT"/>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color="#000000"/>
    </style:style>
    <style:style style:name="P2460" style:parent-style-name="Normal" style:family="paragraph">
      <style:paragraph-properties fo:widows="0" fo:orphans="0" fo:text-align="justify" fo:text-indent="0.4923in"/>
      <style:text-properties fo:color="#000000"/>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color="#000000" style:text-position="-120% 100%" style:language-asian="lt" style:country-asian="LT"/>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color="#000000"/>
    </style:style>
    <style:style style:name="P2465" style:parent-style-name="Normal" style:family="paragraph">
      <style:paragraph-properties fo:widows="0" fo:orphans="0" fo:text-align="justify" fo:text-indent="0.4923in"/>
      <style:text-properties fo:color="#000000"/>
    </style:style>
    <style:style style:name="P2466" style:parent-style-name="Normal" style:family="paragraph">
      <style:paragraph-properties fo:widows="0" fo:orphans="0" fo:text-align="justify" fo:text-indent="0.4923in"/>
      <style:text-properties fo:color="#000000"/>
    </style:style>
    <style:style style:name="P2467" style:parent-style-name="Normal" style:family="paragraph">
      <style:paragraph-properties fo:widows="0" fo:orphans="0" fo:text-align="justify" fo:text-indent="0.4923in"/>
      <style:text-properties fo:color="#000000"/>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color="#000000" style:text-position="-130% 100%" style:language-asian="lt" style:country-asian="LT"/>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color="#000000"/>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fo:color="#000000" style:text-position="-130% 100%" style:language-asian="lt" style:country-asian="LT"/>
    </style:style>
    <style:style style:name="P2474" style:parent-style-name="Normal" style:family="paragraph">
      <style:paragraph-properties fo:widows="0" fo:orphans="0" fo:text-align="justify" fo:text-indent="0.4923in"/>
      <style:text-properties fo:color="#000000"/>
    </style:style>
    <style:style style:name="P2475" style:parent-style-name="Normal" style:family="paragraph">
      <style:paragraph-properties fo:widows="0" fo:orphans="0" fo:text-align="justify" fo:text-indent="0.4923in"/>
      <style:text-properties fo:color="#000000"/>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color="#000000" style:text-position="-120% 100%" style:language-asian="lt" style:country-asian="LT"/>
    </style:style>
    <style:style style:name="P2478" style:parent-style-name="Normal" style:family="paragraph">
      <style:paragraph-properties fo:widows="0" fo:orphans="0" fo:text-align="justify" fo:text-indent="0.4923in"/>
      <style:text-properties fo:color="#000000"/>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color="#000000" style:text-position="-140% 100%" style:language-asian="lt" style:country-asian="LT"/>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color="#000000"/>
    </style:style>
    <style:style style:name="P2483" style:parent-style-name="Normal" style:family="paragraph">
      <style:paragraph-properties fo:widows="0" fo:orphans="0" fo:text-align="justify" fo:text-indent="0.4923in"/>
      <style:text-properties fo:color="#000000"/>
    </style:style>
    <style:style style:name="P2484" style:parent-style-name="Normal" style:family="paragraph">
      <style:paragraph-properties fo:widows="0" fo:orphans="0" fo:text-align="justify" fo:text-indent="0.4923in"/>
      <style:text-properties fo:color="#000000"/>
    </style:style>
    <style:style style:name="P2485" style:parent-style-name="Normal" style:family="paragraph">
      <style:paragraph-properties fo:keep-with-next="always" fo:text-align="center"/>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indent="0.4923in"/>
    </style:style>
    <style:style style:name="T2490" style:parent-style-name="DefaultParagraphFont" style:family="text">
      <style:text-properties fo:color="#000000" fo:letter-spacing="0.0416in"/>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color="#000000"/>
    </style:style>
    <style:style style:name="TableColumn2494" style:family="table-column">
      <style:table-column-properties style:column-width="4.8645in"/>
    </style:style>
    <style:style style:name="TableColumn2495" style:family="table-column">
      <style:table-column-properties style:column-width="1.8291in"/>
    </style:style>
    <style:style style:name="Table2493" style:family="table">
      <style:table-properties style:width="6.6937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text-position="sub 62.5%"/>
    </style:style>
    <style:style style:name="T2501" style:parent-style-name="DefaultParagraphFont" style:family="text">
      <style:text-properties fo:color="#000000"/>
    </style:style>
    <style:style style:name="T2502" style:parent-style-name="DefaultParagraphFont" style:family="text">
      <style:text-properties fo:color="#000000" style:text-position="sub 62.5%"/>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text-position="sub 62.5%"/>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fo:text-indent="0.4923in"/>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style:font-name="Plantin OUP" style:font-name-asian="Plantin OUP" style:font-name-complex="Plantin OUP"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fo:letter-spacing="0.0416in"/>
    </style:style>
    <style:style style:name="T2526" style:parent-style-name="DefaultParagraphFont" style:family="text">
      <style:text-properties fo:color="#000000"/>
    </style:style>
    <style:style style:name="TableColumn2528" style:family="table-column">
      <style:table-column-properties style:column-width="4.8645in"/>
    </style:style>
    <style:style style:name="TableColumn2529" style:family="table-column">
      <style:table-column-properties style:column-width="1.8291in"/>
    </style:style>
    <style:style style:name="Table2527" style:family="table">
      <style:table-properties style:width="6.6937in" fo:margin-left="0in" table:align="lef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4923in"/>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text-position="sub 62.5%"/>
    </style:style>
    <style:style style:name="T2540" style:parent-style-name="DefaultParagraphFont" style:family="text">
      <style:text-properties fo:color="#000000"/>
    </style:style>
    <style:style style:name="T2541" style:parent-style-name="DefaultParagraphFont" style:family="text">
      <style:text-properties fo:color="#000000" style:text-position="sub 62.5%"/>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text-position="sub 62.5%"/>
    </style:style>
    <style:style style:name="T2549" style:parent-style-name="DefaultParagraphFont" style:family="text">
      <style:text-properties fo:color="#000000"/>
    </style:style>
    <style:style style:name="T2550" style:parent-style-name="DefaultParagraphFont" style:family="text">
      <style:text-properties fo:color="#000000" style:text-position="sub 62.5%"/>
    </style:style>
    <style:style style:name="T2551" style:parent-style-name="DefaultParagraphFont" style:family="text">
      <style:text-properties fo:color="#000000"/>
    </style:style>
    <style:style style:name="T2552" style:parent-style-name="DefaultParagraphFont" style:family="text">
      <style:text-properties fo:color="#000000" style:text-position="sub 62.5%"/>
    </style:style>
    <style:style style:name="T2553" style:parent-style-name="DefaultParagraphFont" style:family="text">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4923in"/>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4923in"/>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style:font-name="Plantin OUP" style:font-name-asian="Plantin OUP" style:font-name-complex="Plantin OUP"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fo:letter-spacing="0.0416in"/>
    </style:style>
    <style:style style:name="T2575" style:parent-style-name="DefaultParagraphFont" style:family="text">
      <style:text-properties fo:color="#000000"/>
    </style:style>
    <style:style style:name="T2576" style:parent-style-name="DefaultParagraphFont" style:family="text">
      <style:text-properties fo:color="#000000" fo:letter-spacing="0.0416in"/>
    </style:style>
    <style:style style:name="T2577" style:parent-style-name="DefaultParagraphFont" style:family="text">
      <style:text-properties fo:color="#000000"/>
    </style:style>
    <style:style style:name="TableColumn2579" style:family="table-column">
      <style:table-column-properties style:column-width="4.8645in"/>
    </style:style>
    <style:style style:name="TableColumn2580" style:family="table-column">
      <style:table-column-properties style:column-width="1.8291in"/>
    </style:style>
    <style:style style:name="Table2578" style:family="table">
      <style:table-properties style:width="6.6937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4923in"/>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4923in"/>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fo:letter-spacing="0.0416in"/>
    </style:style>
    <style:style style:name="T2599" style:parent-style-name="DefaultParagraphFont" style:family="text">
      <style:text-properties fo:color="#000000"/>
    </style:style>
    <style:style style:name="TableColumn2601" style:family="table-column">
      <style:table-column-properties style:column-width="4.8645in"/>
    </style:style>
    <style:style style:name="TableColumn2602" style:family="table-column">
      <style:table-column-properties style:column-width="1.8291in"/>
    </style:style>
    <style:style style:name="Table2600" style:family="table">
      <style:table-properties style:width="6.6937in" fo:margin-left="0in" table:align="lef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4923in"/>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4923in"/>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color="#000000"/>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4923in"/>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4923in"/>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4923in"/>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fo:letter-spacing="0.0416in"/>
    </style:style>
    <style:style style:name="T2631" style:parent-style-name="DefaultParagraphFont" style:family="text">
      <style:text-properties fo:color="#000000"/>
    </style:style>
    <style:style style:name="TableColumn2633" style:family="table-column">
      <style:table-column-properties style:column-width="4.8645in"/>
    </style:style>
    <style:style style:name="TableColumn2634" style:family="table-column">
      <style:table-column-properties style:column-width="1.8291in"/>
    </style:style>
    <style:style style:name="Table2632" style:family="table">
      <style:table-properties style:width="6.6937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text-position="sub 62.5%"/>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color="#000000" style:font-size-complex="12pt"/>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text-properties fo:color="#000000"/>
    </style:style>
    <style:style style:name="TableColumn2658" style:family="table-column">
      <style:table-column-properties style:column-width="2.727in"/>
    </style:style>
    <style:style style:name="TableColumn2659" style:family="table-column">
      <style:table-column-properties style:column-width="3.9666in"/>
    </style:style>
    <style:style style:name="Table2657" style:family="table">
      <style:table-properties style:width="6.6937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font-style="italic" style:font-style-asian="italic"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font-style="italic" style:font-style-asian="italic" fo:color="#000000"/>
    </style:style>
    <style:style style:name="T2681" style:parent-style-name="DefaultParagraphFont" style:family="text">
      <style:text-properties fo:font-style="italic" style:font-style-asian="italic" fo:color="#000000"/>
    </style:style>
    <style:style style:name="T2682" style:parent-style-name="DefaultParagraphFont" style:family="text">
      <style:text-properties fo:color="#000000"/>
    </style:style>
    <style:style style:name="TableColumn2684" style:family="table-column">
      <style:table-column-properties style:column-width="4.9833in"/>
    </style:style>
    <style:style style:name="TableColumn2685" style:family="table-column">
      <style:table-column-properties style:column-width="1.7104in"/>
    </style:style>
    <style:style style:name="Table2683" style:family="table">
      <style:table-properties style:width="6.6937in" fo:margin-left="0in" table:align="lef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fo:text-indent="0.4923in"/>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fo:text-indent="0.4923in"/>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fo:text-indent="0.4923in"/>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fo:text-indent="0.4923in"/>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fo:text-indent="0.4923in"/>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text-indent="0.4923in"/>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font-style="italic" style:font-style-asian="italic" fo:color="#000000"/>
    </style:style>
    <style:style style:name="T2720" style:parent-style-name="DefaultParagraphFont" style:family="text">
      <style:text-properties fo:color="#000000"/>
    </style:style>
    <style:style style:name="T2721" style:parent-style-name="DefaultParagraphFont" style:family="text">
      <style:text-properties style:font-name="Plantin OUP" style:font-name-asian="Plantin OUP" style:font-name-complex="Plantin OUP"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style:font-name="Plantin OUP" style:font-name-asian="Plantin OUP" style:font-name-complex="Plantin OUP"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style:font-name="Plantin OUP" style:font-name-asian="Plantin OUP" style:font-name-complex="Plantin OUP"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ext-properties fo:color="#000000"/>
    </style:style>
    <style:style style:name="TableColumn2733" style:family="table-column">
      <style:table-column-properties style:column-width="2.45in"/>
    </style:style>
    <style:style style:name="TableColumn2734" style:family="table-column">
      <style:table-column-properties style:column-width="0.9069in"/>
    </style:style>
    <style:style style:name="TableColumn2735" style:family="table-column">
      <style:table-column-properties style:column-width="1.6722in"/>
    </style:style>
    <style:style style:name="TableColumn2736" style:family="table-column">
      <style:table-column-properties style:column-width="1.6645in"/>
    </style:style>
    <style:style style:name="Table2732" style:family="table">
      <style:table-properties style:width="6.6937in"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fo:text-indent="0.4923in"/>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fo:text-indent="0.4923in"/>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4923in"/>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text-indent="0.4923in"/>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fo:text-indent="0.4923in"/>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color="#000000"/>
    </style:style>
    <style:style style:name="P2802"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BULVIŲ RUDOJO PUVINIO FITOSANITARINĖS KONTROLĖS IR FITOSANITARIJOS PRIEMONIŲ TAIKYMO TVARKOS PATVIRTINIMO</text:p>
      <text:p text:style-name="P15"/>
      <text:p text:style-name="P16">2002 m. birželio 27 d. Nr. 242</text:p>
      <text:p text:style-name="P17">Vilnius</text:p>
      <text:p text:style-name="P18"/>
      <text:p text:style-name="P19"><text:span text:style-name="T20">Vadovaudama</text:span><text:span text:style-name="T21">sis Lietuvos Respublikos fitosanitarijos įstatymo (Žin., 1999, Nr.<text:s/></text:span><text:a xlink:href="https://www.e-tar.lt/portal/lt/legalAct/TAR.6A3C7C36CD07" office:target-frame-name="_blank" xlink:show="new"><text:span text:style-name="T22">113-3285</text:span></text:a><text:span text:style-name="T23">) 4 straipsnio 3 ir 6 dalimis, remdamasis 2000 m. lapkričio 20 d. įsakymu Nr. 315 „Dėl karantininių or</text:span><text:span text:style-name="T24">ganizmų, augalų, augalinių produktų ir kitų objektų sąrašų patvirtinimo ir 1998 m. gruodžio 28 d. įsakymo Nr. 321 pripažinimo netekusiu galios“ (Žin., 2000, Nr.<text:s/></text:span><text:a xlink:href="https://www.e-tar.lt/portal/lt/legalAct/TAR.DBD06D5A48CB" office:target-frame-name="_blank" xlink:show="new"><text:span text:style-name="T25">102-3244</text:span></text:a><text:span text:style-name="T26">) bei vy</text:span><text:span text:style-name="T27">kdydamas Lietuvos Respublikos Vyriausybės 2002 m. vasario 27 d. nutarimu Nr. 300 (Žin., 2002, Nr.<text:s/></text:span><text:a xlink:href="https://www.e-tar.lt/portal/lt/legalAct/TAR.9EDFE30FDC4A" office:target-frame-name="_blank" xlink:show="new"><text:span text:style-name="T28">25-910</text:span></text:a><text:span text:style-name="T29">) patvirtintus Lietuvos pasirengimo narystei Europos Sąjungoje programos<text:s/></text:span><text:span text:style-name="T30">(Nacionalinė<text:s/></text:span><text:span text:style-name="T31">Acquis</text:span><text:span text:style-name="T32"><text:s/>priėmimo programa) teisės derinimo priemonių ir<text:s/></text:span><text:span text:style-name="T33">Acquis<text:s/></text:span><text:span text:style-name="T34">įgyvendinimo priemonių 2002 metų planus (priemonės kodas 3.7.4.2.2-T1),</text:span></text:p>
      <text:p text:style-name="P35"><text:span text:style-name="T36">tvirtinu</text:span><text:span text:style-name="T37"><text:s/>Bulvių rudojo puvinio fitosanitarinės kontrolės ir fitosanitarijos priemonių taikymo tvarką (pride</text:span><text:span text:style-name="T38">dama).</text:span></text:p>
      <text:p text:style-name="P39"/>
      <text:p text:style-name="P40"/>
      <text:p text:style-name="P41"><text:span text:style-name="T42">ŽEMĖS ŪKIO Ministras</text:span><text:span text:style-name="T43"><text:tab/>Jeronimas Kraujelis</text:span></text:p>
      <text:p text:style-name="P44"><text:span text:style-name="T45">______________</text:span></text:p>
      <text:p text:style-name="P46"><text:span text:style-name="T47">PATVIRTINTA</text:span></text:p>
      <text:p text:style-name="P48">Lietuvos Respublikos žemės ūkio ministro</text:p>
      <text:p text:style-name="P49">2002 m. birželio 27 d. įsakymu Nr. 242</text:p>
      <text:p text:style-name="P50"/>
      <text:p text:style-name="P51"><text:span text:style-name="T52">BULVIŲ RUDOJO PUVINIO FITOSANITARINĖS KONTROLĖS IR FITOSANITARIJOS PRIEMONIŲ TAIKYMO TVARKA</text:span></text:p>
      <text:p text:style-name="P53"/>
      <text:p text:style-name="P54">Ši tvarka parengta remiantis Tarybos 1998 m. liepos 20 d. direktyva 98/57/EB dėl bulvių rudojo puvinio kontrolės.</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varkos tikslas – užtikrinti sistemingą<text:s/></text:span><text:span text:style-name="T64">Ralstonia solanacearum<text:s/></text:span><text:span text:style-name="T65">(Smith)</text:span><text:span text:style-name="T66"><text:s/></text:span><text:span text:style-name="T67">Yabuuchi</text:span><text:span text:style-name="T68"><text:s/>et al.</text:span><text:span text:style-name="T69"><text:s/>– bulvių rudojo puvinio sukėlėjo (toliau – bakterija) fitosanitarinę kontrolę (toliau – kontrolę), siekiant bakteriją aptikti, užkirsti kelią jai atsirasti ir išplisti, o aptikus bakteriją, nustatyti jos išplitimą bei užkirsti kelią jai toliau plisti ir k</text:span><text:span text:style-name="T70">ontroliuoti, stengiantis išnaikinti.</text:span></text:p>
      <text:p text:style-name="P71"><text:span text:style-name="T72">2</text:span><text:span text:style-name="T73">. Šioje tvarkoje numatytą bulvių rudojo puvinio fitosanitarinę kontrolę atlieka ir fitosanitarijos priemones taiko Valstybinė augalų apsaugos tarnyba (toliau – tarnyba).</text:span></text:p>
      <text:p text:style-name="P74"/>
      <text:p text:style-name="P75"><text:span text:style-name="T76">II</text:span><text:span text:style-name="T77">.<text:s/></text:span><text:span text:style-name="T78">FITOSANITARINIAI TYRIMAI</text:span></text:p>
      <text:p text:style-name="P79"/>
      <text:p text:style-name="P80"><text:span text:style-name="T81">3</text:span><text:span text:style-name="T82">.<text:s/></text:span><text:span text:style-name="T83">Tarnyba atlieka sistemingus oficialius tyrimus, ieškant bakterijos bulvių (</text:span><text:span text:style-name="T84">Solanum tuberosum<text:s/></text:span><text:span text:style-name="T85">L.) stiebagumbiuose ir augaluose bei pomidorų (</text:span><text:span text:style-name="T86">Lycopersicon lycopersicum<text:s/></text:span><text:span text:style-name="T87">(L.) Karsten ex Farw) augaluose, išskyrus vaisius ir sėklas.</text:span></text:p>
      <text:p text:style-name="P88"><text:span text:style-name="T89">4</text:span><text:span text:style-name="T90">. Bulvės tikrinamos iman</text:span><text:span text:style-name="T91">t stiebagumbių mėginius pagal III skyriuje pateikiamus bakterijai aptikti ir diagnozuoti metodus. Tuo pačiu metu atliekamas vizualinis mėginių patikrinimas perpjaunant stiebagumbius.</text:span></text:p>
      <text:p text:style-name="P92"><text:span text:style-name="T93">5</text:span><text:span text:style-name="T94">.</text:span><text:span text:style-name="T95"><text:s/>Bet koks objektas laikomas užkrėstu, jei jame randamas nors vienas</text:span><text:span text:style-name="T96"><text:s/>užkrėstas bakterija augalas ar stiebagumbis.</text:span></text:p>
      <text:p text:style-name="P97"><text:span text:style-name="T98">6</text:span><text:span text:style-name="T99">. Oficialius tyrimus, pagrįstus organizmo biologija ir konkrečiomis auginimo sistemomis, sudaro:</text:span></text:p>
      <text:p text:style-name="P100"><text:span text:style-name="T101">6.1</text:span><text:span text:style-name="T102">. tiriant bulves:</text:span></text:p>
      <text:p text:style-name="P103"><text:span text:style-name="T104">6.1.1</text:span><text:span text:style-name="T105">. stebėjimas augimo metu ir/arba sėklinių ir kitų bulvių pavyzdžių paėmimas au</text:span><text:span text:style-name="T106">gimo arba sandėliavimo metu. Šie pavyzdžiai yra tikrinami vizualiai perpjaunat gumbus;</text:span></text:p>
      <text:p text:style-name="P107"><text:span text:style-name="T108">6.1.2</text:span><text:span text:style-name="T109">. testuojant laboratorijoje sėklines ir kitas bulves taikant tinkamą metodą;</text:span></text:p>
      <text:p text:style-name="P110"><text:span text:style-name="T111">6.2</text:span><text:span text:style-name="T112">. tiriant pomidorus atliekamas augančių augalų stebėjimas.</text:span></text:p>
      <text:p text:style-name="P113"><text:span text:style-name="T114">7</text:span><text:span text:style-name="T115">. Tyrimų</text:span><text:span text:style-name="T116"><text:s/>aprašyme turi būti nurodyta:</text:span></text:p>
      <text:p text:style-name="P117"><text:span text:style-name="T118">7.1</text:span><text:span text:style-name="T119">. atliekant tyrimus su bulvėmis:</text:span></text:p>
      <text:p text:style-name="P120"><text:span text:style-name="T121">7.1.1</text:span><text:span text:style-name="T122">. bendras plotas hektarais, apsodintas sėklinėmis arba kitomis bulvėmis;</text:span></text:p>
      <text:p text:style-name="P123"><text:span text:style-name="T124">7.1.2</text:span><text:span text:style-name="T125">. stratifikavimas pagal sėklų kategoriją ir paskirtį</text:span><text:span text:style-name="T126"><text:s/></text:span><text:span text:style-name="T127">ir, jei reikia, pagal regioną;</text:span></text:p>
      <text:p text:style-name="P128"><text:span text:style-name="T129">7.1.3</text:span><text:span text:style-name="T130">.<text:s/></text:span><text:span text:style-name="T131">tyrimams paimtų pavyzdžių skaičius ir jų paėmimo laikas;</text:span></text:p>
      <text:p text:style-name="P132"><text:span text:style-name="T133">7.1.4</text:span><text:span text:style-name="T134">. laukuose atliktų stebėjimų skaičius;</text:span></text:p>
      <text:p text:style-name="P135"><text:span text:style-name="T136">7.1.5</text:span><text:span text:style-name="T137">. vizualinių gumbų apžiūrų (ir pavyzdžio vienetų) skaičius;</text:span></text:p>
      <text:p text:style-name="P138"><text:span text:style-name="T139">7.2</text:span><text:span text:style-name="T140">. atliekant tyrimus su augančiais pomidorais:</text:span></text:p>
      <text:p text:style-name="P141"><text:span text:style-name="T142">7.2.1</text:span><text:span text:style-name="T143">. bendras augalų ska</text:span><text:span text:style-name="T144">ičius;</text:span></text:p>
      <text:p text:style-name="P145"><text:span text:style-name="T146">7.2.2</text:span><text:span text:style-name="T147">. vizualinių patikrinimų skaičius;</text:span></text:p>
      <text:p text:style-name="P148"><text:span text:style-name="T149">7.3</text:span><text:span text:style-name="T150">. atliekant tyrimus su kitais augalais-šeimininkais, išskyrus bulves ir pomidorus, įskaitant laukinius bulvinių šeimos augalus-šeimininkus:</text:span></text:p>
      <text:p text:style-name="P151"><text:span text:style-name="T152">7.3.1</text:span><text:span text:style-name="T153">. rūšys;</text:span></text:p>
      <text:p text:style-name="P154"><text:span text:style-name="T155">7.3.2</text:span><text:span text:style-name="T156">. tyrimams paimtų pavyzdžių<text:s/></text:span><text:span text:style-name="T157">skaičius ir jų paėmimo laikas;</text:span></text:p>
      <text:p text:style-name="P158"><text:span text:style-name="T159">7.3.3</text:span><text:span text:style-name="T160">. sritis, upė, iš kurios buvo paimti bandiniai;</text:span></text:p>
      <text:p text:style-name="P161"><text:span text:style-name="T162">7.3.4</text:span><text:span text:style-name="T163">. analizės metodas;</text:span></text:p>
      <text:p text:style-name="P164"><text:span text:style-name="T165">7.4</text:span><text:span text:style-name="T166">. vandens ir skystų atliekų iš pramoninio perdirbimo ir pakavimo patalpų tyrimo atveju:</text:span></text:p>
      <text:p text:style-name="P167"><text:span text:style-name="T168">7.4.1</text:span><text:span text:style-name="T169">. tyrimams paimtų bandinių skaičius</text:span><text:span text:style-name="T170"><text:s/>ir jų paėmimo laikas;</text:span></text:p>
      <text:p text:style-name="P171"><text:span text:style-name="T172">7.4.2</text:span><text:span text:style-name="T173">. sritis, upė, vieta iš kurios buvo paimti bandiniai;</text:span></text:p>
      <text:p text:style-name="P174"><text:span text:style-name="T175">7.4.3</text:span><text:span text:style-name="T176">. analizės metodas.</text:span></text:p>
      <text:p text:style-name="P177"><text:span text:style-name="T178">8</text:span><text:span text:style-name="T179">. Šioje tvarkoje apibūdintos įvairios procedūros atliekamos:</text:span></text:p>
      <text:p text:style-name="P180"><text:span text:style-name="T181">8.1</text:span><text:span text:style-name="T182">. diagnozuojant bulvių rudąjį puvinį ir bulvių bei pomidorų augalų</text:span><text:span text:style-name="T183"><text:s/>bakterinį vytulį;</text:span></text:p>
      <text:p text:style-name="P184"><text:span text:style-name="T185">8.2</text:span><text:span text:style-name="T186">. nustatant</text:span><text:span text:style-name="T187"><text:s/></text:span><text:span text:style-name="T188">bakteriją</text:span><text:span text:style-name="T189"><text:s/></text:span><text:span text:style-name="T190">bulvių gumbų pavyzdžiuose;</text:span></text:p>
      <text:p text:style-name="P191"><text:span text:style-name="T192">8.3</text:span><text:span text:style-name="T193">. identifikuojant</text:span><text:span text:style-name="T194"><text:s/></text:span><text:span text:style-name="T195">bakteriją.</text:span></text:p>
      <text:p text:style-name="P196"><text:span text:style-name="T197">9</text:span><text:span text:style-name="T198">. Priede pateikiama smulkesnė informacija apie tai, kaip paruošti tyrimams reikalingas medžiagas, t. y. augimo terpes, buferius, tirpalus,</text:span><text:span text:style-name="T199"><text:s/>reagentus.</text:span></text:p>
      <text:p text:style-name="P200"/>
      <text:p text:style-name="P201"><text:span text:style-name="T202">III</text:span><text:span text:style-name="T203">.<text:s/></text:span><text:span text:style-name="T204">BAKTERIJOS NUSTATYMO IR DIAGNOZAVIMO METODIKA</text:span></text:p>
      <text:p text:style-name="P205"/>
      <text:p text:style-name="P206"><text:span text:style-name="T207">Bulvių gumbų rudojo puvinio ir bulvių bei pomidorų augalų bakterinio vytulio diagnozavimas</text:span></text:p>
      <text:p text:style-name="P208"/>
      <text:p text:style-name="P209"><text:span text:style-name="T210">10</text:span><text:span text:style-name="T211">. Šis tyrimas yra taikomas bulvių gumbams su tipiškais arba įtariamais rudojo puvinio</text:span><text:span text:style-name="T212"><text:s/>požymiais ir bulvių bei pomidorų augalams su tipiškais arba įtariamais bakterinio vytulio požymiais. Jį sudaro greito nustatymo bandymas, patogeno išskyrimas iš užkrėsto apytakinio audinio naudojant diagnostinę terpę ir, gavus teigiamą rezultatą, bakterij</text:span><text:span text:style-name="T213">os identifikavimas (žr. priedo 1 schema).</text:span></text:p>
      <text:p text:style-name="P214"><text:span text:style-name="T215">11</text:span><text:span text:style-name="T216">. Požymiai:</text:span></text:p>
      <text:p text:style-name="P217"><text:span text:style-name="T218">11.1</text:span><text:span text:style-name="T219">. požymiai bulvėse:</text:span></text:p>
      <text:p text:style-name="P220"><text:span text:style-name="T221">11.1.1</text:span><text:span text:style-name="T222">. bulvės augale pirmoji infekcijos stadija – viršutinių augalo lapų vytimas esant aukštai dienos temperatūrai ir atsigavimas naktį. Tačiau labai greitai lapai nuv</text:span><text:span text:style-name="T223">ysta negrįžtamai ir augalas žūsta. Skersai nupjautų nuvytusių augalų stiebų apytakinis audinys gali paruduoti ir iš nupjauto paviršiaus išsiskiria arba lengvai gali būti išspaudžiamos į pieną panašios išskyros. Nupjautą stiebą vertikaliai panardinus į vand</text:span><text:span text:style-name="T224">enį, iš apytakinių pluoštų nusidriekia gleivių siūlai;</text:span></text:p>
      <text:p text:style-name="P225"><text:span text:style-name="T226">11.1.2</text:span><text:span text:style-name="T227">. bulvės gumbas, nustatant požymius, turi būti perpjaunamas skersai arti stolonų prisisegimo vietos. Ankstyvajai infekcijos stadijai būdingas apytakinio žiedo išblukimas, spalvai keičiantis n</text:span><text:span text:style-name="T228">uo vaiskiai geltonos iki šviesiai rudos spalvos. Iš apytakinio žiedo po kelių minučių spontaniškai išsiveržia šviesiai kreminės spalvos išskyros. Vėliau apytakinis išblukimas paruduoja, ir nekrozė gali išsiplėsti iki parenchimatinio audinio. Išsivysčiusios</text:span><text:span text:style-name="T229"><text:s/>ligos stadijose infekcija išsiveržia iš stolonų prisisegimo vietų ir akučių, ir dėl to žievėje gali susidaryti truputį rusvai rudos pažeistos duobelės, iš kurių gali sunktis bakterijos, prie kurių prilimpa dirvos dalelės;</text:span></text:p>
      <text:p text:style-name="P230"><text:span text:style-name="T231">11.2</text:span><text:span text:style-name="T232">. požymiai pomidoruose:</text:span><text:span text:style-name="T233"><text:s/>pomidoro augale pirmasis pastebimas požymis – labai silpni jauniausi augalo lapeliai. Palankiomis patogenui aplinkos sąlygomis (dirvos temperatūra apie 25</text:span><text:span text:style-name="T234">0</text:span><text:span text:style-name="T235">C, dirva prisotinta drėgmės), po keleto dienų vyksta epinastija ir pasireiškia vienos augalo pusės a</text:span><text:span text:style-name="T236">rba viso augalo vytimas, ir galiausiai augalas žūsta. Mažiau palankiomis sąlygomis (dirvos temperatūra mažesnė nei 25</text:span><text:span text:style-name="T237">0</text:span><text:span text:style-name="T238">C) ant kamieno gali išsivystyti daug papildomų šaknų. Tuomet ant kamieno atsiranda pastebima gliti juosta, kuri įrodo apytakinės sistemos<text:s/></text:span><text:span text:style-name="T239">nekrozę. Perpjovus kamieną, iš išblukusių rudų apytakinių stiebo audinių išsiskiria balti arba gelsvi bakterinio skysčio lašeliai.</text:span></text:p>
      <text:p text:style-name="P240"><text:span text:style-name="T241">12</text:span><text:span text:style-name="T242">. Greito nustatymo bandymai (palengvina spėjamosios diagnozės nustatymą). Taikomas vienas iš šių bandymų:</text:span></text:p>
      <text:p text:style-name="P243"><text:span text:style-name="T244">12.1</text:span><text:span text:style-name="T245">.<text:s/></text:span><text:span text:style-name="T246">stiebo gleivių siūlų susidarymo bandymas.</text:span><text:span text:style-name="T247"><text:s/></text:span><text:span text:style-name="T248">Bakterijos buvimas nustatomas vystančiuose bulvių ir pomidorų stiebuose. Stiebas nupjaunamas truputį virš dirvos paviršiaus. Nupjautas stiebas įmerkiamas į menzūrą su vandeniu. Netrukus bakterijų gleivių siūlai pra</text:span><text:span text:style-name="T249">deda tekėti iš apytakinių pluoštų. Visoms kitoms bulvių apytakinę infekciją sukeliančioms bakterijoms šis reiškinys nebūdingas;</text:span></text:p>
      <text:p text:style-name="P250"><text:span text:style-name="T251">12.2</text:span><text:span text:style-name="T252">. poli-beta hidroksibutirato (toliau – PBH) granulių nustatymas. PBH granulės bakterijų ląstelėse tampa regimos dažant N</text:span><text:span text:style-name="T253">ilo mėlynuoju A arba Sudano juoduoju B. Dažymas atliekamas taip: ant mikroskopo objektinio stiklelio paruošiamas išskyrų arba suspenduoto audinio tepinėlis, arba kultūros, 48 valandas augintos ant MPGA ar SPA maitinamosios terpės, tepinėlis (žr. priede Mai</text:span><text:span text:style-name="T254">tinamoji terpė, naudojama<text:s/></text:span><text:span text:style-name="T255">Ralstonia solanacearum</text:span><text:span text:style-name="T256"><text:s/>išskyrimui ir auginimui). Paruošiama 2 biotipo /3 rasės štamo teigiamos kontrolės tepinėliai ir, jei manoma, kad tai naudinga, heterologiško štamo neigiamos kontrolės tepinėlis. Leidžiama išdžiūti. Keletą ka</text:span><text:span text:style-name="T257">rtų apatinis stiklelio paviršius greitai leidžiamas per liepsną, kol tepinėlis užsifiksuos;</text:span></text:p>
      <text:p text:style-name="P258"><text:span text:style-name="T259">12.3</text:span><text:span text:style-name="T260">. Nilo mėlynojo bandymas. Bandymas atliekamas taip: užpilamas fiksuotas tepinėlis 1% vandeniniu Nilo mėlynojo A tirpalu; 10 min. laikoma 55°C temperatūroje;</text:span><text:span text:style-name="T261"><text:s/>nupilamas dažantis tirpalas; nuplaunama, trumpai palaikant po silpna vandens srovele; filtriniu popieriumi pašalinamas vandens perteklius; tepinėlis užpilamas 8% acto rūgštimi; palaikoma vieną minutę kambario temperatūroje; nuplaunama po silpna vandens sr</text:span><text:span text:style-name="T262">ovele; tepinėlis nusausinamas filtriniu popieriumi; užlašinamas lašas vandens; uždeniama dengiamuoju stikleliu; nudažytas tepinėlis ištiriamas epifluorescenciniu mikroskopu, kurio bangos ilgis – 450 nm, didinamoji galia – 1 000 kartų, naudojant imersinį al</text:span><text:span text:style-name="T263">iejų; stebimas ryškiai oranžinis PHB granulių švytėjimas, o stebint dienos šviesoje, įsitikinama, kad nuosėdos yra ląstelės viduje ir ląstelių morfologija yra būdinga bakterijai;</text:span></text:p>
      <text:p text:style-name="P264"><text:span text:style-name="T265">12.4</text:span><text:span text:style-name="T266">. Sudano juodojo bandymas. Bandymas atliekamas taip: fiksuotas tepinė</text:span><text:span text:style-name="T267">lis užpilamas 0,3% Sudano juodojo B tirpalu 70% etanolyje; palaikoma 10 min. kambario temperatūroje; nupilamas dažantis tirpalas; trumpai nuplaunama po vandens srove; filtriniu popieriumi pašalinamas vandens perteklius; tepinėlis trumpam panardinamas į ksi</text:span><text:span text:style-name="T268">lolą; nusausinama filtriniu popieriumi (atliekama traukos spintoje); tepinėlis užpilamas 0,5 % vandeniniu safranino tirpalu ir 10 min. paliekamas kambario temperatūroje (operacija atliekama traukos spintoje); nuplaunama silpna vandens srovele; tepinėlis nu</text:span><text:span text:style-name="T269">sausinamas filtriniu popieriumi, uždengiamas dengiamuoju stikleliu ir tiriamas šviesos mikroskopu, naudojant išsklaidytą šviesą, imersinį aliejų ir 1 000 x. PHB granulės bakterijos ląstelėje nusidažo mėlynai juoda spalva, o ląstelės sienelė nusidažo rožine</text:span><text:span text:style-name="T270"><text:s/>spalva;</text:span></text:p>
      <text:p text:style-name="P271"><text:span text:style-name="T272">12.5</text:span><text:span text:style-name="T273">. kiti bandymai, kuriais galima nustatyti užkrėtimą bakterija yra imunofluorescencinis bandymas (toliau – IF), imunofermentinės analizės bandymas (toliau – ELISA) ir polimerazės grandininės reakcijos bandymas (toliau – PGR). Šių bandymų<text:s/></text:span><text:span text:style-name="T274">metodikos pateikiamos 18, 19 ir 20 tvarkos punktuose.</text:span></text:p>
      <text:p text:style-name="P275"><text:span text:style-name="T276">13</text:span><text:span text:style-name="T277">. Išskyrimo procedūra:</text:span></text:p>
      <text:p text:style-name="P278"><text:span text:style-name="T279">13.1</text:span><text:span text:style-name="T280">. iš gumbo apytakinio žiedo arba stiebo apytakinio audinio pašalinamos išskyros arba pašviesėjęs audinys. Suspenduojama nedideliame sterilaus distiliuoto vandens kie</text:span><text:span text:style-name="T281">kyje arba 50 mM fosfatiniame buferyje. Paliekama 5–10 minučių ant stalo;</text:span></text:p>
      <text:p text:style-name="P282"><text:span text:style-name="T283">13.2</text:span><text:span text:style-name="T284">. paruošiami suspensijos dešimtainiai tirpalai (1/10, 1/100 ir t. t.);</text:span></text:p>
      <text:p text:style-name="P285"><text:span text:style-name="T286">13.3</text:span><text:span text:style-name="T287">. standartinis suspensijos ir jos tirpalų kiekis perkeliamas ant pagrindinės maitinamosios terpė</text:span><text:span text:style-name="T288">s (NA, MPGA ir SPA) ir/arba ant Kelmano tetrazolio terpės (žr. priede Maitinamoji terpė, naudojama<text:s/></text:span><text:span text:style-name="T289">Ralstonia solanacearum</text:span><text:span text:style-name="T290"><text:s/>išskyrimui ir auginimui) ir/arba ant SMSA selektyviosios terpės (žr. priede Medžiagos, naudojamos selektyviam auginimui ir praturtinim</text:span><text:span text:style-name="T291">o bandymuose). Paskleidžiama arba įbrėžiama, naudojant atitinkamą sėjimo techniką. Kaip teigiama kontrolė naudojama</text:span><text:span text:style-name="T292"><text:s/></text:span><text:span text:style-name="T293">virulentiško 2 biotipo 3 rasės štamo atskiesta bakterijos suspensija;</text:span></text:p>
      <text:p text:style-name="P294"><text:span text:style-name="T295">13.4</text:span><text:span text:style-name="T296">. lėkštelės tris dienas laikomos 28°C temperatūroje. Jei augim</text:span><text:span text:style-name="T297">as vyksta lėtai, auginimo periodas pratęsiamas iki šešių dienų, atsižvelgiant į tai, kad kolonijos, esančios ant SMSA lėkštelių, dažnai pasidaro netipiškos ir žūsta;</text:span></text:p>
      <text:p text:style-name="P298"><text:span text:style-name="T299">13.5</text:span><text:span text:style-name="T300">. ant pagrindinės maitinamosios terpės virulentiškos bakterijos sudaro perlų baltu</text:span><text:span text:style-name="T301">mo, plokščias, netaisyklingas ir takias kolonijas, dažnai su būdingais menturiais;</text:span></text:p>
      <text:p text:style-name="P302"><text:span text:style-name="T303">13.6</text:span><text:span text:style-name="T304">. Kelmano tetrazolio terpėje virulentiškos</text:span><text:span text:style-name="T305"><text:s/></text:span><text:span text:style-name="T306">bakterijos tipiškos kolonijos yra kreminės spalvos, plokščios, netaisyklingos ir takios su kraujo spalvos menturiais vidur</text:span><text:span text:style-name="T307">yje. Nevirulentinės bakterijos formos sudaro riebias tamsiai raudonas kolonijas;</text:span></text:p>
      <text:p text:style-name="P308"><text:span text:style-name="T309">13.7</text:span><text:span text:style-name="T310">. SMSA terpėje virulentiškos</text:span><text:span text:style-name="T311"><text:s/></text:span><text:span text:style-name="T312">bakterijos tipiškos kolonijos yra pieno baltumo, plokščios, netaisyklingos ir takios, o vidurys – kraujo raudonumo spalvos;</text:span></text:p>
      <text:p text:style-name="P313"><text:span text:style-name="T314">13.8</text:span><text:span text:style-name="T315">. bakt</text:span><text:span text:style-name="T316">erijos nevirulentinės formos sudaro mažiau takias kolonijas, kurios visos (ne tik centras) yra nuo rožinės iki raudonos spalvos SMSA terpėje;</text:span></text:p>
      <text:p text:style-name="P317"><text:span text:style-name="T318">13.9</text:span><text:span text:style-name="T319">. tipiškos morfologijos kolonijos išgryninamos auginant ant pagrindinės maitinamosios terpės, atsižvelgian</text:span><text:span text:style-name="T320">t į tai, kad pakartotinis persėjimas mažina bakterijos virulentiškumą.</text:span></text:p>
      <text:p text:style-name="P321"><text:span text:style-name="T322">14</text:span><text:span text:style-name="T323">. Patvirtinimo bandymai:</text:span></text:p>
      <text:p text:style-name="P324"><text:span text:style-name="T325">14.1</text:span><text:span text:style-name="T326">. bakterijos</text:span><text:span text:style-name="T327"><text:s/></text:span><text:span text:style-name="T328">identifikuojamos naudojant vieną iš žemiau pateiktų būdų:</text:span></text:p>
      <text:p text:style-name="P329"><text:span text:style-name="T330">14.1.1</text:span><text:span text:style-name="T331">. maitinamieji ir fermentiniai bandymai. Išvardytos bakterijos</text:span><text:span text:style-name="T332"><text:s/></text:span><text:span text:style-name="T333">fenotipinės savybės paprastai arba pasireiškia arba nepasireiškia (žr. priedo 4 lentelę);</text:span></text:p>
      <text:p text:style-name="P334"><text:span text:style-name="T335">14.1.2</text:span><text:span text:style-name="T336">. IF bandymas. Iš kultūros ir kontrolinio štamo (štamų) paruošiama 10</text:span><text:span text:style-name="T337">6</text:span><text:span text:style-name="T338"><text:s/>ląstelių viename mililitre suspensija ir keletas dvigubai praskiestų antiserumo tirpa</text:span><text:span text:style-name="T339">lų. Taikoma IF procedūra. IF bandyme naudojamos kultūros titras privalo atitikti teigiamos kontrolės titrą;</text:span></text:p>
      <text:p text:style-name="P340"><text:span text:style-name="T341">14.1.3</text:span><text:span text:style-name="T342">. ELISA bandymas. Iš kultūros ir kontrolinio štamo (štamų) paruošiama 10</text:span><text:span text:style-name="T343">6</text:span><text:span text:style-name="T344"><text:s/>ląstelių viename mililitre suspensija. Taikoma ELISA procedūra.<text:s/></text:span><text:span text:style-name="T345">ELISA bandyme naudojamos kultūros koncentracija privalo atitikti teigiamos kontrolės koncentraciją;</text:span></text:p>
      <text:p text:style-name="P346"><text:span text:style-name="T347">14.1.4</text:span><text:span text:style-name="T348">. PGR bandymas. Iš kultūros ir kontrolinio štamo (štamų) paruošiama 10</text:span><text:span text:style-name="T349">6</text:span><text:span text:style-name="T350"><text:s/>ląstelių viename mililitre suspensija. Taikoma PGR procedūra. PGR bandyme<text:s/></text:span><text:span text:style-name="T351">naudojamos kultūros produktas turi būti to paties dydžio ir sukarpytas tuo pačiu restrikcijos fermentu kaip ir teigiamos kontrolės;</text:span></text:p>
      <text:p text:style-name="P352"><text:span text:style-name="T353">14.1.5</text:span><text:span text:style-name="T354">. fluorescencinis in-situ hibridizavimas (toliau – FISH). Iš kultūros ir kontrolinio štamo (štamų) paruošiama 10</text:span><text:span text:style-name="T355">6</text:span><text:span text:style-name="T356"><text:s/></text:span><text:span text:style-name="T357">ląstelių viename mililitre suspensija. Taikoma FISH procedūra (van Beuningen<text:s/></text:span><text:span text:style-name="T358">et al</text:span><text:span text:style-name="T359">, 1995) su OLI-1 PGR pradmeniu (Seal<text:s/></text:span><text:span text:style-name="T360">et al,<text:s/></text:span><text:span text:style-name="T361">1993). Kultūros reakcija turi būti tokia pati kaip ir teigiamos kontrolės;</text:span></text:p>
      <text:p text:style-name="P362"><text:span text:style-name="T363">14.1.6</text:span><text:span text:style-name="T364">. baltymo atskyrimas. Denatūruoti nepažeistų<text:s/></text:span><text:span text:style-name="T365">ląstelių baltymai atskiriami poliakrilamido gelio elektroforeze – Page (Stead, 1992);</text:span></text:p>
      <text:p text:style-name="P366"><text:span text:style-name="T367">14.1.7</text:span><text:span text:style-name="T368">. sočiųjų rūgščių profiliavimas (toliau – SRP). Kultūra ir teigiamos kontrolės štamas 48 valandas auginami 28°C temperatūroje ant triptikazės sojos agaro ir tai</text:span><text:span text:style-name="T369">koma SRP procedūra (Janse, 1991; Stead, 1992a; Stead, 1992). Kultūros profilis turi atitikti teigiamos kontrolės profilį. Esant apibrėžtoms sąlygoms, būdingos sočiosios rūgštys yra: 14:0 3OH; 16:0 2OH; 16:1 2OH ir 18:1 2OH;</text:span></text:p>
      <text:p text:style-name="P370"><text:span text:style-name="T371">14.2</text:span><text:span text:style-name="T372">. štamo charakteristik</text:span><text:span text:style-name="T373">a. Štamo charakteristika nėra privaloma, tačiau rekomenduojama kiekvienu nauju atveju, naudojant bent vieną iš šių bandymų:</text:span></text:p>
      <text:p text:style-name="P374"><text:span text:style-name="T375">14.2.1</text:span><text:span text:style-name="T376">. biotipo nustatymas. Bakterija yra skirstoma į biotipus pagal sugebėjimą gaminti rūgštį iš trijų skirtingų heksozės alkohol</text:span><text:span text:style-name="T377">ių ir trijų cukrų (Hayward, 1964 ir 1994) (žr. priede 1 lentelę). Pagal papildomus bandymus 2 biotipą galima skirstyti į subfenotipus (Hayward, 1994) (žr. priede 2 lentelę);</text:span></text:p>
      <text:p text:style-name="P378"><text:span text:style-name="T379">14.2.2</text:span><text:span text:style-name="T380">. rasės nustatymas. Rasė (Buddenhagen<text:s/></text:span><text:span text:style-name="T381">et al.,</text:span><text:span text:style-name="T382"><text:s/>1962) nustatoma remiantis<text:s/></text:span><text:span text:style-name="T383">patogeniškumo bandymu, atliekamu su pomidorų, baklažanų ar tabako augalais ir padidinto jautrumo reakcijos (toliau – PJR) bandymu, atliekamu su tabako lapais (Lozano ir Sequeira, 1970) (žr. priede 3 lentelę). Rasės nustatymas, atliekant patogeniškumo arba<text:s/></text:span><text:span text:style-name="T384">tabako padidėjusio jautrumo reakciją, nėra visiškai patikimas ir vietoj to gali būti nustatomas pagal tai, koks biotipas užkrečia natūralų augalą-šeimininką;</text:span></text:p>
      <text:p text:style-name="P385"><text:span text:style-name="T386">14.2.3</text:span><text:span text:style-name="T387">. kultūra gali būti charakterizuojama Genomo atspaudais.</text:span><text:span text:style-name="T388"><text:s/></text:span><text:span text:style-name="T389">Bakterijos komplekso štamo mole</text:span><text:span text:style-name="T390">kulinis suskirstymas gali būti</text:span><text:span text:style-name="T391"><text:s/></text:span><text:span text:style-name="T392">atliekamas:</text:span></text:p>
      <text:p text:style-name="P393"><text:span text:style-name="T394">14.2.3.1</text:span><text:span text:style-name="T395">. RFLP analizės būdu (restrikcijos fragmentų ilgio polimorfizmo nustatymas su DNR pradmenimis) (Cook<text:s/></text:span><text:span text:style-name="T396">et al</text:span><text:span text:style-name="T397">, 1989);</text:span></text:p>
      <text:p text:style-name="P398"><text:span text:style-name="T399">14.2.3.2</text:span><text:span text:style-name="T400">. pasikartojančios sekos PGR [REP-, ERIC-&amp; BOX-PGR (Louws<text:s/></text:span><text:span text:style-name="T401">et al,</text:span><text:span text:style-name="T402"><text:s/>1995</text:span><text:span text:style-name="T403">; Smith et al,<text:s/></text:span><text:span text:style-name="T404">1995)];</text:span></text:p>
      <text:p text:style-name="P405"><text:span text:style-name="T406">14.3</text:span><text:span text:style-name="T407">. patogeniškumo bandymas. Šis bandymas skirtas</text:span><text:span text:style-name="T408"><text:s/></text:span><text:span text:style-name="T409">bakterijos nustatymo patvirtinimui ir kultūrų, identifikuotų kaip bakterija, virulentiškumo įvertinimui:</text:span></text:p>
      <text:p text:style-name="P410"><text:span text:style-name="T411">14.3.1</text:span><text:span text:style-name="T412">. iš kultūros ir teigiamos kontrolės štamo paruošiamas 10</text:span><text:span text:style-name="T413">6</text:span><text:span text:style-name="T414"><text:s/>lą</text:span><text:span text:style-name="T415">stelių 1 mililitre inokuliantas. Paskiepijama 5–10 pomidorų arba baklažanų augalų, trečiojoje arba vėlesnėje tikrųjų lapų stadijoje (žr. 22 punktą, Biobandymas pagal Janse). Auginama iki dviejų savaičių 22–28°C temperatūroje ir kasdien laistoma, palaikant<text:s/></text:span><text:span text:style-name="T416">aukštą santykinį drėgnumą. Stebimas vytimas ir/arba epinastija, chlorozė, nykimas;</text:span></text:p>
      <text:p text:style-name="P417"><text:span text:style-name="T418">14.3.2</text:span><text:span text:style-name="T419">. bakterija iš augalų su pažeidimų požymiais išskiriama paimant dalį stiebo audinio nuo kamieno 2 cm</text:span><text:span text:style-name="T420"><text:s/>atstumu virš paskiepijimo vietos. Susmulkinama ir suspenduojama nedideliame sterilaus vandens kiekyje arba 50 mM fosfatiniame buferyje. Tada auginama lėkštelėje tikrinant, ar yra tipiškų bakterijos</text:span><text:span text:style-name="T421"><text:s/></text:span><text:span text:style-name="T422">kolonijų.</text:span></text:p>
      <text:p text:style-name="P423"/>
      <text:p text:style-name="P424"><text:span text:style-name="T425">Bakterijos nustatymas ir identifikavim</text:span><text:span text:style-name="T426">as bulvių gumbų pavyzdžiuose</text:span></text:p>
      <text:p text:style-name="P427"/>
      <text:p text:style-name="P428"><text:span text:style-name="T429">15</text:span><text:span text:style-name="T430">. Ši procedūra skirta latentiniam užkratui bulvių gumbuose nustatyti vieno arba, pageidautina, keleto nustatymo bandymų pagalba, ir jeigu jie teigiami, papildomi patogeno išskyrimo bandymu; t. y. tuo atveju, kai išskiria</text:span><text:span text:style-name="T431">mos tipiškos kolonijos, identifikuojama grynoji bakterijos</text:span><text:span text:style-name="T432"><text:s/></text:span><text:span text:style-name="T433">kultūra (žr. priedo 2 schema).</text:span></text:p>
      <text:p text:style-name="P434"><text:span text:style-name="T435">16</text:span><text:span text:style-name="T436">. Standartinis pavyzdžio dydis yra 200 gumbų.</text:span></text:p>
      <text:p text:style-name="P437"><text:span text:style-name="T438">17</text:span><text:span text:style-name="T439">. Bandinio paruošimas tyrimui:</text:span></text:p>
      <text:p text:style-name="P440"><text:span text:style-name="T441">17.1</text:span><text:span text:style-name="T442">. jei manoma, kad tai naudinga, prieš bandymą atliekamos šios procedūro</text:span><text:span text:style-name="T443">s:</text:span></text:p>
      <text:p text:style-name="P444"><text:span text:style-name="T445">17.1.1</text:span><text:span text:style-name="T446">. iki dviejų savaičių bandinys laikomas 25–30°C temperatūroje, siekiant paskatinti mažos bakterijos populiacijos dauginimąsi;</text:span></text:p>
      <text:p text:style-name="P447"><text:span text:style-name="T448">17.1.2</text:span><text:span text:style-name="T449">. gumbai plaunami tekančiu vandeniu, naudojant tinkamas dezinfekavimo ir plovimo priemones. Nuplauti gumbai i</text:span><text:span text:style-name="T450">šdžiovinami;</text:span></text:p>
      <text:p text:style-name="P451"><text:span text:style-name="T452">17.2</text:span><text:span text:style-name="T453">. su švariu ir dezinfekuotu skalpeliu arba peiliu, skirtu daržovėms pjaustyti, nulupama odelė ties gumbo stolono prisijungimo vieta taip, kad pirmiausia būtų matomi apytakiniai audiniai. Iš apytakinio audinio, esančio ties stolono pr</text:span><text:span text:style-name="T454">isitvirtinimo vieta, atsargiai išpjaunama kūgio formos šerdis (3–5 mm diametro). Paliekama kuo mažiau neapytakinio audinio. Šitaip paruošiami visi pavyzdžio gumbai. Šiame etape atliekama vizualinė gumbų apžiūra (žr. 11 punktą). Atidėkite ir atskirai ištirk</text:span><text:span text:style-name="T455">ite visus gumbus, kurie turi požymių arba yra labai supuvę (žr. 10–14 punktus);</text:span></text:p>
      <text:p text:style-name="P456"><text:span text:style-name="T457">17.3</text:span><text:span text:style-name="T458">. bulvių gumbų šerdys sudedamos į indą. Pageidautina juos nedelsiant paruošti. Jei tai neįmanoma, jie ten laikomi ne ilgiau kaip 24 valandas, o 4°C temperatūroje – ne i</text:span><text:span text:style-name="T459">lgiau kaip 72 valandas;</text:span></text:p>
      <text:p text:style-name="P460"><text:span text:style-name="T461">17.4</text:span><text:span text:style-name="T462">. šerdys paruošiamos atliekant vieną iš šių procedūrų:</text:span></text:p>
      <text:p text:style-name="P463"><text:span text:style-name="T464">17.4.1</text:span><text:span text:style-name="T465">. šerdys perkeliamos į tinkamą indą. Pripilama pakankamai mirkymo buferio (žr. priede Medžiagos, naudojamos pavyzdžiui paruošti), kad jis apsemtų šerdis. Šerdys<text:s/></text:span><text:span text:style-name="T466">smulkinamos Waring Blender arba Ultra Thurrax maišikliuose iki vientisos masės. Reikia vengti per didelės homogenizacijos. 15–30 min. mirkymo buferiui leidžiama įsigerti;</text:span></text:p>
      <text:p text:style-name="P467"><text:span text:style-name="T468">17.4.2</text:span><text:span text:style-name="T469">. šerdys perkeliamos į tinkamą kolbą. Pripildoma pakankamai mirkymo buferio</text:span><text:span text:style-name="T470">, kad jis apsemtų šerdis. Kolba patalpinama į purtyklę. 4 valandas laikoma 20°C–22°C temperatūroje purtant 50–100 apsisukimų per min. greičiu arba 16–24 valandas 4°C temperatūroje;</text:span></text:p>
      <text:p text:style-name="P471"><text:span text:style-name="T472">17.4.3</text:span><text:span text:style-name="T473">. šerdys perkeliamos į stiprų vienkartinį mirkymo maišelį (pvz.,<text:s/></text:span><text:span text:style-name="T474">į sterilų Stomacherio maišelį, kurio matmenys 105 mm × 150 mm). Šerdys atsargiai sutraiškomos tinkamu įrankiu, pvz., plaktuku, iki vientisos masės. Pripilama pakankamai mirkymo buferio, kad jis apsemtų šerdis. 15–30 min. mirkymo buferiui leidžiama pastovėt</text:span><text:span text:style-name="T475">i;</text:span></text:p>
      <text:p text:style-name="P476"><text:span text:style-name="T477">17.5</text:span><text:span text:style-name="T478">. bakterijos iš paruoštų šerdžių išskiriamos atliekant vieną iš šių procedūrų:</text:span></text:p>
      <text:p text:style-name="P479"><text:span text:style-name="T480">17.5.1</text:span><text:span text:style-name="T481">. maceratas atsargiai supilamas į centrifuginį mėgintuvėlį, šerdžių liekanas paliekant kolboje arba maišelyje. Jei perpiltas pavyzdys yra drumstas, žemesnėj</text:span><text:span text:style-name="T482">e kaip 10°C temperatūroje 10 min. sukama centrifugoje ne daugiau kaip 180 g. Žemesnėje kaip 10°C temperatūroje 15 min. centrifuguojamas perpiltas pavyzdys arba pirmojo centrifugavimo etapo supernatantas, esant 7 000 g, arba 10 min. – ties 10 000 g. Nesuard</text:span><text:span text:style-name="T483">ant nuosėdų, išpilamas supernatantas;</text:span></text:p>
      <text:p text:style-name="P484"><text:span text:style-name="T485">17.5.2</text:span><text:span text:style-name="T486">. pavyzdys nufiltruojamas, naudojant filtrą su 40–100 µm skylutėmis. Filtravimas paspartinamas naudojant vakuuminį siurblį. Filtratas supilamas į centrifuginį mėgintuvėlį. Filtras išplaunamas mirkymo buferiu.</text:span><text:span text:style-name="T487"><text:s/>Žemesnėje kaip 10°C temperatūroje filtratas centrifuguojamas 15 min. 7 000 g arba 10 min. 10 000 g. Nedrumsčiant nuosėdų, išpilamas supernatantas;</text:span></text:p>
      <text:p text:style-name="P488"><text:span text:style-name="T489">17.6</text:span><text:span text:style-name="T490">. nuosėdos užpilamos 1 ml buferiu (žr. priede Medžiagos, naudojamos pavyzdžiui paruošti). Padalija</text:span><text:span text:style-name="T491">mos į dvi lygias dalis ir kiekviena perkeliama į mikromėgintuvėlį. Bandymui</text:span><text:span text:style-name="T492"><text:s/></text:span><text:span text:style-name="T493">naudojamas vienas mėgintuvėlis. Mikromėgintuvėlis tyrimo metu laikomas 4°C temperatūroje. Įdedama 10–25 proc. (ml/ml) sterilaus glicerino į kitą mikromėgintuvėlį. Sumaišoma. Saugom</text:span><text:span text:style-name="T494">a -18°C temperatūroje (savaites) arba -70°C temperatūroje (mėnesius).</text:span></text:p>
      <text:p text:style-name="P495"><text:span text:style-name="T496">18</text:span><text:span text:style-name="T497">. IF bandymas. Naudojamas</text:span><text:span text:style-name="T498"><text:s/></text:span><text:span text:style-name="T499">bakterijos</text:span><text:span text:style-name="T500"><text:s/></text:span><text:span text:style-name="T501">serumas, pageidautina 3 rasei/2 biotipui. Pagal gamintojo rekomendaciją nustatoma 10</text:span><text:span text:style-name="T502">6</text:span><text:span text:style-name="T503"><text:s/>ląstelių 1 ml suspensijos titras iš homogeniško bakteri</text:span><text:span text:style-name="T504">jos štamo su atitinkamo praskiedimo fluorescencinio izotiocijanato (FITC) konjugato tirpalu. IF teste naudojamas žalias antiserumas turėtų būti bent 1:2 000 titro. Naudojami mikroskopiniai stikleliai su daugybe langelių, pageidautina su 10 langelių bent 6<text:s/></text:span><text:span text:style-name="T505">mm skersmens. Į kiekvieną bandymo stiklelį įtraukiama konjugato kontrolė. Jei FITC kontrolėje pastebima bent viena teigiama ląstelė, bandymas turėtų būti kartojamas naudojant ir FDB kontrolę. Paruošiami atskiri teigiamos kontrolės stikleliai su atitinkamo<text:s/></text:span><text:span text:style-name="T506">bakterijos rasės/biotipo štamo 10</text:span><text:span text:style-name="T507">6</text:span><text:span text:style-name="T508"><text:s/>ląstelių į ml suspensija. Kiekvienam bandymui naudojamas vienas stiklelis;</text:span></text:p>
      <text:p text:style-name="P509"><text:span text:style-name="T510">18.1</text:span><text:span text:style-name="T511">. bandymo</text:span><text:span text:style-name="T512"><text:s/></text:span><text:span text:style-name="T513">stikleliai paruošiami tokiu būdu:</text:span></text:p>
      <text:p text:style-name="P514"><text:span text:style-name="T515">18.1.1</text:span><text:span text:style-name="T516">. resuspenduotoms nuosėdoms, kuriose yra sąlyginai mažai krakmolo: ant langelių eilės pi</text:span><text:span text:style-name="T517">pete užlašinamas išmatuotas standartinis resuspenduotų nuosėdų tūris (15 µl pakanka 6 mm skersmens langeliui, didesniems langeliams kiekis padidinamas). Likusioji eilė gali būti panaudota kaip dublikatas arba pakartojimui (žr. priede 1 diagramoje);</text:span></text:p>
      <text:p text:style-name="P518"><text:span text:style-name="T519">18.1.</text:span><text:span text:style-name="T520">2</text:span><text:span text:style-name="T521">. kitoms nuosėdoms: paruošiami dešimtainiai resuspenduotų nuosėdų buferyje praskiedimai, būtent 1/10, 1/100 ir 1/1000. Ant langelių eilės pipete užlašinamas išmatuotas standartinis tūris (15 µl pakanka 6 mm skersmens langeliui, didesniems langeliams tūr</text:span><text:span text:style-name="T522">is padidinamas). Likusioji eilė gali būti panaudota kaip dublikatas arba pakartojimui (žr. priede 2 diagramoje);</text:span></text:p>
      <text:p text:style-name="P523"><text:span text:style-name="T524">18.2</text:span><text:span text:style-name="T525">. lašeliams leidžiama išdžiūti. Bakterijų ląstelės ant stiklelio užfiksuojamos kaitinant liepsnoje arba 95 proc. etanoliu;</text:span></text:p>
      <text:p text:style-name="P526"><text:span text:style-name="T527">18.3</text:span><text:span text:style-name="T528">.<text:s/></text:span><text:span text:style-name="T529">IF procedūra: atsižvelgiant į 18.1.1 papunktyje nurodytą bandymo stiklelio paruošimą, paruošiama dukart skiedžiamo antiserumo IF buferyje praskiedimų seka (žr. priede IF bandymo metu naudojamos medžiagos): 1/4 titro (T/4), 1/2 titro (T/2), titras (T) ir dv</text:span><text:span text:style-name="T530">igubas (2T) titras. Atsižvelgiant į 18.1.2 papunktyje nurodytą bandymo</text:span><text:span text:style-name="T531"><text:s/></text:span><text:span text:style-name="T532">stiklelio paruošimą, paruošiamas darbinis antiserumo tirpalas IF buferyje. Darbinis tirpalas yra optimalaus specifiškumo antiserumo tirpalas ir paprastai sudaro pusę titro;</text:span></text:p>
      <text:p text:style-name="P533"><text:span text:style-name="T534">18.3.1</text:span><text:span text:style-name="T535">. ba</text:span><text:span text:style-name="T536">ndymo</text:span><text:span text:style-name="T537"><text:s/></text:span><text:span text:style-name="T538">stikleliai išdėliojami ant drėgno filtrinio popieriaus. Bandymo langeliai padengiami antiserumo tirpalu (tirpalais). FDB buferis užpilamas ant FITC langelių. Ant langelių užpilto antiserumo tūris turi atitikti ekstrakto tūrį;</text:span></text:p>
      <text:p text:style-name="P539"><text:span text:style-name="T540">18.3.2</text:span><text:span text:style-name="T541">. 30 min.<text:s/></text:span><text:span text:style-name="T542">laikoma uždengus kambario temperatūroje;</text:span></text:p>
      <text:p text:style-name="P543"><text:span text:style-name="T544">18.3.3</text:span><text:span text:style-name="T545">. antiserumo lašeliai nuo stiklelio nukratomi ir IF buferiu kruopščiai nuskalaujamas stiklelis. 5 minutes plaunama IF buferiu-Tween, o po to 5 minutes – IF buferiu (žr. priede IF bandymo metu naudojamos<text:s/></text:span><text:span text:style-name="T546">medžiagos). Rūpestingai pašalinamas drėgmės perteklius;</text:span></text:p>
      <text:p text:style-name="P547"><text:span text:style-name="T548">18.3.4</text:span><text:span text:style-name="T549">. stikleliai išdėliojami ant drėgno filtrinio popieriaus. Bandymo langeliai ir FITC langelis padengiami FITC konjugato tirpalu, naudojamu titrui nustatyti. Ant langelių užpilto konjugato tūr</text:span><text:span text:style-name="T550">is turi atitikti naudojamo antiserumo tūrį;</text:span></text:p>
      <text:p text:style-name="P551"><text:span text:style-name="T552">18.3.5</text:span><text:span text:style-name="T553">. 30 min. laikoma uždengus kambario temperatūroje;</text:span></text:p>
      <text:p text:style-name="P554"><text:span text:style-name="T555">18.3.6</text:span><text:span text:style-name="T556">. nuo stiklelio konjugato nukratomi lašeliai. Nuskalaujama ir praplaunama, kaip nurodyta anksčiau (18.3.3). Rūpestingai pašalinamas drėgmės p</text:span><text:span text:style-name="T557">erteklius;</text:span></text:p>
      <text:p text:style-name="P558"><text:span text:style-name="T559">18.3.7</text:span><text:span text:style-name="T560">. pipete 5–10 µl 0,1 M užlašinama fosfatinio glicerino buferio (žr. priede IF bandymo metu naudojamos medžiagos) arba panašios sudėties buferio ant kiekvieno langelio ir uždengiama dengiamuoju stikleliu;</text:span></text:p>
      <text:p text:style-name="P561"><text:span text:style-name="T562">18.4</text:span><text:span text:style-name="T563">. IF bandymo</text:span><text:span text:style-name="T564"><text:s/></text:span><text:span text:style-name="T565">analizav</text:span><text:span text:style-name="T566">imas. Bandymo</text:span><text:span text:style-name="T567"><text:s/></text:span><text:span text:style-name="T568">stikleliai tiriami epifluorescenciniu mikroskopu su filtrais, jautriais FITC, naudojant imersinį aliejų ir 500–1 000 x. Langeliai peržiūrimi skersai ir išilgai bei pagal perimetrą. Pirmiausia patikrinamas teigiamos kontrolės stiklelis. Ląstel</text:span><text:span text:style-name="T569">ės turi ryškiai švytėti ir būti visiškai nusidažiusios. Jei nusidažymas nukrypęs nuo normos, testą reikia pakartoti. Peržiūrimi bandymo</text:span><text:span text:style-name="T570"><text:s/></text:span><text:span text:style-name="T571">stikleliai. Pirmiausia stebima, ar FITC kontrolės langeliuose nėra švytinčių ląstelių. Švytinčios ląstelės FITC kontrolė</text:span><text:span text:style-name="T572">je nurodo nespecifinį konjugato jungimąsi, autofluorescenciją arba užteršimą. Pastebėjus šį dalyką, testas kartojamas. Bandymo</text:span><text:span text:style-name="T573"><text:s/></text:span><text:span text:style-name="T574">langeliuose stebimos bakterijai charakteringos morfologijos švytinčios ląstelės. Švytėjimo intensyvumas turi atitikti teigiamos k</text:span><text:span text:style-name="T575">ontrolės štamo švytėjimo intensyvumą esant tokiam pačiam antiserumo praskiedimui. Į ląsteles, kurios nevisiškai nusidažiusios arba silpnai fluorescuoja (švyti), neturi būti kreipiamas dėmesys, jei tokių ląstelių nėra daug (žr. priede IF bandymo rezultatų a</text:span><text:span text:style-name="T576">iškinimas);</text:span></text:p>
      <text:p text:style-name="P577"><text:span text:style-name="T578">18.5</text:span><text:span text:style-name="T579">. IF bandymo rezultatų aiškinimas:</text:span></text:p>
      <text:p text:style-name="P580"><text:span text:style-name="T581">18.5.1</text:span><text:span text:style-name="T582">. jei nerandama ryškiai švytinčių tipiškos morfologijos ląstelių, laikoma, kad IF bandymas</text:span><text:span text:style-name="T583"><text:s/></text:span><text:span text:style-name="T584">yra neigiamas;</text:span></text:p>
      <text:p text:style-name="P585"><text:span text:style-name="T586">18.5.2</text:span><text:span text:style-name="T587">. jei randama ryškiai švytinčių tipiškos morfologijos ląstelių, tai nustatoma</text:span><text:span text:style-name="T588">s vidutinis ląstelių skaičius mikroskopo lauke ir apskaičiuojamas ląstelių skaičius (N) 1 mililitre resuspenduotų nuosėdų (žr. priede Užkrėtimo lygio nustatymas IF bandymu). IF bandyme nustatymo riba laikoma 10</text:span><text:span text:style-name="T589">3</text:span><text:span text:style-name="T590"><text:s/>ląstelių populiacija 1 mililitre resuspenduo</text:span><text:span text:style-name="T591">tų nuosėdų:</text:span></text:p>
      <text:p text:style-name="P592"><text:span text:style-name="T593">18.5.2.1</text:span><text:span text:style-name="T594">. bandiniuose, kuriuose N &gt; 10</text:span><text:span text:style-name="T595">3</text:span><text:span text:style-name="T596"><text:s/>ląstelių 1 ml resuspenduotų nuosėdų, IF bandymas</text:span><text:span text:style-name="T597"><text:s/></text:span><text:span text:style-name="T598">laikomas teigiamu;</text:span></text:p>
      <text:p text:style-name="P599"><text:span text:style-name="T600">18.5.2.2</text:span><text:span text:style-name="T601">. bandiniuose, kuriuose N<text:s/></text:span><text:span text:style-name="T602"> 10</text:span><text:span text:style-name="T603">3</text:span><text:span text:style-name="T604"><text:s/>ląstelių 1 ml resuspenduotų nuosėdų, IF bandymas gali būti laikomas teigiamu;</text:span></text:p>
      <text:p text:style-name="P605"><text:span text:style-name="T606">18.5.2.3</text:span><text:span text:style-name="T607">. jei didelis skaičius (&gt;10</text:span><text:span text:style-name="T608">5</text:span><text:span text:style-name="T609"><text:s/>ląstelių 1 mililitre) nevisiškai pilnai arba silpnai švytinčių ląstelių yra matomas antiserumo titre, turi būti atliekamas antras testas, pagrįstas skirtingu biologiniu principu arba kartojamas IF bandymas</text:span><text:span text:style-name="T610"><text:s/></text:span><text:span text:style-name="T611">arba su antruoju anti</text:span><text:span text:style-name="T612">serumu, arba dešimt kartų praskiestomis nuosėdomis.</text:span></text:p>
      <text:p text:style-name="P613"><text:span text:style-name="T614">19</text:span><text:span text:style-name="T615">. ELISA bandymas pagal Robinson-Smith<text:s/></text:span><text:span text:style-name="T616">et al</text:span><text:span text:style-name="T617">., 1995. Naudojamas bakterijos antiserumas, pageidautina 3 rasei/2 biotipui. Nustatomas 10</text:span><text:span text:style-name="T618">6</text:span><text:span text:style-name="T619"><text:s/>ląstelių 1 mililitre suspensijos titras iš bakterijai</text:span><text:span text:style-name="T620"><text:s/></text:span><text:span text:style-name="T621">homogeniško štamo. Rekomenduojama naudoti NUNC- Polysorb mikroplokštelės. Naudojama neigiama bulvių ekstrakto kontrolė ir fosfato druskų buferio (FDB) kontrolė. Kaip teigiama kontrolė naudojama bakterijos atitinkamos rasės/tipo štamo 10</text:span><text:span text:style-name="T622">6</text:span><text:span text:style-name="T623"><text:s/>ląstelių 1 mililit</text:span><text:span text:style-name="T624">re suspensija. Tiriama tokiu pačiu būdu, kaip ir bandinys (bandiniai), tačiau gerai atskiriama nuo bandinių, esančių ant mikroplokštelės;</text:span></text:p>
      <text:p text:style-name="P625"><text:span text:style-name="T626">19.1</text:span><text:span text:style-name="T627">. į mikromėgintuvėlį pipete įlašinama 100–200 µl resuspenduotų nuosėdų. 4 minutes kaitinama 100°C temperatūroje.</text:span><text:span text:style-name="T628"><text:s/>Mikromėgintuvėlis padedamas ant ledo;</text:span></text:p>
      <text:p text:style-name="P629"><text:span text:style-name="T630">19.2</text:span><text:span text:style-name="T631">. pridedamas toks pats tūris dvigubo stiprumo karbonatinio padengimo buferio (žr. priede ELISA bandyme naudojamos medžiagos). Maišoma;</text:span></text:p>
      <text:p text:style-name="P632"><text:span text:style-name="T633">19.3</text:span><text:span text:style-name="T634">. įdedama 100 µl mėginio bent į du mikroplokštelės šulinėlius. Vie</text:span><text:span text:style-name="T635">ną valandą laikoma 37°C temperatūroje arba visą naktį + 4°C temperatūroje;</text:span></text:p>
      <text:p text:style-name="P636"><text:span text:style-name="T637">19.4</text:span><text:span text:style-name="T638">. staigiu judesiu išpilama iš akučių. Akutės tris kartus išplaunamos FDB-Tween buferiu (žr. priede ELISA bandyme naudojamos medžiagos), bent 5 min. paliekant paskutinį plovi</text:span><text:span text:style-name="T639">mo buferį akutėse;</text:span></text:p>
      <text:p text:style-name="P640"><text:span text:style-name="T641">19.5</text:span><text:span text:style-name="T642">. paruošiamas tinkamas bakterijos</text:span><text:span text:style-name="T643"><text:s/></text:span><text:span text:style-name="T644">antiserumo tirpalas blokavimo buferyje (žr. priede ELISA bandyme naudojamos medžiagos). Į akutes įpilama 100 µl praskiesto antiserumo. Valandą laikoma 37°C temperatūroje;</text:span></text:p>
      <text:p text:style-name="P645"><text:span text:style-name="T646">19.6</text:span><text:span text:style-name="T647">. staigiu judesi</text:span><text:span text:style-name="T648">u antiserumas išpilamas iš šulinėlių. Šulinėliai išplaunami, kaip nurodyta aukščiau (19.4);</text:span></text:p>
      <text:p text:style-name="P649"><text:span text:style-name="T650">19.7</text:span><text:span text:style-name="T651">. paruošiamas tinkamas šarminės fosfatazės konjugatas blokavimo buferyje. Į akutes įpilama 100 µl konjugato tirpalo. Valandą laikoma 37°C temperatūroje;</text:span></text:p>
      <text:p text:style-name="P652"><text:span text:style-name="T653">1</text:span><text:span text:style-name="T654">9.8</text:span><text:span text:style-name="T655">. konjugatas greitai išgriebiamas iš akučių. Išplaunami šulinėliai, kaip nurodyta anksčiau (19.4 ir 19.6);</text:span></text:p>
      <text:p text:style-name="P656"><text:span text:style-name="T657">19.9</text:span><text:span text:style-name="T658">. paruošiamas šarminės fosfatazės substrato tirpalas (žr. priede ELISA bandyme naudojamos medžiagos). 100 µl įpilama į šulinėlius. Nuo 3</text:span><text:span text:style-name="T659">0 min. iki 1 val. laikoma tamsoje, kambario temperatūroje;</text:span></text:p>
      <text:p text:style-name="P660"><text:span text:style-name="T661">19.10</text:span><text:span text:style-name="T662">. duomenys įvertinami esant 409 nm bangos ilgiui;</text:span></text:p>
      <text:p text:style-name="P663"><text:span text:style-name="T664">19.11</text:span><text:span text:style-name="T665">. ELISA bandymo aiškinimas:</text:span></text:p>
      <text:p text:style-name="P666"><text:span text:style-name="T667">19.11.1</text:span><text:span text:style-name="T668">. ELISA bandymas yra neigiamas, jei pavyzdžio optinis tankis (OT) yra &lt; 2 x neigiamos kontro</text:span><text:span text:style-name="T669">lės OT;</text:span></text:p>
      <text:p text:style-name="P670"><text:span text:style-name="T671">19.11.2</text:span><text:span text:style-name="T672">. ELISA bandymas yra teigiamas, jei pavyzdžio optinis tankis (OT) yra &gt; 2 x neigiamos kontrolės OT.</text:span></text:p>
      <text:p text:style-name="P673"><text:span text:style-name="T674">20</text:span><text:span text:style-name="T675">. PGR testas pagal Seal<text:s/></text:span><text:span text:style-name="T676">et al</text:span><text:span text:style-name="T677">., 1993. Pipetės antgaliai su filtrais turi būti naudojami visuose bandinio paruošimo etapuose ir<text:s/></text:span><text:span text:style-name="T678">atliekant kitas PGR bandymo</text:span><text:span text:style-name="T679"><text:s/></text:span><text:span text:style-name="T680">procedūras. Kaip teigiama kontrolė, iš bakterijos 3 rasės/ 2 biotipo paruošiama 10</text:span><text:span text:style-name="T681">6</text:span><text:span text:style-name="T682"><text:s/>ląstelių 1 ml suspensija. Tiriama tuo pačiu būdu, kaip ir pavyzdys (pavyzdžiai):</text:span></text:p>
      <text:p text:style-name="P683"><text:span text:style-name="T684">20.1</text:span><text:span text:style-name="T685">. į mikromėgintuvėlį pipete įlašinama 100 µl resuspenduotų nuosėdų. Kaip alternatyvą galima įpilti 90 µl resuspenduotų nuosėdų į mikromėgintuvėlį su 10 µl 0,5 M NaOH. Sumaišoma vartant mikromėgintuvėlį;</text:span></text:p>
      <text:p text:style-name="P686"><text:span text:style-name="T687">20.2</text:span><text:span text:style-name="T688">. 4 minutes kaitinama 100°C</text:span><text:span text:style-name="T689"><text:s/>temperatūroje. Mikromėgintuvėlis padedamas ant ledo;</text:span></text:p>
      <text:p text:style-name="P690"><text:span text:style-name="T691">20.3</text:span><text:span text:style-name="T692">. steriliame distiliuotame arba ypač švariame vandenyje (YŠV) paruošiami bent du dešimtainio praskiedimo tirpalai, pvz., 1/10 ir 1/100, o jei reikia, ir daugiau;</text:span></text:p>
      <text:p text:style-name="P693"><text:span text:style-name="T694">20.4</text:span><text:span text:style-name="T695">. steriliame mėgintuvėly</text:span><text:span text:style-name="T696">je paruošiamas PGR reakcijos mišinys (žr. priede Medžiagos PGR bandymui), pridedant nurodytų komponentų (žr. priede 5 lentelę);</text:span></text:p>
      <text:p text:style-name="P697"><text:span text:style-name="T698">20.5</text:span><text:span text:style-name="T699">. PGR amplifikacija:</text:span></text:p>
      <text:p text:style-name="P700"><text:span text:style-name="T701">20.5.1</text:span><text:span text:style-name="T702">. neprivaloma: mėgintuvėliai centrifuguojami su virintu bandiniu ir teigiama kontrole. Į mė</text:span><text:span text:style-name="T703">gintuvėlius su PGR reakcijos mišiniu nurodyta tvarka pridedama 2–5µl bandinio (bandinių), vandens kontrolės ir teigiamos kontrolės. Mėgintuvėliai patalpinami į DNR ciklinio termostato kaitinimo bloką;</text:span></text:p>
      <text:p text:style-name="P704"><text:span text:style-name="T705">20.5.2</text:span><text:span text:style-name="T706">. vykdoma tokia programa: ciklo, susidedančio</text:span><text:span text:style-name="T707"><text:s/>iš 2 minučių 96°C temperatūroje, vyksta matricos denatūracija; 50 ciklų, susidedančių iš 20 sekundžių 94°C temperatūroje vykstančios denatūracijos; 20 sekundžių 68°C temperatūroje vykstančio pradmenų jungimosi; 30 sekundžių 72°C temperatūroje vykstančio k</text:span><text:span text:style-name="T708">opijos padauginimo; vieno ciklo, susidedančio iš 10 minučių 72°C temperatūroje, kurio metu vyksta tolesnis pagausinimas; vieno ciklo laikant 4°C temperatūroje. Šie parametrai yra Perkin Elmer 9600 markės. Kitiems cikliniams termostatams gali reikėti padeng</text:span><text:span text:style-name="T709">ti mineraliniu aliejumi PGR reakcijos mėgintuvėliuose ir/arba amplifikacijos procedūros trukmės tarpsnių modifikavimo;</text:span></text:p>
      <text:p text:style-name="P710"><text:span text:style-name="T711">20.5.3</text:span><text:span text:style-name="T712">. mėgintuvėliai išimami iš ciklinio termostato. Ištiriamas PGR reakcijos produktas. Jei šito negalima padaryti tuoj pat, tačiau</text:span><text:span text:style-name="T713"><text:s/>galima padaryti tą pačią dieną, mėgintuvėliai laikomi 4°C temperatūroje, jei vėliau – laikomi -18°C temperatūroje;</text:span></text:p>
      <text:p text:style-name="P714"><text:span text:style-name="T715">20.6</text:span><text:span text:style-name="T716">. PGR produkto analizė. PGR fragmentai nustatomi agarozės gelio elektroforeze bei dažant etidžio bromidu;</text:span></text:p>
      <text:p text:style-name="P717"><text:span text:style-name="T718">20.6.1</text:span><text:span text:style-name="T719">. atsargiai paru</text:span><text:span text:style-name="T720">ošiamas tinkamas agarozės gelis, pridedant karštą agarozę į triacetato elektroforezės (TAE) buferį;</text:span></text:p>
      <text:p text:style-name="P721"><text:span text:style-name="T722">20.6.2</text:span><text:span text:style-name="T723">. išsilydžiusi agarozė atvėsinama iki 50–60C° temperatūros, supilama į elektroforezės bloką ir įterpiamos šukutės. Tirpalui leidžiama sukietėti;</text:span></text:p>
      <text:p text:style-name="P724"><text:span text:style-name="T725">20.6.3</text:span><text:span text:style-name="T726">. išimamos šukutės. Gelis panardinamas į TAE taip, kad buferis jį tik truputį (2–3 mm) apsemtų;</text:span></text:p>
      <text:p text:style-name="P727"><text:span text:style-name="T728">20.6.4</text:span><text:span text:style-name="T729">. ant parafilmo užlašinama 3 µl lašeliai buferio. Pridedama 12 µl PGR produkto iš bet kurio pavyzdžio, teigiamos kontrolės arba vandens kontr</text:span><text:span text:style-name="T730">olės ir prieš lašinant atsargiai sumaišoma sutraukiant į pipetės antgalį. Nurodytus kiekius galima pakeisti, kad jie atitiktų agarozės gelio skylučių tūrį;</text:span></text:p>
      <text:p text:style-name="P731"><text:span text:style-name="T732">20.6.5</text:span><text:span text:style-name="T733">. atsargiai prilašinamos gelio skylutės. Bent viena skylutė užpildoma tinkamu DNR žymeniu;</text:span></text:p>
      <text:p text:style-name="P734"><text:span text:style-name="T735">20.6.6</text:span><text:span text:style-name="T736">. sujungiama elektros šaltinio laidai ir elektroforezės įrenginys. 5–8 V/cm, kol judėjimo indikatoriaus priekinė dalis pasieks 1 cm iki gelio pabaigos;</text:span></text:p>
      <text:p text:style-name="P737"><text:span text:style-name="T738">20.6.7</text:span><text:span text:style-name="T739">. išjungiamas elektros šaltinis. Laidai atjungiami nuo elektroforezės bloko. Atsarg</text:span><text:span text:style-name="T740">iai išimamas gelis. Jis pamerkiamas 30–45 min. etidžio bromido tirpale. Dirbant su etidžio bromidu, naudojamos vienkartinės pirštinės, nes jis yra stiprus mutagenas;</text:span></text:p>
      <text:p text:style-name="P741"><text:span text:style-name="T742">20.6.8</text:span><text:span text:style-name="T743">. 10–15 min. laikoma distiliuotame vandenyje, kad nusiplautų dažai;</text:span></text:p>
      <text:p text:style-name="P744"><text:span text:style-name="T745">20.6.9</text:span><text:span text:style-name="T746">.<text:s/></text:span><text:span text:style-name="T747">ultravioletinėje šviesoje stebimas amplifikuotas DNR fragmentas (fragmentai).</text:span><text:span text:style-name="T748"><text:s/></text:span><text:span text:style-name="T749">Bakterijos PGR produktas su pradmenimis OLI-1 ir Y-2 yra 288 bp ilgio. Pavyzdys tikrinamas su DNR žymeniu ir teigiama kontrole. Vandens kontrolė visais atvejais turi būti neigiam</text:span><text:span text:style-name="T750">a. Jei ji teigiama, testas kartojamas;</text:span></text:p>
      <text:p text:style-name="P751"><text:span text:style-name="T752">20.6.10</text:span><text:span text:style-name="T753">. jeigu duomenis reikia užregistruoti dokumentuose, gelis fotografuojamas;</text:span></text:p>
      <text:p text:style-name="P754"><text:span text:style-name="T755">20.6.11</text:span><text:span text:style-name="T756">. amplifikuoto fragmento autentiškumas patvirtinamas restrikcijos fermentų analize (RFA);</text:span></text:p>
      <text:p text:style-name="P757"><text:span text:style-name="T758">20.7</text:span><text:span text:style-name="T759">. restrikcijos fermentų analizė: 8,5 µl PGR produkto perkeliama į naują mikromėgintuvėlį. Įdedama 1 µl 10 x fermentinio buferio ir 0, 5 µl restrikcijos fermento<text:s/></text:span><text:span text:style-name="T760">Ava<text:s/></text:span><text:span text:style-name="T761">II; atsargiai sumaišoma sutraukiant į pipetę. Jei lašai pasilieka ant mėgintuvėlio sienelių</text:span><text:span text:style-name="T762">, pasukama mikrocentrifuga. Valandą laikoma 37°C temperatūroje; sukarpytas PGR fragmentas ištiriamas agarozės gelio elektroforeze, kaip nurodyta anksčiau;</text:span></text:p>
      <text:p text:style-name="P763"><text:span text:style-name="T764">20.8</text:span><text:span text:style-name="T765">. PGR bandymo rezultatų aiškinimas:</text:span></text:p>
      <text:p text:style-name="P766"><text:span text:style-name="T767">20.8.1</text:span><text:span text:style-name="T768">. PGR bandymas yra neigiamas, jei nerandama chara</text:span><text:span text:style-name="T769">kteringo 288 bp fragmento, ir fragmentas yra nustatomas bakterijos štamo teigiamoje kontrolėje;</text:span></text:p>
      <text:p text:style-name="P770"><text:span text:style-name="T771">20.8.2</text:span><text:span text:style-name="T772">. PGR bandymas yra teigiamas, jei 288 bp fragmentas surandamas, o amplifikuoto fragmento RFA analizė atitinka bakterijos štamo teigiamą kontrolę.</text:span></text:p>
      <text:p text:style-name="P773"><text:span text:style-name="T774">21</text:span><text:span text:style-name="T775">. Selektyvaus auginimo bandymas pagal Elphinstone<text:s/></text:span><text:span text:style-name="T776">et al</text:span><text:span text:style-name="T777">., 1996:</text:span></text:p>
      <text:p text:style-name="P778"><text:span text:style-name="T779">21.1</text:span><text:span text:style-name="T780">. bandymas atliekamas naudojant tinkamą tirpalo auginimo lėkštelėse techniką, pavyzdžiui:</text:span></text:p>
      <text:p text:style-name="P781"><text:span text:style-name="T782">21.1.1</text:span><text:span text:style-name="T783">. paruošiami bent du dešimtainiai tirpalai, būtent 1/10 ir 1/100 ar daugiau, jei m</text:span><text:span text:style-name="T784">anoma, kad reikia, nuosėdų buferyje resuspenduotų nuosėdų. Pipete užlašinamas išmatuotas standartinis kiekis (50–100 µl) resuspenduotų nuosėdų ir jų kiekvieno atskiesto tirpalo ant modifikuotos SMSA selektyvios terpės (žr. priede Medžiagos, naudojamos sele</text:span><text:span text:style-name="T785">ktyviam auginimui ir praturtinimo bandymuose) ir paskleidžiama su stikline mentele ant viso terpės paviršiaus. Jei naudinga, 10 µl resuspenduotų nuosėdų su kilpele paskleidžiama (štrichais) ant viso terpės paviršiaus. Kilpelė nudeginama prieš kiekvieną štr</text:span><text:span text:style-name="T786">ichavimą;</text:span></text:p>
      <text:p text:style-name="P787"><text:span text:style-name="T788">21.1.2</text:span><text:span text:style-name="T789">. išmatuotas standartinis kiekis (50–100 µl) resuspenduotų nuosėdų perkeliamas ant kiekvieno tirpalo modifikuotos SMSA selektyvios terpės ir paskleidžiamas su stikline mentele ant viso terpės paviršiaus. Neapdeginus mentelės, ja pavedži</text:span><text:span text:style-name="T790">ojama bent ant dviejų kitų modifikuotos SMSA lėkštelių;</text:span></text:p>
      <text:p text:style-name="P791"><text:span text:style-name="T792">21.2</text:span><text:span text:style-name="T793">. naudojant tą pačią auginimo lėkštelėse techniką, 10</text:span><text:span text:style-name="T794">6</text:span><text:span text:style-name="T795"><text:s/>ląstelių 1 ml suspensija iš bakterijos 3 rasės/ 2 tipo virulentiško štamo kaip pozityvi kontrolė panaudojama ant atskirų modifikuotų SM</text:span><text:span text:style-name="T796">SA lėkštelių;</text:span></text:p>
      <text:p text:style-name="P797"><text:span text:style-name="T798">21.3</text:span><text:span text:style-name="T799">. lėkštelės laikomos 28°C</text:span><text:span text:style-name="T800"><text:s/>temperatūroje. Lėkštelių duomenys pradedami analizuoti po trijų dienų. Jeigu jie neigiami, laikoma iki šešių dienų. Virulentiškos bakterijos kolonijos yra pieno spalvos baltumo, plokščios, netaisyklingos ir takios, vidurys kraujo raudonumo ir su vidiniais</text:span><text:span text:style-name="T801"><text:s/>ruoželiais ar menturiais;</text:span></text:p>
      <text:p text:style-name="P802"><text:span text:style-name="T803">21.4</text:span><text:span text:style-name="T804">. tipiškos morfologijos kolonijos išgryninamos persėjant ant pagrindinės maitinamosios terpės (žr. priede Maitinamoji terpė, naudojama<text:s/></text:span><text:span text:style-name="T805">Ralstonia solanacearum</text:span><text:span text:style-name="T806"><text:s/>išskyrimui ir auginimui);</text:span></text:p>
      <text:p text:style-name="P807"><text:span text:style-name="T808">21.5</text:span><text:span text:style-name="T809">. grynos kultūros identifikuo</text:span><text:span text:style-name="T810">jamos ir bakterijos kultūros patvirtinamos patogeniškumo testu;</text:span></text:p>
      <text:p text:style-name="P811"><text:span text:style-name="T812">21.6</text:span><text:span text:style-name="T813">. selektyvaus auginimo bandymo aiškinimas:</text:span></text:p>
      <text:p text:style-name="P814"><text:span text:style-name="T815">21.6.1</text:span><text:span text:style-name="T816">. selektyvaus auginimo bandymas yra neigiamas, jei po šešių dienų neišskirta bakterijų kolonijų arba bakterijų kolonijos yra netipišk</text:span><text:span text:style-name="T817">os</text:span><text:span text:style-name="T818"><text:s/></text:span><text:span text:style-name="T819">bakterijai,</text:span><text:span text:style-name="T820"><text:s/></text:span><text:span text:style-name="T821">su</text:span><text:span text:style-name="T822"><text:s/></text:span><text:span text:style-name="T823">sąlyga, kad nėra kitų bakterijų kolonijų slopinimo ir kad bakterijai būdingos kolonijos rastos teigiamose kontrolėse;</text:span></text:p>
      <text:p text:style-name="P824"><text:span text:style-name="T825">21.6.2</text:span><text:span text:style-name="T826">. selektyvaus auginimo bandymas yra teigiamas, jei užaugę bakterijai būdingos kolonijos yra atskiros.</text:span></text:p>
      <text:p text:style-name="P827"><text:span text:style-name="T828">22</text:span><text:span text:style-name="T829">. Biobandymas pagal Janse, 1988:</text:span></text:p>
      <text:p text:style-name="P830"><text:span text:style-name="T831">22.1</text:span><text:span text:style-name="T832">. kiekvienam bandymo pavyzdžiui imama po 10 pomidorų ir baklažanų augalų sodinukų trečiojoje tikrųjų lapų stadijoje. 24 valandas prieš inokuliaciją bandymui</text:span><text:span text:style-name="T833"><text:s/></text:span><text:span text:style-name="T834">skirti augalai nelaistomi;</text:span></text:p>
      <text:p text:style-name="P835"><text:span text:style-name="T836">22.2</text:span><text:span text:style-name="T837">. 100 µl resuspenduotų<text:s/></text:span><text:span text:style-name="T838">nuosėdų paskiriama inkubuoti augalus. Skiepijama į stiebą tarp skilčialapių ir dar vienoje ar keliose vietose;</text:span></text:p>
      <text:p text:style-name="P839"><text:span text:style-name="T840">22.3</text:span><text:span text:style-name="T841">. tuo pačiu būdu paskiepijama 10 daigų 10</text:span><text:span text:style-name="T842">6</text:span><text:span text:style-name="T843"><text:s/>ląstelių viename mililitre tirpalu iš bakterijai virulentiškos 2 biotipo/3 rasės štamo teigiam</text:span><text:span text:style-name="T844">ai kontrolei ir nuosėdų buferiu, neigiamai kontrolei. Teigiamos kontrolės augalai atskiriami nuo kitų augalų, kad būtų išvengta kryžminio užsikrėtimo;</text:span></text:p>
      <text:p text:style-name="P845"><text:span text:style-name="T846">22.4</text:span><text:span text:style-name="T847">. bandymo</text:span><text:span text:style-name="T848"><text:s/></text:span><text:span text:style-name="T849">augalai toliau auginami iki 4 savaičių 22–28°C temperatūroje ir aukštoje santykinėje dr</text:span><text:span text:style-name="T850">ėgmėje, kasdien laistant. Stebimas vytimas, epinastija, chlorozė ir/arba nykimas;</text:span></text:p>
      <text:p text:style-name="P851"><text:span text:style-name="T852">22.5</text:span><text:span text:style-name="T853">. išskiriama iš užkrėstų augalų (žr. Bulvių gumbų rudojo puvinio ir bulvių bei pomidorų augalų bakterinio vytulio diagnozavimas). Identifikuojamos tipiškos morfologij</text:span><text:span text:style-name="T854">os grynos kultūros (14.1) ir patvirtinamos bakterijos kultūros patogeniškumo testu;</text:span></text:p>
      <text:p text:style-name="P855"><text:span text:style-name="T856">22.6</text:span><text:span text:style-name="T857">. jei manoma, kad tai naudinga</text:span><text:span text:style-name="T858">,<text:s/></text:span><text:span text:style-name="T859">patikrinama,</text:span><text:span text:style-name="T860"><text:s/></text:span><text:span text:style-name="T861">ar nėra infekcijos bandymo augaluose be infekcijos požymių. 2 cm atstumu virš inokuliacijos taško išpjaunama iš kiekvie</text:span><text:span text:style-name="T862">no tiriamo augalo stiebo 1 cm dalis. Audiniai homogenizuojami mirkymo buferyje. Atliekamas auginimo lėkštelėse testas. Tirpalas išpilstomas į lėkšteles. Jei rezultatas teigiamas, identifikuojamos tipiškos morfologijos grynos kultūros ir patogeniškumo testu</text:span><text:span text:style-name="T863"><text:s/>patvirtinamos</text:span><text:span text:style-name="T864"><text:s/></text:span><text:span text:style-name="T865">bakterijos kultūros;</text:span></text:p>
      <text:p text:style-name="P866"><text:span text:style-name="T867">22.7</text:span><text:span text:style-name="T868">. biobandymo rezultatų aiškinimas:</text:span></text:p>
      <text:p text:style-name="P869"><text:span text:style-name="T870">22.7.1</text:span><text:span text:style-name="T871">. biobandymas yra neigiamas, jei testuojami augalai nėra užsikrėtę bakterija ir su sąlyga, kad</text:span><text:span text:style-name="T872"><text:s/></text:span><text:span text:style-name="T873">bakterija aptinkama teigiamose kontrolėse;</text:span></text:p>
      <text:p text:style-name="P874"><text:span text:style-name="T875">22.7.2</text:span><text:span text:style-name="T876">. biobandymas yra tei</text:span><text:span text:style-name="T877">giamas, jei testuojami augalai yra užsikrėtę bakterija.</text:span></text:p>
      <text:p text:style-name="P878"><text:span text:style-name="T879">23</text:span><text:span text:style-name="T880">. Praturtinimo bandymas pagal Elphinstone<text:s/></text:span><text:span text:style-name="T881">et al</text:span><text:span text:style-name="T882">, 1996;</text:span></text:p>
      <text:p text:style-name="P883"><text:span text:style-name="T884">23.1</text:span><text:span text:style-name="T885">. 100 µl resuspenduotų nuosėdų įpilama į tris ml modifikuoto SMSA sultinio (žr. priede Medžiagos, naudojamos selektyviam auginimu</text:span><text:span text:style-name="T886">i ir praturtinimo bandymuose);</text:span></text:p>
      <text:p text:style-name="P887"><text:span text:style-name="T888">23.2</text:span><text:span text:style-name="T889">. laikoma 48 valandas, bet kuriuo atveju ne ilgiau kaip 72 valandas 28°C temperatūroje, mėgintuvėlį laisvai užkimšus, kad vyktų aeracija;</text:span></text:p>
      <text:p text:style-name="P890"><text:span text:style-name="T891">23.3</text:span><text:span text:style-name="T892">. sandariai uždaromas dangtelis ir sumaišoma. Mėginys paskirstomas IF<text:s/></text:span><text:span text:style-name="T893">bandymui, ELISA bandymui</text:span><text:span text:style-name="T894"><text:s/></text:span><text:span text:style-name="T895">ir/arba PGR bandymui.</text:span></text:p>
      <text:p text:style-name="P896"><text:span text:style-name="T897">24</text:span><text:span text:style-name="T898">. Patogeniškumo bandymas.</text:span></text:p>
      <text:p text:style-name="P899"/>
      <text:p text:style-name="P900"><text:span text:style-name="T901">IV</text:span><text:span text:style-name="T902">.<text:s/></text:span><text:span text:style-name="T903">FITOSANITARINĖS PRIEMONĖS</text:span></text:p>
      <text:p text:style-name="P904"/>
      <text:p text:style-name="P905"><text:span text:style-name="T906">25</text:span><text:span text:style-name="T907">. Kiekvienu įtariamo paplitimo atveju tarnyba turi užtikrinti laboratorinį tyrimą, taikant III skyriuje aprašytus metodus, siekia</text:span><text:span text:style-name="T908">nt patvirtinti arba paneigti įtariamą paplitimą.</text:span></text:p>
      <text:p text:style-name="P909"><text:span text:style-name="T910">26</text:span><text:span text:style-name="T911">. Belaukiant, kol bus patvirtintas arba paneigtas 25 punkte minimas įtariamas paplitimas, kiekvienu įtariamo paplitimo atveju, jeigu buvo pastebėti organizmo sukelti ligos diagnostiniai simptomai arba<text:s/></text:span><text:span text:style-name="T912">atliekant greito nustatymo bandymą (bandymus) buvo gautas teigiamas rezultatas, arba atliekant nustatymo</text:span><text:span text:style-name="T913"><text:s/></text:span><text:span text:style-name="T914">bandymą (bandymus) buvo gautas teigiamas rezultatas, tarnyba produkcijos atžvilgiu:</text:span></text:p>
      <text:p text:style-name="P915"><text:span text:style-name="T916">26.1</text:span><text:span text:style-name="T917">. uždraudžia augalų arba jų gumbų judėjimą iš visų partijų ar</text:span><text:span text:style-name="T918"><text:s/>siuntų, iš kurių buvo imami bandiniai, išskyrus tarnybos kontroliuojamus, ir su sąlyga, kad buvo nustatyta, jog nekyla pastebimo organizmo išplitimo pavojaus;</text:span></text:p>
      <text:p text:style-name="P919"><text:span text:style-name="T920">26.2</text:span><text:span text:style-name="T921">. imasi priemonių nustatyti įtariamo paplitimo kilmę;</text:span></text:p>
      <text:p text:style-name="P922"><text:span text:style-name="T923">26.3</text:span><text:span text:style-name="T924">. remdamasi įvertintos<text:s/></text:span><text:span text:style-name="T925">rizikos laipsniu, įveda atitinkamas papildomas apsaugos priemones, ypač dėl augalinės medžiagos auginimo ir dėl sėklinių bulvių siuntų judėjimo, išskyrus bulves, minimas šiame punkte, išaugintas toje vietoje, iš kurios buvo paimti šiame punkte minimi bandi</text:span><text:span text:style-name="T926">niai, kad būtų išvengta organizmo plitimo.</text:span></text:p>
      <text:p text:style-name="P927"><text:span text:style-name="T928">27</text:span><text:span text:style-name="T929">. Tais įtariamo paplitimo atvejais, kai kitai valstybei kyla augalinės medžiagos arba paviršinių vandenų užkrėtimo pavojus, tarnyba privalo nedelsdama pranešti apie minėto įtariamo paplitimo detales minėta</text:span><text:span text:style-name="T930">i valstybei. Gavusi tokį pranešimą iš kitos valstybės, tarnyba imasi apsaugos priemonių.</text:span></text:p>
      <text:p text:style-name="P931"><text:span text:style-name="T932">28</text:span><text:span text:style-name="T933">. Jeigu patikrinimo metu bakterijos buvimas patvirtinamas, tarnyba, atsižvelgdama į pagrįstus mokslinius principus, organizmo biologiją ir konkrečias gamybos, pa</text:span><text:span text:style-name="T934">teikimo į rinką ir organizmo augalų-šeimininkų apdorojimo sistemas, turi:</text:span></text:p>
      <text:p text:style-name="P935"><text:span text:style-name="T936">28.1</text:span><text:span text:style-name="T937">. augalinės medžiagos atveju:</text:span></text:p>
      <text:p text:style-name="P938"><text:span text:style-name="T939">28.1.1</text:span><text:span text:style-name="T940">. atlikti tyrimą siekdama nustatyti užkrėtimo laipsnį ir pirminį šaltinį (šaltinius);</text:span></text:p>
      <text:p text:style-name="P941"><text:span text:style-name="T942">28.1.2</text:span><text:span text:style-name="T943">. pripažinti užkrėstais augalinę medžiagą,</text:span><text:span text:style-name="T944"><text:s/>siuntą ir/arba partiją iš kurios buvo paimti bandiniai, bei mechanizmus, transporto priemones, talpas, sandėlius ar jų dalis, visus kitus objektus, įskaitant ir pakavimo medžiagą, kuri lietėsi su augaline medžiaga, iš kurios buvo paimti bandiniai; taip pa</text:span><text:span text:style-name="T945">t pripažinti užkrėstais lauką (laukus), saugomų pasėlių plotą (plotus) ir auginimo vietas, kuriose buvo nuimtas sąraše pateiktos augalinės medžiagos derlius ir iš kurių buvo paimti bandiniai;</text:span></text:p>
      <text:p text:style-name="P946"><text:span text:style-name="T947">28.1.3</text:span><text:span text:style-name="T948">. nustatyti galimo užkrėtimo laipsnį prieš derliaus nu</text:span><text:span text:style-name="T949">ėmimą ir po jo, auginimo metu, drėkinimo ir purškimo metu arba klonavimo metu dėl sąlyčio su nustatyto užkrėtimo židiniu;</text:span></text:p>
      <text:p text:style-name="P950"><text:span text:style-name="T951">28.1.4</text:span><text:span text:style-name="T952">. paženklinti teritoriją;</text:span></text:p>
      <text:p text:style-name="P953"><text:span text:style-name="T954">28.2</text:span><text:span text:style-name="T955">. dėl kitų augalų-šeimininkų kultūrų, išskyrus paminėtus 28.1 papunktyje, kai yra<text:s/></text:span><text:span text:style-name="T956">nustatyta, jog augalinei medžiagai kyla pavojus:</text:span></text:p>
      <text:p text:style-name="P957"><text:span text:style-name="T958">28.2.1</text:span><text:span text:style-name="T959">. atlikti tyrimus;</text:span></text:p>
      <text:p text:style-name="P960"><text:span text:style-name="T961">28.2.2</text:span><text:span text:style-name="T962">. pripažinti užkrėstais organizmo augalus-šeimininkus, iš kurių buvo paimtas bandinys;</text:span></text:p>
      <text:p text:style-name="P963"><text:span text:style-name="T964">28.2.3</text:span><text:span text:style-name="T965">. nustatyti augalinės medžiagos galimą užkrėtimą ir pažymėti ribas;</text:span></text:p>
      <text:p text:style-name="P966"><text:span text:style-name="T967">2</text:span><text:span text:style-name="T968">8.3</text:span><text:span text:style-name="T969">. dėl paviršiaus vandenų (įskaitant skystas atliekas iš pramoninio perdirbimo ir pakavimo patalpų, kuriose yra dirbama su sąraše pateiktomis augalinėmis medžiagomis) ir šalia augančiais laukiniais bulvinių šeimos augalais-šeimininkais, jei sąraše pate</text:span><text:span text:style-name="T970">iktų augalinių medžiagų produkcijai kyla užkrėtimo pavojus per drėkinimą, purškimą arba paviršinių vandenų užtvindymą:</text:span></text:p>
      <text:p text:style-name="P971"><text:span text:style-name="T972">28.3.1</text:span><text:span text:style-name="T973">. atlikti paviršinių vandenų ir laukinių bulvinių šeimos augalų-šeimininkų, jei tokių yra, bandinių tyrimus, įskaitant tyrimus, a</text:span><text:span text:style-name="T974">tliekamus tam tikru nustatytu metu, siekiant nustatyti užkrėtimo laipsnį;</text:span></text:p>
      <text:p text:style-name="P975"><text:span text:style-name="T976">28.3.2</text:span><text:span text:style-name="T977">. pripažinti užkrėstais paviršiaus vandenis, iš kurių buvo paimtas bandinys (bandiniai) tyrimui, remiantis šiame punkte minimu tyrimu;</text:span></text:p>
      <text:p text:style-name="P978"><text:span text:style-name="T979">28.3.3</text:span><text:span text:style-name="T980">. nustatyti galimą užkrėtim</text:span><text:span text:style-name="T981">ą ir paženklinti užkrėstą teritoriją.</text:span></text:p>
      <text:p text:style-name="P982"><text:span text:style-name="T983">29</text:span><text:span text:style-name="T984">. Kiekvienu įtariamu užkrėtimo atveju, kurį patvirtino teigiamas atrankos bandymo (bandymų) atsakymas, arba visais kitais atvejais, pritaikius bet kurį kitą oficialiai patvirtintą metodą ir, kol yra laukiama<text:s/></text:span><text:span text:style-name="T985">to metodo patvirtinimo arba paneigimo, turėtų būti sulaikyta ir atitinkamai saugoma, kol bus užbaigti darbai pagal minėtą metodą:</text:span></text:p>
      <text:p text:style-name="P986"><text:span text:style-name="T987">29.1</text:span><text:span text:style-name="T988">. jeigu įmanoma, siunta arba jos dalis (iš kurios buvo paimtas pavyzdys) originalioje pakuotėje su etikete;</text:span></text:p>
      <text:p text:style-name="P989"><text:span text:style-name="T990">29.2</text:span><text:span text:style-name="T991">. je</text:span><text:span text:style-name="T992">igu įmanoma, likusi pavyzdžių dalis;</text:span></text:p>
      <text:p text:style-name="P993"><text:span text:style-name="T994">29.3</text:span><text:span text:style-name="T995">. bet koks likęs ekstraktas ir atrankos bandymui paruoštos papildomos medžiagos, pavyzdžiui, imunofluorescenciniai bandymo stikleliai;</text:span></text:p>
      <text:p text:style-name="P996"><text:span text:style-name="T997">29.4</text:span><text:span text:style-name="T998">. visi susiję dokumentai.</text:span></text:p>
      <text:p text:style-name="P999"><text:span text:style-name="T1000">30</text:span><text:span text:style-name="T1001">. Jei organizmo buvimas buvo patvi</text:span><text:span text:style-name="T1002">rtintas, turėtų būti sulaikyta ir atitinkamai nors vieną mėnesį po pranešimo saugoma:</text:span></text:p>
      <text:p text:style-name="P1003"><text:span text:style-name="T1004">30.1</text:span><text:span text:style-name="T1005">. visa 29 punkte nurodyta medžiaga;</text:span></text:p>
      <text:p text:style-name="P1006"><text:span text:style-name="T1007">30.2</text:span><text:span text:style-name="T1008">. jei įmanoma, ir užkrėsto pomidoro arba baklažano bandinys, paskiepytas gumbo ar augalo ekstraktu;</text:span></text:p>
      <text:p text:style-name="P1009"><text:span text:style-name="T1010">30.3</text:span><text:span text:style-name="T1011">. išskirta o</text:span><text:span text:style-name="T1012">rganizmo kultūra.</text:span></text:p>
      <text:p text:style-name="P1013"><text:span text:style-name="T1014">31</text:span><text:span text:style-name="T1015">. Tyrimai, skirti nustatyti užkrėtimo laipsnį ir pirminį šaltinį, susideda iš:</text:span></text:p>
      <text:p text:style-name="P1016"><text:span text:style-name="T1017">31.1</text:span><text:span text:style-name="T1018">. auginimo vietų:</text:span></text:p>
      <text:p text:style-name="P1019"><text:span text:style-name="T1020">31.1.1</text:span><text:span text:style-name="T1021">. kuriose yra arba buvo auginamos bulvės, klonavimo požiūriu susijusios su organizmo užkrėstomis bulvėmis;</text:span></text:p>
      <text:p text:style-name="P1022"><text:span text:style-name="T1023">31.1.2</text:span><text:span text:style-name="T1024">.<text:s/></text:span><text:span text:style-name="T1025">kuriose yra arba buvo auginami pomidorai, kilę iš tų pačių šaltinių, kaip ir organizmu užkrėsti pomidorai;</text:span></text:p>
      <text:p text:style-name="P1026"><text:span text:style-name="T1027">31.1.3</text:span><text:span text:style-name="T1028">. kuriose yra arba buvo auginamos bulvės ir pomidorai, specialiai prižiūrimos dėl įtariamos organizmo infekcijos;</text:span></text:p>
      <text:p text:style-name="P1029"><text:span text:style-name="T1030">31.1.4</text:span><text:span text:style-name="T1031">. kuriose yra a</text:span><text:span text:style-name="T1032">rba buvo auginamos bulvės, klonavimo požiūriu susijusios su bulvėmis, augusiomis organizmu užkrėstose auginimo vietose;</text:span></text:p>
      <text:p text:style-name="P1033"><text:span text:style-name="T1034">31.1.5</text:span><text:span text:style-name="T1035">. kuriose yra auginamos bulvės ir pomidorai, esantys užkrėstų auginimo vietų kaimynystėje, įskaitant ir tokias šių produktų au</text:span><text:span text:style-name="T1036">ginimo vietas, kurios tiesiogiai ar per bendrą tiekėją tarpusavyje dalijasi gamybos įranga ir priemonėmis;</text:span></text:p>
      <text:p text:style-name="P1037"><text:span text:style-name="T1038">31.1.6</text:span><text:span text:style-name="T1039">. kuriose laistymui ir purškimui naudojami paviršiniai vandenys, gaunami iš tokių šaltinių, kurie buvo patvirtinti arba yra įtariami esanty</text:span><text:span text:style-name="T1040">s užkrėsti organizmu;</text:span></text:p>
      <text:p text:style-name="P1041"><text:span text:style-name="T1042">31.1.7</text:span><text:span text:style-name="T1043">. kuriose laistymui ir purškimui naudojami paviršiniai vandenys yra imami iš šaltinio, kuriuo taip pat naudojasi ir kitos gamybos vietos, patvirtintos arba įtariamos organizmo užkrėtimu;</text:span></text:p>
      <text:p text:style-name="P1044"><text:span text:style-name="T1045">31.1.8</text:span><text:span text:style-name="T1046">. kuriose yra arba buvo pat</text:span><text:span text:style-name="T1047">vinę paviršiniai vandenys, įtariami arba patvirtinti esą užkrėsti organizmu;</text:span></text:p>
      <text:p text:style-name="P1048"><text:span text:style-name="T1049">31.2</text:span><text:span text:style-name="T1050">. laistymui arba purškimui naudojamų paviršinių vandenų, kurie buvo užtvindę organizmu užkrėstą lauką (laukus) arba auginimo vietą (vietas).</text:span></text:p>
      <text:p text:style-name="P1051"><text:span text:style-name="T1052">32</text:span><text:span text:style-name="T1053">. Galimo užkrėtimo l</text:span><text:span text:style-name="T1054">aipsnis prieš derliaus nuėmimą ir po jo, auginimo metu, drėkinimo ir purškimo metu arba klonavimo metu dėl sąlyčio su nustatyto užkrėtimo židiniu nustatomas, jei reikalinga, tiriant:</text:span></text:p>
      <text:p text:style-name="P1055"><text:span text:style-name="T1056">32.1</text:span><text:span text:style-name="T1057">. augalinę medžiagą, auginamą gamybos vietoje, pripažintoje užkrėst</text:span><text:span text:style-name="T1058">a;</text:span></text:p>
      <text:p text:style-name="P1059"><text:span text:style-name="T1060">32.2</text:span><text:span text:style-name="T1061">. augalinės medžiagos gamybos vietą (vietas), kuri pripažinta užkrėsta, įskaitant ir tas gamybos vietas, kurios tiesiogiai ar per bendrą tiekėją dalijasi gamybos įrenginiais ir priemonėmis;</text:span></text:p>
      <text:p text:style-name="P1062"><text:span text:style-name="T1063">32.3</text:span><text:span text:style-name="T1064">. 32.2 punkte nurodytose gamybos vietose išaugi</text:span><text:span text:style-name="T1065">ntą sąraše pateiktą augalinę medžiagą arba buvusią tokioje gamybos vietoje (vietose) tuo metu, kai augalinė medžiaga pripažinta užkrėsta;</text:span></text:p>
      <text:p text:style-name="P1066"><text:span text:style-name="T1067">32.4</text:span><text:span text:style-name="T1068">. sandėlius, į kuriuos patenka augalinė medžiaga iš aukščiau paminėtų gamybos vietų;</text:span></text:p>
      <text:p text:style-name="P1069"><text:span text:style-name="T1070">32.5</text:span><text:span text:style-name="T1071">. mechanizmus, tr</text:span><text:span text:style-name="T1072">ansporto priemones, talpas ar jų dalis ir visus kitus objektus, įskaitant įpakavimo medžiagą, kurie galėjo liestis su augaline medžiaga, pripažinta užkrėsta;</text:span></text:p>
      <text:p text:style-name="P1073"><text:span text:style-name="T1074">32.6</text:span><text:span text:style-name="T1075">. bet kurią augalinę medžiagą, kuri yra laikoma arba lietėsi su bet kuriais įrenginiais ar</text:span><text:span text:style-name="T1076">ba objektais, išvardytais 32.5 papunktyje, prieš juos išvalant ir dezinfekuojant;</text:span></text:p>
      <text:p text:style-name="P1077"><text:span text:style-name="T1078">32.7</text:span><text:span text:style-name="T1079">. atlikus tyrimus, skirtus nustatyti užkrėtimo laipsnį ir pirminį šaltinį ir bandymus, tiriant tuos bulvių gumbus ar augalus, kurie yra susiję seserinio ar tėvinio kl</text:span><text:span text:style-name="T1080">onavimo požiūriu, ir tiriant tuos pomidorų augalus, kurie kilę iš tų pačių šaltinių, kaip ir augalinė medžiaga, pripažinta užkrėsta, kuri galėjo būti užkrėsta per kloninį ryšį, nors bandymų atsakymai ieškant organizmo buvo neigiami;</text:span></text:p>
      <text:p text:style-name="P1081"><text:span text:style-name="T1082">32.8</text:span><text:span text:style-name="T1083">. augalinės med</text:span><text:span text:style-name="T1084">žiagos gamybos vietą (vietas), nurodytas 32.7 papunktyje;</text:span></text:p>
      <text:p text:style-name="P1085"><text:span text:style-name="T1086">32.9</text:span><text:span text:style-name="T1087">. sąraše pateiktos augalinės medžiagos gamybos vietas, kurios laistomos ir purškiamos vandeniu, pripažintu užkrėstu;</text:span></text:p>
      <text:p text:style-name="P1088"><text:span text:style-name="T1089">32.10</text:span><text:span text:style-name="T1090">. sąraše pateiktą augalinę medžiagą, išaugintą laukuose, kurie b</text:span><text:span text:style-name="T1091">uvo užtvindyti paviršiniais vandenimis, kurie buvo pripažinti užkrėsti organizmu.</text:span></text:p>
      <text:p text:style-name="P1092"><text:span text:style-name="T1093">33</text:span><text:span text:style-name="T1094">. Teritorija paženklinama, remiantis nustatytu užkrėtimu, galimu užkrėtimo laipsniu bei galimu organizmo išplitimu, atsižvelgiant į:</text:span></text:p>
      <text:p text:style-name="P1095"><text:span text:style-name="T1096">33.1</text:span><text:span text:style-name="T1097">. kaimynystėje esančias<text:s/></text:span><text:span text:style-name="T1098">gamybos vietas, kuriose auginama sąraše pateikta augalinė medžiaga;</text:span></text:p>
      <text:p text:style-name="P1099"><text:span text:style-name="T1100">33.2</text:span><text:span text:style-name="T1101">. sėklinių bulvių atsargų bendrą gamybą ir sunaudojimą;</text:span></text:p>
      <text:p text:style-name="P1102"><text:span text:style-name="T1103">33.3</text:span><text:span text:style-name="T1104">. gamybos vietas, kuriose sąraše pateikta augalinė medžiaga laistoma arba purškiama paviršiniais vandenimis tada, ka</text:span><text:span text:style-name="T1105">i gresia ar grėsė pavojus, kad paviršiniai vandenys gali nutekėti arba užtvindyti gamybos vietas, kurios yra pripažintos užkrėstomis;</text:span></text:p>
      <text:p text:style-name="P1106"><text:span text:style-name="T1107">33.4</text:span><text:span text:style-name="T1108">. gamybos vietą (vietas), kurioje auginama augalinė medžiaga yra užkrėstų paviršinių vandenų kaimynystėje ar kuria</text:span><text:span text:style-name="T1109">i gresia pavojus būti užtvindytai tuo vandeniu;</text:span></text:p>
      <text:p text:style-name="P1110"><text:span text:style-name="T1111">33.5</text:span><text:span text:style-name="T1112">. bet kokį pavienį vandens telkinį, kaip nors susijusį su pripažintais užkrėstais paviršiniais vandenimis.</text:span></text:p>
      <text:p text:style-name="P1113"><text:span text:style-name="T1114">34</text:span><text:span text:style-name="T1115">. Sėklinės bulvės turi būti neužkrėstos jokiais kenksmingais augalams ir augaliniams<text:s/></text:span><text:span text:style-name="T1116">produktams organizmais ir būtų tiesiogiai išaugintos iš dauginamosios medžiagos, kurią ištyrus bakterija nebuvo rasta.</text:span></text:p>
      <text:p text:style-name="P1117"><text:span text:style-name="T1118">35</text:span><text:span text:style-name="T1119">. Minėtas tyrimas atliekamas:</text:span></text:p>
      <text:p text:style-name="P1120"><text:span text:style-name="T1121">35.1</text:span><text:span text:style-name="T1122">. tais atvejais, kai organizmas (organizmai) buvo aptiktas šalyje auginamose sėklinėse bulvėse:</text:span></text:p>
      <text:p text:style-name="P1123"><text:span text:style-name="T1124">35.1.1</text:span><text:span text:style-name="T1125">. tiriant pradines stadijas, įskaitant pradinę klonų atranką, ir sistemiškai tiriant pagrindinius sėklinių bulvių klonus;</text:span></text:p>
      <text:p text:style-name="P1126"><text:span text:style-name="T1127">35.1.2</text:span><text:span text:style-name="T1128">. tais atvejais, kai nustatyta, kad nėra kloninio ryšio, tiriant visus pagrindinius sėklinių bulvių klonus arba<text:s/></text:span><text:span text:style-name="T1129">pradines dauginimo stadijas, įskaitant ir pirminę klonų atranką;</text:span></text:p>
      <text:p text:style-name="P1130"><text:span text:style-name="T1131">35.2</text:span><text:span text:style-name="T1132">. kitais atvejais tiriamas kiekvienas augalas, naudojamas pirminei kloninei atrankai, arba pagrindinių sėklinių bulvių tipiniai pavyzdžiai, arba pirminių dauginimo stadijų pavyzdžia</text:span><text:span text:style-name="T1133">i.</text:span></text:p>
      <text:p text:style-name="P1134"/>
      <text:p text:style-name="P1135"><text:span text:style-name="T1136">IV</text:span><text:span text:style-name="T1137">.<text:s/></text:span><text:span text:style-name="T1138">SUNAIKINIMO TVARKA</text:span></text:p>
      <text:p text:style-name="P1139"/>
      <text:p text:style-name="P1140"><text:span text:style-name="T1141">36</text:span><text:span text:style-name="T1142">. Tarnyba užtikrina, kad augalinės medžiagos, pripažintos užkrėsta, negalima sodinti ir kad, tarnybai patikrinus ir patvirtinus, jai bus taikomos sunaikinimo priemonės.</text:span></text:p>
      <text:p text:style-name="P1143"><text:span text:style-name="T1144">37</text:span><text:span text:style-name="T1145">. Tarnyba užtikrina, kad augalinės medž</text:span><text:span text:style-name="T1146">iagos, kuri gali būti užkrėsta, įskaitant augalinę medžiagą, kuriai gresia pavojus auginimo vietose, kurios apibūdinamos kaip galbūt užkrėstos, negalima sodinti. Tarnybai kontroliuojant, ji atitinkamai panaudojama arba pašalinama, kad būtų nustatyta, jog n</text:span><text:span text:style-name="T1147">ėra pastebimo organizmo išplitimo pavojaus.</text:span></text:p>
      <text:p text:style-name="P1148"><text:span text:style-name="T1149">38</text:span><text:span text:style-name="T1150">. Tarnyba užtikrina, kad visi mechanizmai, transporto priemonės, talpos, sandėliai arba jų dalys ir visi kiti objektai, įskaitant pakavimo medžiagas, pripažinti užkrėstais arba kuriuos galima laikyti užkrės</text:span><text:span text:style-name="T1151">tais, turi būti sunaikinami arba išvalomi, taikant atitinkamus metodus. Po išvalymo visi šie objektai nebelaikomi užkrėstais.</text:span></text:p>
      <text:p text:style-name="P1152"><text:span text:style-name="T1153">39</text:span><text:span text:style-name="T1154">. Pripažintai užkrėsta augalinei medžiagai taikomos priemonės:</text:span></text:p>
      <text:p text:style-name="P1155"><text:span text:style-name="T1156">39.1</text:span><text:span text:style-name="T1157">. augalinė medžiaga sudeginama;</text:span></text:p>
      <text:p text:style-name="P1158"><text:span text:style-name="T1159">39.2</text:span><text:span text:style-name="T1160">. augalinė<text:s/></text:span><text:span text:style-name="T1161">medžiaga panaudojama gyvulių pašarams termiškai apdorojus, kad žūtų organizmas;</text:span></text:p>
      <text:p text:style-name="P1162"><text:span text:style-name="T1163">39.3</text:span><text:span text:style-name="T1164">. augalinė medžiaga giliai užkasama šiukšlių duobėje, iš kurios organizmas negalės patekti į dirbamus žemės plotus arba vandenį, kuris gali būti naudojamas kultivuojamo</text:span><text:span text:style-name="T1165">s žemės laistymui;</text:span></text:p>
      <text:p text:style-name="P1166"><text:span text:style-name="T1167">39.4</text:span><text:span text:style-name="T1168">. augalinė medžiaga perdirbama pramoniniu būdu, pristatant atliekas tiesiogiai ir nedelsiant į perdirbimo gamyklą, kurioje įrengti oficialiai patvirtinti perdirbimo įrenginiai, atitinkantys šios tvarkos nuostatas;</text:span></text:p>
      <text:p text:style-name="P1169"><text:span text:style-name="T1170">39.5</text:span><text:span text:style-name="T1171">. augal</text:span><text:span text:style-name="T1172">inei medžiagai taikomos kitos priemonės su sąlyga, kad buvo nustatyta, jog nėra pastebimo organizmo išplitimo pavojaus.</text:span></text:p>
      <text:p text:style-name="P1173"><text:span text:style-name="T1174">40</text:span><text:span text:style-name="T1175">. Tinkamas augalinės medžiagos panaudojimas arba pašalinimas kontroliuojant tarnybai, jei bulvės pakuojamos arba apdorojamos nau</text:span><text:span text:style-name="T1176">dojant atliekų sunaikinimo įrenginius, yra toks:</text:span></text:p>
      <text:p text:style-name="P1177"><text:span text:style-name="T1178">40.1</text:span><text:span text:style-name="T1179">. bulvių gumbų atveju:</text:span></text:p>
      <text:p text:style-name="P1180"><text:span text:style-name="T1181">40.1.1</text:span><text:span text:style-name="T1182">. naudoti kaip maistines bulves, skirtas vartojimui ir supakuotas įmonėse, turinčiose atitinkamą atliekų šalinimo įrangą, bei skirtas ir paruoštas tiesioginiam išvežimui<text:s/></text:span><text:span text:style-name="T1183">ir naudojimui jų neperpakuojant;</text:span></text:p>
      <text:p text:style-name="P1184"><text:span text:style-name="T1185">40.1.2</text:span><text:span text:style-name="T1186">. naudoti kaip maistines bulves, skirtas pramoniniam perdirbimui ir tiesioginiam bei neatidėliotinam pristatymui į perdirbimo gamyklą, turinčią atitinkamus atliekų pašalinimo įrengimus;</text:span></text:p>
      <text:p text:style-name="P1187"><text:span text:style-name="T1188">40.1.3</text:span><text:span text:style-name="T1189">. vartoti ar suna</text:span><text:span text:style-name="T1190">ikinti kokiu nors kitu būdu, kurį turi patvirtinti tarnyba, su sąlyga, jog nustatyta, kad negresia realus organizmo plitimo pavojus;</text:span></text:p>
      <text:p text:style-name="P1191"><text:span text:style-name="T1192">40.2</text:span><text:span text:style-name="T1193">. kitų augalų dalių atveju, įskaitant stiebą ir lapų liekanas:</text:span></text:p>
      <text:p text:style-name="P1194"><text:span text:style-name="T1195">40.2.1</text:span><text:span text:style-name="T1196">. sunaikinti;</text:span></text:p>
      <text:p text:style-name="P1197"><text:span text:style-name="T1198">40.2.2</text:span><text:span text:style-name="T1199">. panaudoti ar sun</text:span><text:span text:style-name="T1200">aikinti kitu būdu su sąlyga, jog nustatyta, kad negresia realus organizmo plitimo pavojus.</text:span></text:p>
      <text:p text:style-name="P1201"><text:span text:style-name="T1202">41</text:span><text:span text:style-name="T1203">. Šioje tvarkoje minimi užkrėstų objektų užkrato išaiškinimo būdai yra jų išvalymas, jei reikia, dezinfekavimas, kad neliktų realaus organizmo plitimo pavo</text:span><text:span text:style-name="T1204">jaus. Jie yra taikomi prižiūrint tarnybai.</text:span></text:p>
      <text:p text:style-name="P1205"><text:span text:style-name="T1206">42</text:span><text:span text:style-name="T1207">. Priemonės, kurias tarnyba turi įgyvendinti paženklintoje teritorijoje (teritorijose), yra tokios:</text:span></text:p>
      <text:p text:style-name="P1208"><text:span text:style-name="T1209">42.1</text:span><text:span text:style-name="T1210">. tais atvejais, kai gamybos vietos buvo pripažintos užkrėstomis:</text:span></text:p>
      <text:p text:style-name="P1211"><text:span text:style-name="T1212">42.1.1</text:span><text:span text:style-name="T1213">. saugomuose pasėlių plotuo</text:span><text:span text:style-name="T1214">se, pripažintuose užkrėstais:</text:span></text:p>
      <text:p text:style-name="P1215"><text:span text:style-name="T1216">42.1.1.1</text:span><text:span text:style-name="T1217">. mažiausiai per 4 auginimo metus po užkrėtimo pripažinimo:</text:span></text:p>
      <text:p text:style-name="P1218"><text:span text:style-name="T1219">42.1.1.1.1</text:span><text:span text:style-name="T1220">. imasi priemonių išnaikinti savaime išaugusius bulvių ir pomidorų augalus, taip pat ir kitus organizmo augalus-šeimininkus, įskaitant ir<text:s/></text:span><text:span text:style-name="T1221">bulvinių šeimos piktžoles;</text:span></text:p>
      <text:p text:style-name="P1222"><text:span text:style-name="T1223">42.1.1.1.2</text:span><text:span text:style-name="T1224">. išvardyti augalai nėra sodinami: bulvių gumbai ir augalai, pomidorų augalai ir sėklos, atsižvelgiant į organizmo biologiją nebus sodinami kiti augalai-šeimininkai,<text:s/></text:span><text:span text:style-name="T1225">Brassica</text:span><text:span text:style-name="T1226"><text:s/>rūšies augalai, kuriuose organizmas gali išlikti, kultūros, kurios kelia realų organizmo plitimo pavojų;</text:span></text:p>
      <text:p text:style-name="P1227"><text:span text:style-name="T1228">42.1.1.1.3</text:span><text:span text:style-name="T1229">. pirmo bulvių ir pomidorų derliaus sezono metu po laikotarpio, apibūdinto 42.1.1.1.2 papunktyje, ir su sąlyga, kad per paskutinius dvej</text:span><text:span text:style-name="T1230">us auginimo metus prieš sodinant tame lauke nebuvo aptikta savaime augančių bulvių ir pomidorų augalų ir kitų augalų-šeimininkų, įskaitant ir bulvinių šeimos piktžoles, bulvių atveju oficialiai patvirtintos sėklinės bulvės yra sodinamos tik perdirbimui (ma</text:span><text:span text:style-name="T1231">istui) ir yra atliekamas oficialus tyrimas, įskaitant ir bandymus;</text:span></text:p>
      <text:p text:style-name="P1232"><text:span text:style-name="T1233">42.1.1.1.4</text:span><text:span text:style-name="T1234">. bulvių ir pomidorų derliaus metu, einančiu po 42.1.1.1.3 papunktyje paminėto sezono ir laikantis atitinkamo sėjomainos ciklo, bulvių atveju oficialiai patvirtintos sėklinės<text:s/></text:span><text:span text:style-name="T1235">bulvės yra sodinamos sėklai arba perdirbimui maistui ir bulvių bei pomidorų atveju yra atliekamas oficialus tyrimas;</text:span></text:p>
      <text:p text:style-name="P1236"><text:span text:style-name="T1237">42.1.1.2</text:span><text:span text:style-name="T1238">. per 5 auginimo metus po užkrėtimo pripažinimo:</text:span></text:p>
      <text:p text:style-name="P1239"><text:span text:style-name="T1240">42.1.1.2.1</text:span><text:span text:style-name="T1241">. imamasi priemonių išnaikinti savaime augančius bulvių ir pomid</text:span><text:span text:style-name="T1242">orų augalus, kaip ir kitus organizmo augalus-šeimininkus, įskaitant ir bulvinių šeimos piktžoles;</text:span></text:p>
      <text:p text:style-name="P1243"><text:span text:style-name="T1244">42.1.1.2.2</text:span><text:span text:style-name="T1245">. pirmuosius trejus metus laukas yra ruošiamas ir paliekamas dirvonuoti arba priklausomai nuo nustatyto pavojaus laipsnio yra apsėjamas javais a</text:span><text:span text:style-name="T1246">rba paverčiamas ilgalaike ganykla joje intensyviai ganant arba dažnai ir trumpai ją šienaujant, arba užleidžiamas žole sėklų gamybai, po to dvejus metus apsodinant jį augalais, kurie nėra organizmo augalai-šeimininkai ir kurie nekelia organizmo išlikimo ir</text:span><text:span text:style-name="T1247"><text:s/>išplitimo pavojaus;</text:span></text:p>
      <text:p text:style-name="P1248"><text:span text:style-name="T1249">42.1.1.2.3</text:span><text:span text:style-name="T1250">. pirmo bulvių ir pomidorų derliaus sezono metu, po laikotarpio, apibūdinto 42.1.1.2.2 papunktyje, bulvių atveju oficialiai patvirtintos sėklinės bulvės yra sodinamos arba sėklai, arba perdirbimui (maistui) ir atliekamas<text:s/></text:span><text:span text:style-name="T1251">oficialus tyrimas, įskaitant bandymus bakterijos buvimui nustatyti;</text:span></text:p>
      <text:p text:style-name="P1252"><text:span text:style-name="T1253">42.1.2</text:span><text:span text:style-name="T1254">. kituose laukuose:</text:span></text:p>
      <text:p text:style-name="P1255"><text:span text:style-name="T1256">42.1.2.1</text:span><text:span text:style-name="T1257">. pirmaisiais auginimo metais po užkrėtimo pripažinimo:</text:span></text:p>
      <text:p text:style-name="P1258"><text:span text:style-name="T1259">42.1.2.1.1</text:span><text:span text:style-name="T1260">. nesodinami jokie bulvių augalai arba gumbai, ar kiti organizmo augalai-šei</text:span><text:span text:style-name="T1261">mininkai, ir imamasi priemonių, kad būtų išnaikinti savaime augantys bulvių ir pomidorų augalai bei kiti augalai-šeimininkai, įskaitant ir bulvinių šeimos piktžoles;</text:span></text:p>
      <text:p text:style-name="P1262"><text:span text:style-name="T1263">42.1.2.1.2</text:span><text:span text:style-name="T1264">. bulvių gumbų atveju oficialiai patvirtintos sėklinės bulvės gali būti sodi</text:span><text:span text:style-name="T1265">namos tik perdirbimui (maistui) su sąlyga, kad tarnyba įsitikina, jog savaime augančių bulvių ir pomidorų augalų ir kitų organizmo augalų-šeimininkų, įskaitant ir bulvinių šeimos piktžoles, pavojus pašalintas. Augantis derlius yra tikrinamas atitinkamu lai</text:span><text:span text:style-name="T1266">ku ir savaime augantys bulvių augalai yra tikrinami dėl organizmo buvimo; be to, nuėmus bulvių derlių, tikrinami gumbai;</text:span></text:p>
      <text:p text:style-name="P1267"><text:span text:style-name="T1268">42.1.2.2</text:span><text:span text:style-name="T1269">. pirmais auginimo metais po 42.1.2.1.2 papunktyje nurodyto laikotarpio bulvių atveju tik oficialiai patvirtintos sėklinė</text:span><text:span text:style-name="T1270">s bulvės yra sodinamos sėklai arba perdirbimui (maistui);</text:span></text:p>
      <text:p text:style-name="P1271"><text:span text:style-name="T1272">42.1.2.3</text:span><text:span text:style-name="T1273">. bent antraisiais auginimo metais po pirmoje pastraipoje nurodyto laikotarpio bulvių atveju tik oficialiai patvirtintos sėklinės bulvės arba sėklinės bulvės, išaugintos iš oficialiai pa</text:span><text:span text:style-name="T1274">tvirtintų sėklinių bulvių, oficialiai kontroliuojant jų augimą, yra sodinamos sėklai arba perdirbimui (maistui);</text:span></text:p>
      <text:p text:style-name="P1275"><text:span text:style-name="T1276">42.1.2.4</text:span><text:span text:style-name="T1277">. kiekvienais auginimo metais, minėtais 42.1.2.3 papunktyje, imamasi priemonių išnaikinti savaime augančius bulvių ir pomidorų auga</text:span><text:span text:style-name="T1278">lus ir kitus organizmo augalus-šeimininkus, įskaitant ir bulvinių šeimos piktžoles, ir atliekamas oficialus tyrimas, o tais atvejais, kai sėklinės bulvės yra sodinamos sėklai, atliekamas gumbų tyrimas;</text:span></text:p>
      <text:p text:style-name="P1279"><text:span text:style-name="T1280">42.1.3</text:span><text:span text:style-name="T1281">. iškart po užkrėtimo nustatymo ir kiekvie</text:span><text:span text:style-name="T1282">nais metais, įskaitant ir pirmąjį leistiną bulvių ir pomidorų derlių iš užkrėstais pripažintų laukų:</text:span></text:p>
      <text:p text:style-name="P1283"><text:span text:style-name="T1284">42.1.3.1</text:span><text:span text:style-name="T1285">. visi gamybos vietoje esantys mechanizmai ir bulvių laikymo įrenginiai, naudojami bulvių gamyboje, yra išvalomi ir, jei reikalinga, dezinfekuoja</text:span><text:span text:style-name="T1286">mi, taikant atitinkamus metodus;</text:span></text:p>
      <text:p text:style-name="P1287"><text:span text:style-name="T1288">42.1.3.2</text:span><text:span text:style-name="T1289">. siekiant išvengti organizmo išplitimo, yra įvedama atitinkama laistymo ir purškimo programų kontrolė, įskaitant ir jų uždraudimą;</text:span></text:p>
      <text:p text:style-name="P1290"><text:span text:style-name="T1291">42.1.4</text:span><text:span text:style-name="T1292">. saugomo derliaus pasėlio plote, pripažintame užkrėstu, kuriame įm</text:span><text:span text:style-name="T1293">anoma visiškai pakeisti augimo terpę:</text:span></text:p>
      <text:p text:style-name="P1294"><text:span text:style-name="T1295">42.1.4.1</text:span><text:span text:style-name="T1296">. nėra sodinami bulvių gumbai ar augalai arba kiti organizmo augalai-šeimininkai, įskaitant pomidorų augalus ir sėklas, jei minėtame pasėlio plote nebuvo taikomos oficialiai prižiūrimos priemonės, kuriomis bu</text:span><text:span text:style-name="T1297">vo siekiama išnaikinti organizmą ir pašalinti visą augalų-šeimininkų medžiagą, įskaitant bent visišką augimo terpės pakeitimą ir išvalymą ir, jei reikia, minėto pasėlio ploto ir visos įrangos dezinfekavimą, ir po viso to tarnybai nepritariant bulvių ir pom</text:span><text:span text:style-name="T1298">idorų gamybai;</text:span></text:p>
      <text:p text:style-name="P1299"><text:span text:style-name="T1300">42.1.4.2</text:span><text:span text:style-name="T1301">. auginant bulves, jų sėkla yra pasirenkama iš oficialiai patvirtintų sėklinių bulvių arba jos auginamos iš mini-gumbų arba mikroaugalų, išvestų iš patikrintų šaltinių;</text:span></text:p>
      <text:p text:style-name="P1302"><text:span text:style-name="T1303">42.1.4.3</text:span><text:span text:style-name="T1304">. siekiant išvengti organizmo plitimo, yra<text:s/></text:span><text:span text:style-name="T1305">įvedama atitinkama laistymo ir purškimo programų kontrolė, įskaitant ir jų uždraudimą;</text:span></text:p>
      <text:p text:style-name="P1306"><text:span text:style-name="T1307">42.2</text:span><text:span text:style-name="T1308">. nepažeisdama 42.1 papunktyje smulkiai aprašytų priemonių, paženklintoje teritorijoje tarnyba:</text:span></text:p>
      <text:p text:style-name="P1309"><text:span text:style-name="T1310">42.2.1</text:span><text:span text:style-name="T1311">. nedelsdama ir bent trejus metus po užkrėtimo paskel</text:span><text:span text:style-name="T1312">bimo:</text:span></text:p>
      <text:p text:style-name="P1313"><text:span text:style-name="T1314">42.2.1.1</text:span><text:span text:style-name="T1315">. kai paženklinta teritorija buvo nustatyta pagal 28.1.4 papunktį:</text:span></text:p>
      <text:p text:style-name="P1316"><text:span text:style-name="T1317">42.2.1.1.1</text:span><text:span text:style-name="T1318">. užtikrina įmonių, auginančių, sandėliuojančių ir prižiūrinčių bulvių gumbus ir pomidorus, taip pat ir įmonių, naudojančių bulvių ir pomidorų gamybos mechanizmu</text:span><text:span text:style-name="T1319">s pagal kontraktą, kontroliavimą, vykdomą tos šalies atsakingų valstybinių institucijų;</text:span></text:p>
      <text:p text:style-name="P1320"><text:span text:style-name="T1321">42.2.1.1.2</text:span><text:span text:style-name="T1322">. reikalauja išvalyti mechanizmus ir sandėlius, o jei reikia, ir dezinfekuoti, taikant atitinkamus metodus tokiose įmonėse;</text:span></text:p>
      <text:p text:style-name="P1323"><text:span text:style-name="T1324">42.2.1.1.3</text:span><text:span text:style-name="T1325">. reikalauja sėt</text:span><text:span text:style-name="T1326">i tik patvirtintą sėklą arba sėklą, išaugintą oficialiai prižiūrint visą bulvių derlių toje teritorijoje, ir, nuėmus derlių, bandymais patikrinti tas sėklines bulves, kurios buvo užaugintos gamybos vietose, pripažintose galimai užkrėstomis;</text:span></text:p>
      <text:p text:style-name="P1327"><text:span text:style-name="T1328">42.2.1.1.4</text:span><text:span text:style-name="T1329">.</text:span><text:span text:style-name="T1330"><text:s/>visose šioje zonoje esančiose įmonėse nuimtą sėklinių bulvių derlių reikalauja laikyti atskirai nuo perdirbimui (maistui) skirtų bulvių;</text:span></text:p>
      <text:p text:style-name="P1331"><text:span text:style-name="T1332">42.2.1.1.5</text:span><text:span text:style-name="T1333">. atlieka oficialų tyrimą;</text:span></text:p>
      <text:p text:style-name="P1334"><text:span text:style-name="T1335">42.2.1.2</text:span><text:span text:style-name="T1336">. tais atvejais, kai paviršiniai vandenys buvo pripažinti užkrė</text:span><text:span text:style-name="T1337">stais arba laikomi vienu iš galimų organizmo plitimo šaltinių:</text:span></text:p>
      <text:p text:style-name="P1338"><text:span text:style-name="T1339">42.2.1.2.1</text:span><text:span text:style-name="T1340">. atlieka kasmetinį tyrimą atitinkamu laiku, įskaitant paviršinių vandenų ir atitinkamų bulvinių šeimos augalų-šeimininkų bandinių ėmimą susijusiuose vandens šaltiniuose ir tokius b</text:span><text:span text:style-name="T1341">andymus:</text:span></text:p>
      <text:p text:style-name="P1342"><text:span text:style-name="T1343">42.2.1.2.1.1</text:span><text:span text:style-name="T1344">. su augaline medžiaga – pagal atitinkamą metodą;</text:span></text:p>
      <text:p text:style-name="P1345"><text:span text:style-name="T1346">42.2.1.2.1.2</text:span><text:span text:style-name="T1347">. kitai atvejais – pagal bet kokį kitą oficialiai patvirtintą metodą;</text:span></text:p>
      <text:p text:style-name="P1348"><text:span text:style-name="T1349">42.2.1.2.2</text:span><text:span text:style-name="T1350">. įveda oficialų laistymo ir purškimo programų tikrinimą, įskaitant uždraudimą na</text:span><text:span text:style-name="T1351">udoti užterštu pripažintą vandenį, kuriuo laistoma ir purškiama augalinė medžiaga ir, jei reikia, kiti augalai-šeimininkai, kad būtų sustabdytas organizmo plitimas. Šis draudimas gali būti pakoreguotas, remiantis kasmetinio tyrimo rezultatais;</text:span></text:p>
      <text:p text:style-name="P1352"><text:span text:style-name="T1353">42.2.1.2.3</text:span><text:span text:style-name="T1354">. tais atvejais, kai skystos atliekos yra užterštos, pradeda oficialiai tikrinti atliekas, pašalinamas iš pramoninio perdirbimo ir pakavimo patalpų, kuriose dirbama su augaline medžiaga;</text:span></text:p>
      <text:p text:style-name="P1355"><text:span text:style-name="T1356">42.2.2</text:span><text:span text:style-name="T1357">. jei reikia, paruošia programą dėl visų sėklinių bul</text:span><text:span text:style-name="T1358">vių atsargų pakeitimo per atitinkamą laikotarpį.</text:span></text:p>
      <text:p text:style-name="P1359"><text:span text:style-name="T1360">43</text:span><text:span text:style-name="T1361">. Šioje tvarkoje minimi oficialiai patvirtinti atliekų apdorojimo įrenginiai turi atitikti žemiau pateiktas nuostatas taip, kad būtų išvengta organizmo plitimo pavojaus:</text:span></text:p>
      <text:p text:style-name="P1362"><text:span text:style-name="T1363">43.1</text:span><text:span text:style-name="T1364">. bulvių ir pomidorų<text:s/></text:span><text:span text:style-name="T1365">gamybos atliekos (įskaitant atmestas bulves bei jų nuolupas ir pomidorus) ir bet kokios kitos kietos bulvių ir pomidorų atliekos yra sunaikinamos šiais būdais:</text:span></text:p>
      <text:p text:style-name="P1366"><text:span text:style-name="T1367">43.1.1</text:span><text:span text:style-name="T1368">. giliai užkasant šiukšlių duobėje, iš kurios jos negalės patekti į kultivuojamas žemes<text:s/></text:span><text:span text:style-name="T1369">arba į vandens šaltinius, kurie gali būti naudojami dirbamos žemės laistymui. Atliekos nuvežamos tiesiai į vietą prižiūrint, kad nebūtų pamestos;</text:span></text:p>
      <text:p text:style-name="P1370"><text:span text:style-name="T1371">43.1.2</text:span><text:span text:style-name="T1372">. sudeginant;</text:span></text:p>
      <text:p text:style-name="P1373"><text:span text:style-name="T1374">43.2</text:span><text:span text:style-name="T1375">. skystos perdirbimo atliekos: prieš išmetant skystas atliekas, savo<text:s/></text:span><text:span text:style-name="T1376">sudėtyje turinčias kietų dalelių, jos turi būti filtruojamos, kad būtų pašalintos nuosėdos. Nuosėdos yra sunaikinamos 43.1 punkte paminėtais būdais. Po to skystos atliekos:</text:span></text:p>
      <text:p text:style-name="P1377"><text:span text:style-name="T1378">43.2.1</text:span><text:span text:style-name="T1379">. mažiausiai 30 minučių kaitinamos bent iki 70</text:span><text:span text:style-name="T1380">o</text:span><text:span text:style-name="T1381">C temperatūroje prieš jas su</text:span><text:span text:style-name="T1382">naikinant;</text:span></text:p>
      <text:p text:style-name="P1383"><text:span text:style-name="T1384">43.2.2</text:span><text:span text:style-name="T1385">. sunaikinamos kitokiu būdu, gavus oficialų leidimą arba oficialiai kontroliuojant, kad nekiltų pavojus, jog atliekos gali patekti į kultivuojamas žemes ar vandens telkinius, naudojamus dirbamos žemės laistymui.</text:span></text:p>
      <text:p text:style-name="P1386"><text:span text:style-name="T1387">44</text:span><text:span text:style-name="T1388">. Draudžiamas</text:span><text:span text:style-name="T1389"><text:s/>bakterijos laikymas ir platinimas, išskyrus žemės ūkio ministro nustatytus atvejus mokslo, tyrimų ir selekcijos tikslais, jeigu tai netrukdys bakterijos kontrolei ir nesukels jos išplitimo pavojaus.</text:span></text:p>
      <text:p text:style-name="P1390"/>
      <text:p text:style-name="P1391"><text:span text:style-name="T1392">V</text:span><text:span text:style-name="T1393">.<text:s/></text:span><text:span text:style-name="T1394">INFORMACIJOS PERDAVIMAS UŽSIENIO VALSTYBĖMS IR</text:span><text:span text:style-name="T1395"><text:s/>TARPTAUTINĖMS ORGANIZACIJOMS</text:span></text:p>
      <text:p text:style-name="P1396"/>
      <text:p text:style-name="P1397"><text:span text:style-name="T1398">45</text:span><text:span text:style-name="T1399">. Tarnyba privalo kaupti informaciją apie diagnozuotus bakterijos židinius, taikyti fitosanitarines priemones, kol bus nustatyta, kad bakterijos židinys visiškai sunaikintas.</text:span></text:p>
      <text:p text:style-name="P1400"><text:span text:style-name="T1401">46</text:span><text:span text:style-name="T1402">. Tarnyba kasmet privalo pranešti Euro</text:span><text:span text:style-name="T1403">pos ir Viduržemio jūros augalų apsaugos organizacijai, ES šalims narėms ir Komisijai apie oficialius tyrimus ir priemones, taikytas aptikus bakteriją, taip pat fitosanitarinio registro objektų, kuriems šios priemonės taikytos, registracijos numerius.</text:span></text:p>
      <text:p text:style-name="P1404"><text:span text:style-name="T1405">47</text:span><text:span text:style-name="T1406">. Atsiradus bakterinio užkrėtimo pavojui, tarnyba privalo nedelsdama pranešti Europos ir Viduržemio jūros augalų apsaugos organizacijai, ES šalims narėms ir Komisijai apie bet kokį užkrėtimą ir zonos paženklinimo detales.</text:span></text:p>
      <text:p text:style-name="P1407"><text:span text:style-name="T1408">48</text:span><text:span text:style-name="T1409">. Apie atliktų tyrimų rezul</text:span><text:span text:style-name="T1410">tatus tarnyba kartą per metus praneša Europos ir Viduržemio jūros regiono augalų apsaugos organizacijai, ES šalims narėms ir Komisijai.</text:span></text:p>
      <text:p text:style-name="P1411"><text:span text:style-name="T1412">49</text:span><text:span text:style-name="T1413">. Tarnyba informuoja suinteresuotas užsienio valstybes, tarptautines organizacijas ir Europos Komisiją apie nustat</text:span><text:span text:style-name="T1414">ytus bulvių rudojo puvinio židinius.</text:span></text:p>
      <text:p text:style-name="P1415"><text:span text:style-name="T1416">50</text:span><text:span text:style-name="T1417">. Pranešime apie bet kokį užkrėtimą bakterija tarnyba nurodo:</text:span></text:p>
      <text:p text:style-name="P1418"><text:span text:style-name="T1419">50.1</text:span><text:span text:style-name="T1420">. pranešimo apie įtariamą užkrėtimą datą, bandinių ėmimo ir organizmo buvimo patvirtinimo datas;</text:span></text:p>
      <text:p text:style-name="P1421"><text:span text:style-name="T1422">50.2</text:span><text:span text:style-name="T1423">. pripažinto užkrėtimo ir paženklintos t</text:span><text:span text:style-name="T1424">eritorijos aprašymą.</text:span></text:p>
      <text:p text:style-name="P1425"><text:span text:style-name="T1426">51</text:span><text:span text:style-name="T1427">. Kartu Komisijai gali būti pateiktas papildomas pranešimas, kuriame nurodomi:</text:span></text:p>
      <text:p text:style-name="P1428"><text:span text:style-name="T1429">51.1</text:span><text:span text:style-name="T1430">. bet kokios bulvių siuntos arba partijos, pripažintos užkrėsta, fitosanitarinių sertifikatų ir prireikus fizinių ir juridinių asmenų,<text:s/></text:span><text:span text:style-name="T1431">auginančių, dauginančių, įvežančių, sandėliuojančių, gabenančių, realizuojančių, superkančių augalus, taip pat gaminančių, įvežančių, sandėliuojančių, gabenančių, realizuojančių, superkančių augalinius produktus ir kitus objektus, kurių fitosanitarinė kont</text:span><text:span text:style-name="T1432">rolė būtina, registracijos arba augalo paso numeriai;</text:span></text:p>
      <text:p text:style-name="P1433"><text:span text:style-name="T1434">51.2</text:span><text:span text:style-name="T1435">. bet kokios pomidorų siuntos arba partijos, pripažintos užkrėsta, fitosanitarinių sertifikatų ir prireikus fizinių ir juridinių asmenų, auginančių, dauginančių, įvežančių, sandėliuojančių,<text:s/></text:span><text:span text:style-name="T1436">gabenančių, realizuojančių, superkančių augalus, taip pat gaminančių, įvežančių, sandėliuojančių, gabenančių, realizuojančių, superkančių augalinius produktus ir kitus objektus, kurių fitosanitarinė kontrolė būtina, registracijos arba augalo paso numeriai;</text:span></text:p>
      <text:p text:style-name="P1437"><text:span text:style-name="T1438">51.3</text:span><text:span text:style-name="T1439">. veislės pavadinimas ir sėklinių bulvių atsargų kategorija.</text:span></text:p>
      <text:p text:style-name="P1440">______________</text:p>
      <text:p text:style-name="P1441"/>
      <text:p text:style-name="P1442"><text:span text:style-name="T1443">Bulvių rudojo puvinio</text:span></text:p>
      <text:p text:style-name="P1444">fitosanitarinės kontrolės ir</text:p>
      <text:p text:style-name="P1445">fitosanitarijos priemonių taikymo</text:p>
      <text:p text:style-name="P1446">tvarkos priedas</text:p>
      <text:p text:style-name="P1447"/>
      <text:p text:style-name="P1448"><text:span text:style-name="T1449">RALSTONIA SOLANACEARUM<text:s/></text:span><text:span text:style-name="T1450">(SMITH)</text:span><text:span text:style-name="T1451"><text:s/></text:span><text:span text:style-name="T1452">YABUUCHI</text:span><text:span text:style-name="T1453"><text:s/>ET AL.<text:s/></text:span><text:span text:style-name="T1454">LABORATORINĖ</text:span><text:span text:style-name="T1455">S EKSPERTIZĖS SCHEMOS, REAGENTŲ, MAITINAMŲJŲ TERPIŲ SUDĖTIS, LĄSTELIŲ POPULIACIJOS NUSTATYMO METODAI, TESTAI</text:span></text:p>
      <text:p text:style-name="P1456"/>
      <text:p text:style-name="P1457"><text:span text:style-name="T1458">1 lentelė.<text:s/></text:span><text:span text:style-name="T1459">Bakterijos skirstymas</text:span><text:span text:style-name="T1460"><text:s/>į biotipus pagal sugebėjimą gaminti rūgštį iš trijų skirtingų heksozės alkoholių ir trijų cukrų.</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
          </table:table-cell>
          <table:table-cell table:style-name="TableCell1471" table:number-columns-spanned="5">
            <text:p text:style-name="P1472">Biotipai</text:p>
          </table: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row>
        <table:table-row table:style-name="TableRow1486">
          <table:table-cell table:style-name="TableCell1487">
            <text:p text:style-name="P1488">Panaudojimas:</text:p>
            <text:p text:style-name="P1489">-maltozės</text:p>
            <text:p text:style-name="P1490">-laktozės</text:p>
            <text:p text:style-name="P1491">-celobiozės</text:p>
            <text:p text:style-name="P1492">-manitolio</text:p>
            <text:p text:style-name="P1493">-sorbitolio</text:p>
            <text:p text:style-name="P1494">-dulcitolio</text:p>
          </table:table-cell>
          <table:table-cell table:style-name="TableCell1495">
            <text:p text:style-name="P1496"/>
            <text:p text:style-name="P1497">-</text:p>
            <text:p text:style-name="P1498">-</text:p>
            <text:p text:style-name="P1499">-</text:p>
            <text:p text:style-name="P1500">-</text:p>
            <text:p text:style-name="P1501">-</text:p>
            <text:p text:style-name="P1502">-</text:p>
          </table:table-cell>
          <table:table-cell table:style-name="TableCell1503">
            <text:p text:style-name="P1504"/>
            <text:p text:style-name="P1505">+</text:p>
            <text:p text:style-name="P1506">+</text:p>
            <text:p text:style-name="P1507">+</text:p>
            <text:p text:style-name="P1508">-</text:p>
            <text:p text:style-name="P1509">-</text:p>
            <text:p text:style-name="P1510">-</text:p>
          </table:table-cell>
          <table:table-cell table:style-name="TableCell1511">
            <text:p text:style-name="P1512"/>
            <text:p text:style-name="P1513">+</text:p>
            <text:p text:style-name="P1514">+</text:p>
            <text:p text:style-name="P1515">+</text:p>
            <text:p text:style-name="P1516">+</text:p>
            <text:p text:style-name="P1517">+</text:p>
            <text:p text:style-name="P1518">+</text:p>
          </table:table-cell>
          <table:table-cell table:style-name="TableCell1519">
            <text:p text:style-name="P1520"/>
            <text:p text:style-name="P1521">-</text:p>
            <text:p text:style-name="P1522">-</text:p>
            <text:p text:style-name="P1523">-</text:p>
            <text:p text:style-name="P1524">+</text:p>
            <text:p text:style-name="P1525">+</text:p>
            <text:p text:style-name="P1526">+</text:p>
          </table:table-cell>
          <table:table-cell table:style-name="TableCell1527">
            <text:p text:style-name="P1528"/>
            <text:p text:style-name="P1529">+</text:p>
            <text:p text:style-name="P1530">+</text:p>
            <text:p text:style-name="P1531">+</text:p>
            <text:p text:style-name="P1532">+</text:p>
            <text:p text:style-name="P1533">-</text:p>
            <text:p text:style-name="P1534">-</text:p>
          </table:table-cell>
        </table:table-row>
      </table:table>
      <text:p text:style-name="P1535"/>
      <text:p text:style-name="P1536"><text:span text:style-name="T1537">2 lentelė.<text:s/></text:span><text:span text:style-name="T1538">2 biotipo skirstymas į subfenotipus pagal papildomus bandymus.</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2 biotipas</text:p>
          </table:table-cell>
          <table:table-cell table:style-name="TableCell1549">
            <text:p text:style-name="P1550">2-A biotipas</text:p>
          </table:table-cell>
          <table:table-cell table:style-name="TableCell1551">
            <text:p text:style-name="P1552">2-T biotipas</text:p>
          </table:table-cell>
        </table:table-row>
        <table:table-row table:style-name="TableRow1553">
          <table:table-cell table:style-name="TableCell1554">
            <text:p text:style-name="P1555">Trehalozės panaudojimas</text:p>
            <text:p text:style-name="P1556">Inozitolio panaudojimas</text:p>
            <text:p text:style-name="P1557">D-ribozės panaudojimas</text:p>
            <text:p text:style-name="P1558">Pektolitinis aktyvumas</text:p>
          </table:table-cell>
          <table:table-cell table:style-name="TableCell1559">
            <text:p text:style-name="P1560">-</text:p>
            <text:p text:style-name="P1561">+</text:p>
            <text:p text:style-name="P1562">-</text:p>
            <text:p text:style-name="P1563">žemas</text:p>
          </table:table-cell>
          <table:table-cell table:style-name="TableCell1564">
            <text:p text:style-name="P1565">+</text:p>
            <text:p text:style-name="P1566">-</text:p>
            <text:p text:style-name="P1567">-</text:p>
            <text:p text:style-name="P1568">žemas</text:p>
          </table:table-cell>
          <table:table-cell table:style-name="TableCell1569">
            <text:p text:style-name="P1570">+</text:p>
            <text:p text:style-name="P1571">+</text:p>
            <text:p text:style-name="P1572"/>
            <text:p text:style-name="P1573">aukštas</text:p>
          </table:table-cell>
        </table:table-row>
      </table:table>
      <text:p text:style-name="P1574"/>
      <text:p text:style-name="P1575"><text:span text:style-name="T1576">3 lentelė.<text:s/></text:span><text:span text:style-name="T1577">Rasės nustatymas remiantis patogeniškumo bandymu, atliekamu su pomidorų, baklažanų ar tabako<text:s/></text:span><text:span text:style-name="T1578">augalais, ir padidinto jautrumo reakcijos bandymu, atliekamu su tabako lapais.</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ext:p text:style-name="P1590">Rasė (*)</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1</text:p>
          </table:table-cell>
          <table:table-cell table:style-name="TableCell1598">
            <text:p text:style-name="P1599">2</text:p>
          </table:table-cell>
          <table:table-cell table:style-name="TableCell1600">
            <text:p text:style-name="P1601">3</text:p>
          </table:table-cell>
        </table:table-row>
        <table:table-row table:style-name="TableRow1602">
          <table:table-cell table:style-name="TableCell1603">
            <text:p text:style-name="P1604">Reakcija:</text:p>
            <text:p text:style-name="P1605">-pomidorų/baklažanų augaluose</text:p>
            <text:p text:style-name="P1606">-tabako augaluose</text:p>
            <text:p text:style-name="P1607">-tabako lapuose</text:p>
          </table:table-cell>
          <table:table-cell table:style-name="TableCell1608">
            <text:p text:style-name="P1609"/>
            <text:p text:style-name="P1610">vytimas</text:p>
            <text:p text:style-name="P1611">vytimas</text:p>
            <text:p text:style-name="P1612">nekrozė (48 val.) ir vytimas (7-8 dienos)</text:p>
          </table:table-cell>
          <table:table-cell table:style-name="TableCell1613">
            <text:p text:style-name="P1614"/>
            <text:p text:style-name="P1615">nėra reakcijos</text:p>
            <text:p text:style-name="P1616">nėra<text:s/>reakcijos</text:p>
            <text:p text:style-name="P1617">PJR (12-24 val.)</text:p>
          </table:table-cell>
          <table:table-cell table:style-name="TableCell1618">
            <text:p text:style-name="P1619"/>
            <text:p text:style-name="P1620">vytimas</text:p>
            <text:p text:style-name="P1621">nėra reakcijos</text:p>
            <text:p text:style-name="P1622">chlorozė (2-8 dienos)</text:p>
          </table:table-cell>
        </table:table-row>
        <table:table-row table:style-name="TableRow1623">
          <table:table-cell table:style-name="TableCell1624" table:number-columns-spanned="4">
            <text:p text:style-name="P1625">(*) 4 rasė (patogeniška ant imbiero ir kitų augalų-šeimininkų) ir 5 rasė (patogeniška tik ant šilkmedžio) neįtrauktos.</text:p>
          </table:table-cell>
          <table:covered-table-cell/>
          <table:covered-table-cell/>
          <table:covered-table-cell/>
        </table:table-row>
      </table:table>
      <text:p text:style-name="P1626"/>
      <text:p text:style-name="P1627"><text:span text:style-name="T1628">4 lentelė.<text:s/></text:span><text:span text:style-name="T1629">Pasireiškiančios arba nepasireiškiančios bakterijų</text:span><text:span text:style-name="T1630"><text:s/>fenotipinės savybės.</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Fluorescentinis pigmentas</text:p>
          </table:table-cell>
          <table:table-cell table:style-name="TableCell1638">
            <text:p text:style-name="P1639">-</text:p>
          </table:table-cell>
        </table:table-row>
        <table:table-row table:style-name="TableRow1640">
          <table:table-cell table:style-name="TableCell1641">
            <text:p text:style-name="P1642">PHB intarpai ląstelėje</text:p>
          </table:table-cell>
          <table:table-cell table:style-name="TableCell1643">
            <text:p text:style-name="P1644">+</text:p>
          </table:table-cell>
        </table:table-row>
        <table:table-row table:style-name="TableRow1645">
          <table:table-cell table:style-name="TableCell1646">
            <text:p text:style-name="P1647">Oksidacijos/fermentacijos (O/F) bandymas</text:p>
          </table:table-cell>
          <table:table-cell table:style-name="TableCell1648">
            <text:p text:style-name="P1649">O+/F-</text:p>
          </table:table-cell>
        </table:table-row>
        <table:table-row table:style-name="TableRow1650">
          <table:table-cell table:style-name="TableCell1651">
            <text:p text:style-name="P1652">Katalazė</text:p>
          </table:table-cell>
          <table:table-cell table:style-name="TableCell1653">
            <text:p text:style-name="P1654">+</text:p>
          </table:table-cell>
        </table:table-row>
        <table:table-row table:style-name="TableRow1655">
          <table:table-cell table:style-name="TableCell1656">
            <text:p text:style-name="P1657">Kovačo oksidazė</text:p>
          </table:table-cell>
          <table:table-cell table:style-name="TableCell1658">
            <text:p text:style-name="P1659">+</text:p>
          </table:table-cell>
        </table:table-row>
        <table:table-row table:style-name="TableRow1660">
          <table:table-cell table:style-name="TableCell1661">
            <text:p text:style-name="P1662">Nitrato redukcija</text:p>
          </table:table-cell>
          <table:table-cell table:style-name="TableCell1663">
            <text:p text:style-name="P1664">+</text:p>
          </table:table-cell>
        </table:table-row>
        <table:table-row table:style-name="TableRow1665">
          <table:table-cell table:style-name="TableCell1666">
            <text:p text:style-name="P1667">Citrato panaudojimas</text:p>
          </table:table-cell>
          <table:table-cell table:style-name="TableCell1668">
            <text:p text:style-name="P1669">+</text:p>
          </table:table-cell>
        </table:table-row>
        <table:table-row table:style-name="TableRow1670">
          <table:table-cell table:style-name="TableCell1671">
            <text:p text:style-name="P1672"><text:span text:style-name="T1673">Augimas 40</text:span><text:span text:style-name="T1674">0</text:span><text:span text:style-name="T1675"><text:s/>C temperatūroje</text:span></text:p>
          </table:table-cell>
          <table:table-cell table:style-name="TableCell1676">
            <text:p text:style-name="P1677"/>
          </table:table-cell>
        </table:table-row>
        <table:table-row table:style-name="TableRow1678">
          <table:table-cell table:style-name="TableCell1679">
            <text:p text:style-name="P1680">Augimas 1 proc. NaCl<text:s/>tirpale</text:p>
          </table:table-cell>
          <table:table-cell table:style-name="TableCell1681">
            <text:p text:style-name="P1682">+</text:p>
          </table:table-cell>
        </table:table-row>
        <table:table-row table:style-name="TableRow1683">
          <table:table-cell table:style-name="TableCell1684">
            <text:p text:style-name="P1685">Augimas 2 proc. NaCl tirpale</text:p>
          </table:table-cell>
          <table:table-cell table:style-name="TableCell1686">
            <text:p text:style-name="P1687">-</text:p>
          </table:table-cell>
        </table:table-row>
        <table:table-row table:style-name="TableRow1688">
          <table:table-cell table:style-name="TableCell1689">
            <text:p text:style-name="P1690">Arginino dihidrolazė</text:p>
          </table:table-cell>
          <table:table-cell table:style-name="TableCell1691">
            <text:p text:style-name="P1692">-</text:p>
          </table:table-cell>
        </table:table-row>
        <table:table-row table:style-name="TableRow1693">
          <table:table-cell table:style-name="TableCell1694">
            <text:p text:style-name="P1695">Želatinos suskystinimas</text:p>
          </table:table-cell>
          <table:table-cell table:style-name="TableCell1696">
            <text:p text:style-name="P1697">-</text:p>
          </table:table-cell>
        </table:table-row>
        <table:table-row table:style-name="TableRow1698">
          <table:table-cell table:style-name="TableCell1699">
            <text:p text:style-name="P1700">Krakmolo hidrolizė</text:p>
          </table:table-cell>
          <table:table-cell table:style-name="TableCell1701">
            <text:p text:style-name="P1702">-</text:p>
          </table:table-cell>
        </table:table-row>
        <table:table-row table:style-name="TableRow1703">
          <table:table-cell table:style-name="TableCell1704">
            <text:p text:style-name="P1705">Aesulino hidrolizė</text:p>
          </table:table-cell>
          <table:table-cell table:style-name="TableCell1706">
            <text:p text:style-name="P1707">-</text:p>
          </table:table-cell>
        </table:table-row>
        <table:table-row table:style-name="TableRow1708">
          <table:table-cell table:style-name="TableCell1709">
            <text:p text:style-name="P1710">Levano susidarymas</text:p>
          </table:table-cell>
          <table:table-cell table:style-name="TableCell1711">
            <text:p text:style-name="P1712">-</text:p>
          </table:table-cell>
        </table:table-row>
      </table:table>
      <text:p text:style-name="P1713">Terpės ir metodai yra pateikti Lelliott &amp; Stead (1987)</text:p>
      <text:p text:style-name="P1714"/>
      <text:p text:style-name="P1715"><text:span text:style-name="T1716">5 lentelė.<text:s/></text:span><text:span text:style-name="T1717">Į PGR reakcijos mišinį<text:s/></text:span><text:span text:style-name="T1718">pridedami komponentai.</text:span></text:p>
      <text:p text:style-name="P1719"/>
      <text:p text:style-name="P1720">50 µl tūrio reakcijai:</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Komponentas</text:p>
          </table:table-cell>
          <table:table-cell table:style-name="TableCell1728">
            <text:p text:style-name="P1729">Tūris</text:p>
          </table:table-cell>
          <table:table-cell table:style-name="TableCell1730">
            <text:p text:style-name="P1731">Galutinė koncentracija</text:p>
          </table:table-cell>
        </table:table-row>
        <table:table-row table:style-name="TableRow1732">
          <table:table-cell table:style-name="TableCell1733">
            <text:p text:style-name="P1734">Sterilus distiliuotas vanduo arba ypač švarus vanduo</text:p>
          </table:table-cell>
          <table:table-cell table:style-name="TableCell1735">
            <text:p text:style-name="P1736">30, 8 µl–33, 8 µl</text:p>
          </table:table-cell>
          <table:table-cell table:style-name="TableCell1737">
            <text:p text:style-name="P1738">1 x</text:p>
          </table:table-cell>
        </table:table-row>
        <table:table-row table:style-name="TableRow1739">
          <table:table-cell table:style-name="TableCell1740">
            <text:p text:style-name="P1741">10 x PGR buferis</text:p>
          </table:table-cell>
          <table:table-cell table:style-name="TableCell1742">
            <text:p text:style-name="P1743">5,0 µl</text:p>
          </table:table-cell>
          <table:table-cell table:style-name="TableCell1744">
            <text:p text:style-name="P1745">0,2 mM</text:p>
          </table:table-cell>
        </table:table-row>
        <table:table-row table:style-name="TableRow1746">
          <table:table-cell table:style-name="TableCell1747">
            <text:p text:style-name="P1748">d-ATP</text:p>
          </table:table-cell>
          <table:table-cell table:style-name="TableCell1749">
            <text:p text:style-name="P1750">1,0 µl</text:p>
          </table:table-cell>
          <table:table-cell table:style-name="TableCell1751">
            <text:p text:style-name="P1752">0,2 mM</text:p>
          </table:table-cell>
        </table:table-row>
        <table:table-row table:style-name="TableRow1753">
          <table:table-cell table:style-name="TableCell1754">
            <text:p text:style-name="P1755">d-CTP</text:p>
          </table:table-cell>
          <table:table-cell table:style-name="TableCell1756">
            <text:p text:style-name="P1757">1,0 µl</text:p>
          </table:table-cell>
          <table:table-cell table:style-name="TableCell1758">
            <text:p text:style-name="P1759">0,2 mM</text:p>
          </table:table-cell>
        </table:table-row>
        <table:table-row table:style-name="TableRow1760">
          <table:table-cell table:style-name="TableCell1761">
            <text:p text:style-name="P1762">d-GTP</text:p>
          </table:table-cell>
          <table:table-cell table:style-name="TableCell1763">
            <text:p text:style-name="P1764">1,0 µl</text:p>
          </table:table-cell>
          <table:table-cell table:style-name="TableCell1765">
            <text:p text:style-name="P1766">0,2<text:s/>mM</text:p>
          </table:table-cell>
        </table:table-row>
        <table:table-row table:style-name="TableRow1767">
          <table:table-cell table:style-name="TableCell1768">
            <text:p text:style-name="P1769">d-TTP</text:p>
          </table:table-cell>
          <table:table-cell table:style-name="TableCell1770">
            <text:p text:style-name="P1771">1,0 µl</text:p>
          </table:table-cell>
          <table:table-cell table:style-name="TableCell1772">
            <text:p text:style-name="P1773">0,2 mM</text:p>
          </table:table-cell>
        </table:table-row>
        <table:table-row table:style-name="TableRow1774">
          <table:table-cell table:style-name="TableCell1775">
            <text:p text:style-name="P1776">Pradmuo OLI-1 (20 µM)</text:p>
          </table:table-cell>
          <table:table-cell table:style-name="TableCell1777">
            <text:p text:style-name="P1778">2,5 µl</text:p>
          </table:table-cell>
          <table:table-cell table:style-name="TableCell1779">
            <text:p text:style-name="P1780">1 µM</text:p>
          </table:table-cell>
        </table:table-row>
        <table:table-row table:style-name="TableRow1781">
          <table:table-cell table:style-name="TableCell1782">
            <text:p text:style-name="P1783">Pradmuo Y-2 (20 µM)</text:p>
          </table:table-cell>
          <table:table-cell table:style-name="TableCell1784">
            <text:p text:style-name="P1785">2,5 µl</text:p>
          </table:table-cell>
          <table:table-cell table:style-name="TableCell1786">
            <text:p text:style-name="P1787">1,0 µM</text:p>
          </table:table-cell>
        </table:table-row>
        <table:table-row table:style-name="TableRow1788">
          <table:table-cell table:style-name="TableCell1789">
            <text:p text:style-name="Normal"><text:span text:style-name="T1790">Taq</text:span><text:span text:style-name="T1791"><text:s/>polimerazė (5U/µl)</text:span></text:p>
          </table:table-cell>
          <table:table-cell table:style-name="TableCell1792">
            <text:p text:style-name="P1793">0,2 µl</text:p>
          </table:table-cell>
          <table:table-cell table:style-name="TableCell1794">
            <text:p text:style-name="P1795">1,0 U</text:p>
          </table:table-cell>
        </table:table-row>
      </table:table>
      <text:p text:style-name="P1796">Bendras kiekis<text:tab/>45 µl – 48 µl</text:p>
      <text:p text:style-name="P1797"/>
      <text:p text:style-name="P1798"><text:span text:style-name="T1799">Didesniam reakcijų skaičiui</text:span><text:span text:style-name="T1800">:</text:span></text:p>
      <text:p text:style-name="P1801">Apskaičiuokite kiekvieno komponento kiekį reikalaujamam reakcijų<text:s/>skaičiui.</text:p>
      <text:p text:style-name="P1802">Sumaišykite komponentus ir perkelkite 45 µl–48 µl mišinio į sterilius PGR mėgintuvėlius.</text:p>
      <text:p text:style-name="P1803">Laikykite mėgintuvėlius su PGR reakcijos mišiniu ant ledo.</text:p>
      <text:p text:style-name="P1804"><text:span text:style-name="T1805">25<text:s/></text:span><text:span text:style-name="T1806">µl</text:span><text:span text:style-name="T1807"><text:s/>tūrio reakcijai</text:span><text:span text:style-name="T1808">:</text:span></text:p>
      <text:p text:style-name="P1809">Atitinkamai sumažinkite komponentus.</text:p>
      <text:p text:style-name="P1810"/>
      <text:p text:style-name="P1811"><text:span text:style-name="T1812">1 diagrama.<text:s/></text:span><text:span text:style-name="T1813">Bandymo</text:span><text:span text:style-name="T1814"><text:s/></text:span><text:span text:style-name="T1815">stiklelio paruoši</text:span><text:span text:style-name="T1816">mas pagal 18.1.1 ir 18.3 papunkčius.</text:span></text:p>
      <text:p text:style-name="P1817">Resuspenduotų nuosėdų vienas standartinis praskiedimas</text:p>
      <text:p text:style-name="P1818">T = titras</text:p>
      <text:p text:style-name="P1819">FITC<text:s/><text:tab/>T/4<text:s/><text:tab/>T/2<text:s/><text:tab/>T<text:s/><text:tab/>2T<text:s/><text:tab/>Dvigubai skiedžiant antiserumą</text:p>
      <text:p text:style-name="P1820">1 pavyzdys<text:s/><text:tab/>+1<text:s/><text:tab/>+2<text:s/><text:tab/>+3<text:s/><text:tab/>+4<text:s/><text:tab/>+5</text:p>
      <text:p text:style-name="P1821">1 pavyzdžio pakartojimas</text:p>
      <text:p text:style-name="P1822">arba 2 pavyzdys<text:s/><text:tab/>+6<text:tab/>+7<text:tab/>+8<text:s/><text:tab/>+9<text:s/><text:tab/>+10</text:p>
      <text:p text:style-name="P1823"/>
      <text:p text:style-name="P1824"><text:span text:style-name="T1825">2<text:s/></text:span><text:span text:style-name="T1826">diagrama.</text:span><text:span text:style-name="T1827"><text:s/>Bandymo stiklelio paruošimas pagal 18.1.2 ir 18.3 papunkčius.</text:span></text:p>
      <text:p text:style-name="P1828">FITC Standartinis antiserumo praskiedimas</text:p>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ext:p text:style-name="P1843">Neatskiestas<text:s/></text:p>
          </table:table-cell>
          <table:table-cell table:style-name="TableCell1844">
            <text:p text:style-name="P1845">Neatsk.<text:s/></text:p>
          </table:table-cell>
          <table:table-cell table:style-name="TableCell1846">
            <text:p text:style-name="P1847">1/10<text:s/></text:p>
          </table:table-cell>
          <table:table-cell table:style-name="TableCell1848">
            <text:p text:style-name="P1849">1/100<text:s/></text:p>
          </table:table-cell>
          <table:table-cell table:style-name="TableCell1850">
            <text:p text:style-name="P1851">1/1000<text:s/></text:p>
          </table:table-cell>
          <table:table-cell table:style-name="TableCell1852">
            <text:p text:style-name="P1853">Naudojant dešimtainį nuosėdų praskiedimą</text:p>
          </table:table-cell>
        </table:table-row>
      </table:table>
      <text:p text:style-name="P1854">1 pavyzdys<text:s/><text:tab/>+1<text:s/><text:tab/>+2<text:s/><text:tab/>+3<text:s/><text:tab/>+4<text:tab/>+5</text:p>
      <text:p text:style-name="P1855">1 pakartojimas arba 2</text:p>
      <text:p text:style-name="P1856">pavyzdys<text:s/><text:tab/>+6<text:s/><text:tab/>+7<text:s/><text:tab/>+8<text:s/><text:tab/>+9<text:tab/>+10</text:p>
      <text:p text:style-name="P1857"/>
      <text:p text:style-name="P1858"><text:span text:style-name="T1859">1 schema.<text:s/></text:span><text:span text:style-name="T1860">Tyrimo, taikomo bulvių gumbams su tipiškais arba įtariamais rudojo puvinio požymiais ir bulvių bei pomidorų augalams su tipiškais arba įtariamais bakterinio vytulio požymiais, struktūrinė diagrama:</text:span></text:p>
      <text:p text:style-name="P1861"><text:span text:style-name="T1862"><draw:frame draw:style-name="a1" draw:name="Picture 2" text:anchor-type="as-char" svg:x="0in" svg:y="0in" svg:width="6.13542in" svg:height="6.70833in" style:rel-width="scale" style:rel-height="scale"><draw:image xlink:href="media/image1.wmf" xlink:type="simple" xlink:show="embed" xlink:actuate="onLoad"/><svg:title/><svg:desc/></draw:frame></text:span></text:p>
      <text:p text:style-name="P1863">Nuorodos į<text:s/>struktūrinę diagramą:</text:p>
      <text:p text:style-name="P1864"/>
      <text:p text:style-name="P1865"><text:span text:style-name="T1866">(1)</text:span><text:span text:style-name="T1867"><text:s/>Požymių apibūdinimas yra pateiktas tvarkoje.</text:span></text:p>
      <text:p text:style-name="P1868"><text:span text:style-name="T1869">(2)</text:span><text:span text:style-name="T1870"><text:s/>Greito nustatymo bandymai palengvina spėjamąją diagnozę.</text:span></text:p>
      <text:p text:style-name="P1871">Atliekami bandymai:</text:p>
      <text:p text:style-name="P1872"><text:span text:style-name="T1873">1</text:span><text:span text:style-name="T1874">. stiebo apytakinio audinio gleivių siūlų susidarymo bandymas;</text:span></text:p>
      <text:p text:style-name="P1875"><text:span text:style-name="T1876">2</text:span><text:span text:style-name="T1877">. Poli-</text:span><text:span text:style-name="T1878"></text:span><text:span text:style-name="T1879">-hidroksibutirato granul</text:span><text:span text:style-name="T1880">ių bandymas;</text:span></text:p>
      <text:p text:style-name="P1881"><text:span text:style-name="T1882">3</text:span><text:span text:style-name="T1883">. IF bandymas;</text:span></text:p>
      <text:p text:style-name="P1884"><text:span text:style-name="T1885">4</text:span><text:span text:style-name="T1886">. ELISA bandymas;</text:span></text:p>
      <text:p text:style-name="P1887"><text:span text:style-name="T1888">5</text:span><text:span text:style-name="T1889">. PGR bandymas.</text:span></text:p>
      <text:p text:style-name="P1890"><text:span text:style-name="T1891">(3)</text:span><text:span text:style-name="T1892"><text:s/>Nors patogeno išskyrimas iš tipiškus požymius turinčios augalinės medžiagos persėjimo būdu yra tiesioginis, vėlesnėje infekcijos stadijoje gali nepasisekti išauginti bakterija</text:span><text:span text:style-name="T1893">s. Saprofitinės bakterijos, augančios ant sergančio audinio, gali užgožti arba slopinti patogeną išskyrimo terpėje. Jei išskyrimo bandymas yra neigiamas, bet ligos požymiai yra tipiški, išskyrimo bandymą privalu pakartoti, pageidautina naudojant selektyvią</text:span><text:span text:style-name="T1894"><text:s/>terpę.</text:span></text:p>
      <text:p text:style-name="P1895"><text:span text:style-name="T1896">(4)</text:span><text:span text:style-name="T1897"><text:s/>Patikimai identifikuoti<text:s/></text:span><text:span text:style-name="T1898">Ralstonia solanacearum<text:s/></text:span><text:span text:style-name="T1899">grynąją kultūrą galima atliekant bent vieną iš tvarkoje išvardytų bandymų, derinant jį su patogeniškumo bandymu. Štamo</text:span><text:span text:style-name="T1900"><text:s/></text:span><text:span text:style-name="T1901">charakteristika nėra privaloma, tačiau rekomenduojama kiekvienu nauju atveju.</text:span></text:p>
      <text:p text:style-name="P1902"/>
      <text:p text:style-name="P1903"><text:span text:style-name="T1904">2 schema.<text:s/></text:span><text:span text:style-name="T1905">P</text:span><text:span text:style-name="T1906">rocedūra skirta latentiniam užkratui bulvių gumbuose nustatyti vieno arba, pageidautina, keleto nustatymo bandymų pagalba ir, jeigu jie teigiami, papildomi patogeno išskyrimo bandymu</text:span><text:span text:style-name="T1907">. Struktūrinė diagrama:</text:span></text:p>
      <text:p text:style-name="P1908"><text:span text:style-name="T1909"><draw:frame draw:style-name="a2" draw:name="Picture 3" text:anchor-type="as-char" svg:x="0in" svg:y="0in" svg:width="6.63542in" svg:height="9.58333in" style:rel-width="scale" style:rel-height="scale"><draw:image xlink:href="media/image2.wmf" xlink:type="simple" xlink:show="embed" xlink:actuate="onLoad"/><svg:title/><svg:desc/></draw:frame></text:span></text:p>
      <text:p text:style-name="P1910"><text:span text:style-name="T1911">Nuorodos į struktūrinę diagramą:</text:span></text:p>
      <text:p text:style-name="P1912"><text:span text:style-name="T1913">(1)</text:span><text:span text:style-name="T1914"><text:s/>Pavyzdžio dydis</text:span></text:p>
      <text:p text:style-name="P1915"><text:span text:style-name="T1916">Standartinis bandinio dydis yra 200 gumbų. Tačiau bandymas taip pat gali būti atliekamas ir su mažesniu gumbų skaičiumi.</text:span></text:p>
      <text:p text:style-name="P1917"><text:span text:style-name="T1918">(2)</text:span><text:span text:style-name="T1919"><text:s/>Nustatymo bandymas (bandymai)</text:span></text:p>
      <text:p text:style-name="P1920"><text:span text:style-name="T1921">Vienintelis atliktas bandymas gali būti nepakankamai tikslus ar patikimas</text:span><text:span text:style-name="T1922"><text:s/>R</text:span><text:span text:style-name="T1923">alstonia solanacearum</text:span><text:span text:style-name="T1924"><text:s/>bakterijai nustatyti bandinyje, todėl rekomenduojama atlikti daugiau nei vieną bandymą, kuris būtų pagrįstas skirtingais biologiniais principais.</text:span></text:p>
      <text:p text:style-name="P1925"><text:span text:style-name="T1926">(3)</text:span><text:span text:style-name="T1927"><text:s/>Imunofluorescentinis bandymas (IF)</text:span></text:p>
      <text:p text:style-name="P1928"><text:span text:style-name="T1929">IF bandymas yra gerai pasiteisinęs nustatymo<text:s/></text:span><text:span text:style-name="T1930">bandymas. Jis yra pranašesnis už kitus bandymus, kurie dar nėra pakankamai ištobulinti arba oficialiai patvirtinti. Šis bandymas yra taikomas nustatyti daugelį kitų karantininių bakterijų, pvz.,<text:s/></text:span><text:span text:style-name="T1931">Clavibacter michiganensis</text:span><text:span text:style-name="T1932"><text:s/>subsp. s</text:span><text:span text:style-name="T1933">epedonicus</text:span><text:span text:style-name="T1934">. Pagal šio metod</text:span><text:span text:style-name="T1935">o parametrus tai yra tikslus bandymas (tikslumo riba 10</text:span><text:span text:style-name="T1936">3</text:span><text:span text:style-name="T1937">–10</text:span><text:span text:style-name="T1938">4</text:span><text:span text:style-name="T1939"><text:s/>ląstelių viename mililitre bulvių resuspenduotų nuosėdų).</text:span></text:p>
      <text:p text:style-name="P1940">Pagrindinis šio bandymo rezultatų patikimumo faktorius yra antiserumo kokybė. Tinkamas yra tik aukšto titro antiserumas (mažiausiai 2000<text:s/>vienetų žaliame antiserume), ir visus bandymus privalu atlikti naudojant antiseruminį titrą arba vienu praskiedimu mažiau negu titras. Pageidautina taikyti netiesioginį būdą. Tiesioginis būdas gali būti taikomas tuo atveju, jei bandymo tikslumo ir specifiškumo lygis atitinka netiesioginio būdo lygį.</text:p>
      <text:p text:style-name="P1941"><text:span text:style-name="T1942">IF bandymas yra pranašus specifiniu ląstelių dažymosi ir švytėjimo intensyvumu, kurie ir suteikia informacijos apie reakcijos specifiškumą.<text:s/></text:span><text:span text:style-name="T1943">Ralstonia solanacearum</text:span><text:span text:style-name="T1944"><text:s/>ląstelių morfologiją turinčių serologiškai gimin</text:span><text:span text:style-name="T1945">ingų dirvos ir bulvių audinių bakterijų kryžminės reakcijos yra tos pačios. IF bandymas gali būti taikomas kaip vienintelis nustatymo</text:span><text:span text:style-name="T1946"><text:s/></text:span><text:span text:style-name="T1947">bandymas, nors tais atvejais, kai įtariamos kryžminės reakcijos, turi būti atliekamas papildomas nustatymo bandymas, grind</text:span><text:span text:style-name="T1948">žiamas skirtingais biologiniais principais. Tokiais atvejais labiausiai tinka selektyvaus auginimo bandymas.</text:span></text:p>
      <text:p text:style-name="P1949"><text:span text:style-name="T1950">(4)</text:span><text:span text:style-name="T1951"><text:s/>Selektyvaus auginimo bandymas</text:span></text:p>
      <text:p text:style-name="P1952"><text:span text:style-name="T1953">Naudojant modifikuotą SMSA terpę ir specifinę tyrimo metodiką – tai tikslus ir selektyvus<text:s/></text:span><text:span text:style-name="T1954">Ralstonia solanacea</text:span><text:span text:style-name="T1955">rum</text:span><text:span text:style-name="T1956"><text:s/>bandymas. Rezultatai gaunami praėjus 3–6 dienoms nuo bandinių paruošimo. Patogenas randamas tiesiogiai kultūroje ir gali būti lengvai nustatomas. Kad būtų išnaudotos visos bandymo galimybės, reikia kruopščiai paruošti mėginuką, paimtą iš stolono prisis</text:span><text:span text:style-name="T1957">egimo vietos gumbe, kad nepatektų kitos bulvių gumbų bakterijos, kurios konkuruoja su<text:s/></text:span><text:span text:style-name="T1958">Ralstonia solanacearum</text:span><text:span text:style-name="T1959"><text:s/>toje pačioje terpėje ir gali turėti įtakos patogeno vystymuisi. Kai kurios bakterijų atmainos gali prastai augti, kadangi terpės komponentai gali paveikti pagrindinį organizmą. Taip pat reikalaujama rūpestingai atskirti<text:s/></text:span><text:span text:style-name="T1960">Ralstonia solanacearum</text:span><text:span text:style-name="T1961"><text:s/>nuo kitų bak</text:span><text:span text:style-name="T1962">terijų, kurios gali išsivystyti terpėje. Selektyvus auginimas gali būti naudojamas kaip vienintelis nustatymo bandymas su sąlyga, kad tais atvejais, kai įtariama, jog kitos bakterijos slopina<text:s/></text:span><text:span text:style-name="T1963">Ralstonia solanacearum<text:s/></text:span><text:span text:style-name="T1964">augimą ir gaunamas neigiamas tyrimo rezul</text:span><text:span text:style-name="T1965">tatas, mėginys tiriamas dar kartą, naudojant skirtingą bandymą, kad būtų galima patvirtinti arba paneigti diagnozę. Tokiais atvejais labiausiai tinka IF bandymas.</text:span></text:p>
      <text:p text:style-name="P1966"><text:span text:style-name="T1967">(5)</text:span><text:span text:style-name="T1968"><text:s/>ELISA bandymas</text:span></text:p>
      <text:p text:style-name="P1969"><text:span text:style-name="T1970">ELISA bandymas paprastai pasižymi mažesniu tikslumu nei IF bandymas (t</text:span><text:span text:style-name="T1971">ikslumo riba 10</text:span><text:span text:style-name="T1972">4</text:span><text:span text:style-name="T1973">–10</text:span><text:span text:style-name="T1974">5</text:span><text:span text:style-name="T1975"><text:s/>ląstelių viename mililitre bulvių resuspenduotų nuosėdų). Bandymas yra pigus ir greitas,<text:s/></text:span><text:span text:style-name="T1976">tačiau dažniau pasitaiko klaidingų teigiamų (kryžminės reakcijos) ir klaidingų neigiamų rezultatų (slopinimas – inhibicija – fenolio molekulėmis,<text:s/></text:span><text:span text:style-name="T1977">esančiomis bulvių ekstrakte). Keliami labai dideli reikalavimai antiserumui. ELISA bandymas negali būti naudojamas kaip vienintelis nustatymo bandymas.</text:span></text:p>
      <text:p text:style-name="P1978"><text:span text:style-name="T1979">(6)</text:span><text:span text:style-name="T1980"><text:s/>PGR bandymas</text:span></text:p>
      <text:p text:style-name="P1981"><text:span text:style-name="T1982">PGR bandymas pasižymi labai dideliu tikslumu, nors jį lengvai slopina augalų ar gum</text:span><text:span text:style-name="T1983">bų ekstrakto komponentai, sąlygojantys klaidingus neigiamus rezultatus. Kai kurios bulvių veislės turi daugiau procesą stabdančių medžiagų nei kitos, todėl yra būtina šiuos inhibitorius pašalinti. Slopinimą galima sumažinti skiedžiant, tačiau<text:s/></text:span><text:span text:style-name="T1984">Ralstonia sol</text:span><text:span text:style-name="T1985">anacearum<text:s/></text:span><text:span text:style-name="T1986">populiacija taip pat atsiskies. Kiekviena bandinio ir bandymo paruošimo pakopa reikalauja didelio kruopštumo, norint išvengti užkrėtimo, kuris sąlygotų klaidingus teigiamus tyrimo rezultatus. Klaidingi teigiami rezultatai taip pat gali kilti dėl<text:s/></text:span><text:span text:style-name="T1987">kitų organizmų homologinio atitikimo. Dėl šių priežasčių tiesioginis PGR negali būti taikomas kaip vienintelis nustatymo bandymas.</text:span></text:p>
      <text:p text:style-name="P1988"><text:span text:style-name="T1989">(7)</text:span><text:span text:style-name="T1990"><text:s/>Praturtinimo bandymas</text:span></text:p>
      <text:p text:style-name="P1991"><text:span text:style-name="T1992">Auginant bulvių ekstrakto suspenduotų nuosėdų pavyzdžius pusiau selektyviame buljone, pvz., mod</text:span><text:span text:style-name="T1993">ifikuotame SMSA sultinyje, yra galimybė padauginti<text:s/></text:span><text:span text:style-name="T1994">Ralstonia solanacearum</text:span><text:span text:style-name="T1995"><text:s/>bakterijas. Dar svarbiau yra tai, kad jis praskiedžia ELISA ir PGR bandymų inhibitorius. Tokiu būdu IF, ELISA ir PGR bandymais galima nustatyti<text:s/></text:span><text:span text:style-name="T1996">Ralstonia solanacearum,<text:s/></text:span><text:span text:style-name="T1997">išaugintą prat</text:span><text:span text:style-name="T1998">urtintame buljone. Šie praturtinimo bandymai dar nėra kruopščiai išbandyti ir ištyrinėti. Jie įtraukti čia, nes turi geras galimybes. Tačiau dėl praktinės patirties stokos jie negali būti taikomi kaip vieninteliai nustatymo metodai.</text:span></text:p>
      <text:p text:style-name="P1999"><text:span text:style-name="T2000">(8)</text:span><text:span text:style-name="T2001"><text:s/>Biobandymas</text:span></text:p>
      <text:p text:style-name="P2002"><text:span text:style-name="T2003">Bio</text:span><text:span text:style-name="T2004">bandymas yra naudojamas išskirti<text:s/></text:span><text:span text:style-name="T2005">Ralstonia solanacearum</text:span><text:span text:style-name="T2006"><text:s/>bakterijai iš bulvių ekstrakto suspenduotų nuosėdų naudojant selektyvinio praturtinimo metodui augalą-šeimininką, t. y. užkrečiant pomidorų ar baklažanų augalus. Kaip nurodo šis metodas, bandymas reik</text:span><text:span text:style-name="T2007">alauja optimalių auginimo sąlygų. Bakterijos, slopinančios<text:s/></text:span><text:span text:style-name="T2008">Ralstonia solanacearum<text:s/></text:span><text:span text:style-name="T2009">augimą SMSA terpėje, greičiausiai neturės šiam bandymui įtakos.<text:s/></text:span></text:p>
      <text:p text:style-name="P2010"><text:span text:style-name="T2011">(9)</text:span><text:span text:style-name="T2012"><text:s/>Patvirtinimo bandymas (bandymai)</text:span></text:p>
      <text:p text:style-name="P2013"><text:span text:style-name="T2014">Gryna<text:s/></text:span><text:span text:style-name="T2015">Ralstonia solanacearum</text:span><text:span text:style-name="T2016"><text:s/>kultūra gali būti identifikuota atlikus bent vieną iš bandymų, derinant jį su patogeniškumo testu. Štamo charakteristika nėra privaloma, tačiau rekomenduotina kiekvienu nauju atveju.</text:span></text:p>
      <text:p text:style-name="P2017"/>
      <text:p text:style-name="P2018"><text:span text:style-name="T2019">Maitinamoji terpė, naudojama<text:s/></text:span><text:span text:style-name="T2020">Ralstonia solanacearum</text:span><text:span text:style-name="T2021"><text:s/>išskyrimui ir auginimui</text:span></text:p>
      <text:p text:style-name="P2022"/>
      <text:p text:style-name="P2023"><text:span text:style-name="T2024">Maitinamasis</text:span><text:span text:style-name="T2025"><text:s/></text:span><text:span text:style-name="T2026">agaras</text:span><text:span text:style-name="T2027"><text:s/>(MA)</text:span></text:p>
      <table:table table:style-name="Table2028">
        <table:table-columns>
          <table:table-column table:style-name="TableColumn2029"/>
          <table:table-column table:style-name="TableColumn2030"/>
        </table:table-columns>
        <table:table-row table:style-name="TableRow2031">
          <table:table-cell table:style-name="TableCell2032">
            <text:p text:style-name="P2033">Maitinamasis agaras (Difco)</text:p>
          </table:table-cell>
          <table:table-cell table:style-name="TableCell2034">
            <text:p text:style-name="P2035">23 g</text:p>
          </table:table-cell>
        </table:table-row>
        <table:table-row table:style-name="TableRow2036">
          <table:table-cell table:style-name="TableCell2037">
            <text:p text:style-name="P2038">Distiliuotas vanduo</text:p>
          </table:table-cell>
          <table:table-cell table:style-name="TableCell2039">
            <text:p text:style-name="P2040"><text:span text:style-name="T2041">1 litras</text:span></text:p>
          </table:table-cell>
        </table:table-row>
      </table:table>
      <text:p text:style-name="P2042"><text:span text:style-name="T2043">Vieno litro talpos kolbose paruoškite po 1/2 litro terpės.</text:span></text:p>
      <text:p text:style-name="P2044"><text:span text:style-name="T2045">Sudedamąsias dalis ištirpinkite.</text:span></text:p>
      <text:p text:style-name="P2046"><text:span text:style-name="T2047">15 min. sterilizuokite autoklave 121</text:span><text:span text:style-name="T2048"></text:span><text:span text:style-name="T2049">C<text:s/></text:span><text:span text:style-name="T2050">temperatūroje.</text:span></text:p>
      <text:p text:style-name="P2051"><text:span text:style-name="T2052">Atvėsinkite iki 50</text:span><text:span text:style-name="T2053"></text:span><text:span text:style-name="T2054">C. Pripilkite lėkšteles.</text:span></text:p>
      <text:p text:style-name="P2055"/>
      <text:p text:style-name="P2056"><text:span text:style-name="T2057">Mielių</text:span><text:span text:style-name="T2058">–</text:span><text:span text:style-name="T2059">peptono</text:span><text:span text:style-name="T2060">–</text:span><text:span text:style-name="T2061">gliukozės</text:span><text:span text:style-name="T2062"><text:s/></text:span><text:span text:style-name="T2063">agaras</text:span><text:span text:style-name="T2064"><text:s/>(M P G A)</text:span></text:p>
      <table:table table:style-name="Table2065">
        <table:table-columns>
          <table:table-column table:style-name="TableColumn2066"/>
          <table:table-column table:style-name="TableColumn2067"/>
        </table:table-columns>
        <table:table-row table:style-name="TableRow2068">
          <table:table-cell table:style-name="TableCell2069">
            <text:p text:style-name="P2070">Mielių ekstraktas (Difco)</text:p>
          </table:table-cell>
          <table:table-cell table:style-name="TableCell2071">
            <text:p text:style-name="P2072">5 g</text:p>
          </table:table-cell>
        </table:table-row>
        <table:table-row table:style-name="TableRow2073">
          <table:table-cell table:style-name="TableCell2074">
            <text:p text:style-name="P2075">Baktopeptonas (Difco)</text:p>
          </table:table-cell>
          <table:table-cell table:style-name="TableCell2076">
            <text:p text:style-name="P2077">5 g</text:p>
          </table:table-cell>
        </table:table-row>
        <table:table-row table:style-name="TableRow2078">
          <table:table-cell table:style-name="TableCell2079">
            <text:p text:style-name="P2080">D (+) Gliukozė (monohidratas)</text:p>
          </table:table-cell>
          <table:table-cell table:style-name="TableCell2081">
            <text:p text:style-name="P2082">10 g</text:p>
          </table:table-cell>
        </table:table-row>
        <table:table-row table:style-name="TableRow2083">
          <table:table-cell table:style-name="TableCell2084">
            <text:p text:style-name="P2085">Baktoagaras (Difco)</text:p>
          </table:table-cell>
          <table:table-cell table:style-name="TableCell2086">
            <text:p text:style-name="P2087">15 g</text:p>
          </table:table-cell>
        </table:table-row>
        <table:table-row table:style-name="TableRow2088">
          <table:table-cell table:style-name="TableCell2089">
            <text:p text:style-name="P2090">Distiliuotas vanduo</text:p>
          </table:table-cell>
          <table:table-cell table:style-name="TableCell2091">
            <text:p text:style-name="P2092"><text:span text:style-name="T2093">1 litras</text:span></text:p>
          </table:table-cell>
        </table:table-row>
      </table:table>
      <text:p text:style-name="P2094"><text:span text:style-name="T2095">Vieno litro talpos kolbose paruoškite po 1/2 litro terpės.</text:span></text:p>
      <text:p text:style-name="P2096"><text:span text:style-name="T2097">Sudedamąsias dalis ištirpinkite.</text:span></text:p>
      <text:p text:style-name="P2098"><text:span text:style-name="T2099">15 min. sterilizuokite autoklave 121</text:span><text:span text:style-name="T2100"></text:span><text:span text:style-name="T2101">C temperatūroje.</text:span></text:p>
      <text:p text:style-name="P2102"><text:span text:style-name="T2103">Atvėsinkite iki 50</text:span><text:span text:style-name="T2104"></text:span><text:span text:style-name="T2105">C. Pripilkite lėkšteles.</text:span></text:p>
      <text:p text:style-name="P2106"/>
      <text:p text:style-name="P2107"><text:span text:style-name="T2108">Sacharozės</text:span><text:span text:style-name="T2109"><text:s/></text:span><text:span text:style-name="T2110">peptono</text:span><text:span text:style-name="T2111"><text:s/></text:span><text:span text:style-name="T2112">agaras</text:span><text:span text:style-name="T2113"><text:s/>(S P A)</text:span></text:p>
      <table:table table:style-name="Table2114">
        <table:table-columns>
          <table:table-column table:style-name="TableColumn2115"/>
          <table:table-column table:style-name="TableColumn2116"/>
        </table:table-columns>
        <table:table-row table:style-name="TableRow2117">
          <table:table-cell table:style-name="TableCell2118">
            <text:p text:style-name="P2119">Sacharozė</text:p>
          </table:table-cell>
          <table:table-cell table:style-name="TableCell2120">
            <text:p text:style-name="P2121">20 g</text:p>
          </table:table-cell>
        </table:table-row>
        <table:table-row table:style-name="TableRow2122">
          <table:table-cell table:style-name="TableCell2123">
            <text:p text:style-name="P2124">Peptonas</text:p>
          </table:table-cell>
          <table:table-cell table:style-name="TableCell2125">
            <text:p text:style-name="P2126">5 g</text:p>
          </table:table-cell>
        </table:table-row>
        <table:table-row table:style-name="TableRow2127">
          <table:table-cell table:style-name="TableCell2128">
            <text:p text:style-name="P2129"><text:span text:style-name="T2130">K</text:span><text:span text:style-name="T2131">2</text:span><text:span text:style-name="T2132">HPO</text:span><text:span text:style-name="T2133">4</text:span></text:p>
          </table:table-cell>
          <table:table-cell table:style-name="TableCell2134">
            <text:p text:style-name="P2135">0,5 g</text:p>
          </table:table-cell>
        </table:table-row>
        <table:table-row table:style-name="TableRow2136">
          <table:table-cell table:style-name="TableCell2137">
            <text:p text:style-name="P2138"><text:span text:style-name="T2139">MgSO</text:span><text:span text:style-name="T2140">4<text:s/></text:span><text:span text:style-name="T2141">x 7H</text:span><text:span text:style-name="T2142">2</text:span><text:span text:style-name="T2143">O</text:span></text:p>
          </table:table-cell>
          <table:table-cell table:style-name="TableCell2144">
            <text:p text:style-name="P2145">0,25 g</text:p>
          </table:table-cell>
        </table:table-row>
        <table:table-row table:style-name="TableRow2146">
          <table:table-cell table:style-name="TableCell2147">
            <text:p text:style-name="P2148">Baktoagaras (Difco)</text:p>
          </table:table-cell>
          <table:table-cell table:style-name="TableCell2149">
            <text:p text:style-name="P2150">15 g</text:p>
          </table:table-cell>
        </table:table-row>
        <table:table-row table:style-name="TableRow2151">
          <table:table-cell table:style-name="TableCell2152">
            <text:p text:style-name="P2153">Distiliuotas vanduo</text:p>
          </table:table-cell>
          <table:table-cell table:style-name="TableCell2154">
            <text:p text:style-name="P2155"><text:span text:style-name="T2156">1 litras</text:span></text:p>
          </table:table-cell>
        </table:table-row>
      </table:table>
      <text:p text:style-name="P2157"><text:span text:style-name="T2158">Vieno litro talpos kolbose paruoškite po 1/2 litro terpės.</text:span></text:p>
      <text:p text:style-name="P2159"><text:span text:style-name="T2160">Sudedamąsias dalis ištirpinkite. Jei reikia, nustatykite pH 7,2–7,4.</text:span></text:p>
      <text:p text:style-name="P2161"><text:span text:style-name="T2162">15 min.<text:s/></text:span><text:span text:style-name="T2163">sterilizuokite autoklave 121</text:span><text:span text:style-name="T2164"></text:span><text:span text:style-name="T2165">C temperatūroje.</text:span></text:p>
      <text:p text:style-name="P2166"><text:span text:style-name="T2167">Atvėsinkite iki 50</text:span><text:span text:style-name="T2168"></text:span><text:span text:style-name="T2169">C. Pripilkite lėkšteles.</text:span></text:p>
      <text:p text:style-name="P2170"/>
      <text:p text:style-name="P2171"><text:span text:style-name="T2172">Kelmanotetrazolio</text:span><text:span text:style-name="T2173"><text:s/></text:span><text:span text:style-name="T2174">terpė</text:span></text:p>
      <table:table table:style-name="Table2175">
        <table:table-columns>
          <table:table-column table:style-name="TableColumn2176"/>
          <table:table-column table:style-name="TableColumn2177"/>
        </table:table-columns>
        <table:table-row table:style-name="TableRow2178">
          <table:table-cell table:style-name="TableCell2179">
            <text:p text:style-name="P2180">Kazamino rūgštys (Difco)</text:p>
          </table:table-cell>
          <table:table-cell table:style-name="TableCell2181">
            <text:p text:style-name="P2182">1 g</text:p>
          </table:table-cell>
        </table:table-row>
        <table:table-row table:style-name="TableRow2183">
          <table:table-cell table:style-name="TableCell2184">
            <text:p text:style-name="P2185">Baktopeptonas (Difco)</text:p>
          </table:table-cell>
          <table:table-cell table:style-name="TableCell2186">
            <text:p text:style-name="P2187">10 g</text:p>
          </table:table-cell>
        </table:table-row>
        <table:table-row table:style-name="TableRow2188">
          <table:table-cell table:style-name="TableCell2189">
            <text:p text:style-name="P2190">Dekstrozė</text:p>
          </table:table-cell>
          <table:table-cell table:style-name="TableCell2191">
            <text:p text:style-name="P2192">5 g</text:p>
          </table:table-cell>
        </table:table-row>
        <table:table-row table:style-name="TableRow2193">
          <table:table-cell table:style-name="TableCell2194">
            <text:p text:style-name="P2195">Baktoagaras (Difco)</text:p>
          </table:table-cell>
          <table:table-cell table:style-name="TableCell2196">
            <text:p text:style-name="P2197">15 g</text:p>
          </table:table-cell>
        </table:table-row>
        <table:table-row table:style-name="TableRow2198">
          <table:table-cell table:style-name="TableCell2199">
            <text:p text:style-name="P2200">Distiliuotas vanduo</text:p>
          </table:table-cell>
          <table:table-cell table:style-name="TableCell2201">
            <text:p text:style-name="P2202"><text:span text:style-name="T2203">1 litras</text:span></text:p>
          </table:table-cell>
        </table:table-row>
      </table:table>
      <text:p text:style-name="P2204"><text:span text:style-name="T2205">Vieno litro talpos kolbose paruoškite po 1/2 litro terpės.</text:span></text:p>
      <text:p text:style-name="P2206"><text:span text:style-name="T2207">Sudedamąsias dalis ištirpinkite. 15 min. sterilizuokite autoklave 121</text:span><text:span text:style-name="T2208"></text:span><text:span text:style-name="T2209">C temperatūroje.</text:span></text:p>
      <text:p text:style-name="P2210"><text:span text:style-name="T2211">Atvėsinkite iki 50</text:span><text:span text:style-name="T2212"></text:span><text:span text:style-name="T2213">C.<text:s/></text:span></text:p>
      <text:p text:style-name="P2214"><text:span text:style-name="T2215">Pripilkite filtru sterilizuoto trifenilo tetrazolio chlorido (Sigma) vandeninio t</text:span><text:span text:style-name="T2216">irpalo tiek, kad galutinė koncentracija būtų 50 mg viename litre.</text:span></text:p>
      <text:p text:style-name="P2217"><text:span text:style-name="T2218">Pripilkite lėkšteles.</text:span></text:p>
      <text:p text:style-name="P2219"/>
      <text:p text:style-name="P2220"><text:span text:style-name="T2221">Medžiagos, naudojamos pavyzdžiui paruošti</text:span></text:p>
      <text:p text:style-name="P2222"/>
      <text:p text:style-name="P2223"><text:span text:style-name="T2224">Mirkymo buferinis tirpala</text:span><text:span text:style-name="T2225">s:</text:span><text:span text:style-name="T2226"><text:s/>50 m M<text:s/></text:span><text:span text:style-name="T2227">fosfatinis buferis</text:span><text:span text:style-name="T2228">, pH 7,0</text:span></text:p>
      <text:p text:style-name="P2229">Šis buferinis tirpalas yra naudojamas audiniui<text:s/>mirkyti.</text:p>
      <table:table table:style-name="Table2230">
        <table:table-columns>
          <table:table-column table:style-name="TableColumn2231"/>
          <table:table-column table:style-name="TableColumn2232"/>
        </table:table-columns>
        <table:table-row table:style-name="TableRow2233">
          <table:table-cell table:style-name="TableCell2234">
            <text:p text:style-name="P2235"><text:span text:style-name="T2236">Na</text:span><text:span text:style-name="T2237">2</text:span><text:span text:style-name="T2238">HPO</text:span><text:span text:style-name="T2239">4</text:span></text:p>
          </table:table-cell>
          <table:table-cell table:style-name="TableCell2240">
            <text:p text:style-name="P2241">4,26 g</text:p>
          </table:table-cell>
        </table:table-row>
        <table:table-row table:style-name="TableRow2242">
          <table:table-cell table:style-name="TableCell2243">
            <text:p text:style-name="P2244"><text:span text:style-name="T2245">KH</text:span><text:span text:style-name="T2246">2</text:span><text:span text:style-name="T2247">PO</text:span><text:span text:style-name="T2248">4</text:span></text:p>
          </table:table-cell>
          <table:table-cell table:style-name="TableCell2249">
            <text:p text:style-name="P2250">2,72g</text:p>
          </table:table-cell>
        </table:table-row>
        <table:table-row table:style-name="TableRow2251">
          <table:table-cell table:style-name="TableCell2252">
            <text:p text:style-name="P2253">Distiliuotas vanduo</text:p>
          </table:table-cell>
          <table:table-cell table:style-name="TableCell2254">
            <text:p text:style-name="P2255">1 litras</text:p>
          </table:table-cell>
        </table:table-row>
      </table:table>
      <text:p text:style-name="P2256">Sudedamąsias dalis ištirpinkite ir patikrinkite pH.</text:p>
      <text:p text:style-name="P2257"><text:span text:style-name="T2258">15 min. sterilizuokite autoklave 121</text:span><text:span text:style-name="T2259"></text:span><text:span text:style-name="T2260">C temperatūroje.</text:span></text:p>
      <text:p text:style-name="P2261">Atliekant tiesioginį PGR testą, rekomenduojama pridėti 5 proc.<text:s/>polivinilpirolidono-</text:p>
      <text:p text:style-name="P2262">40 000 MWT (PVP-40), tokiu būdu sumažinant amplifikacijos slopinimą ekstrakte esančiomis aromatinėmis medžiagomis.</text:p>
      <text:p text:style-name="P2263">Atliekant Waring Blender arba Ultra Thurex homogenizavimo procedūrą, mirkant bulvių audinių šerdis, rekomenduojama pridėti deflokulianto, antiputokšlio arba antioksidanto.</text:p>
      <table:table table:style-name="Table2264">
        <table:table-columns>
          <table:table-column table:style-name="TableColumn2265"/>
          <table:table-column table:style-name="TableColumn2266"/>
        </table:table-columns>
        <table:table-row table:style-name="TableRow2267">
          <table:table-cell table:style-name="TableCell2268">
            <text:p text:style-name="P2269">Lubrolio dribsniai</text:p>
          </table:table-cell>
          <table:table-cell table:style-name="TableCell2270">
            <text:p text:style-name="P2271">0,5 g/1 l</text:p>
          </table:table-cell>
        </table:table-row>
        <table:table-row table:style-name="TableRow2272">
          <table:table-cell table:style-name="TableCell2273">
            <text:p text:style-name="P2274">DC silikono antiputokšlis</text:p>
          </table:table-cell>
          <table:table-cell table:style-name="TableCell2275">
            <text:p text:style-name="P2276">1,0 ml/1 l</text:p>
          </table:table-cell>
        </table:table-row>
        <table:table-row table:style-name="TableRow2277">
          <table:table-cell table:style-name="TableCell2278">
            <text:p text:style-name="P2279">Natrio tetrapirofosfatas</text:p>
          </table:table-cell>
          <table:table-cell table:style-name="TableCell2280">
            <text:p text:style-name="P2281">1,0 g/ 1 l</text:p>
          </table:table-cell>
        </table:table-row>
      </table:table>
      <text:p text:style-name="P2282">Autoklavuokite atskirai. Dėkite tiek, kad pasiektumėte pageidaujamą koncentraciją.</text:p>
      <text:p text:style-name="P2283"/>
      <text:p text:style-name="P2284"><text:span text:style-name="T2285">Nuosėdų</text:span><text:span text:style-name="T2286"><text:s/></text:span><text:span text:style-name="T2287">buferinis</text:span><text:span text:style-name="T2288"><text:s/></text:span><text:span text:style-name="T2289">tirpala</text:span><text:span text:style-name="T2290">s:</text:span><text:span text:style-name="T2291"><text:s/>10 mM<text:s/></text:span><text:span text:style-name="T2292">fosfatinis</text:span><text:span text:style-name="T2293"><text:s/></text:span><text:span text:style-name="T2294">buferis</text:span><text:span text:style-name="T2295">, pH 7,2</text:span></text:p>
      <text:p text:style-name="P2296">Šis buferinis tirpalas yra naudojamas resuspenduoti ir atskiesti bulvių šerdis ir nuosėdas.</text:p>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Na</text:span><text:span text:style-name="T2304">2</text:span><text:span text:style-name="T2305">HPO</text:span><text:span text:style-name="T2306">4<text:s/></text:span><text:span text:style-name="T2307">x 12H</text:span><text:span text:style-name="T2308">2</text:span><text:span text:style-name="T2309">O</text:span></text:p>
          </table:table-cell>
          <table:table-cell table:style-name="TableCell2310">
            <text:p text:style-name="P2311">2,7 g</text:p>
          </table:table-cell>
        </table:table-row>
        <table:table-row table:style-name="TableRow2312">
          <table:table-cell table:style-name="TableCell2313">
            <text:p text:style-name="P2314"><text:span text:style-name="T2315">NaH</text:span><text:span text:style-name="T2316">2</text:span><text:span text:style-name="T2317">PO</text:span><text:span text:style-name="T2318">4<text:s/></text:span><text:span text:style-name="T2319">x 2H</text:span><text:span text:style-name="T2320">2</text:span><text:span text:style-name="T2321">O</text:span></text:p>
          </table:table-cell>
          <table:table-cell table:style-name="TableCell2322">
            <text:p text:style-name="P2323">0,4 g</text:p>
          </table:table-cell>
        </table:table-row>
        <table:table-row table:style-name="TableRow2324">
          <table:table-cell table:style-name="TableCell2325">
            <text:p text:style-name="P2326">Distiliuotas vanduo</text:p>
          </table:table-cell>
          <table:table-cell table:style-name="TableCell2327">
            <text:p text:style-name="P2328">1 litras</text:p>
          </table:table-cell>
        </table:table-row>
      </table:table>
      <text:p text:style-name="P2329">Sudedamąsias dalis ištirpinkite ir<text:s/>patikrinkite pH. Nustatykite tinkamą rūgštingumą.</text:p>
      <text:p text:style-name="P2330"><text:span text:style-name="T2331">15 min. sterilizuokite autoklave 121</text:span><text:span text:style-name="T2332"></text:span><text:span text:style-name="T2333">C temperatūroje.</text:span></text:p>
      <text:p text:style-name="P2334"/>
      <text:p text:style-name="P2335"><text:span text:style-name="T2336">IF bandymo metu naudojamos medžiagos</text:span></text:p>
      <text:p text:style-name="P2337"/>
      <text:p text:style-name="P2338"><text:span text:style-name="T2339">IF</text:span><text:span text:style-name="T2340"><text:s/></text:span><text:span text:style-name="T2341">bandyme</text:span><text:span text:style-name="T2342"><text:s/></text:span><text:span text:style-name="T2343">naudojamas</text:span><text:span text:style-name="T2344"><text:s/></text:span><text:span text:style-name="T2345">buferinis</text:span><text:span text:style-name="T2346"><text:s/></text:span><text:span text:style-name="T2347">tirpala</text:span><text:span text:style-name="T2348">s:</text:span><text:span text:style-name="T2349"><text:s/>10 mM<text:s/></text:span></text:p>
      <text:p text:style-name="P2350"><text:span text:style-name="T2351">fosfato</text:span><text:span text:style-name="T2352"><text:s/></text:span><text:span text:style-name="T2353">druskų</text:span><text:span text:style-name="T2354"><text:s/></text:span><text:span text:style-name="T2355">buferis</text:span><text:span text:style-name="T2356"><text:s/>(F D B) pH 7,2</text:span></text:p>
      <text:p text:style-name="P2357">Šis buferis naudojamas<text:s/>antiserumams praskiesti.</text:p>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Na</text:span><text:span text:style-name="T2365">2</text:span><text:span text:style-name="T2366">HPO</text:span><text:span text:style-name="T2367">4<text:s/></text:span><text:span text:style-name="T2368">x 12H</text:span><text:span text:style-name="T2369">2</text:span><text:span text:style-name="T2370">O</text:span></text:p>
          </table:table-cell>
          <table:table-cell table:style-name="TableCell2371">
            <text:p text:style-name="P2372">2,7 g</text:p>
          </table:table-cell>
        </table:table-row>
        <table:table-row table:style-name="TableRow2373">
          <table:table-cell table:style-name="TableCell2374">
            <text:p text:style-name="P2375"><text:span text:style-name="T2376">NaH</text:span><text:span text:style-name="T2377">2</text:span><text:span text:style-name="T2378">PO</text:span><text:span text:style-name="T2379">4<text:s/></text:span><text:span text:style-name="T2380">x 2H</text:span><text:span text:style-name="T2381">2</text:span><text:span text:style-name="T2382">O</text:span></text:p>
          </table:table-cell>
          <table:table-cell table:style-name="TableCell2383">
            <text:p text:style-name="P2384">0,4 g</text:p>
          </table:table-cell>
        </table:table-row>
        <table:table-row table:style-name="TableRow2385">
          <table:table-cell table:style-name="TableCell2386">
            <text:p text:style-name="P2387">NaCl</text:p>
          </table:table-cell>
          <table:table-cell table:style-name="TableCell2388">
            <text:p text:style-name="P2389">8,0 g</text:p>
          </table:table-cell>
        </table:table-row>
        <table:table-row table:style-name="TableRow2390">
          <table:table-cell table:style-name="TableCell2391">
            <text:p text:style-name="P2392">Distiliuotas vanduo</text:p>
          </table:table-cell>
          <table:table-cell table:style-name="TableCell2393">
            <text:p text:style-name="P2394">1 litras</text:p>
          </table:table-cell>
        </table:table-row>
      </table:table>
      <text:p text:style-name="P2395">Sudedamąsias dalis ištirpinkite ir patikrinkite pH. Nustatykite tinkamą rūgštingumą.</text:p>
      <text:p text:style-name="P2396"><text:span text:style-name="T2397">15 min. sterilizuokite autoklave 121</text:span><text:span text:style-name="T2398"></text:span><text:span text:style-name="T2399">C temperatūroje.</text:span></text:p>
      <text:p text:style-name="P2400"/>
      <text:p text:style-name="P2401">IF<text:s/>bandyme naudojamas buferis Tween</text:p>
      <text:p text:style-name="P2402">Šis buferis naudojamas stikleliams plauti. Į IF teste naudojamą buferį FDB pridėkite 0,1 proc. Tween 20.</text:p>
      <text:p text:style-name="P2403"/>
      <text:p text:style-name="P2404"><text:span text:style-name="T2405">0,1 M<text:s/></text:span><text:span text:style-name="T2406">Fosfato glicerino buferis</text:span><text:span text:style-name="T2407"><text:s/>pH 7,6</text:span></text:p>
      <text:p text:style-name="P2408">Šis buferis naudojamas kaip skystis IF bandymų stiklelio langelių švytėjimui<text:s/>sustiprinti.</text:p>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Na</text:span><text:span text:style-name="T2416">2</text:span><text:span text:style-name="T2417">HPO</text:span><text:span text:style-name="T2418">4<text:s/></text:span><text:span text:style-name="T2419">x 12H</text:span><text:span text:style-name="T2420">2</text:span><text:span text:style-name="T2421">O</text:span></text:p>
          </table:table-cell>
          <table:table-cell table:style-name="TableCell2422">
            <text:p text:style-name="P2423">3,2 g</text:p>
          </table:table-cell>
        </table:table-row>
        <table:table-row table:style-name="TableRow2424">
          <table:table-cell table:style-name="TableCell2425">
            <text:p text:style-name="P2426"><text:span text:style-name="T2427">NaH</text:span><text:span text:style-name="T2428">2</text:span><text:span text:style-name="T2429">PO</text:span><text:span text:style-name="T2430">4<text:s/></text:span><text:span text:style-name="T2431">x 2H</text:span><text:span text:style-name="T2432">2</text:span><text:span text:style-name="T2433">O</text:span></text:p>
          </table:table-cell>
          <table:table-cell table:style-name="TableCell2434">
            <text:p text:style-name="P2435">0,15 g</text:p>
          </table:table-cell>
        </table:table-row>
        <table:table-row table:style-name="TableRow2436">
          <table:table-cell table:style-name="TableCell2437">
            <text:p text:style-name="P2438">Glicerinas</text:p>
          </table:table-cell>
          <table:table-cell table:style-name="TableCell2439">
            <text:p text:style-name="P2440">50 ml</text:p>
          </table:table-cell>
        </table:table-row>
        <table:table-row table:style-name="TableRow2441">
          <table:table-cell table:style-name="TableCell2442">
            <text:p text:style-name="P2443">Distiliuotas vanduo</text:p>
          </table:table-cell>
          <table:table-cell table:style-name="TableCell2444">
            <text:p text:style-name="P2445">100 ml</text:p>
          </table:table-cell>
        </table:table-row>
      </table:table>
      <text:p text:style-name="P2446"/>
      <text:p text:style-name="P2447"><text:span text:style-name="T2448">Užkrėtimo lygio nustatymas IF bandymu</text:span></text:p>
      <text:p text:style-name="P2449"/>
      <text:p text:style-name="P2450">Daugiaskylio bandymų stiklelio langelio paviršiaus plotas (S)</text:p>
      <text:p text:style-name="P2451"><text:span text:style-name="T2452"><draw:frame draw:style-name="a3" draw:name="Picture 4" text:anchor-type="as-char" svg:x="0in" svg:y="0in" svg:width="0.63542in" svg:height="0.45833in" style:rel-width="scale" style:rel-height="scale"><draw:image xlink:href="media/image3.wmf" xlink:type="simple" xlink:show="embed" xlink:actuate="onLoad"/><svg:title/><svg:desc/></draw:frame></text:span><text:span text:style-name="T2453">, (1)</text:span></text:p>
      <text:p text:style-name="P2454">kai D=langelio skersmuo.</text:p>
      <text:p text:style-name="P2455">Matymo lauko<text:s/>paviršiaus plotas (plotai)</text:p>
      <text:p text:style-name="P2456"><text:span text:style-name="T2457"><draw:frame draw:style-name="a4" draw:name="Picture 5" text:anchor-type="as-char" svg:x="0in" svg:y="0in" svg:width="0.61458in" svg:height="0.45833in" style:rel-width="scale" style:rel-height="scale"><draw:image xlink:href="media/image4.wmf" xlink:type="simple" xlink:show="embed" xlink:actuate="onLoad"/><svg:title/><svg:desc/></draw:frame></text:span><text:span text:style-name="T2458">, (2)</text:span></text:p>
      <text:p text:style-name="P2459">kai d=lauko skersmuo.</text:p>
      <text:p text:style-name="P2460">Apskaičiuokite d tiesiogiai išmatuodami arba pagal šią formulę:</text:p>
      <text:p text:style-name="P2461"><text:span text:style-name="T2462"><draw:frame draw:style-name="a5" draw:name="Picture 6" text:anchor-type="as-char" svg:x="0in" svg:y="0in" svg:width="1.08333in" svg:height="0.45833in" style:rel-width="scale" style:rel-height="scale"><draw:image xlink:href="media/image5.wmf" xlink:type="simple" xlink:show="embed" xlink:actuate="onLoad"/><svg:title/><svg:desc/></draw:frame></text:span><text:span text:style-name="T2463">, (3)</text:span></text:p>
      <text:p text:style-name="P2464">kai i=lauko koeficientas (priklauso nuo okuliaro tipo nuo 8 iki 24 ribose),</text:p>
      <text:p text:style-name="P2465">K= tubuso koeficientas (1 arba 1,25),</text:p>
      <text:p text:style-name="P2466">G=objektyvo didinamoji galia: 100x, 40x ir t. t.</text:p>
      <text:p text:style-name="P2467">iš (2)</text:p>
      <text:p text:style-name="P2468"><text:span text:style-name="T2469"><draw:frame draw:style-name="a6" draw:name="Picture 7" text:anchor-type="as-char" svg:x="0in" svg:y="0in" svg:width="0.63542in" svg:height="0.48958in" style:rel-width="scale" style:rel-height="scale"><draw:image xlink:href="media/image6.wmf" xlink:type="simple" xlink:show="embed" xlink:actuate="onLoad"/><svg:title/><svg:desc/></draw:frame></text:span><text:span text:style-name="T2470"><text:s/>(4)</text:span></text:p>
      <text:p text:style-name="P2471">iš (3)</text:p>
      <text:p text:style-name="P2472"><text:span text:style-name="T2473"><draw:frame draw:style-name="a7" draw:name="Picture 8" text:anchor-type="as-char" svg:x="0in" svg:y="0in" svg:width="2.05208in" svg:height="0.70833in" style:rel-width="scale" style:rel-height="scale"><draw:image xlink:href="media/image7.wmf" xlink:type="simple" xlink:show="embed" xlink:actuate="onLoad"/><svg:title/><svg:desc/></draw:frame></text:span></text:p>
      <text:p text:style-name="P2474">Suskaičiuokite, kiek yra tipiškų švytinčių ląstelių lauke (c).</text:p>
      <text:p text:style-name="P2475">Apskaičiuokite tipiškų švytinčių ląstelių skaičių lange (C).</text:p>
      <text:p text:style-name="P2476"><text:span text:style-name="T2477"><draw:frame draw:style-name="a8" draw:name="Picture 9" text:anchor-type="as-char" svg:x="0in" svg:y="0in" svg:width="0.55208in" svg:height="0.42708in" style:rel-width="scale" style:rel-height="scale"><draw:image xlink:href="media/image8.wmf" xlink:type="simple" xlink:show="embed" xlink:actuate="onLoad"/><svg:title/><svg:desc/></draw:frame></text:span></text:p>
      <text:p text:style-name="P2478">Apskaičiuokite tipiškų švytinčių ląstelių skaičių viename nuosėdų mililitre (N),</text:p>
      <text:p text:style-name="P2479"><text:span text:style-name="T2480"><draw:frame draw:style-name="a9" draw:name="Picture 10" text:anchor-type="as-char" svg:x="0in" svg:y="0in" svg:width="1.25in" svg:height="0.45833in" style:rel-width="scale" style:rel-height="scale"><draw:image xlink:href="media/image9.wmf" xlink:type="simple" xlink:show="embed" xlink:actuate="onLoad"/><svg:title/><svg:desc/></draw:frame></text:span><text:span text:style-name="T2481">,</text:span></text:p>
      <text:p text:style-name="P2482">kai y=nuosėdų tūris langelyje,</text:p>
      <text:p text:style-name="P2483">F=nuosėdų praskiedimo koeficientas.</text:p>
      <text:p text:style-name="P2484"/>
      <text:p text:style-name="P2485"/>
      <text:p text:style-name="P2486"><text:span text:style-name="T2487">ELISA bandyme naudojamos medžiagos</text:span></text:p>
      <text:p text:style-name="P2488"/>
      <text:p text:style-name="P2489"><text:span text:style-name="T2490">Dukart koncentruotas karbonatinis padengimo buferis</text:span><text:span text:style-name="T2491">, pH 9,6</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Na</text:span><text:span text:style-name="T2500">2</text:span><text:span text:style-name="T2501">CO</text:span><text:span text:style-name="T2502">3</text:span></text:p>
          </table:table-cell>
          <table:table-cell table:style-name="TableCell2503">
            <text:p text:style-name="P2504">6,36 g</text:p>
          </table:table-cell>
        </table:table-row>
        <table:table-row table:style-name="TableRow2505">
          <table:table-cell table:style-name="TableCell2506">
            <text:p text:style-name="P2507"><text:span text:style-name="T2508">NaHCO</text:span><text:span text:style-name="T2509">3</text:span></text:p>
          </table:table-cell>
          <table:table-cell table:style-name="TableCell2510">
            <text:p text:style-name="P2511">11,72 g</text:p>
          </table:table-cell>
        </table:table-row>
        <table:table-row table:style-name="TableRow2512">
          <table:table-cell table:style-name="TableCell2513">
            <text:p text:style-name="P2514">Distiliuotas vanduo</text:p>
          </table:table-cell>
          <table:table-cell table:style-name="TableCell2515">
            <text:p text:style-name="P2516">1 litras</text:p>
          </table:table-cell>
        </table:table-row>
      </table:table>
      <text:p text:style-name="P2517">Sudedamąsias<text:s/>dalis ištirpinkite ir patikrinkite pH. Nustatykite tinkamą rūgštingumą.</text:p>
      <text:p text:style-name="P2518"><text:span text:style-name="T2519">15 min. sterilizuokite autoklave 121</text:span><text:span text:style-name="T2520"></text:span><text:span text:style-name="T2521">C temperatūroje.</text:span></text:p>
      <text:p text:style-name="P2522">Jei ekstrakte yra didelis kiekis aromatinių molekulių, kaip antioksidantą galima naudoti natrio sulfitą iki 0,2 proc. galutinės koncentracijos.</text:p>
      <text:p text:style-name="P2523"/>
      <text:p text:style-name="P2524"><text:span text:style-name="T2525">10 x Fosfato druskų buferis</text:span><text:span text:style-name="T2526"><text:s/>(F D B), pH 7,4</text:span></text:p>
      <table:table table:style-name="Table2527">
        <table:table-columns>
          <table:table-column table:style-name="TableColumn2528"/>
          <table:table-column table:style-name="TableColumn2529"/>
        </table:table-columns>
        <table:table-row table:style-name="TableRow2530">
          <table:table-cell table:style-name="TableCell2531">
            <text:p text:style-name="P2532">NaCl</text:p>
          </table:table-cell>
          <table:table-cell table:style-name="TableCell2533">
            <text:p text:style-name="P2534">80 g</text:p>
          </table:table-cell>
        </table:table-row>
        <table:table-row table:style-name="TableRow2535">
          <table:table-cell table:style-name="TableCell2536">
            <text:p text:style-name="P2537"><text:span text:style-name="T2538">KH</text:span><text:span text:style-name="T2539">2</text:span><text:span text:style-name="T2540">PO</text:span><text:span text:style-name="T2541">4</text:span></text:p>
          </table:table-cell>
          <table:table-cell table:style-name="TableCell2542">
            <text:p text:style-name="P2543">2 g</text:p>
          </table:table-cell>
        </table:table-row>
        <table:table-row table:style-name="TableRow2544">
          <table:table-cell table:style-name="TableCell2545">
            <text:p text:style-name="P2546"><text:span text:style-name="T2547">Na</text:span><text:span text:style-name="T2548">2</text:span><text:span text:style-name="T2549">HPO</text:span><text:span text:style-name="T2550">4</text:span><text:span text:style-name="T2551"><text:s/>x 12 H</text:span><text:span text:style-name="T2552">2</text:span><text:span text:style-name="T2553">O</text:span></text:p>
          </table:table-cell>
          <table:table-cell table:style-name="TableCell2554">
            <text:p text:style-name="P2555">29 g</text:p>
          </table:table-cell>
        </table:table-row>
        <table:table-row table:style-name="TableRow2556">
          <table:table-cell table:style-name="TableCell2557">
            <text:p text:style-name="P2558">KCl</text:p>
          </table:table-cell>
          <table:table-cell table:style-name="TableCell2559">
            <text:p text:style-name="P2560">2 g</text:p>
          </table:table-cell>
        </table:table-row>
        <table:table-row table:style-name="TableRow2561">
          <table:table-cell table:style-name="TableCell2562">
            <text:p text:style-name="P2563">Distiliuotas vanduo</text:p>
          </table:table-cell>
          <table:table-cell table:style-name="TableCell2564">
            <text:p text:style-name="P2565">1 litras</text:p>
          </table:table-cell>
        </table:table-row>
      </table:table>
      <text:p text:style-name="P2566">Sudedamąsias dalis ištirpinkite ir patikrinkite pH. Nustatykite tinkamą rūgštingumą.</text:p>
      <text:p text:style-name="P2567"><text:span text:style-name="T2568">15 min. sterilizuokite<text:s/></text:span><text:span text:style-name="T2569">autoklave 121</text:span><text:span text:style-name="T2570"></text:span><text:span text:style-name="T2571">C temperatūroje.</text:span></text:p>
      <text:p text:style-name="P2572"/>
      <text:p text:style-name="P2573"><text:span text:style-name="T2574">Fosfato druskų buferis–Tween</text:span><text:span text:style-name="T2575"><text:s/>(</text:span><text:span text:style-name="T2576">FDB</text:span><text:span text:style-name="T2577"><text:s/>– T)</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10 x FDB</text:p>
          </table:table-cell>
          <table:table-cell table:style-name="TableCell2584">
            <text:p text:style-name="P2585">100 ml</text:p>
          </table:table-cell>
        </table:table-row>
        <table:table-row table:style-name="TableRow2586">
          <table:table-cell table:style-name="TableCell2587">
            <text:p text:style-name="P2588">10 proc. Tween 20</text:p>
          </table:table-cell>
          <table:table-cell table:style-name="TableCell2589">
            <text:p text:style-name="P2590">5 ml</text:p>
          </table:table-cell>
        </table:table-row>
        <table:table-row table:style-name="TableRow2591">
          <table:table-cell table:style-name="TableCell2592">
            <text:p text:style-name="P2593">Distiliuotas vanduo</text:p>
          </table:table-cell>
          <table:table-cell table:style-name="TableCell2594">
            <text:p text:style-name="P2595">895 ml</text:p>
          </table:table-cell>
        </table:table-row>
      </table:table>
      <text:p text:style-name="P2596"/>
      <text:p text:style-name="P2597"><text:span text:style-name="T2598">Blokuojantis (antikūnio) buferis</text:span><text:span text:style-name="T2599"><text:s/>(turi būti ruošiamas prieš darbą)</text:span></text:p>
      <table:table table:style-name="Table2600">
        <table:table-columns>
          <table:table-column table:style-name="TableColumn2601"/>
          <table:table-column table:style-name="TableColumn2602"/>
        </table:table-columns>
        <table:table-row table:style-name="TableRow2603">
          <table:table-cell table:style-name="TableCell2604">
            <text:p text:style-name="P2605">10 x FDB</text:p>
          </table:table-cell>
          <table:table-cell table:style-name="TableCell2606">
            <text:p text:style-name="P2607">10 ml</text:p>
          </table:table-cell>
        </table:table-row>
        <table:table-row table:style-name="TableRow2608">
          <table:table-cell table:style-name="TableCell2609">
            <text:p text:style-name="P2610">Polivinilpirolidonas-44 000 MWT<text:s/>(PPV-44)</text:p>
          </table:table-cell>
          <table:table-cell table:style-name="TableCell2611">
            <text:p text:style-name="P2612">2,0 g</text:p>
          </table:table-cell>
        </table:table-row>
        <table:table-row table:style-name="TableRow2613">
          <table:table-cell table:style-name="TableCell2614">
            <text:p text:style-name="P2615">10 proc. Tween 20</text:p>
          </table:table-cell>
          <table:table-cell table:style-name="TableCell2616">
            <text:p text:style-name="P2617">0,5 g</text:p>
          </table:table-cell>
        </table:table-row>
        <table:table-row table:style-name="TableRow2618">
          <table:table-cell table:style-name="TableCell2619">
            <text:p text:style-name="P2620">Pieno milteliai</text:p>
          </table:table-cell>
          <table:table-cell table:style-name="TableCell2621">
            <text:p text:style-name="P2622">0,5 g</text:p>
          </table:table-cell>
        </table:table-row>
        <table:table-row table:style-name="TableRow2623">
          <table:table-cell table:style-name="TableCell2624">
            <text:p text:style-name="P2625">Distiliuotas vanduo</text:p>
          </table:table-cell>
          <table:table-cell table:style-name="TableCell2626">
            <text:p text:style-name="P2627">iki 100 ml</text:p>
          </table:table-cell>
        </table:table-row>
      </table:table>
      <text:p text:style-name="P2628"/>
      <text:p text:style-name="P2629"><text:span text:style-name="T2630">Šarminės fosfatazės substrato tirpalas</text:span><text:span text:style-name="T2631"><text:s/>pH 9,8</text:span></text:p>
      <table:table table:style-name="Table2632">
        <table:table-columns>
          <table:table-column table:style-name="TableColumn2633"/>
          <table:table-column table:style-name="TableColumn2634"/>
        </table:table-columns>
        <table:table-row table:style-name="TableRow2635">
          <table:table-cell table:style-name="TableCell2636">
            <text:p text:style-name="P2637">Dietanolaminas</text:p>
          </table:table-cell>
          <table:table-cell table:style-name="TableCell2638">
            <text:p text:style-name="P2639">97 ml</text:p>
          </table:table-cell>
        </table:table-row>
        <table:table-row table:style-name="TableRow2640">
          <table:table-cell table:style-name="TableCell2641">
            <text:p text:style-name="P2642">Distiliuotas vanduo</text:p>
          </table:table-cell>
          <table:table-cell table:style-name="TableCell2643">
            <text:p text:style-name="P2644">800 ml</text:p>
          </table:table-cell>
        </table:table-row>
      </table:table>
      <text:p text:style-name="P2645">Išmaišykite ir nustatykite pH 9,8 pridedami koncentruoto HCl<text:s/>tirpalo.</text:p>
      <text:p text:style-name="P2646">Pripilkite distiliuoto vandens, kad susidarytų 1 litras.</text:p>
      <text:p text:style-name="P2647"><text:span text:style-name="T2648">Įdėkite 0,2 g MgCl</text:span><text:span text:style-name="T2649">2</text:span><text:span text:style-name="T2650">.</text:span></text:p>
      <text:p text:style-name="P2651">Ištirpinkite dvi fosfatazės substrato 5 mg tabletes (Sigma) į 15 ml tirpalo.</text:p>
      <text:p text:style-name="P2652"/>
      <text:p text:style-name="P2653"><text:span text:style-name="T2654">Medžiagos PGR bandymui</text:span></text:p>
      <text:p text:style-name="P2655"/>
      <text:p text:style-name="P2656">Oligonukleotido pradmenų seka</text:p>
      <table:table table:style-name="Table2657">
        <table:table-columns>
          <table:table-column table:style-name="TableColumn2658"/>
          <table:table-column table:style-name="TableColumn2659"/>
        </table:table-columns>
        <table:table-row table:style-name="TableRow2660">
          <table:table-cell table:style-name="TableCell2661">
            <text:p text:style-name="P2662">Pradmuo OLI-I</text:p>
          </table:table-cell>
          <table:table-cell table:style-name="TableCell2663">
            <text:p text:style-name="P2664">5' –<text:s/>GGGGGTAGCTACCTGCC – 3'</text:p>
          </table:table-cell>
        </table:table-row>
        <table:table-row table:style-name="TableRow2665">
          <table:table-cell table:style-name="TableCell2666">
            <text:p text:style-name="P2667">Pradmuo Y-2</text:p>
          </table:table-cell>
          <table:table-cell table:style-name="TableCell2668">
            <text:p text:style-name="P2669">5' – CCCACTGCTGCCTCCCGTSGGAGT – 3'</text:p>
          </table:table-cell>
        </table:table-row>
      </table:table>
      <text:p text:style-name="P2670"><text:span text:style-name="T2671">Medžiagas žiūrėkite Seal<text:s/></text:span><text:span text:style-name="T2672">et al</text:span><text:span text:style-name="T2673"><text:s/>(1993).</text:span></text:p>
      <text:p text:style-name="P2674"/>
      <text:p text:style-name="P2675"><text:span text:style-name="T2676">Medžiagos, naudojamos selektyviam auginimui ir praturtinimo bandymuose</text:span></text:p>
      <text:p text:style-name="P2677"/>
      <text:p text:style-name="P2678"><text:span text:style-name="T2679">SMSA selektyvi terpė (Engelbrecht, 1994, modifikuota Elphistone<text:s/></text:span><text:span text:style-name="T2680">et<text:s/></text:span><text:span text:style-name="T2681">al</text:span><text:span text:style-name="T2682">, 1996).</text:span></text:p>
      <table:table table:style-name="Table2683">
        <table:table-columns>
          <table:table-column table:style-name="TableColumn2684"/>
          <table:table-column table:style-name="TableColumn2685"/>
        </table:table-columns>
        <table:table-row table:style-name="TableRow2686">
          <table:table-cell table:style-name="TableCell2687">
            <text:p text:style-name="P2688">Bazinė terpė</text:p>
          </table:table-cell>
          <table:table-cell table:style-name="TableCell2689">
            <text:p text:style-name="P2690"/>
          </table:table-cell>
        </table:table-row>
        <table:table-row table:style-name="TableRow2691">
          <table:table-cell table:style-name="TableCell2692">
            <text:p text:style-name="P2693">Kazamino rūgštys (Difco)</text:p>
          </table:table-cell>
          <table:table-cell table:style-name="TableCell2694">
            <text:p text:style-name="P2695">1 g</text:p>
          </table:table-cell>
        </table:table-row>
        <table:table-row table:style-name="TableRow2696">
          <table:table-cell table:style-name="TableCell2697">
            <text:p text:style-name="P2698">Baktopeptonas (Difco)</text:p>
          </table:table-cell>
          <table:table-cell table:style-name="TableCell2699">
            <text:p text:style-name="P2700">10 g</text:p>
          </table:table-cell>
        </table:table-row>
        <table:table-row table:style-name="TableRow2701">
          <table:table-cell table:style-name="TableCell2702">
            <text:p text:style-name="P2703">Glicerolis</text:p>
          </table:table-cell>
          <table:table-cell table:style-name="TableCell2704">
            <text:p text:style-name="P2705">5 ml</text:p>
          </table:table-cell>
        </table:table-row>
        <table:table-row table:style-name="TableRow2706">
          <table:table-cell table:style-name="TableCell2707">
            <text:p text:style-name="P2708">Agaras (Difco)</text:p>
          </table:table-cell>
          <table:table-cell table:style-name="TableCell2709">
            <text:p text:style-name="P2710">15 mg</text:p>
          </table:table-cell>
        </table:table-row>
        <table:table-row table:style-name="TableRow2711">
          <table:table-cell table:style-name="TableCell2712">
            <text:p text:style-name="P2713">Distiliuotas vanduo</text:p>
          </table:table-cell>
          <table:table-cell table:style-name="TableCell2714">
            <text:p text:style-name="P2715">1 litras</text:p>
          </table:table-cell>
        </table:table-row>
      </table:table>
      <text:p text:style-name="P2716">Gaminkite 0,5 l terpės vieno litro talpos buteliuose.</text:p>
      <text:p text:style-name="P2717"><text:span text:style-name="T2718">Ištirpinkite sudedamąsias dalis ir patikrinkite pH. Prieš autoklavuodami, nustatykite pH, jei reikia iki 6,5.<text:s/></text:span><text:span text:style-name="T2719">Ralstonia solanacearum</text:span><text:span text:style-name="T2720"><text:s/>neaugs gerai terpėje, kurios pH</text:span><text:span text:style-name="T2721"></text:span><text:span text:style-name="T2722"><text:s/>7,0.</text:span></text:p>
      <text:p text:style-name="P2723"><text:span text:style-name="T2724">15 min. sterilizuokite autoklave 121</text:span><text:span text:style-name="T2725"></text:span><text:span text:style-name="T2726">C temperatūroje.</text:span></text:p>
      <text:p text:style-name="P2727"><text:span text:style-name="T2728">Atvėsinkite iki 50</text:span><text:span text:style-name="T2729"></text:span><text:span text:style-name="T2730">C.</text:span></text:p>
      <text:p text:style-name="P2731">Pridėkite<text:s/>šių sudedamųjų dalių (visos iš Sigma), kad gautumėte nurodytas galutines koncentracijas:</text:p>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Kristalo violetinis</text:p>
          </table:table-cell>
          <table:table-cell table:style-name="TableCell2740">
            <text:p text:style-name="P2741">5mg/l</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Polimiksino B sulfatas</text:p>
          </table:table-cell>
          <table:table-cell table:style-name="TableCell2749">
            <text:p text:style-name="P2750">100 mg/l</text:p>
          </table:table-cell>
          <table:table-cell table:style-name="TableCell2751">
            <text:p text:style-name="P2752">(apie 600 000 vienetų)</text:p>
          </table:table-cell>
          <table:table-cell table:style-name="TableCell2753">
            <text:p text:style-name="P2754">Sigma P-1004</text:p>
          </table:table-cell>
        </table:table-row>
        <table:table-row table:style-name="TableRow2755">
          <table:table-cell table:style-name="TableCell2756">
            <text:p text:style-name="P2757">Bacitracinas(*)</text:p>
          </table:table-cell>
          <table:table-cell table:style-name="TableCell2758">
            <text:p text:style-name="P2759">25 mg/l</text:p>
          </table:table-cell>
          <table:table-cell table:style-name="TableCell2760">
            <text:p text:style-name="P2761">(apie 1 250 vienetų)</text:p>
          </table:table-cell>
          <table:table-cell table:style-name="TableCell2762">
            <text:p text:style-name="P2763">Sigma B-0125</text:p>
          </table:table-cell>
        </table:table-row>
        <table:table-row table:style-name="TableRow2764">
          <table:table-cell table:style-name="TableCell2765">
            <text:p text:style-name="P2766">Chloramfenikolis</text:p>
          </table:table-cell>
          <table:table-cell table:style-name="TableCell2767">
            <text:p text:style-name="P2768">5 mg/l</text:p>
          </table:table-cell>
          <table:table-cell table:style-name="TableCell2769">
            <text:p text:style-name="P2770">Sigma C-3175</text:p>
          </table:table-cell>
          <table:table-cell table:style-name="TableCell2771">
            <text:p text:style-name="P2772"/>
          </table:table-cell>
        </table:table-row>
        <table:table-row table:style-name="TableRow2773">
          <table:table-cell table:style-name="TableCell2774">
            <text:p text:style-name="P2775">Penicilinas-G</text:p>
          </table:table-cell>
          <table:table-cell table:style-name="TableCell2776">
            <text:p text:style-name="P2777">0, 5 mg/l</text:p>
          </table:table-cell>
          <table:table-cell table:style-name="TableCell2778">
            <text:p text:style-name="P2779">(apie 825 vienetus)</text:p>
          </table:table-cell>
          <table:table-cell table:style-name="TableCell2780">
            <text:p text:style-name="P2781">Sigma P-3032</text:p>
          </table:table-cell>
        </table:table-row>
        <table:table-row table:style-name="TableRow2782">
          <table:table-cell table:style-name="TableCell2783">
            <text:p text:style-name="P2784">Tetrazolio druskos</text:p>
          </table:table-cell>
          <table:table-cell table:style-name="TableCell2785">
            <text:p text:style-name="P2786">50 mg/l</text:p>
          </table:table-cell>
          <table:table-cell table:style-name="TableCell2787">
            <text:p text:style-name="P2788"/>
          </table:table-cell>
          <table:table-cell table:style-name="TableCell2789">
            <text:p text:style-name="P2790"/>
          </table:table-cell>
        </table:table-row>
      </table:table>
      <text:p text:style-name="P2791">Ištirpinkite sudedamąsias dalis 70 proc. etanolyje iki nurodytų paruoštos terpės koncentracijų.</text:p>
      <text:p text:style-name="P2792">Kai kurias sudedamąsias dalis,<text:s/>būtent polimiksiną B ir chloramfenikolį, reikia truputį pašildyti ir suplakti.</text:p>
      <text:p text:style-name="P2793"/>
      <text:p text:style-name="P2794">SMSA sultinys (Elphinstone et al., 1996)</text:p>
      <text:p text:style-name="P2795">Paruoškite kaip ir SMSA selektyviai terpei, tačiau nedėkite agaro.</text:p>
      <text:p text:style-name="P2796">Į 30 ml universalius mėgintuvėlius paskirstykite pavyzdį po 3 ml.</text:p>
      <text:p text:style-name="P2797"><text:span text:style-name="T2798">(*</text:span><text:span text:style-name="T2799">) Jei reikia, padidinus bacitracino koncentraciją iki 300 ppm, galima sumažinti užsikrėtimą saprofitinėmis bakterijomis, nesumažinant<text:s/></text:span><text:span text:style-name="T2800">Ralstonia solanacearum</text:span><text:span text:style-name="T2801"><text:s/>dauginimosi.</text:span></text:p>
      <text:p text:style-name="P28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lantin OUP" style:font-charset="x-symbol" svg:font-family="Plantin OUP"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9:38:00Z</meta:creation-date>
    <dc:date>2015-07-06T19:38:00Z</dc:date>
    <meta:template xlink:href="Normal" xlink:type="simple"/>
    <meta:editing-cycles>2</meta:editing-cycles>
    <meta:editing-duration>PT0S</meta:editing-duration>
    <meta:document-statistic meta:page-count="1" meta:paragraph-count="917" meta:word-count="10254" meta:character-count="79782" meta:row-count="2272" meta:non-whitespace-character-count="70445"/>
  </office:meta>
</office:document-meta>
</file>