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text-indent="3.543in"/>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IŲ KOMISINĖS PREKYBOS LICENCIJAVIMO TAISYKLIŲ BEI TRANSPORTO PRIEMONIŲ IR JŲ NUMERUOTŲ AGREGATŲ MAŽMENINĖS PREKYBOS TAISYKLIŲ PATVIRTINIMO</text:p>
      <text:p text:style-name="P15"/>
      <text:p text:style-name="P16">1995 m.<text:s/>gruodžio 29 d. Nr. 16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Transporto priemonių komisinės prekybos licencijavimo taisykles;</text:span></text:p>
      <text:p text:style-name="P29"><text:span text:style-name="T30">1.2</text:span><text:span text:style-name="T31">. Transporto priemonių ir jų numeruotų agregatų mažmeninės prekybos tais</text:span><text:span text:style-name="T32">ykles.</text:span></text:p>
      <text:p text:style-name="P33"><text:span text:style-name="T34">2</text:span><text:span text:style-name="T35">. Pavesti:</text:span></text:p>
      <text:p text:style-name="P36"><text:span text:style-name="T37">2.1</text:span><text:span text:style-name="T38">. Pramonės ir prekybos ministerijai – išduoti licencijas užsiimti transporto priemonių komisine prekyba, sustabdyti ir panaikinti licencijų galiojimą;</text:span></text:p>
      <text:p text:style-name="P39"><text:span text:style-name="T40">2.2</text:span><text:span text:style-name="T41">. Vidaus reikalų ministerijai ir Finansų ministerijai – patvirtinti:</text:span></text:p>
      <text:p text:style-name="P42"><text:span text:style-name="T43">2.2.1</text:span><text:span text:style-name="T44">. naują pažymos-sąskaitos formą ir per 3 mėnesius nuo šio nutarimo įsigaliojimo organizuoti pažymos-sąskaitos blankų spausdinimą specialiame (su apsaugos nuo padirbimo sistema) popieriuje;</text:span></text:p>
      <text:p text:style-name="P45"><text:span text:style-name="T46">2.2.2</text:span><text:span text:style-name="T47">. pažymų-sąskaitų blankų išdavimo taisykles.</text:span></text:p>
      <text:p text:style-name="P48"><text:span text:style-name="T49">3</text:span><text:span text:style-name="T50">. Nustatyti, kad pažymos-sąskaitos gali būti išduodamos tik įmonėms, turinčioms teisę užsiimti transporto priemonių mažmenine prekyba.</text:span></text:p>
      <text:p text:style-name="P51"/>
      <text:p text:style-name="P52"/>
      <text:p text:style-name="P53"><text:span text:style-name="T54">MINISTRAS PIRMININKAS</text:span><text:span text:style-name="T55"><text:tab/>ADOLFAS ŠLEŽEVIČIUS</text:span></text:p>
      <text:p text:style-name="P56"/>
      <text:p text:style-name="P57">PRAMONĖS IR PREKYBOS MINISTRAS<text:tab/>KAZIMIERAS JUOZAS KLIMAŠAUSKAS</text:p>
      <text:p text:style-name="P58"><text:span text:style-name="T59">______________</text:span></text:p>
      <text:soft-page-break/>
      <text:p text:style-name="P60"><text:span text:style-name="T61">PATVIRTINTA</text:span></text:p>
      <text:p text:style-name="P62">Lietuvos Respublikos Vyriausybės</text:p>
      <text:p text:style-name="P63">1995 m. gruodžio 29 d. nutarimu Nr. 1641</text:p>
      <text:p text:style-name="P64"/>
      <text:p text:style-name="P65"><text:span text:style-name="T66">TRANSPORTO PRIEMONIŲ KOMISINĖS</text:span></text:p>
      <text:p text:style-name="P67"><text:span text:style-name="T68">PREKYBOS LICENCIJAVIMO TAISYKLĖS</text:span></text:p>
      <text:p text:style-name="P69"/>
      <text:p text:style-name="P70"><text:span text:style-name="T71">BENDROJI DALIS</text:span></text:p>
      <text:p text:style-name="P72"/>
      <text:p text:style-name="P73"><text:span text:style-name="T74">1</text:span><text:span text:style-name="T75">. Transporto priemonių komisinė prekyba yra prekybinė veikla, k</text:span><text:span text:style-name="T76">ai įmonė komiso sutartimi įsipareigoja už atlyginimą savo vardu parduoti pirkėjams komitentų (fizinių, juridinių asmenų ir įmonių, neturinčių juridinio asmens teisių) transporto priemones.</text:span></text:p>
      <text:p text:style-name="P77"/>
      <text:p text:style-name="P78"><text:span text:style-name="T79">LICENCIJUOJAMA VEIKLA</text:span></text:p>
      <text:p text:style-name="P80"/>
      <text:p text:style-name="P81"><text:span text:style-name="T82">2</text:span><text:span text:style-name="T83">. Šios taisyklės reglamentuoja trans</text:span><text:span text:style-name="T84">porto priemonių (kodai pagal Europos Ekonominės Bendrijos kombinuotąją prekių nomenklatūrą – 87.02, 87.03) komisinės prekybos licencijavimą.</text:span></text:p>
      <text:p text:style-name="P85"/>
      <text:p text:style-name="P86"><text:span text:style-name="T87">LICENCIJŲ IŠDAVIMAS</text:span></text:p>
      <text:p text:style-name="P88"/>
      <text:p text:style-name="P89"><text:span text:style-name="T90">3</text:span><text:span text:style-name="T91">. Licencijos užsiimti transporto priemonių komisine prekyba (toliau vadinama – licen</text:span><text:span text:style-name="T92">cijos) išduodamos visų rūšių įmonėms, įregistruotoms Lietuvos Respublikoje, arba steigiamoms įmonėms, kurių įregistravimo pažymėjimuose (jeigu licencijas įsigyja jau įsteigtos įmonės) ir įstatuose nurodyta transporto priemonių mažmeninės prekybos veikla.</text:span></text:p>
      <text:p text:style-name="P93"><text:span text:style-name="T94">4</text:span><text:span text:style-name="T95">. Licencijas išduoda Pramonės ir prekybos ministerija. Įmonei išduodamas licencijos originalas, o kopija saugoma Pramonės ir prekybos ministerijoje.</text:span></text:p>
      <text:p text:style-name="P96"><text:span text:style-name="T97">Licencijos išdavimas patvirtinamas pramonės ir prekybos ministro įsakymu.</text:span></text:p>
      <text:p text:style-name="P98"><text:span text:style-name="T99">5</text:span><text:span text:style-name="T100">. Įmonė, norinti užsiimt</text:span><text:span text:style-name="T101">i transporto priemonių komisine prekyba, pateikia Pramonės ir prekybos ministerijai šiuos dokumentus:</text:span></text:p>
      <text:p text:style-name="P102"><text:span text:style-name="T103">5.1</text:span><text:span text:style-name="T104">. paraišką licencijai gauti (joje nurodoma įmonės kodas, pavadinimas, adresas, parduotuvių ir specialiai įrengtų prekybos aikštelių, kuriose bus prek</text:span><text:span text:style-name="T105">iaujama, adresai, veiklos, kuriai prašoma licencijos, rūšis, paraiškos padavimo data ir išvardijami pridedami dokumentai);</text:span></text:p>
      <text:p text:style-name="P106"><text:span text:style-name="T107">5.2</text:span><text:span text:style-name="T108">. įmonės įregistravimo pažymėjimą, įstatus ir šių dokumentų kopijas (patikrinti įregistravimo pažymėjimo ir įstatų originalai<text:s/></text:span><text:span text:style-name="T109">grąžinami įmonei). Įmonės, dirbančios be įstatų, jų nepateikia;</text:span></text:p>
      <text:p text:style-name="P110"><text:span text:style-name="T111">5.3</text:span><text:span text:style-name="T112">. miesto (rajono), kuriame įregistruota įmonė, valstybinės mokesčių inspekcijos pažymą, kad deklaruotos pajamos ir sumokėti mokesčiai. Pažyma turi būti išduota ne anksčiau kaip prieš mė</text:span><text:span text:style-name="T113">nesį iki paraiškos licencijai gauti pateikimo datos;</text:span></text:p>
      <text:p text:style-name="P114"><text:span text:style-name="T115">5.4</text:span><text:span text:style-name="T116">. muitinės, kurios veiklos zonoje įregistruota įmonė, pažymą, kad vykdomi įsipareigojimai muitinei ir sumokėti mokesčiai. Pažyma turi būti išduota ne anksčiau kaip prieš mėnesį iki paraiškos<text:s/></text:span><text:span text:style-name="T117">licencijai gauti pateikimo datos;</text:span></text:p>
      <text:p text:style-name="P118"><text:span text:style-name="T119">5.5</text:span><text:span text:style-name="T120">. mokamąjį pavedimą su banko žymomis arba kvitą, patvirtinantį, kad sumokėtas nustatyto dydžio žyminis mokestis (pateikiama priėmus sprendimą išduoti licenciją);</text:span></text:p>
      <text:p text:style-name="P121"><text:span text:style-name="T122">5.6</text:span><text:span text:style-name="T123">. kiekvienos paraiškoje nurodytos parduotuvės<text:s/></text:span><text:span text:style-name="T124">ir prekybos aikštelės:</text:span></text:p>
      <text:p text:style-name="P125"><text:span text:style-name="T126">5.6.1</text:span><text:span text:style-name="T127">. priėmimo naudoti akto kopiją;</text:span></text:p>
      <text:p text:style-name="P128"><text:span text:style-name="T129">5.6.2</text:span><text:span text:style-name="T130">. visuomenės sveikatos centro leidimo užsiimti komercine veikla kopiją;</text:span></text:p>
      <text:p text:style-name="P131"><text:span text:style-name="T132">5.6.3</text:span><text:span text:style-name="T133">. nuomos sutarties kopiją, jeigu parduotuvė ar prekybos aikštelė nuomojama;</text:span></text:p>
      <text:p text:style-name="P134"><text:span text:style-name="T135">5.6.4</text:span><text:span text:style-name="T136">. įregistruoto kaso</text:span><text:span text:style-name="T137">s aparato techninio paso kopiją.</text:span></text:p>
      <text:p text:style-name="P138"><text:span text:style-name="T139">6</text:span><text:span text:style-name="T140">. Steigiama įmonė, norinti užsiimti transporto priemonių komisine prekyba, Pramonės ir prekybos ministerijai pateikia:</text:span></text:p>
      <text:p text:style-name="P141"><text:span text:style-name="T142">6.1</text:span><text:span text:style-name="T143">. paraišką licencijai gauti, kurioje nurodyta:</text:span></text:p>
      <text:p text:style-name="P144"><text:span text:style-name="T145">6.1.1</text:span><text:span text:style-name="T146">. įmonės pavadinimas, adresas;</text:span></text:p>
      <text:p text:style-name="P147"><text:span text:style-name="T148">6.1</text:span><text:span text:style-name="T149">.2</text:span><text:span text:style-name="T150">. veiklos, kuriai prašoma licencijos, rūšis;</text:span></text:p>
      <text:p text:style-name="P151"><text:span text:style-name="T152">6.1.3</text:span><text:span text:style-name="T153">. paraiškos padavimo data;</text:span></text:p>
      <text:p text:style-name="P154"><text:span text:style-name="T155">6.2</text:span><text:span text:style-name="T156">. įmonės steigimo dokumentų projektus;</text:span></text:p>
      <text:p text:style-name="P157"><text:span text:style-name="T158">6.3</text:span><text:span text:style-name="T159">. šių taisyklių 5.5 punkte nurodytą dokumentą.</text:span></text:p>
      <text:p text:style-name="P160"><text:span text:style-name="T161">7</text:span><text:span text:style-name="T162">. Steigiama įmonė, įregistruota Lietuvos Respublikos įmonių re</text:span><text:span text:style-name="T163">jestre, per 5 darbo dienas privalo pateikti Pramonės ir prekybos ministerijai įregistravimo pažymėjimą, įstatus (įmonės, dirbančios be įstatų, jų nepateikia), šių dokumentų kopijas ir jai išduotą licenciją. Pramonės ir prekybos ministerija įmonei išduotoje</text:span><text:span text:style-name="T164"><text:s/>licencijoje įrašo įmonės kodą ir licencijos galiojimo terminą.</text:span></text:p>
      <text:p text:style-name="P165"><text:span text:style-name="T166">Parduotuvių ir prekybos aikštelių, kuriose bus organizuojama transporto priemonių komisinė prekyba, adresai įrašomi licencijoje po to, kai įmonė pateikia Pramonės ir prekybos ministerijai šių<text:s/></text:span><text:span text:style-name="T167">taisyklių 5.6 punkte nurodytus dokumentus.</text:span></text:p>
      <text:p text:style-name="P168"><text:span text:style-name="T169">8</text:span><text:span text:style-name="T170">. Licencija išduodama arba motyvuotas raštiškas atsisakymas ją išduoti pareiškėjui pateikiamas per 30 dienų nuo dokumentų, kurių reikia licencijai išduoti, gavimo dienos.</text:span></text:p>
      <text:p text:style-name="P171"><text:span text:style-name="T172">9</text:span><text:span text:style-name="T173">. Licencijoje nurodoma:</text:span></text:p>
      <text:p text:style-name="P174"><text:span text:style-name="T175">9.1</text:span><text:span text:style-name="T176">. l</text:span><text:span text:style-name="T177">icenciją išdavusi institucija;</text:span></text:p>
      <text:p text:style-name="P178"><text:span text:style-name="T179">9.2</text:span><text:span text:style-name="T180">. licencijos numeris;</text:span></text:p>
      <text:p text:style-name="P181"><text:span text:style-name="T182">9.3</text:span><text:span text:style-name="T183">. licencijos turėtojas (įmonės kodas, pavadinimas, adresas);</text:span></text:p>
      <text:p text:style-name="P184"><text:span text:style-name="T185">9.4</text:span><text:span text:style-name="T186">. licencijuojama veikla;</text:span></text:p>
      <text:p text:style-name="P187"><text:span text:style-name="T188">9.5</text:span><text:span text:style-name="T189">. licencijos galiojimo terminas;</text:span></text:p>
      <text:p text:style-name="P190"><text:span text:style-name="T191">9.6</text:span><text:span text:style-name="T192">. licencijos išdavimo data;</text:span></text:p>
      <text:p text:style-name="P193"><text:span text:style-name="T194">9.7</text:span><text:span text:style-name="T195">. parduotuvių<text:s/></text:span><text:span text:style-name="T196">ir specialiai įrengtų prekybos aikštelių, kuriose bus prekiaujama, adresai.</text:span></text:p>
      <text:p text:style-name="P197"><text:span text:style-name="T198">10</text:span><text:span text:style-name="T199">. Licencija išduodama 3 metams.</text:span></text:p>
      <text:p text:style-name="P200"><text:span text:style-name="T201">11</text:span><text:span text:style-name="T202">. Pasibaigus licencijos galiojimo laikui, nauja licencija įmonei išduodama bendra tvarka.</text:span></text:p>
      <text:p text:style-name="P203"><text:span text:style-name="T204">Įmonė, norinti pakartotinai gauti licenciją,</text:span><text:span text:style-name="T205"><text:s/>turi pateikti Pramonės ir prekybos ministerijai ne vėliau kaip prieš 30 dienų iki ankstesnės licencijos galiojimo pabaigos šių taisyklių 5 punkte nurodytus dokumentus.</text:span></text:p>
      <text:p text:style-name="P206"><text:span text:style-name="T207">12</text:span><text:span text:style-name="T208">. Licencija neišduodama, jeigu:</text:span></text:p>
      <text:p text:style-name="P209"><text:span text:style-name="T210">12.1</text:span><text:span text:style-name="T211">. pateikti ne visi šių taisyklių 5 punkte<text:s/></text:span><text:span text:style-name="T212">nurodyti dokumentai;</text:span></text:p>
      <text:p text:style-name="P213"><text:span text:style-name="T214">12.2</text:span><text:span text:style-name="T215">. dokumentai neatitinka reikalavimų, netinkamai įforminti;</text:span></text:p>
      <text:p text:style-name="P216"><text:span text:style-name="T217">12.3</text:span><text:span text:style-name="T218">. kontroliuojančios valstybės valdymo institucijos ir valstybinės priežiūros tarnybos pateikė raštu pastabas ir pretenzijas dėl įmonės veiklos.</text:span></text:p>
      <text:p text:style-name="P219"><text:span text:style-name="T220">13</text:span><text:span text:style-name="T221">. Licenc</text:span><text:span text:style-name="T222">ijos registruojamos Pramonės ir prekybos ministerijoje nustatytos formos žurnale, kuriame nurodoma:</text:span></text:p>
      <text:p text:style-name="P223"><text:span text:style-name="T224">13.1</text:span><text:span text:style-name="T225">. licencijos numeris;</text:span></text:p>
      <text:p text:style-name="P226"><text:span text:style-name="T227">13.2</text:span><text:span text:style-name="T228">. licencijos turėtojas (įmonės kodas, pavadinimas, adresas);</text:span></text:p>
      <text:p text:style-name="P229"><text:span text:style-name="T230">13.3</text:span><text:span text:style-name="T231">. licencijuojama veikla;</text:span></text:p>
      <text:p text:style-name="P232"><text:span text:style-name="T233">13.4</text:span><text:span text:style-name="T234">. licencijos išdav</text:span><text:span text:style-name="T235">imo data;</text:span></text:p>
      <text:p text:style-name="P236"><text:span text:style-name="T237">13.5</text:span><text:span text:style-name="T238">. licencijos galiojimo terminas;</text:span></text:p>
      <text:p text:style-name="P239"><text:span text:style-name="T240">13.6</text:span><text:span text:style-name="T241">. licencijos galiojimo sustabdymo data;</text:span></text:p>
      <text:p text:style-name="P242"><text:span text:style-name="T243">13.7</text:span><text:span text:style-name="T244">. licencijos galiojimo sustabdymo panaikinimo data;</text:span></text:p>
      <text:p text:style-name="P245"><text:span text:style-name="T246">13.8</text:span><text:span text:style-name="T247">. licencijos galiojimo panaikinimo data.</text:span></text:p>
      <text:p text:style-name="P248"><text:span text:style-name="T249">14</text:span><text:span text:style-name="T250">. Fiziniai, juridiniai asmenys ir įmonės</text:span><text:span text:style-name="T251">, neturinčios juridinio asmens teisių, turi teisę gauti iš Pramonės ir prekybos ministerijos informaciją žodžiu ir raštu apie tai, ar konkreti įmonė turi licenciją, ar licencija galioja (galiojimas nesustabdytas, nepanaikintas).</text:span></text:p>
      <text:p text:style-name="P252"/>
      <text:p text:style-name="P253"><text:span text:style-name="T254">MOKESČIAI UŽ<text:s/></text:span><text:span text:style-name="T255">LICENCIJAS</text:span></text:p>
      <text:p text:style-name="P256"/>
      <text:p text:style-name="P257"><text:span text:style-name="T258">15</text:span><text:span text:style-name="T259">. Už licencijos išdavimą imamas žyminis mokestis Lietuvos Respublikos žyminio mokesčio įstatymo ir Lietuvos Respublikos Vyriausybės nutarimų nustatyta tvarka.</text:span></text:p>
      <text:p text:style-name="P260"/>
      <text:p text:style-name="P261"><text:span text:style-name="T262">LICENCIJUOJAMOS VEIKLOS SĄLYGOS</text:span></text:p>
      <text:p text:style-name="P263"/>
      <text:p text:style-name="P264"><text:span text:style-name="T265">16</text:span><text:span text:style-name="T266">. Licencijos turėtojas negali savo<text:s/></text:span><text:span text:style-name="T267">vardu įgalioti kitų fizinių, juridinių asmenų ir įmonių, neturinčių juridinio asmens teisių, arba leisti jiems vykdyti licencijoje nurodytos veiklos.</text:span></text:p>
      <text:p text:style-name="P268"><text:span text:style-name="T269">17</text:span><text:span text:style-name="T270">. Licencijos turėtojas privalo vykdyti Lietuvos Respublikos įstatymų, Lietuvos Respublikos Vyriausyb</text:span><text:span text:style-name="T271">ės nutarimų ir kitų teisės aktų, reglamentuojančių prekybos tvarką, atsiskaitymą ir mokesčių mokėjimą, taip pat šių taisyklių, Transporto priemonių ir jų numeruotų agregatų mažmeninės prekybos taisyklių, aplinkos apsaugos, higienos, darbų saugos ir priešga</text:span><text:span text:style-name="T272">isrinės apsaugos reikalavimus.</text:span></text:p>
      <text:p text:style-name="P273"><text:span text:style-name="T274">18</text:span><text:span text:style-name="T275">. Licencijos originalas turi būti laikomas įmonėje (licencijoje nurodytu adresu), o licencijoje įrašytose parduotuvėse bei prekybos aikštelėse turi būti licencijos kopija.</text:span></text:p>
      <text:p text:style-name="P276"><text:span text:style-name="T277">19</text:span><text:span text:style-name="T278">. Transporto priemonių komisinė prekyba t</text:span><text:span text:style-name="T279">uri būti vykdoma parduotuvėse arba specialiai įrengtose prekybos aikštelėse, kurios turi atitikti Transporto priemonių ir jų numeruotų agregatų mažmeninės prekybos taisyklių reikalavimus.</text:span></text:p>
      <text:p text:style-name="P280"><text:span text:style-name="T281">20</text:span><text:span text:style-name="T282">. Parduotuvių ir prekybos aikštelių adresai turi būti įrašyti<text:s/></text:span><text:span text:style-name="T283">licencijoje. Licencijos turėtojas gali užsiimti transporto priemonių komisine prekyba tik tose parduotuvėse ir prekybos aikštelėse, kurių adresai įrašyti licencijoje.</text:span></text:p>
      <text:p text:style-name="P284"><text:span text:style-name="T285">21</text:span><text:span text:style-name="T286">. Licencijos turėtojas, įsteigęs naują parduotuvę ar prekybos aikštelę, kurioje bus</text:span><text:span text:style-name="T287"><text:s/>vykdoma transporto priemonių komisinė prekyba ir kuri nėra įrašyta į licenciją, privalo pateikti Pramonės ir prekybos ministerijai licenciją, paraišką, kurioje nurodomas naujosios parduotuvės ar prekybos aikštelės adresas, ir šių taisyklių 5.6 punkte nuro</text:span><text:span text:style-name="T288">dytus dokumentus.</text:span></text:p>
      <text:p text:style-name="P289"><text:span text:style-name="T290">Gavusi šiuos dokumentus, Pramonės ir prekybos ministerija įrašo licencijoje naujosios parduotuvės ar prekybos aikštelės adresą.</text:span></text:p>
      <text:p text:style-name="P291"><text:span text:style-name="T292">22</text:span><text:span text:style-name="T293">. Įmonė turi užtikrinti priimtų parduoti transporto priemonių, dokumentų bei archyvo saugumą.</text:span></text:p>
      <text:p text:style-name="P294"/>
      <text:p text:style-name="P295"><text:span text:style-name="T296">LICENCIJUOJAMOS VEIKLOS SĄLYGŲ LAIKYMOSI PRIEŽIŪRA</text:span></text:p>
      <text:p text:style-name="P297"/>
      <text:p text:style-name="P298"><text:span text:style-name="T299">23</text:span><text:span text:style-name="T300">. Įmonių, kurios užsiima transporto priemonių komisine prekyba, veiklą kontroliuoja ir licencijuojamos veiklos sąlygų laikymosi priežiūrą jose atlieka Pramonės ir prekybos ministerija, Valstybinė mo</text:span><text:span text:style-name="T301">kesčių inspekcija prie Finansų ministerijos, Vidaus reikalų ministerijos įgaliotos valstybinės priežiūros tarnybos pagal kompetenciją, Valstybinė konkurencijos ir vartotojų teisių gynimo tarnyba prie Lietuvos Respublikos Vyriausybės ir savivaldos vykdomųjų</text:span><text:span text:style-name="T302"><text:s/>institucijų įgalioti pareigūnai.</text:span></text:p>
      <text:p text:style-name="P303"/>
      <text:p text:style-name="P304"><text:span text:style-name="T305">LICENCIJOS TURĖTOJO TEISĖS</text:span></text:p>
      <text:p text:style-name="P306"/>
      <text:p text:style-name="P307"><text:span text:style-name="T308">24</text:span><text:span text:style-name="T309">. Įmonė, gavusi licenciją, turi teisę:</text:span></text:p>
      <text:p text:style-name="P310"><text:span text:style-name="T311">24.1</text:span><text:span text:style-name="T312">. užsiimti licencijoje nurodyta veikla;</text:span></text:p>
      <text:p text:style-name="P313"><text:span text:style-name="T314">24.2</text:span><text:span text:style-name="T315">. reikalauti paaiškinimų, kai licencijos galiojimas sustabdomas ar ji panaikinama;</text:span></text:p>
      <text:p text:style-name="P316"><text:span text:style-name="T317">24.3</text:span><text:span text:style-name="T318">. Lietuvos Respublikos įstatymų nustatyta tvarka apskųsti išdavusios licenciją institucijos ar kai kurių pareigūnų sprendimus panaikinti arba sustabdyti licencijos galiojimą.</text:span></text:p>
      <text:p text:style-name="P319"><text:span text:style-name="T320">25</text:span><text:span text:style-name="T321">. Steigiama įmonė teisę užsiimti licencijuojama veikla įgyja po to, kai<text:s/></text:span><text:span text:style-name="T322">įregistruojama Lietuvos Respublikos įmonių rejestre.</text:span></text:p>
      <text:p text:style-name="P323"/>
      <text:p text:style-name="P324"><text:span text:style-name="T325">LICENCIJOS GALIOJIMO SUSTABDYMAS IR PANAIKINIMAS</text:span></text:p>
      <text:p text:style-name="P326"/>
      <text:p text:style-name="P327"><text:span text:style-name="T328">26</text:span><text:span text:style-name="T329">. Licencijos galiojimas sustabdomas:</text:span></text:p>
      <text:p text:style-name="P330"><text:span text:style-name="T331">26.1</text:span><text:span text:style-name="T332">. jeigu licencijos turėtojas nesilaiko šiose taisyklėse nurodytų licencijuojamos veiklos sąlygų;</text:span></text:p>
      <text:p text:style-name="P333"><text:span text:style-name="T334">26.2</text:span><text:span text:style-name="T335">. gavus valstybės valdymo institucijų ar valstybinės priežiūros tarnybų, vykdančių licencijuojamos veiklos priežiūrą, pranešimus raštu apie nustatytus licencijuojamos veiklos pažeidimus.</text:span></text:p>
      <text:p text:style-name="P336"><text:span text:style-name="T337">27</text:span><text:span text:style-name="T338">. Sustabdžius licencijos galiojimą, įmonė licencijuojam</text:span><text:span text:style-name="T339">os veiklos pažeidimus turi pašalinti ne vėliau kaip per mėnesį. Konkretų terminą priklausomai nuo pažeidimo pobūdžio nustato Pramonės ir prekybos ministerija.</text:span></text:p>
      <text:p text:style-name="P340"><text:span text:style-name="T341">28</text:span><text:span text:style-name="T342">. Licencijos galiojimas panaikinamas, kai:</text:span></text:p>
      <text:p text:style-name="P343"><text:span text:style-name="T344">28.1</text:span><text:span text:style-name="T345">. licencijos turėtojas pateikia paraišką p</text:span><text:span text:style-name="T346">anaikinti licencijos galiojimą;</text:span></text:p>
      <text:p text:style-name="P347"><text:span text:style-name="T348">28.2</text:span><text:span text:style-name="T349">. gaunamas pranešimas apie įmonės likvidavimą ar reorganizavimą, kai įmonė baigia veiklą kaip savarankiškas ūkio subjektas;</text:span></text:p>
      <text:p text:style-name="P350"><text:span text:style-name="T351">28.3</text:span><text:span text:style-name="T352">. įmonė, kurios licencijos galiojimas buvo sustabdytas, per nustatytą terminą nepaša</text:span><text:span text:style-name="T353">lina licencijuojamos veiklos pažeidimų;</text:span></text:p>
      <text:p text:style-name="P354"><text:span text:style-name="T355">28.4</text:span><text:span text:style-name="T356">. steigiama įmonė, įregistruota Lietuvos Respublikos įmonių rejestre, nustatytu laiku nepateikia šių taisyklių 7 punkto pirmojoje pastraipoje nurodytų dokumentų.</text:span></text:p>
      <text:p text:style-name="P357"><text:span text:style-name="T358">29</text:span><text:span text:style-name="T359">. Licencijos galiojimas sustabdomas, s</text:span><text:span text:style-name="T360">ustabdymas panaikinamas, licencijos galiojimas panaikinamas pramonės ir prekybos ministro įsakymu.</text:span></text:p>
      <text:p text:style-name="P361"><text:span text:style-name="T362">Apie priimtą sprendimą Pramonės ir prekybos ministerija nedelsdama praneša licencijos turėtojui.</text:span></text:p>
      <text:p text:style-name="P363"><text:span text:style-name="T364">30</text:span><text:span text:style-name="T365">. Licencija, kurios galiojimas panaikintas, turi būti<text:s/></text:span><text:span text:style-name="T366">grąžinama Pramonės ir prekybos ministerijai per 5 darbo dienas nuo paskelbimo apie tai „Valstybės žiniose“.</text:span></text:p>
      <text:p text:style-name="P367"><text:span text:style-name="T368">31</text:span><text:span text:style-name="T369">. Panaikinus licencijos galiojimą, nauja licencija gali būti išduota ne anksčiau kaip po vienerių metų nuo jos panaikinimo dienos, išskyrus<text:s/></text:span><text:span text:style-name="T370">28.1 punkte nurodytą atvejį.</text:span></text:p>
      <text:p text:style-name="P371"><text:span text:style-name="T372">32</text:span><text:span text:style-name="T373">. Pramonės ir prekybos ministerija, išdavusi licenciją, sustabdžiusi licencijos galiojimą, panaikinusi licencijos galiojimo sustabdymą ar panaikinusi licencijos galiojimą, skelbia apie tai „Valstybės žiniose“. Skelbime nu</text:span><text:span text:style-name="T374">rodomi šie duomenys:</text:span></text:p>
      <text:p text:style-name="P375">įmonės kodas, pavadinimas, adresas;</text:p>
      <text:p text:style-name="P376">licencijuojama veikla;</text:p>
      <text:p text:style-name="P377">licencijos numeris;</text:p>
      <text:p text:style-name="P378">licencijos išdavimo, jos galiojimo sustabdymo, sustabdymo panaikinimo ar licencijos galiojimo panaikinimo data.</text:p>
      <text:p text:style-name="P379"><text:span text:style-name="T380">______________</text:span></text:p>
      <text:soft-page-break/>
      <text:p text:style-name="P381"><text:span text:style-name="T382">PATVIRTINTA</text:span></text:p>
      <text:p text:style-name="P383">Lietuvos<text:s/>Respublikos Vyriausybės</text:p>
      <text:p text:style-name="P384">1995 m. gruodžio 29 d. nutarimu Nr. 1641</text:p>
      <text:p text:style-name="P385"/>
      <text:p text:style-name="P386"><text:span text:style-name="T387">TRANSPORTO PRIEMONIŲ IR JŲ NUMERUOTŲ</text:span></text:p>
      <text:p text:style-name="P388"><text:span text:style-name="T389">AGREGATŲ MAŽMENINĖS PREKYBOS TAISYKLĖS</text:span></text:p>
      <text:p text:style-name="P390"/>
      <text:p text:style-name="P391"><text:span text:style-name="T392">1</text:span><text:span text:style-name="T393">. Šios taisyklės nustato transporto priemonių ir jų numeruotų agregatų (toliau vadinama – transporto priemonės), kurių valstybinė registracija privalomai vykdoma Vidaus reikalų ministerijos Policijos departamento transporto apskaitos padaliniuose (toliau v</text:span><text:span text:style-name="T394">adinama – transporto apskaitos padaliniai), mažmeninės prekybos (įskaitant komisinę prekybą) specialiuosius reikalavimus, nereglamentuojamus pagal Mažmeninės prekybos taisykles (Žin., 1995, Nr.<text:s/></text:span><text:a xlink:href="https://www.e-tar.lt/portal/lt/legalAct/TAR.95A33BFEA0F8" office:target-frame-name="_blank" xlink:show="new"><text:span text:style-name="T395">98-2194</text:span></text:a><text:span text:style-name="T396">).</text:span></text:p>
      <text:p text:style-name="P397"><text:span text:style-name="T398">Šių taisyklių privalo laikytis visos užsiimančios transporto priemonių mažmenine prekyba (įskaitant komisinę prekybą) įmonės nepriklausomai nuo jų nuosavybės formos.</text:span></text:p>
      <text:p text:style-name="P399"><text:span text:style-name="T400">2</text:span><text:span text:style-name="T401">. Šiose taisyklėse vartojamos sąvokos:</text:span></text:p>
      <text:p text:style-name="P402"><text:span text:style-name="T403">2.1</text:span><text:span text:style-name="T404">. transporto p</text:span><text:span text:style-name="T405">riemonių mažmeninė prekyba – prekybinė veikla, kai pirkėjams parduodamos transporto priemonės, kurias įmonė įvežė iš užsienio kaip prekes, norėdama jas parduoti, ir jų įvežimas yra įformintas muitinės įstaigoje, arba įmonei transporto priemonę pateikė pard</text:span><text:span text:style-name="T406">uoti:</text:span></text:p>
      <text:p text:style-name="P407">transporto priemonės registravimo liudijime nurodytas savininkas;</text:p>
      <text:p text:style-name="P408">užsienietis – jam priklausančią transporto priemonę, įvežęs iš užsienio ir jos įvežimą įforminęs muitinės įstaigoje;</text:p>
      <text:p text:style-name="P409"><text:span text:style-name="T410">Lietuvos Respublikos įmonė, pagaminusi transporto priemonę kaip pre</text:span><text:span text:style-name="T411">kę;</text:span></text:p>
      <text:p text:style-name="P412"><text:span text:style-name="T413">2.2</text:span><text:span text:style-name="T414">. transporto priemonių komisinė prekyba – prekybinė veikla, kai įmonė komiso sutartimi įsipareigoja už atlyginimą savo vardu parduoti pirkėjams komitentų (fizinių, juridinių asmenų ir įmonių, neturinčių juridinio asmens teisių) transporto priemo</text:span><text:span text:style-name="T415">nes.</text:span></text:p>
      <text:p text:style-name="P416"><text:span text:style-name="T417">3</text:span><text:span text:style-name="T418">. Transporto priemonių (kodai pagal Europos Ekonominės Bendrijos kombinuotąją prekių nomenklatūrą – 87.02, 87.03) komisinė prekyba leidžiama tik įmonėms, turinčioms Lietuvos Respublikos Vyriausybės nustatyta tvarka išduotas licencijas.</text:span></text:p>
      <text:p text:style-name="P419"><text:span text:style-name="T420">Licencij</text:span><text:span text:style-name="T421">os originalas turi būti saugomas įmonėje (licencijoje nurodytu adresu), o licencijoje įrašytose parduotuvėse bei specialiai įrengtose prekybos aikštelėse turi būti licencijos kopija.</text:span></text:p>
      <text:p text:style-name="P422"><text:span text:style-name="T423">4</text:span><text:span text:style-name="T424">. Transporto priemonių mažmeninė prekyba turi būti vykdoma parduotuv</text:span><text:span text:style-name="T425">ėse arba specialiai įrengtose prekybos aikštelėse. Šių parduotuvių ir prekybos aikštelių įranga turi atitikti aplinkos apsaugos, higienos, darbų saugos, priešgaisrinės apsaugos ir kitus reikalavimus, jose turi būti sudarytos sąlygos darbuotojams ir pirkėja</text:span><text:span text:style-name="T426">ms užpildyti dokumentus, taip pat pateikti pavyzdžiai, kaip juos pildyti. Prekybos aikštelės turi būti aptvertos, tinkamai apšviestos, išasfaltuotos, prekybos zona atskirta nuo remonto ir techninio aptarnavimo zonos.</text:span></text:p>
      <text:p text:style-name="P427"><text:span text:style-name="T428">5</text:span><text:span text:style-name="T429">. Įmonė priima parduoti transporto</text:span><text:span text:style-name="T430"><text:s/>priemones tik tada, kai jos išregistruotos iš transporto apskaitos padalinių įskaitos.</text:span></text:p>
      <text:p text:style-name="P431">Lietuvos Respublikos fizinių, juridinių asmenų ir įmonių, neturinčių juridinio asmens teisių, iš užsienio įvežtos transporto priemonės turi būti įregistruotos transporto apskaitos padalinyje, o parduoti pateikiamos išregistruotos.</text:p>
      <text:p text:style-name="P432"><text:span text:style-name="T433">Tais atvejais, kai įmonė transporto priemonę įvežė į Lietuvos Respubliką kaip prekę ir jos įvežimas įformintas muitinės įstaigoje, ją galima parduoti neregistravus transporto apskaitos<text:s/></text:span><text:span text:style-name="T434">padalinyje.</text:span></text:p>
      <text:p text:style-name="P435"><text:span text:style-name="T436">6</text:span><text:span text:style-name="T437">. Įmonė privalo išduoti transporto priemonę įsigijusiam pirkėjui nuosavybės teisę patvirtinantį dokumentą (pažymą- sąskaitą).</text:span></text:p>
      <text:p text:style-name="P438"><text:span text:style-name="T439">7</text:span><text:span text:style-name="T440">. Priimdama parduoti transporto priemonę komiso pagrindais, įmonė sudaro komiso sutartį. Sutartyje nurodoma<text:s/></text:span><text:span text:style-name="T441">fizinio asmens vardas ir pavardė, asmens kodas, adresas arba juridinio asmens pavadinimas, registracijos kodas, adresas, transporto priemonės techninė būklė, jos pagaminimo metai, valstybinis numeris, taip pat nuosavybės teisę patvirtinantys dokumentai, ka</text:span><text:span text:style-name="T442">ina, komisinis atlyginimas ir kitos sąlygos. Sutartį pasirašo abi šalys.</text:span></text:p>
      <text:soft-page-break/>
      <text:p text:style-name="P443"><text:span text:style-name="T444">Sutartis kartu su pažymos-sąskaitos antruoju lapu ir kitais dokumentais laikomi įmonėje ne trumpiau kaip 3 metus. Po to šie dokumentai saugomi Valstybinio archyvo nustatyta tvarka.</text:span></text:p>
      <text:p text:style-name="P445"><text:span text:style-name="T446">8</text:span><text:span text:style-name="T447">. Jeigu Lietuvos Respublikoje registruota transporto priemonė yra mechaniškai sugadinta automobilių avarijos metu, ją galima priimti parduoti tik savininkui pateikus kelių policijos pažymą apie tai, kad įvykis buvo įregistruotas.</text:span></text:p>
      <text:p text:style-name="P448"><text:span text:style-name="T449">9</text:span><text:span text:style-name="T450">. Transporto priem</text:span><text:span text:style-name="T451">onės registravimo liudijime nurodytas savininkas, pristatęs įmonei parduoti transporto priemonę, pateikia:</text:span></text:p>
      <text:p text:style-name="P452"><text:span text:style-name="T453">9.1</text:span><text:span text:style-name="T454">. transporto priemonės registravimo liudijimą;</text:span></text:p>
      <text:p text:style-name="P455"><text:span text:style-name="T456">9.2</text:span><text:span text:style-name="T457">. asmens pasą, o juridiniai asmenys – ir įgaliojimą parduoti transporto priemonę;</text:span></text:p>
      <text:p text:style-name="P458"><text:span text:style-name="T459">9.3</text:span><text:span text:style-name="T460">.</text:span><text:span text:style-name="T461"><text:s/>transporto apskaitos padalinio pažymą, patvirtinančią nuosavybės teisę (pristatęs naudotą numeruotą agregatą), pirkimo-pardavimo sutartį arba ją atstojantį dokumentą apie teisėtą įsigijimą ir muitinės pažymą (pristatęs įvežtą numeruotą agregatą).</text:span></text:p>
      <text:p text:style-name="P462">Pristatęs parduoti transporto priemonę, priklausančią sutuoktiniams bendrosios jungtinės nuosavybės teise, sutuoktinis, kurio vardu įregistruota transporto priemonė, privalo pateikti notariškai patvirtintą antrojo sutuoktinio sutikimą, kad jis neturi pretenzijų dėl transporto priemonės pardavimo, arba turi dalyvauti antrasis sutuoktinis, pateikdamas pasą ir parašu transporto priemonės priėmimo dokumente patvirtindamas savo sutikimą.</text:p>
      <text:p text:style-name="P463"><text:span text:style-name="T464">Įmonė, parduodama priimtą transporto priemonę, registravimo liudijimo vidinėje pusė</text:span><text:span text:style-name="T465">je daro žymą: įrašomas įmonės pavadinimas, pažymos-sąskaitos numeris ir jos išdavimo data. Žyma patvirtinama įmonės vadovo parašu ir antspaudu. Pardavus transporto priemonę, transporto priemonės registravimo liudijimas, o pardavus numeruotą agregatą, dokum</text:span><text:span text:style-name="T466">entai, nurodyti šių taisyklių 9.3 punkte, kartu su pažyma-sąskaita perduodami naujajam savininkui.</text:span></text:p>
      <text:p text:style-name="P467"><text:span text:style-name="T468">10</text:span><text:span text:style-name="T469">. Įmonė, parduodama transporto priemonę, įvežtą iš užsienio kaip prekę, ją įsigijusiam savininkui kartu su pažyma- sąskaita išduoda (perduoda):</text:span></text:p>
      <text:p text:style-name="P470"><text:span text:style-name="T471">10.1</text:span><text:span text:style-name="T472">. gamintojo arba jam oficialiai atstovaujančio asmens išduotą dokumentą, nurodantį transporto priemonės gamybos vietą ir svarbiausius duomenis (kai transporto priemonė yra nauja);</text:span></text:p>
      <text:p text:style-name="P473"><text:span text:style-name="T474">10.2</text:span><text:span text:style-name="T475">. transporto priemonės registravimo užsienyje dokumentą su žyma api</text:span><text:span text:style-name="T476">e jos išregistravimą toje šalyje arba jį atstojantį dokumentą (kai transporto priemonė yra naudota);</text:span></text:p>
      <text:p text:style-name="P477"><text:span text:style-name="T478">10.3</text:span><text:span text:style-name="T479">. dokumento apie teisėtą transporto priemonės įsigijimą užsienyje kopiją, patvirtintą transporto priemonę įvežusios įmonės;</text:span></text:p>
      <text:p text:style-name="P480"><text:span text:style-name="T481">10.4</text:span><text:span text:style-name="T482">. muitinės pažy</text:span><text:span text:style-name="T483">mą.</text:span></text:p>
      <text:p text:style-name="P484"><text:span text:style-name="T485">Įmonė transporto priemonės ankstesnio registravimo dokumente (arba jį atstojančiame dokumente) daro žymą, įrašydama pažymos-sąskaitos numerį ir išdavimo datą. Žyma tvirtinama įmonės vadovo parašu ir antspaudu.</text:span></text:p>
      <text:p text:style-name="P486"><text:span text:style-name="T487">11</text:span><text:span text:style-name="T488">. Užsienietis, pristatęs parduoti<text:s/></text:span><text:span text:style-name="T489">jam priklausančią transporto priemonę, įvežtą iš užsienio, įmonei pateikia:</text:span></text:p>
      <text:p text:style-name="P490"><text:span text:style-name="T491">11.1</text:span><text:span text:style-name="T492">. transporto priemonės registravimo užsienyje dokumentą su žyma apie jos išregistravimą arba jį atstojantį dokumentą (kai transporto priemonė yra naudota);</text:span></text:p>
      <text:p text:style-name="P493"><text:span text:style-name="T494">11.2</text:span><text:span text:style-name="T495">. muitinės</text:span><text:span text:style-name="T496"><text:s/>pažymą.</text:span></text:p>
      <text:p text:style-name="P497">Įmonė, parduodama priimtą transporto priemonę, jos ankstesnio registravimo dokumente (arba jį atstojančiame dokumente) daro žymą, įrašydama pažymos-sąskaitos numerį ir išdavimo datą. Žyma tvirtinama įmonės vadovo parašu ir antspaudu.</text:p>
      <text:p text:style-name="P498"><text:span text:style-name="T499">Pardavus tran</text:span><text:span text:style-name="T500">sporto priemonę, šie dokumentai kartu su pažyma-sąskaita perduodami naujajam savininkui.</text:span></text:p>
      <text:p text:style-name="P501"><text:span text:style-name="T502">12</text:span><text:span text:style-name="T503">. Parduodant transporto priemonę, pagamintą Lietuvos Respublikos įmonėje, ją įsigijusiam savininkui kartu su pažyma- sąskaita išduodama gamintojo deklaracija.</text:span></text:p>
      <text:p text:style-name="P504"><text:span text:style-name="T505">13</text:span><text:span text:style-name="T506">. Pažymos-sąskaitos blankai yra griežtos atskaitomybės dokumentai.</text:span></text:p>
      <text:p text:style-name="P507"><text:span text:style-name="T508">Įmonė negali perduoti pažymų-sąskaitų blankų kitiems fiziniams, juridiniams asmenims ir įmonėms, neturinčioms juridinio asmens teisių, arba įgalioti juos naudotis šiais blankais.</text:span></text:p>
      <text:p text:style-name="P509"><text:span text:style-name="T510">14</text:span><text:span text:style-name="T511">. Pažymas-sąskaitas valstybine kalba pildo įmonės paskirtas asmuo rašomąja mašinėle arba ranka, aiškiai įskaitomu braižu, nekeisdamas rašymo priemonės.</text:span></text:p>
      <text:p text:style-name="P512"><text:span text:style-name="T513">Visų pažymos-sąskaitos lapų įrašai turi būti tapatūs.</text:span></text:p>
      <text:p text:style-name="P514"><text:span text:style-name="T515">15</text:span><text:span text:style-name="T516">. Klaidas taisyti pažymoje-sąskaitoje drau</text:span><text:span text:style-name="T517">džiama.</text:span></text:p>
      <text:p text:style-name="P518"><text:span text:style-name="T519">16</text:span><text:span text:style-name="T520">. Visos pažymos-sąskaitos skiltys turi būti užpildytos; jeigu kuriai nors skilčiai duomenų nėra, įrašomas žodis „nėra“.</text:span></text:p>
      <text:p text:style-name="P521"><text:span text:style-name="T522">17</text:span><text:span text:style-name="T523">. Už pažymoje-sąskaitoje pateiktų duomenų teisingumą atsako įmonė; pažyma-sąskaita tvirtinama įmonės vadovo ir<text:s/></text:span><text:span text:style-name="T524">buhalterio (finansininko) parašais bei įmonės antspaudu.</text:span></text:p>
      <text:p text:style-name="P525"><text:span text:style-name="T526">18</text:span><text:span text:style-name="T527">. Įmonė turi užtikrinti priimtų parduoti transporto priemonių, dokumentų bei archyvo saugumą.</text:span></text:p>
      <text:p text:style-name="P528"><text:span text:style-name="T529">Likvidavus įmonę, dokumentai privaloma tvarka atiduodami vietos savivaldos institucijų, kurių regul</text:span><text:span text:style-name="T530">iavimo sričiai ji priklausė, archyvams.</text:span></text:p>
      <text:p text:style-name="P531"><text:span text:style-name="T532">19</text:span><text:span text:style-name="T533">. Įmonė, praradusi pažymos-sąskaitos blanką (blankas pamestas, pavogtas ar kitaip prarastas), privalo apie tai pranešti policijos komisariatui (transporto apskaitos padaliniui) pagal prekiaujančios įmonės buvim</text:span><text:span text:style-name="T534">o vietą.</text:span></text:p>
      <text:p text:style-name="P535"><text:span text:style-name="T536">20</text:span><text:span text:style-name="T537">. Jeigu transporto priemonę įsigijęs pirkėjas pametė pažymą-sąskaitą, pagal raštišką jo prašymą išduodamas jos dublikatas, remiantis archyvo duomenimis. Prie naujos pažymos- sąskaitos numerio rašomas žodis „dublikatas“ ir nurodomas pamestosi</text:span><text:span text:style-name="T538">os pažymos-sąskaitos numeris.</text:span></text:p>
      <text:p text:style-name="P539"><text:span text:style-name="T540">21</text:span><text:span text:style-name="T541">. Asmenys, pažeidę šias taisykles, atsako Lietuvos Respublikos įstatymų nustatyta tvarka.</text:span></text:p>
      <text:p text:style-name="P5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17:00Z</meta:creation-date>
    <dc:date>2015-08-06T00:17:00Z</dc:date>
    <meta:template xlink:href="Normal" xlink:type="simple"/>
    <meta:editing-cycles>2</meta:editing-cycles>
    <meta:editing-duration>PT0S</meta:editing-duration>
    <meta:document-statistic meta:page-count="8" meta:paragraph-count="196" meta:word-count="2531" meta:character-count="21271" meta:row-count="631" meta:non-whitespace-character-count="18936"/>
  </office:meta>
</office:document-meta>
</file>