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text-indent="3.54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font-weight="bold" style:font-weight-asian="bold" fo:color="#000000"/>
    </style:style>
    <style:style style:name="P722" style:parent-style-name="Normal" style:family="paragraph">
      <style:paragraph-properties fo:text-align="justify" fo:text-indent="3.8791in">
        <style:tab-stops>
          <style:tab-stop style:type="left" style:position="3.8791in"/>
        </style:tab-stops>
      </style:paragraph-properties>
    </style:style>
    <style:style style:name="T723" style:parent-style-name="DefaultParagraphFont" style:family="text">
      <style:text-properties fo:font-weight="bold" style:font-weight-asian="bold" fo:color="#000000" fo:letter-spacing="0.0416in"/>
    </style:style>
    <style:style style:name="P724"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729" style:parent-style-name="Normal" style:family="paragraph">
      <style:paragraph-properties fo:text-align="justify">
        <style:tab-stops>
          <style:tab-stop style:type="right" style:leader-style="solid" style:leader-text="_" style:position="2.6916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732" style:parent-style-name="Normal" style:family="paragraph">
      <style:paragraph-properties fo:text-align="justify">
        <style:tab-stops>
          <style:tab-stop style:type="center" style:position="4.7895in"/>
        </style:tab-stops>
      </style:paragraph-properties>
    </style:style>
    <style:style style:name="T733" style:parent-style-name="DefaultParagraphFont" style:family="text">
      <style:text-properties fo:color="#000000" style:text-position="30% 100%"/>
    </style:style>
    <style:style style:name="P734"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735"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736"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737" style:parent-style-name="Normal" style:family="paragraph">
      <style:paragraph-properties fo:text-align="justify">
        <style:tab-stops>
          <style:tab-stop style:type="center" style:position="1.3458in"/>
        </style:tab-stops>
      </style:paragraph-properties>
    </style:style>
    <style:style style:name="T738" style:parent-style-name="DefaultParagraphFont" style:family="text">
      <style:text-properties fo:color="#000000" style:text-position="30% 1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style:tab-stops>
          <style:tab-stop style:type="right" style:leader-style="solid" style:leader-text="_" style:position="3.5229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center" style:position="1.4645in"/>
        </style:tab-stops>
      </style:paragraph-properties>
    </style:style>
    <style:style style:name="T743" style:parent-style-name="DefaultParagraphFont" style:family="text">
      <style:text-properties fo:color="#000000" style:text-position="30% 1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style:text-properties fo:color="#000000"/>
    </style:style>
    <style:style style:name="TableColumn751" style:family="table-column">
      <style:table-column-properties style:column-width="0.6062in"/>
    </style:style>
    <style:style style:name="TableColumn752" style:family="table-column">
      <style:table-column-properties style:column-width="2.0291in"/>
    </style:style>
    <style:style style:name="TableColumn753" style:family="table-column">
      <style:table-column-properties style:column-width="2.0291in"/>
    </style:style>
    <style:style style:name="TableColumn754" style:family="table-column">
      <style:table-column-properties style:column-width="2.0291in"/>
    </style:style>
    <style:style style:name="Table750" style:family="table">
      <style:table-properties style:width="6.6937in" fo:margin-left="0in" table:align="lef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ab-stops>
          <style:tab-stop style:type="right" style:leader-style="solid" style:leader-text="_" style:position="5.502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style:tab-stops>
          <style:tab-stop style:type="center" style:position="4.9083in"/>
        </style:tab-stops>
      </style:paragraph-properties>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3.927in"/>
    </style:style>
    <style:style style:name="TableColumn824" style:family="table-column">
      <style:table-column-properties style:column-width="0.9263in"/>
    </style:style>
    <style:style style:name="TableColumn825" style:family="table-column">
      <style:table-column-properties style:column-width="1.0722in"/>
    </style:style>
    <style:style style:name="TableColumn826" style:family="table-column">
      <style:table-column-properties style:column-width="0.768in"/>
    </style:style>
    <style:style style:name="Table822" style:family="table">
      <style:table-properties style:width="6.6937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ĖS</text:span></text:p>
      <text:p text:style-name="P8"/>
      <text:p text:style-name="P9">Į S A K Y M A S</text:p>
      <text:p text:style-name="P10">DĖL VALSTYBINIŲ PAŠALPŲ ŠEIMOMS, AUGINANČIOMS VAIKUS, SKYRIMO IR MOKĖJIMO NUOSTATŲ PATVIRTINIMO</text:p>
      <text:p text:style-name="P11"/>
      <text:p text:style-name="P12">1999 m. vasario 3 d. Nr. 15</text:p>
      <text:p text:style-name="P13">Vilnius</text:p>
      <text:p text:style-name="P14"/>
      <text:p text:style-name="P15"/>
      <text:p text:style-name="P16"><text:span text:style-name="T17">Vadovaudamasi Valstybinių pašalpų šeimoms, auginančioms vaikus, įstatymu (Žin., 1994, Nr.<text:s/></text:span><text:a xlink:href="https://www.e-tar.lt/portal/lt/legalAct/TAR.1DEDD43B92AE" office:target-frame-name="_blank" xlink:show="new"><text:span text:style-name="T18">89-1706</text:span></text:a><text:span text:style-name="T19">; 1997, Nr.<text:s/></text:span><text:a xlink:href="https://www.e-tar.lt/portal/lt/legalAct/TAR.59166173AB26" office:target-frame-name="_blank" xlink:show="new"><text:span text:style-name="T20">99-2506</text:span></text:a><text:span text:style-name="T21">; 1998, Nr.<text:s/></text:span><text:a xlink:href="https://www.e-tar.lt/portal/lt/legalAct/TAR.B97537087EDC" office:target-frame-name="_blank" xlink:show="new"><text:span text:style-name="T22">35-934</text:span></text:a><text:span text:style-name="T23">, Nr.<text:s/></text:span><text:a xlink:href="https://www.e-tar.lt/portal/lt/legalAct/TAR.62F5567CB5FC" office:target-frame-name="_blank" xlink:show="new"><text:span text:style-name="T24">115-3240</text:span></text:a><text:span text:style-name="T25">),</text:span></text:p>
      <text:p text:style-name="P26"><text:span text:style-name="T27">1</text:span><text:span text:style-name="T28">.<text:s/></text:span><text:span text:style-name="T29">Tvirtinu</text:span><text:span text:style-name="T30"><text:s/>Valstybinių pašalpų šeimoms, auginančioms vaikus, skyrimo ir mokėjimo nuostatus (pridedama).</text:span></text:p>
      <text:p text:style-name="P31"><text:span text:style-name="T32">2</text:span><text:span text:style-name="T33">. Laikau netekusiais galios:</text:span></text:p>
      <text:p text:style-name="P34"><text:span text:style-name="T35">2.1</text:span><text:span text:style-name="T36">. Lietuvos Respublikos socialinės apsaugos ir darbo ministerijos 1995 m. sausio 6 d. įsakymą Nr. 2 „Dėl Valstybinių pašalpų šeimoms, auginančioms vaikus, skyrimo ir mokėjimo nuostatų“ (Žin., 1996, Nr.<text:s/></text:span><text:a xlink:href="https://www.e-tar.lt/portal/lt/legalAct/TAR.DEE000EE1EA0" office:target-frame-name="_blank" xlink:show="new"><text:span text:style-name="T37">65-1560</text:span></text:a><text:span text:style-name="T38">);</text:span></text:p>
      <text:p text:style-name="P39"><text:span text:style-name="T40">2.2</text:span><text:span text:style-name="T41">. Lietuvos Respublikos socialinės apsaugos ir darbo ministerijos 1998 m. sau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42">13-324</text:span></text:a><text:span text:style-name="T43">);</text:span></text:p>
      <text:p text:style-name="P44"><text:span text:style-name="T45">2.3</text:span><text:span text:style-name="T46">.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47">57-1607</text:span></text:a><text:span text:style-name="T48">);</text:span></text:p>
      <text:p text:style-name="P49"><text:span text:style-name="T50">2.4</text:span><text:span text:style-name="T51">. Lietuvos Respublikos socialinės apsaugos ir darbo ministerijos 1998 m. rugpjūčio 27 d. įsakymą Nr. 132 „Dėl Valstybinių pašalpų šeimoms, auginančioms vaikus, skyrimo ir mokėjimo nuostatų papildymo ir dalinio pakeitimo“ (Žin., 1998, Nr.<text:s/></text:span><text:a xlink:href="https://www.e-tar.lt/portal/lt/legalAct/TAR.056A676C4089" office:target-frame-name="_blank" xlink:show="new"><text:span text:style-name="T52">77-2192</text:span></text:a><text:span text:style-name="T53">).</text:span></text:p>
      <text:p text:style-name="P54"/>
      <text:p text:style-name="P55"/>
      <text:p text:style-name="P56"/>
      <text:p text:style-name="P57"><text:span text:style-name="T58">SOCIALINĖS APSAUGOS IR DARBO MINISTRĖ</text:span><text:span text:style-name="T59"><text:tab/>IRENA DEGUTIENĖ</text:span></text:p>
      <text:p text:style-name="P60"/>
      <text:soft-page-break/>
      <text:p text:style-name="P61">PATVIRTINTA</text:p>
      <text:p text:style-name="P62">Lietuvos Respublikos<text:s/></text:p>
      <text:p text:style-name="P63">socialinės apsaugos ir darbo ministrės</text:p>
      <text:p text:style-name="P64">1999 m. vasario 3 d. įsakymu Nr. 15</text:p>
      <text:p text:style-name="P65"/>
      <text:p text:style-name="P66"><text:span text:style-name="T67">VALSTYBINIŲ PAŠALPŲ ŠEIMOMS, AUGINANČIOMS VAIKUS, SKYRIMO IR MOKĖJ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šalpos mokamos Lietuvos Respublikos piliečiams, taip pat Lietuvoje nuolat gyvenantiems užsienio piliečiams ir asmenims be pilietybės, jeigu kitaip nenustatyta Lietuvos Respublikos įstatymais ir tarpvalstybinėmis sutartimis.</text:span></text:p>
      <text:p text:style-name="P77"/>
      <text:p text:style-name="P78"><text:span text:style-name="T79">II</text:span><text:span text:style-name="T80">.<text:s/></text:span><text:span text:style-name="T81">Vienkartinė pašalpa gimus kūdikiui</text:span></text:p>
      <text:p text:style-name="P82"/>
      <text:p text:style-name="P83"><text:span text:style-name="T84">2</text:span><text:span text:style-name="T85">. Gimus kūdikiui, motinai išmokama</text:span><text:span text:style-name="T86"><text:s/></text:span><text:span text:style-name="T87">6 minimalių gyvenimo lygių (toliau – MGL) dydžio vienkartinė pašalpa. Ji mokama už kiekvieną gimusį gyvą kūdikį.</text:span></text:p>
      <text:p text:style-name="P88"><text:span text:style-name="T89">3</text:span><text:span text:style-name="T90">. Pašalpos dydis priklauso nuo vaiko gimimo dieną galiojančio MGL dydžio.</text:span></text:p>
      <text:p text:style-name="P91"><text:span text:style-name="T92">4</text:span><text:span text:style-name="T93">. Pirmumo teisę gauti pašalpą turi vaiko motina.</text:span></text:p>
      <text:p text:style-name="P94"><text:span text:style-name="T95">Nesant motinos (jai mirus, atėmus iš jos motinystės teises) arba kai dėl sveikatos būklės (esant medicininei išvadai) ir kitų svarbių priežasčių motina negali prižiūrėti vaiko, pašalpa išmokama kūdikio tėvui arba kitam vaiką auginančiam asmeniui.</text:span></text:p>
      <text:p text:style-name="P96"><text:span text:style-name="T97">5</text:span><text:span text:style-name="T98">. Gimus kūdikiui, vienkartinei pašalpai gauti pateikiama:</text:span></text:p>
      <text:p text:style-name="P99"><text:span text:style-name="T100">5.1</text:span><text:span text:style-name="T101">. prašymas;</text:span></text:p>
      <text:p text:style-name="P102"><text:span text:style-name="T103">5.2</text:span><text:span text:style-name="T104">. asmens dokumentas (Lietuvos Respublikos piliečio pasas, gimimo liudijimas (jeigu motina neturi 16 metų),</text:span><text:span text:style-name="T105"><text:s/></text:span><text:span text:style-name="T106">policijos komisariato migracijos tarnybos leidimas nuolat gyventi Lietuvoje arba laikinas asmens pažymėjimas, išduotas miesto (rajono) savivaldybės);</text:span></text:p>
      <text:p text:style-name="P107"><text:span text:style-name="T108">5.3</text:span><text:span text:style-name="T109">. civilinės metrikacijos skyriaus išduotas pažymėjimas vienkartinei pašalpai gauti.</text:span></text:p>
      <text:p text:style-name="P110"><text:span text:style-name="T111">6</text:span><text:span text:style-name="T112">. Kai gimęs vaikas paliekamas ligoninėje arba valstybinėje globos įstaigoje ir vienkartinė pašalpa gimus kūdikiui nebuvo išmokėta, ji skiriama kūdikį įvaikinusiam asmeniui arba globėjui, jeigu jie kreipiasi per 6 mėnesius nuo įvaikinimo ar globos nustatymo dienos, bet ne vėliau, kol vaikui sueis pusantrų metų.</text:span></text:p>
      <text:p text:style-name="P113"/>
      <text:p text:style-name="P114"><text:span text:style-name="T115">III</text:span><text:span text:style-name="T116">.<text:s/></text:span><text:span text:style-name="T117">Nėštumo pašalpa besimokančioms moterims</text:span></text:p>
      <text:p text:style-name="P118"/>
      <text:p text:style-name="P119"><text:span text:style-name="T120">7</text:span><text:span text:style-name="T121">. Moteriai, besimokančiai mokymo įstaigos (profesinės, aukštesniosios ar aukštosios mokyklos)</text:span><text:span text:style-name="T122"><text:s/></text:span><text:span text:style-name="T123">dieniniame skyriuje ir pagal Valstybinio socialinio draudimo įstatymą nėštumo ir gimdymo laikotarpiu neturinčiai teisės gauti motinystės pašalpos, mokama 0,75 MGL dydžio nėštumo pašalpa kiekvieną mėnesį.</text:span></text:p>
      <text:p text:style-name="P124"><text:span text:style-name="T125">8</text:span><text:span text:style-name="T126">. Studentei suteikus akademines</text:span><text:span text:style-name="T127"><text:s/></text:span><text:span text:style-name="T128">atostogas, nėštumo pašalpa mokama už 70 kalendorinių dienų iki gimdymo nepriklausomai nuo faktiško iki gimdymo praėjusių dienų skaičiaus.</text:span></text:p>
      <text:p text:style-name="P129"><text:span text:style-name="T130">9</text:span><text:span text:style-name="T131">. Nėštumo pašalpai gauti pateikiama:</text:span></text:p>
      <text:p text:style-name="P132"><text:span text:style-name="T133">9.1</text:span><text:span text:style-name="T134">. prašymas;</text:span></text:p>
      <text:p text:style-name="P135"><text:span text:style-name="T136">9.2</text:span><text:span text:style-name="T137">. asmens dokumentas;</text:span></text:p>
      <text:p text:style-name="P138"><text:span text:style-name="T139">9.3</text:span><text:span text:style-name="T140">. sveikatos priežiūros įstaigos išduotas pažymėjimas.</text:span></text:p>
      <text:p text:style-name="P141"><text:span text:style-name="T142">10</text:span><text:span text:style-name="T143">. Jeigu teisę į šią pašalpą moteris įgyja baigdama mokymo įstaigą, pašalpa skiriama ir mokama už visą sveikatos priežiūros įstaigos išduotame pažymėjime nurodytą laikotarpį.</text:span></text:p>
      <text:p text:style-name="P144"><text:span text:style-name="T145">11</text:span><text:span text:style-name="T146">. Pašalpa mokama ir tuo atveju, kai moteris yra kito vaiko priežiūros atostogose.</text:span></text:p>
      <text:p text:style-name="P147"/>
      <text:p text:style-name="P148"><text:span text:style-name="T149">IV</text:span><text:span text:style-name="T150">.<text:s/></text:span><text:span text:style-name="T151">Šeimos pašalpa</text:span></text:p>
      <text:p text:style-name="P152"/>
      <text:p text:style-name="P153"><text:span text:style-name="T154">12</text:span><text:span text:style-name="T155">. Šeimos pašalpa mokama 0,75 MGL dydžio kas mėnesį už kiekvieną iki trejų metų vaiką.</text:span></text:p>
      <text:p text:style-name="P156">Šeimai, kuri pagal Valstybinio socialinio draudimo įstatymą neturi teisės gauti motinystės (tėvystės) pašalpos, pašalpa mokama nuo vaiko gimimo dienos iki trejų metų.</text:p>
      <text:p text:style-name="P157"><text:span text:style-name="T158">Šeimai, kuri pagal Valstybinio socialinio draudimo įstatymą turi teisę gauti motinystės (tėvystės) pašalpą, pašalpa mokama nuo vienerių iki trejų metų.</text:span></text:p>
      <text:p text:style-name="P159"><text:span text:style-name="T160">13</text:span><text:span text:style-name="T161">. Pirmumo teisę gauti šeimos pašalpą turi vaiko motina.</text:span></text:p>
      <text:p text:style-name="P162"><text:span text:style-name="T163">Nesant motinos (jai mirus, atėmus iš jos motinystės teises) arba kai dėl sveikatos būklės (esant medicininei išvadai) ir kitų svarbių priežasčių motina negali prižiūrėti vaiko, pašalpa mokama kūdikio tėvui.</text:span></text:p>
      <text:p text:style-name="P164"><text:span text:style-name="T165">14</text:span><text:span text:style-name="T166">. Šeimos pašalpa nemokama už vaiką, kuriam įstatymais nustatyta tvarka įsteigta globa.</text:span></text:p>
      <text:p text:style-name="P167"><text:span text:style-name="T168">15</text:span><text:span text:style-name="T169">. Šeimos pašalpai gauti pateikiama:</text:span></text:p>
      <text:p text:style-name="P170"><text:span text:style-name="T171">15.1</text:span><text:span text:style-name="T172">. prašymas;</text:span></text:p>
      <text:p text:style-name="P173"><text:span text:style-name="T174">15.2</text:span><text:span text:style-name="T175">. asmens dokumentas;</text:span></text:p>
      <text:p text:style-name="P176"><text:span text:style-name="T177">15.3</text:span><text:span text:style-name="T178">. vaiko gimimo liudijimo kopija.</text:span></text:p>
      <text:p text:style-name="P179"><text:span text:style-name="T180">16</text:span><text:span text:style-name="T181">. Šeima, turinti vaiką iki 1 metų, papildomai pateikia dokumentus, įrodančius, kad šeimai nemokama motinystės (tėvystės) pašalpa:</text:span></text:p>
      <text:p text:style-name="P182"><text:span text:style-name="T183">16.1</text:span><text:span text:style-name="T184">. pažymėjimus iš darboviečių apie tai, kad abu tėvai (vienas iš jų) dirba ir nėra vaiko priežiūros atostogose;</text:span></text:p>
      <text:p text:style-name="P185"><text:span text:style-name="T186">16.2</text:span><text:span text:style-name="T187">. pažymėjimus iš mokymo įstaigų, kai abu tėvai (vienas iš jų) mokosi;</text:span></text:p>
      <text:p text:style-name="P188"><text:span text:style-name="T189">16.3</text:span><text:span text:style-name="T190">. mokymo įstaigų baigimo diplomus ar atestatus, kai abu tėvai (vienas iš jų) baigė mokymo įstaigą ir nepradėjo dirbti;</text:span></text:p>
      <text:p text:style-name="P191"><text:span text:style-name="T192">16.4</text:span><text:span text:style-name="T193">. socialinio draudimo pažymėjimus, o jų neturintys – pažymėjimus iš registracijos vietos Valstybinio socialinio draudimo fondo valdybos skyriaus, kad nemoka socialinio draudimo mokesčių.</text:span></text:p>
      <text:p text:style-name="P194"><text:span text:style-name="T195">17</text:span><text:span text:style-name="T196">. Pašalpa skiriama, jeigu dėl jos buvo kreiptasi ne vėliau kaip tą dieną, kurią vaikui suėjo treji metai.</text:span></text:p>
      <text:p text:style-name="P197"><text:span text:style-name="T198">18</text:span><text:span text:style-name="T199">. Jei pašalpa priklauso už nepilną mėnesį, tai jos dydis apskaičiuojamas proporcingai to mėnesio kalendorinių dienų, už kurias pašalpa priklausė, skaičiui.</text:span></text:p>
      <text:p text:style-name="P200"><text:span text:style-name="T201">19</text:span><text:span text:style-name="T202">. Aplinkybės, kurioms esant šeimos pašalpos mokėjimas nutraukiamas:</text:span></text:p>
      <text:p text:style-name="P203"><text:span text:style-name="T204">19.1</text:span><text:span text:style-name="T205">. vaikui suėjus trejiems metams;</text:span></text:p>
      <text:p text:style-name="P206"><text:span text:style-name="T207">19.2</text:span><text:span text:style-name="T208">. pradėjus gauti motinystės (tėvystės) pašalpą;</text:span></text:p>
      <text:p text:style-name="P209"><text:span text:style-name="T210">19.3</text:span><text:span text:style-name="T211">. patalpinus vaiką į valstybinę globos įstaigą arba vaikui įsteigus globą;</text:span></text:p>
      <text:p text:style-name="P212"><text:span text:style-name="T213">19.4</text:span><text:span text:style-name="T214">. vaikui mirus.</text:span></text:p>
      <text:p text:style-name="P215"/>
      <text:p text:style-name="P216"><text:span text:style-name="T217">V</text:span><text:span text:style-name="T218">.<text:s/></text:span><text:span text:style-name="T219">Pašalpa šeimoms, auginančioms tris ir daugiau vaikų</text:span></text:p>
      <text:p text:style-name="P220"/>
      <text:p text:style-name="P221"><text:span text:style-name="T222">20</text:span><text:span text:style-name="T223">. Šeimai už tris vaikus mokama 1 MGL dydžio pašalpa kiekvieną mėnesį, jeigu pajamos vienam šeimos nariui per mėnesį yra mažesnės už trigubo dydžio valstybės remiamas pajamas.</text:span></text:p>
      <text:p text:style-name="P224"><text:span text:style-name="T225">Už keturis vaikus mokama 1,3 MGL dydžio pašalpa kiekvieną mėnesį, už kiekvieną paskesnį vaiką pašalpa didinama po 0,3 MGL, neatsižvelgiant į šeimos pajamas.</text:span></text:p>
      <text:p text:style-name="P226"><text:span text:style-name="T227">21</text:span><text:span text:style-name="T228">.<text:s/></text:span><text:span text:style-name="T229">Skiriant pašalpą šeimai:</text:span></text:p>
      <text:p text:style-name="P230"><text:span text:style-name="T231">21.1</text:span><text:span text:style-name="T232">.<text:s/></text:span><text:span text:style-name="T233">įskaitomi<text:s/></text:span><text:span text:style-name="T234">abiejų sutuoktinių (vieno iš jų, kai kito nėra) arba vyro (moters), su kuriuo vedamas bendras ūkis, tikrieji vaikai ir įvaikiai, jeigu jie yra: vaikai iki 16 metų ir vyresni, iki jie baigs bendrojo lavinimo mokyklą, profesinės, aukštesniosios ar aukštosios mokyklos dieninį skyrių (įskaitant besimokančius kitose valstybėse); vaikai, baigę mokymo įstaigas iki tų pačių metų rugsėjo 1 dienos, jei jie tuo metu nedirba; akademinėse atostogose esantys studentai; vaikai invalidai nuo 16 iki 18 metų; nedirbantys iki 18 metų vaikai, besimokantys suaugusiųjų mokyklose arba įsiregistravę Darbo biržoje; paimti iš globos įstaigų ir internatų ne trumpiau kaip vienam mėnesiui ir tuo laikotarpiu neišlaikomi valstybės.</text:span></text:p>
      <text:p text:style-name="P235"><text:span text:style-name="T236">21.2</text:span><text:span text:style-name="T237">.<text:s/></text:span><text:span text:style-name="T238">neįskaitomi:</text:span><text:span text:style-name="T239"><text:s/>vaikai, kuriems įsteigta globa; vaikai, kurie pastoviai arba savaitės darbo dienomis išlaikomi (nakvynė ir maistas) valstybės ar savivaldybės finansuojamuose globos<text:s/></text:span><text:soft-page-break/><text:span text:style-name="T240">įstaigose, specializuoto ugdymo, reabilitacijos centruose (grupėse), internatuose, bendrojo lavinimo mokyklų bendrabučiuose, savaitiniuose darželiuose, ir tėvai nemoka už jų išlaikymą;</text:span></text:p>
      <text:p text:style-name="P241"><text:span text:style-name="T242">22</text:span><text:span text:style-name="T243">. Pirmumo teisę gauti pašalpą turi vaiko motina.</text:span></text:p>
      <text:p text:style-name="P244"><text:span text:style-name="T245">Nesant motinos (jai mirus, atėmus iš jos motinystės teises) arba kai dėl sveikatos būklės (esant medicininei išvadai) ir kitų svarbių priežasčių motina negali prižiūrėti vaikų, pašalpa mokama tėvui arba kitam tos šeimos vaikus auginančiam asmeniui.</text:span></text:p>
      <text:p text:style-name="P246"><text:span text:style-name="T247">23</text:span><text:span text:style-name="T248">. Pašalpai gauti pateikiama:</text:span></text:p>
      <text:p text:style-name="P249"><text:span text:style-name="T250">23.1</text:span><text:span text:style-name="T251">. prašymas, nurodant, kokį išlaikymą gauna vaikai;</text:span></text:p>
      <text:p text:style-name="P252"><text:span text:style-name="T253">23.2</text:span><text:span text:style-name="T254">. asmens dokumentas;</text:span></text:p>
      <text:p text:style-name="P255"><text:span text:style-name="T256">23.3</text:span><text:span text:style-name="T257">. vaikų gimimo liudijimų arba pasų kopijos;</text:span></text:p>
      <text:p text:style-name="P258"><text:span text:style-name="T259">23.4</text:span><text:span text:style-name="T260">. pažymėjimas iš mokymo įstaigos, kai šeimoje yra besimokantis vyresnis negu 16 metų vaikas;</text:span></text:p>
      <text:p text:style-name="P261"><text:span text:style-name="T262">23.5</text:span><text:span text:style-name="T263">. vaiko invalido pažymėjimo kopija, kai šeimoje yra vaikas invalidas;</text:span></text:p>
      <text:p text:style-name="P264"><text:span text:style-name="T265">23.6</text:span><text:span text:style-name="T266">. pažymėjimas iš Darbo biržos, kai šeimoje yra nesimokantis ir nedirbantis vaikas nuo 16 iki 18 metų;</text:span></text:p>
      <text:p text:style-name="P267"><text:span text:style-name="T268">23.7</text:span><text:span text:style-name="T269">. pažymėjimas apie vaikui skiriamą išlaikymą ir tėvų mokamą mokestį, kai vaikas pastoviai arba savaitės darbo dienomis išlaikomas valstybės ar savivaldybės finansuojamame globos, specializuoto ugdymo, reabilitacijos centre (grupėje), internate, bendrojo lavinimo mokyklos bendrabutyje, savaitiniame darželyje;</text:span></text:p>
      <text:p text:style-name="P270"><text:span text:style-name="T271">23.8</text:span><text:span text:style-name="T272">. pažymėjimai apie šeimos narių pajamas ar jų šaltinius</text:span><text:span text:style-name="T273"><text:s/></text:span><text:span text:style-name="T274">(žr. pavyzdinę prašymo formą), kai šeima kreipiasi dėl pašalpos už tris vaikus. Nedirbantys tėvai papildomai pateikia valstybinio socialinio draudimo pažymėjimą, o jo neturintys – pažymėjimą iš registracijos vietos Valstybinio socialinio draudimo fondo valdybos skyriaus, kad nemoka socialinio draudimo mokesčių, bei Darbo biržos pažymėjimą.</text:span></text:p>
      <text:p text:style-name="P275"><text:span text:style-name="T276">24</text:span><text:span text:style-name="T277">.</text:span><text:span text:style-name="T278"><text:s/>Pašalpa šeimai už tris vaikus skiriama</text:span><text:span text:style-name="T279">, jeigu tėvai arba turimas vienintelis iš tėvų kreipimosi metu:</text:span></text:p>
      <text:p text:style-name="P280"><text:span text:style-name="T281">24.1</text:span><text:span text:style-name="T282">. dirba pagal darbo sutartį, yra įmonės savininkas, turi patentą arba žemės daugiau kaip 0,3 ha ir kt.;</text:span></text:p>
      <text:p text:style-name="P283"><text:span text:style-name="T284">24.2</text:span><text:span text:style-name="T285">. nedirba dėl objektyvių priežasčių: mokosi mokymo įstaigos dieniniame skyriuje, yra įsiregistravęs darbo biržoje, pensininkas, invalidas, slaugo invalidą arba sergantį šeimos narį, motina augina tris vaikus iki 16 metų, tėvas atlieka tikrąją karo tarnybą ir kt.</text:span></text:p>
      <text:p text:style-name="P286"><text:span text:style-name="T287">25</text:span><text:span text:style-name="T288">.<text:s/></text:span><text:span text:style-name="T289">Pašalpa šeimai už tris vaikus neskiriama</text:span><text:span text:style-name="T290">, jeigu darbingo amžiaus darbingi tėvai arba turimas vienintelis iš tėvų, išskyrus nurodytus 24.2 punkte, negali nurodyti savo pajamų arba jų šaltinio.</text:span></text:p>
      <text:p text:style-name="P291"><text:span text:style-name="T292">Nenurodžius pajamų šaltinio, pašalpa gali būti paskirta nustačius, kad šeimos pajamos mažesnės negu nurodytos šių nuostatų 20 punkte, ir ji nepajėgi savarankiškai rūpintis vaikais. Tokiu atveju surašomas šeimos buities tyrimo aktas, ir pašalpa skiriama perkant būtiniausius produktus bei vartojamąsias prekes, atsižvelgiant į vaikų poreikius.</text:span></text:p>
      <text:p text:style-name="P293"><text:span text:style-name="T294">26</text:span><text:span text:style-name="T295">.<text:s/></text:span><text:span text:style-name="T296">Šeimos pajamų nustatymas dėl pašalpos skyrimo už tris vaikus:</text:span></text:p>
      <text:p text:style-name="P297"><text:span text:style-name="T298">26.1</text:span><text:span text:style-name="T299">. vidutinės šeimos pajamos per mėnesį apskaičiuojamos imant visų šeimos narių praėjusiais kalendoriniais metais gautas pajamas, kurias šeima nurodo prašyme pagal pavyzdinę prašymo formą (pridedama). Nurodytos prašyme gautos pajamos arba pajamų šaltiniai patvirtinami pateikiant atitinkamus pažymėjimus arba dokumentus;</text:span></text:p>
      <text:p text:style-name="P300"><text:span text:style-name="T301">26.2</text:span><text:span text:style-name="T302">. asmenys, kurie pagal Lietuvos Respublikos gyventojų turto ir pajamų deklaravimo įstatymą privalo deklaruoti savo turtą ir pajamas, pateikia deklaracijos nuorašą. Skaičiuojant mėnesio vidutines pajamas, imamos deklaracijos III dalyje nurodytos pajamos;</text:span></text:p>
      <text:p text:style-name="P303"><text:span text:style-name="T304">26.3</text:span><text:span text:style-name="T305">. pašalpa</text:span><text:span text:style-name="T306"><text:s/></text:span><text:span text:style-name="T307">šeimai už tris vaikus skiriama iki kalendorinių metų pabaigos, išskyrus šio skyriaus 28 punkte nurodytus atvejus. Duomenys apie pajamas tikslinami kiekvienų kalendorinių metų pradžioje;</text:span></text:p>
      <text:p text:style-name="P308"><text:span text:style-name="T309">26.4</text:span><text:span text:style-name="T310">. jeigu šeima įgijo teisę į pašalpą ne nuo metų pradžios, imamos praėjusių 3 mėnesių pajamos iki teisės į pašalpą atsiradimo ir pašalpa skiriama iki kalendorinių metų pabaigos.</text:span></text:p>
      <text:p text:style-name="P311"><text:span text:style-name="T312">26.5</text:span><text:span text:style-name="T313">. šeimai, kreipimosi metu gaunančiai socialinę pašalpą, duomenų apie pajamas pateikti nereikia.</text:span></text:p>
      <text:p text:style-name="P314"><text:span text:style-name="T315">27</text:span><text:span text:style-name="T316">. Jeigu pašalpa šeimai, auginančiai tris ir daugiau vaikų, priklauso už nepilną mėnesį, tai jos dydis apskaičiuojamas proporcingai to mėnesio kalendorinių dienų, už kurias pašalpa priklausė, skaičiui.</text:span></text:p>
      <text:p text:style-name="P317"><text:span text:style-name="T318">28</text:span><text:span text:style-name="T319">.</text:span><text:span text:style-name="T320"><text:s/></text:span><text:span text:style-name="T321">Aplinkybės, kurioms esant pašalpos šeimai už tris vaikus mokėjimas nutraukiamas:</text:span></text:p>
      <text:p text:style-name="P322"><text:span text:style-name="T323">28.1</text:span><text:span text:style-name="T324">. vaikui sukakus 16 metų, jei jis toliau nesimoko ir neįsiregistruoja Darbo biržoje;</text:span></text:p>
      <text:p text:style-name="P325"><text:span text:style-name="T326">28.2</text:span><text:span text:style-name="T327">. vyresniam nei 16 metų vaikui baigus mokymo įstaigą ar iš jos išstojus;</text:span></text:p>
      <text:p text:style-name="P328"><text:span text:style-name="T329">28.3</text:span><text:span text:style-name="T330">. baigusiam mokymo įstaigą nuo tų pačių metų rugsėjo 1 dienos, jeigu jis nedirba;</text:span></text:p>
      <text:p text:style-name="P331"><text:span text:style-name="T332">28.4</text:span><text:span text:style-name="T333">. vaikui invalidui sukakus 18 metų;</text:span></text:p>
      <text:p text:style-name="P334"><text:span text:style-name="T335">28.5</text:span><text:span text:style-name="T336">. vyresniam negu 16 metų vaikui išsiregistravus iš Darbo biržos arba pradėjus dirbti;</text:span></text:p>
      <text:p text:style-name="P337"><text:span text:style-name="T338">28.6</text:span><text:span text:style-name="T339">. besimokančiam suaugusiųjų mokykloje</text:span><text:span text:style-name="T340"><text:s/></text:span><text:span text:style-name="T341">vaikui sukakus 18 metų;</text:span></text:p>
      <text:p text:style-name="P342"><text:span text:style-name="T343">28.7</text:span><text:span text:style-name="T344">. vaikui sukūrus savo šeimą (įregistravus santuoką įstatymais nustatyta tvarka arba tapus motina arba tėvu);</text:span></text:p>
      <text:p text:style-name="P345"><text:span text:style-name="T346">28.8</text:span><text:span text:style-name="T347">. įsteigus vaiko globą;</text:span></text:p>
      <text:p text:style-name="P348"><text:span text:style-name="T349">28.9</text:span><text:span text:style-name="T350">. vaikui pradėjus gauti valstybės išlaikymą (nakvynę ir maistą) valstybės ar savivaldybės finansuojamame globos įstaigoje, specializuoto ugdymo, reabilitacijos centre (grupėje), internate, bendrojo lavinimo mokyklos bendrabutyje, savaitiniame darželyje, už kurį tėvai nemoka;</text:span></text:p>
      <text:p text:style-name="P351"><text:span text:style-name="T352">28.10</text:span><text:span text:style-name="T353">. vaikui mirus.</text:span></text:p>
      <text:p text:style-name="P354"><text:span text:style-name="T355">29</text:span><text:span text:style-name="T356">. Kai šeimoje auga daugiau negu trys vaikai, atsiradus 28 punkte išvardytoms aplinkybėms, pašalpa perskaičiuojama.</text:span></text:p>
      <text:p text:style-name="P357"/>
      <text:p text:style-name="P358"><text:span text:style-name="T359">VI</text:span><text:span text:style-name="T360">.<text:s/></text:span><text:span text:style-name="T361">Vaiko globos pašalpa</text:span></text:p>
      <text:p text:style-name="P362"/>
      <text:p text:style-name="P363"><text:span text:style-name="T364">30</text:span><text:span text:style-name="T365">. Fiziniam asmeniui, šeimynai arba nevyriausybinei globos institucijai, įstatymais nustatyta tvarka paskirtai likusio be tėvų globos vaiko globėju, šiam vaikui išlaikyti mokama 4 MGL dydžio pašalpa kiekvieną mėnesį, kol jam sukaks 18 metų.</text:span></text:p>
      <text:p text:style-name="P366"><text:span text:style-name="T367">31</text:span><text:span text:style-name="T368">. Likusiam be tėvų globos vaikui, sulaukusiam pilnametystės, nustatyto dydžio pašalpa mokama jam pačiam pateikus prašymą, kol jis mokosi dieninėje bendrojo lavinimo mokykloje arba ją baigus iki tų pačių metų rugsėjo 1 dienos, jeigu jis tuo metu nedirba.</text:span></text:p>
      <text:p text:style-name="P369"><text:span text:style-name="T370">32</text:span><text:span text:style-name="T371">. Kai globojamas vaikas įstatymais nustatyta tvarka gauna valstybinę socialinio draudimo našlaičių pensiją, valstybinę socialinio draudimo maitintojo netekimo pensiją, valstybinę našlaičių pensiją, valstybinę pareigūnų ir karių našlaičių pensiją, šalpos (socialinę) našlaičių pensiją (toliau – našlaičių pensiją) ar alimentus, mokama pašalpa, lygi skirtumui tarp nustatyto vaiko globos pašalpos dydžio ir gaunamos našlaičių pensijos bei gaunamų alimentų dydžio.</text:span></text:p>
      <text:p text:style-name="P372"><text:span text:style-name="T373">33</text:span><text:span text:style-name="T374">. Jeigu globojamas vaikas yra valstybės išlaikomas bendrojo lavinimo internatinėje mokykloje, specialiojoje internatinėje mokykloje ar specialiuosiuose vaikų auklėjimo ir globos namuose, pašalpa globėjui mokama už laikotarpį, kai vaikas paimamas į namus, jeigu pagal Lietuvos Respublikos švietimo ir mokslo ministerijos 1998 06 19 įsakymą Nr. 995 „Dėl mitybos išlaidų kompensavimo tvarkos tvirtinimo“ globėjas negauna globojamo vaiko maistpinigių už tą laikotarpį.</text:span></text:p>
      <text:p text:style-name="P375"><text:span text:style-name="T376">Pašalpos dydis apskaičiuojamas proporcingai to mėnesio kalendorinių dienų, kurias vaikas buvo pas globėją, skaičiui.</text:span></text:p>
      <text:p text:style-name="P377"><text:span text:style-name="T378">34</text:span><text:span text:style-name="T379">.</text:span><text:span text:style-name="T380"><text:s/></text:span><text:span text:style-name="T381">Vaiko globos pašalpai gauti pateikiama:</text:span></text:p>
      <text:p text:style-name="P382"><text:span text:style-name="T383">34.1</text:span><text:span text:style-name="T384">. prašymas</text:span><text:span text:style-name="T385">,</text:span><text:span text:style-name="T386"><text:s/>nurodant, ar globojamas vaikas gauna našlaičių pensiją, alimentus ar kitokį valstybės išlaikymą;</text:span></text:p>
      <text:p text:style-name="P387"><text:span text:style-name="T388">34.2</text:span><text:span text:style-name="T389">. globėjo asmens dokumentas;</text:span></text:p>
      <text:p text:style-name="P390"><text:span text:style-name="T391">34.3</text:span><text:span text:style-name="T392">. globojamo vaiko gimimo liudijimo ar paso kopija;</text:span></text:p>
      <text:p text:style-name="P393"><text:span text:style-name="T394">34.4</text:span><text:span text:style-name="T395">. miesto (rajono) valdybos (mero) sprendimo (potvarkio) dėl vaiko laikinosios globos steigimo kopija arba teismo sprendimo dėl vaiko nuolatinės globos steigimo kopija;</text:span></text:p>
      <text:p text:style-name="P396"><text:span text:style-name="T397">34.5</text:span><text:span text:style-name="T398">. pažymėjimas apie našlaičių pensiją, gautą per 3 mėnesius iki mėnesio, nuo kurio įgijo teisę į pašalpą, jei globotinis gauna našlaičių pensiją.</text:span></text:p>
      <text:soft-page-break/>
      <text:p text:style-name="P399"><text:span text:style-name="T400">Jeigu duomenys apie našlaičių pensiją savivaldybei pateikiami centralizuotai, pažymėjimų apie gautą našlaičių pensiją pateikti nereikia;</text:span></text:p>
      <text:p text:style-name="P401"><text:span text:style-name="T402">34.6</text:span><text:span text:style-name="T403">. teismo sprendimo kopija, jei globojamam vaikui yra priteisti alimentai;</text:span></text:p>
      <text:p text:style-name="P404"><text:span text:style-name="T405">34.7</text:span><text:span text:style-name="T406">. duomenys apie alimentus, gautus per 3 mėnesius iki kreipimosi mėnesio skirti pašalpą (pažymėjimas iš įmonės, įstaigos ar organizacijos, kai alimentus išmoka darbovietė; pašto perlaidos, kai alimentai persiunčiami paštu; prašyme nurodytas alimentų dydis, kai alimentus moka patys tėvai), jei globėjas gauna alimentus vaiko išlaikymui.</text:span></text:p>
      <text:p text:style-name="P407"><text:span text:style-name="T408">Jeigu alimentai yra priteisti, tačiau globėjas jų negauna, jis raštiškai patvirtina, kad per praėjusius tris mėnesius alimentų negavo;</text:span></text:p>
      <text:p text:style-name="P409"><text:span text:style-name="T410">34.8</text:span><text:span text:style-name="T411">. šeimynos arba nevyriausybinės globos institucijos steigimo dokumento (mero potvarkio ar valdybos sprendimo, sutarties ir kt.) kopija.</text:span></text:p>
      <text:p text:style-name="P412"><text:span text:style-name="T413">35</text:span><text:span text:style-name="T414">. Jeigu pašalpa priklauso už nepilną mėnesį, tai jos dydis apskaičiuojamas proporcingai to mėnesio kalendorinių dienų, už kurias pašalpa priklausė, skaičiui.</text:span></text:p>
      <text:p text:style-name="P415"><text:span text:style-name="T416">36</text:span><text:span text:style-name="T417">. Kai</text:span><text:span text:style-name="T418"><text:s/></text:span><text:span text:style-name="T419">globojamas vaikas gauna našlaičių pensiją ar alimentus, pašalpa paskiriama 3 mėnesiams, paskaičiavus vidutinį mėnesinį našlaičių pensijos bei alimentų dydį už praėjusius 3 mėnesius iki kreipimosi dėl pašalpos gavimo.</text:span></text:p>
      <text:p text:style-name="P420"><text:span text:style-name="T421">Jeigu po 3 mėnesių globėjas nepateikia reikiamų pažymėjimų pašalpai gauti, pašalpos mokėjimas tęsiamas tik gavus minėtus pažymėjimus.</text:span></text:p>
      <text:p text:style-name="P422"><text:span text:style-name="T423">37</text:span><text:span text:style-name="T424">. Našlaičių pensija ir alimentai įskaitomi į tų mėnesių pajamas, už kuriuos jie priklausė.</text:span></text:p>
      <text:p text:style-name="P425"><text:span text:style-name="T426">38</text:span><text:span text:style-name="T427">. Aplinkybės, kurioms esant vaiko globos pašalpos mokėjimas nutraukiamas:</text:span></text:p>
      <text:p text:style-name="P428"><text:span text:style-name="T429">38.1</text:span><text:span text:style-name="T430">. esant miesto (rajono) valdybos (mero) sprendimui (potvarkiui) arba teismo sprendimui dėl vaiko globėjo įgaliojimų pasibaigimo ar nutraukimo;</text:span></text:p>
      <text:p text:style-name="P431"><text:span text:style-name="T432">38.2</text:span><text:span text:style-name="T433">. apgyvendinus globojamą vaiką valstybinėje globos įstaigoje;</text:span></text:p>
      <text:p text:style-name="P434"><text:span text:style-name="T435">38.3</text:span><text:span text:style-name="T436">. įvaikinus globojamą vaiką;</text:span></text:p>
      <text:p text:style-name="P437"><text:span text:style-name="T438">38.4</text:span><text:span text:style-name="T439">. globojamam vaikui įregistravus santuoką įstatymais nustatyta tvarka;</text:span></text:p>
      <text:p text:style-name="P440"><text:span text:style-name="T441">38.5</text:span><text:span text:style-name="T442">. globojamam vaikui sukakus 18 metų;</text:span></text:p>
      <text:p text:style-name="P443"><text:span text:style-name="T444">38.6</text:span><text:span text:style-name="T445">. vyresniam negu 18 metų asmeniui baigus mokymosi įstaigą arba nuo tų pačių metų rugsėjo 1 dienos, jeigu jis nedirba;</text:span></text:p>
      <text:p text:style-name="P446"><text:span text:style-name="T447">38.7</text:span><text:span text:style-name="T448">. mirus globėjui;</text:span></text:p>
      <text:p text:style-name="P449"><text:span text:style-name="T450">38.8</text:span><text:span text:style-name="T451">. mirus globojamam vaikui.</text:span></text:p>
      <text:p text:style-name="P452"><text:span text:style-name="T453">39</text:span><text:span text:style-name="T454">. Paskirta, bet dėl globėjo mirties negauta vaiko globos pašalpa išmokama kartu su globėju gyvenusiam sutuoktiniui arba pervedama į asmeninę globojamo vaiko sąskaitą.</text:span></text:p>
      <text:p text:style-name="P455"/>
      <text:p text:style-name="P456"><text:span text:style-name="T457">VII</text:span><text:span text:style-name="T458">.<text:s/></text:span><text:span text:style-name="T459">Pašalpa tikrosios krašto apsaugos tarnybos karių (prievolininkų) vaikams</text:span></text:p>
      <text:p text:style-name="P460"/>
      <text:p text:style-name="P461"><text:span text:style-name="T462">40</text:span><text:span text:style-name="T463">. Privalomosios karo tarnybos kario vaikui išlaikyti tėvo tarnybos laikotarpiu mokama 1,5 MGL dydžio pašalpa kas mėnesį.</text:span></text:p>
      <text:p text:style-name="P464"><text:span text:style-name="T465">41</text:span><text:span text:style-name="T466">. Ši pašalpa taip pat mokama kario ankstesnės (buvusios) santuokos ir nesantuokiniam vaikui, kurio tėvu jis įstatymų nustatyta tvarka yra pripažintas.</text:span></text:p>
      <text:p text:style-name="P467"><text:span text:style-name="T468">42</text:span><text:span text:style-name="T469">. Pašalpa skiriama ir mokama nuo kario paėmimo į privalomąją karo tarnybą dienos.</text:span></text:p>
      <text:p text:style-name="P470"><text:span text:style-name="T471">43</text:span><text:span text:style-name="T472">. Vaikui, gimusiam po jo tėvo paėmimo į tarnybą dienos, pašalpa skiriama ir mokama nuo vaiko gimimo dienos.</text:span></text:p>
      <text:p text:style-name="P473"><text:span text:style-name="T474">44</text:span><text:span text:style-name="T475">. Nesantuokiniam vaikui, kurio tėvu įstatymu nustatyta tvarka yra pripažintas karys po jo paėmimo į tarnybą, pašalpa mokama nuo kario pripažinimo vaiko tėvu dienos.</text:span></text:p>
      <text:p text:style-name="P476"><text:span text:style-name="T477">45</text:span><text:span text:style-name="T478">. Pašalpai gauti pateikiama:</text:span></text:p>
      <text:p text:style-name="P479"><text:span text:style-name="T480">45.1</text:span><text:span text:style-name="T481">. prašymas;</text:span></text:p>
      <text:p text:style-name="P482"><text:span text:style-name="T483">45.2</text:span><text:span text:style-name="T484">. asmens dokumentas;</text:span></text:p>
      <text:p text:style-name="P485"><text:span text:style-name="T486">45.3</text:span><text:span text:style-name="T487">. vaiko gimimo liudijimo kopija;</text:span></text:p>
      <text:p text:style-name="P488"><text:span text:style-name="T489">45.4</text:span><text:span text:style-name="T490">. pažymėjimas iš apskrities, rajono teritorinio gynybos štabo apie vaiko tėvo paėmimą į privalomąją tarnybą;</text:span></text:p>
      <text:p text:style-name="P491"><text:span text:style-name="T492">45.5</text:span><text:span text:style-name="T493">. sprendimo dėl įvaikinimo kopija, jei vaikas įvaikintas;</text:span></text:p>
      <text:p text:style-name="P494"><text:span text:style-name="T495">45.6</text:span><text:span text:style-name="T496">. buities tyrimo aktas, surašytas socialinio darbuotojo (kai vaiką augina ne motina).</text:span></text:p>
      <text:p text:style-name="P497"><text:span text:style-name="T498">46</text:span><text:span text:style-name="T499">. Dėl šios pašalpos kario vaiko motina (įmotė, vaiką auginantis asmuo) gali kreiptis kario tarnybos laikotarpiu.</text:span></text:p>
      <text:p text:style-name="P500"><text:span text:style-name="T501">47</text:span><text:span text:style-name="T502">. Jei pašalpa priklauso už nepilną mėnesį, tai jos dydis apskaičiuojamas proporcingai to mėnesio kalendorinių dienų, už kurias pašalpa priklausė, skaičiui.</text:span></text:p>
      <text:p text:style-name="P503"><text:span text:style-name="T504">48</text:span><text:span text:style-name="T505">. Aplinkybės, kurioms esant pašalpos mokėjimas nutraukiamas:</text:span></text:p>
      <text:p text:style-name="P506"><text:span text:style-name="T507">48.1</text:span><text:span text:style-name="T508">. pasibaigus vaiko tėvo tarnybos laikui;</text:span></text:p>
      <text:p text:style-name="P509"><text:span text:style-name="T510">48.2</text:span><text:span text:style-name="T511">. atidavus vaiką į valstybinę globos įstaigą arba įsteigus vaiko globą;</text:span></text:p>
      <text:p text:style-name="P512"><text:span text:style-name="T513">48.3</text:span><text:span text:style-name="T514">. vaikui mirus;</text:span></text:p>
      <text:p text:style-name="P515"><text:span text:style-name="T516">48.4</text:span><text:span text:style-name="T517">. mirus vaiko tėvui;</text:span></text:p>
      <text:p text:style-name="P518"><text:span text:style-name="T519">48.5</text:span><text:span text:style-name="T520">. atšaukus arba pasitraukus vaiko tėvui iš tarnybos.</text:span></text:p>
      <text:p text:style-name="P521"><text:span text:style-name="T522">49</text:span><text:span text:style-name="T523">. Nepateikus papildomų duomenų apie aukščiau minėtas aplinkybes, socialinės paramos skyrius turi teisę nutraukti pašalpos mokėjimą praėjus metams nuo kario paėmimo į privalomąją karo tarnybą dienos.</text:span></text:p>
      <text:p text:style-name="P524"/>
      <text:p text:style-name="P525"><text:span text:style-name="T526">VIII</text:span><text:span text:style-name="T527">.<text:s/></text:span><text:span text:style-name="T528">Našlaičio stipendija</text:span></text:p>
      <text:p text:style-name="P529"/>
      <text:p text:style-name="P530"><text:span text:style-name="T531">50</text:span><text:span text:style-name="T532">.<text:s/></text:span><text:span text:style-name="T533">Našlaičiui ir likusiam be tėvų globos vyresniam negu 18 metų aukštosios mokyklos dieninio skyriaus nedirbančiam studentui, pirmą kartą įgyjančiam bakalauro ar magistro laipsnį, bei aukštesniosios ir profesinės mokyklos dieninio skyriaus nedirbančiam moksleiviui, pirmą kartą įgyjančiam profesiją, jo mokymosi laikotarpiu bei akademinių atostogų metu mokama 3 MGL, o nuo 2000 m. sausio 1 d. – 4 MGL dydžio našlaičio stipendija.</text:span></text:p>
      <text:p text:style-name="P534"><text:span text:style-name="T535">51</text:span><text:span text:style-name="T536">. Našlaičiui ir likusiam be tėvų globos vaikui, nesukakusiam 18 metų, kai jis mokosi šių nuostatų 50 punkte nurodytoje mokymo įstaigoje, nustatyto dydžio našlaičio stipendija mokama, jeigu jam nėra įsteigta globa.</text:span></text:p>
      <text:p text:style-name="P537"><text:span text:style-name="T538">52</text:span><text:span text:style-name="T539">. Kai našlaitis ar likęs be tėvų globos vaikas įstatymais nustatyta tvarka gauna našlaičių pensiją, našlaičio stipendija lygi skirtumui tarp nustatyto našlaičio stipendijos dydžio ir gaunamos našlaičių pensijos dydžio.</text:span></text:p>
      <text:p text:style-name="P540"><text:span text:style-name="T541">53</text:span><text:span text:style-name="T542">. Našlaičio stipendijai gauti pateikiama:</text:span></text:p>
      <text:p text:style-name="P543"><text:span text:style-name="T544">53.1</text:span><text:span text:style-name="T545">. prašymas, nurodant, ar likęs be tėvų globos vaikas gauna našlaičių pensiją;</text:span></text:p>
      <text:p text:style-name="P546"><text:span text:style-name="T547">53.2</text:span><text:span text:style-name="T548">. miesto (rajono) valdybos (mero) sprendimo (potvarkio) dėl vaiko laikinosios globos steigimo kopija arba teismo sprendimo dėl vaiko nuolatinės globos steigimo kopija arba tėvų</text:span><text:span text:style-name="T549"><text:s/></text:span><text:span text:style-name="T550">(vienišos motinos) mirties liudijimų kopijos, kai mirė vyresnio negu 18 metų studento (moksleivio) tėvai arba Vaiko teisių apsaugos tarnybos pažymėjimas, kad vaikas yra likęs be tėvų globos.</text:span></text:p>
      <text:p text:style-name="P551"><text:span text:style-name="T552">53.3</text:span><text:span text:style-name="T553">. pažymėjimas apie našlaičių pensiją, gautą per 3 mėnesius iki mėnesio, nuo kurio įgijo teisę į našlaičio stipendiją, jei studentas (moksleivis) gauna našlaičių pensiją;</text:span></text:p>
      <text:p text:style-name="P554"><text:span text:style-name="T555">54</text:span><text:span text:style-name="T556">. Našlaičių pensiją gaunančiam studentui (moksleiviui) stipendija paskiriama 3 mėnesiams, paskaičiavus vidutinį mėnesinį našlaičių pensijos dydį už praėjusius tris mėnesius iki kreipimosi dėl našlaičio stipendijos gavimo.</text:span></text:p>
      <text:p text:style-name="P557">Jeigu po 3 mėnesių studentas (moksleivis) nepateikia naujo pažymėjimo stipendijai gauti, ji mokama tik gavus minėtą pažymėjimą.</text:p>
      <text:p text:style-name="P558"><text:span text:style-name="T559">Našlaičių pensija įskaitoma į pajamas to mėnesio, už kurį ji priklausė.</text:span></text:p>
      <text:p text:style-name="P560"><text:span text:style-name="T561">55</text:span><text:span text:style-name="T562">. Studentas (moksleivis) dėl stipendijos gali kreiptis per visą mokymosi laikotarpį.</text:span></text:p>
      <text:p text:style-name="P563"><text:span text:style-name="T564">56</text:span><text:span text:style-name="T565">. Už praeitą laiką priklausiusi stipendija skiriama nuo pradžios tų mokslo metų, kuriais buvo pateiktas prašymas.</text:span></text:p>
      <text:p text:style-name="P566"/>
      <text:p text:style-name="P567"><text:span text:style-name="T568">IX</text:span><text:span text:style-name="T569">.<text:s/></text:span><text:span text:style-name="T570">Pašalpa našlaičiams ir likusiems be tėvų globos vaikams įsikurti</text:span></text:p>
      <text:p text:style-name="P571"/>
      <text:p text:style-name="P572"><text:span text:style-name="T573">57</text:span><text:span text:style-name="T574">. Sukakusiam 18 metų našlaičiui ir likusiam be tėvų globos vaikui, kuris buvo globojamas globos institucijoje, šeimynoje arba globėjų, skiriama vienkartinė 18 MGL dydžio pašalpa įsikurti, jeigu jis toliau nesimoko bendrojo lavinimo mokykloje, internatinėje mokykloje, profesinėje mokykloje ar nėra valstybės išlaikomas globos institucijoje.</text:span></text:p>
      <text:soft-page-break/>
      <text:p text:style-name="P575">Sulaukusiam pilnametystės našlaičiui ir likusiam be tėvų globos vaikui, besimokančiam bendrojo lavinimo mokykloje, internatinėje mokykloje, profesinėje mokykloje, pašalpa išmokama baigus mokymo įstaigą arba iš jos išstojus.</text:p>
      <text:p text:style-name="P576">Sulaukusiam pilnametystės našlaičiui ir likusiam be tėvų globos vaikui, išlaikomam valstybinėje globos įstaigoje, pašalpa išmokama, kai toliau nebeteikiamas valstybės išlaikymas.</text:p>
      <text:p text:style-name="P577"><text:span text:style-name="T578">Nesukakusiam 18 metų našlaičiui ir likusiam be tėvų globos vaikui pašalpa gali būti išmokama įstatymais nustatyta tvarka įregistravusiam santuoką.</text:span></text:p>
      <text:p text:style-name="P579"><text:span text:style-name="T580">58</text:span><text:span text:style-name="T581">. Pašalpos dydis priklauso nuo MGL dydžio to mėnesio, kurį našlaitis ir likęs be tėvų globos vaikas įgijo teisę į šią pašalpą (vaiko globos pašalpos mokėjimo nutraukimo, mokymo įstaigos baigimo, išėjimo iš valstybinės globos įstaigos, santuokos įregistravimo diena).</text:span></text:p>
      <text:p text:style-name="P582"><text:span text:style-name="T583">59</text:span><text:span text:style-name="T584">. Pašalpai gauti pateikiama:</text:span></text:p>
      <text:p text:style-name="P585"><text:span text:style-name="T586">59.1</text:span><text:span text:style-name="T587">. prašymas, nurodant, kur prašytojas anksčiau gyveno ar mokėsi;</text:span></text:p>
      <text:p text:style-name="P588"><text:span text:style-name="T589">59.2</text:span><text:span text:style-name="T590">. asmens dokumentas;</text:span></text:p>
      <text:p text:style-name="P591"><text:span text:style-name="T592">59.3</text:span><text:span text:style-name="T593">. pažymėjimas iš mokymo ar valstybinės įstaigos apie jos baigimą ar išstojimą arba pažymėjimas apie vaiko globos pašalpos mokėjimo nutraukimą;</text:span></text:p>
      <text:p text:style-name="P594"><text:span text:style-name="T595">59.4</text:span><text:span text:style-name="T596">.</text:span><text:span text:style-name="T597"><text:tab/>pažymėjimas iš to miesto (rajono) savivaldybės, kur vaikas anksčiau gyveno ar mokėsi, apie tai, kad jam nebuvo išmokėta įsikūrimo pašalpa.</text:span></text:p>
      <text:p text:style-name="P598"><text:span text:style-name="T599">60</text:span><text:span text:style-name="T600">. Paskirta pašalpos suma pervedama į našlaičio ir likusio be tėvų globos vaiko asmeninę sąskaitą banke.</text:span></text:p>
      <text:p text:style-name="P601"><text:span text:style-name="T602">Jei pašalpos gavėjas neturi asmeninės sąskaitos, pašalpos mokėtojas atidaro ją gavėjo pageidaujamame banke.</text:span></text:p>
      <text:p text:style-name="P603"><text:span text:style-name="T604">61</text:span><text:span text:style-name="T605">. Įvaikintam vaikui pašalpa įsikurti neskiriama.</text:span></text:p>
      <text:p text:style-name="P606"><text:span text:style-name="T607">62</text:span><text:span text:style-name="T608">. Pašalpa taip pat išmokama našlaičiui ir likusiam be tėvų globos vaikui, baigusiam aukštesniąją ar aukštąją mokyklą arba nutraukusiam mokslą, jeigu į ją įstojo iki Valstybinių pašalpų šeimoms, auginančioms vaikus, įstatymo įsigaliojimo dienos (1995 01 01) ir jam nebuvo išmokėta įsikūrimo pašalpa.</text:span></text:p>
      <text:p text:style-name="P609"/>
      <text:p text:style-name="P610"><text:span text:style-name="T611">X</text:span><text:span text:style-name="T612">.<text:s/></text:span><text:span text:style-name="T613">Pašalpų skyrimas ir mokėjimas</text:span></text:p>
      <text:p text:style-name="P614"/>
      <text:p text:style-name="P615"><text:span text:style-name="T616">63</text:span><text:span text:style-name="T617">. Vienkartinę pašalpą gimus kūdikiui, šeimos pašalpą, pašalpą šeimoms, auginančioms tris ir daugiau vaikų, pašalpą tikrosios krašto apsaugos tarnybos karių (prievolininkų) vaikams ir pašalpą našlaičiams ir likusiems be tėvų globos vaikams įsikurti skiria ir moka miestų (rajonų) savivaldybės pagal pareiškėjo įregistravimo vietą.</text:span></text:p>
      <text:p text:style-name="P618"><text:span text:style-name="T619">Neįregistruotiems asmenims pašalpas skiria ir moka savivaldybė pagal nuolatinę gyvenamąją vietą, išskyrus pašalpą našlaičiams ir likusiems be tėvų globos vaikams įsikurti, kurią moka savivaldybė pagal vaiko globos pašalpos mokėjimo vietą ar mokymo įstaigos baigimo vietą.</text:span></text:p>
      <text:p text:style-name="P620"><text:span text:style-name="T621">64</text:span><text:span text:style-name="T622">. Vaiko globos pašalpą fiziniam asmeniui moka miesto (rajono) savivaldybė pagal globėjo įregistravimo vietą. Kai globėjas gyvena ne pagal registracijos vietą, vaiko globos pašalpą moka jo nuolatinės gyvenamosios vietos savivaldybė, pateikus pažymėjimą, kad vaiko globos pašalpa nemokama pagal globėjo įregistravimo vietą.</text:span></text:p>
      <text:p text:style-name="P623"><text:span text:style-name="T624">Šeimynai arba nevyriausybinei globos institucijai vaiko globos pašalpą moka savivaldybė, kurioje šeimyna arba nevyriausybinė globos institucija yra įregistruota.</text:span></text:p>
      <text:p text:style-name="P625"><text:span text:style-name="T626">65</text:span><text:span text:style-name="T627">. Pašalpų skyrimas ir mokėjimas miesto (rajono) savivaldybės sprendimu gali būti pavestas žemesnių pakopų savivaldybėms (seniūnijoms).</text:span></text:p>
      <text:p text:style-name="P628"><text:span text:style-name="T629">66</text:span><text:span text:style-name="T630">. Nėštumo pašalpą besimokančioms moterims ir našlaičio stipendiją skiria ir moka mokymo įstaigos.</text:span></text:p>
      <text:p text:style-name="P631"><text:span text:style-name="T632">67</text:span><text:span text:style-name="T633">. Kreipimosi dėl pašalpos skyrimo data laikoma diena, kurią priimtas prašymas. Kai kreipiantis dėl pašalpos su prašymu pateikiami ne visi reikiami dokumentai, asmuo gali juos pateikti per 3 mėnesius po prašymo priėmimo dienos.</text:span></text:p>
      <text:p text:style-name="P634"><text:span text:style-name="T635">68</text:span><text:span text:style-name="T636">. Esant būtinumui, be šiuose nuostatuose nurodytų dokumentų, gali būti reikalaujama papildomų dokumentų ar pažymėjimų, patvirtinančių asmens teisę gauti pašalpą.</text:span></text:p>
      <text:p text:style-name="P637"><text:span text:style-name="T638">69</text:span><text:span text:style-name="T639">. Prašymai pašalpoms (stipendijoms) gauti užregistruojami prašymų registracijos knygoje arba specialiame žurnale.</text:span></text:p>
      <text:p text:style-name="P640"><text:span text:style-name="T641">70</text:span><text:span text:style-name="T642">. Jeigu pašalpą (stipendiją) skirti atsisakoma, nurodomos atsisakymo priežastys ir grąžinami dokumentai.</text:span></text:p>
      <text:p text:style-name="P643"><text:span text:style-name="T644">71</text:span><text:span text:style-name="T645">. Prašytojas, kuriam atsisakoma skirti pašalpą (stipendiją) arba jis nesutinka su paskirtos pašalpos dydžiu, gali raštu kreiptis į miesto (rajono) merą (pavaduotoją) arba į mokymo įstaigos vadovą.</text:span></text:p>
      <text:p text:style-name="P646"><text:span text:style-name="T647">Miesto (rajono) mero (pavaduotojo) ar mokymo įstaigos vadovo sprendimą asmuo gali apskųsti teismui.</text:span></text:p>
      <text:p text:style-name="P648"><text:span text:style-name="T649">72</text:span><text:span text:style-name="T650">.</text:span><text:span text:style-name="T651"><text:s/>Pašalpų skyrimas už praeitą laikotarpį:</text:span></text:p>
      <text:p text:style-name="P652"><text:span text:style-name="T653">72.1</text:span><text:span text:style-name="T654">. šeimos pašalpa, pašalpa šeimoms, auginančioms tris ir daugiau vaikų, vaiko globos pašalpa, pašalpa tikrosios krašto apsaugos tarnybos karių (prievolininkų) vaikams išmokama už praeitą laikotarpį, už kurį ji priklausė, bet ne daugiau kaip už 12 mėnesių iki prašymo skirti pašalpą pateikimo dienos. Jeigu kreipimosi metu asmuo jau neturi teisės gauti pašalpą, už praeitą laikotarpį ji neskiriama;</text:span></text:p>
      <text:p text:style-name="P655"><text:span text:style-name="T656">72.2</text:span><text:span text:style-name="T657">. vienkartinė pašalpa gimus kūdikiui bei pašalpa našlaičiams ir likusiems be tėvų globos vaikams įsikurti skiriama, jeigu dėl jos buvo kreiptasi ne vėliau kaip per 12 mėnesių nuo to mėnesio, kurį asmuo įgijo teisę į pašalpą;</text:span></text:p>
      <text:p text:style-name="P658"><text:span text:style-name="T659">72.3</text:span><text:span text:style-name="T660">. nėštumo pašalpa besimokančioms moterims skiriama, jeigu dėl jos buvo kreiptasi ne vėliau kaip per 12 mėnesių nuo sveikatos priežiūros įstaigos pažymėjimo išdavimo datos.</text:span></text:p>
      <text:p text:style-name="P661"><text:span text:style-name="T662">73</text:span><text:span text:style-name="T663">. Jei gavėjas be pateisinamos priežasties neatsiėmė paskirtos pašalpos per 3 mėnesius, pašalpos mokėjimas nutraukiamas.</text:span></text:p>
      <text:p text:style-name="P664"><text:span text:style-name="T665">Pašalpa iš naujo paskiriama bendra nuostatais nustatyta tvarka. Tokiu atveju pašalpa už praeitą laikotarpį išmokama ne daugiau kaip už 6 mėnesius iki pakartotinio kreipimosi skirti pašalpą dienos.</text:span></text:p>
      <text:p text:style-name="P666"><text:span text:style-name="T667">74</text:span><text:span text:style-name="T668">. Pašalpos gavėjui persikėlus nuolat gyventi į kitą miestą (rajoną), šeimos pašalpą, pašalpą šeimoms, auginančioms tris ir daugiau vaikų, vaiko globos pašalpą bei tikrosios krašto apsaugos karių (prievolininkų) vaikams pašalpą toliau moka naujos gyvenamosios vietos savivaldybė. Pašalpos gavėjas turi pateikti reikalingus dokumentus pašalpai skirti ir pažymėjimą iš ankstesnės savivaldybės, kuriame nurodyta, iki kada pašalpa buvo išmokėta.</text:span></text:p>
      <text:p text:style-name="P669"><text:span text:style-name="T670">75</text:span><text:span text:style-name="T671">. Nustačius, kad vienkartinę pašalpą gimus kūdikiui, šeimos pašalpą, pašalpą šeimoms, auginančioms tris ir daugiau vaikų, pašalpą tikrosios krašto apsaugos tarnybos karių (prievolininkų) vaikams šeima naudoja ne pagal paskirtį, surašomas šeimos buities tyrimo aktas, ir pašalpa skiriama perkant būtiniausius produktus bei vartojamąsias prekes, atsižvelgiant į vaikų poreikius.</text:span></text:p>
      <text:p text:style-name="P672"><text:span text:style-name="T673">76</text:span><text:span text:style-name="T674">. Pašalpos išmokamos savivaldybių nustatyta tvarka.</text:span><text:span text:style-name="T675"><text:s/></text:span><text:span text:style-name="T676">Į pašalpos gavėjo atsiskaitomąją sąskaitą banke pašalpos (išskyrus pašalpą našlaičiams ir likusiems be tėvų globos vaikams įsikurti) gali būti pervedamos tik gavėjo pageidavimu.</text:span></text:p>
      <text:p text:style-name="P677"/>
      <text:p text:style-name="P678"><text:span text:style-name="T679">XI</text:span><text:span text:style-name="T680">.<text:s/></text:span><text:span text:style-name="T681">atsakomybė už lėšų pašalpoms mokėti naudojimą ir neteisėtą pašalpos gavimą</text:span></text:p>
      <text:p text:style-name="P682"/>
      <text:p text:style-name="P683"><text:span text:style-name="T684">77</text:span><text:span text:style-name="T685">. Pašalpų sumos, neteisėtai išmokėtos dėl miesto (rajono) savivaldybės (žemesnės pakopos savivaldybės) ar mokymo įstaigos kaltės, išskaičiuojamos iš miesto (rajono) savivaldybės lėšų arba mokymo įstaigai skirtų lėšų.</text:span></text:p>
      <text:p text:style-name="P686"><text:span text:style-name="T687">78</text:span><text:span text:style-name="T688">. Priimant prašymą, asmuo turi būti supažindintas su papildomų žinių apie aplinkybes, kurioms esant nutraukiamas pašalpos mokėjimas, pateikimo tvarka ir terminais bei atsakomybe už neteisingų žinių pateikimą.</text:span></text:p>
      <text:p text:style-name="P689"><text:span text:style-name="T690">79</text:span><text:span text:style-name="T691">. Atsiradus aplinkybėms, dėl kurių pašalpa turi būti nutraukiama arba perskaičiuojama, pašalpos gavėjas (arba jo šeimos nariai) turi apie tai pranešti miesto (rajono) savivaldybei (žemesnės pakopos savivaldybei) per mėnesį.</text:span></text:p>
      <text:p text:style-name="P692"><text:span text:style-name="T693">80</text:span><text:span text:style-name="T694">. Asmenys, nuslėpę arba pateikę neteisingas žinias, reikalingas pašalpai skirti, ir todėl neteisėtai gavę pašalpas, privalo jas grąžinti ir sumokėti paskirtos pašalpos trigubo dydžio baudą.<text:s/></text:span><text:soft-page-break/><text:span text:style-name="T695">Jei jie to nepadaro per mėnesį nuo pareikalavimo dienos, nuostoliai išieškomi teismine tvarka pagal pašalpų mokėtojų ar įgaliotų institucijų ieškinį.</text:span></text:p>
      <text:p text:style-name="P696"/>
      <text:p text:style-name="P697"><text:span text:style-name="T698">XII</text:span><text:span text:style-name="T699">.<text:s/></text:span><text:span text:style-name="T700">Lėšos pašalpoms mokėti</text:span></text:p>
      <text:p text:style-name="P701"/>
      <text:p text:style-name="P702"><text:span text:style-name="T703">81</text:span><text:span text:style-name="T704">. Vienkartinė pašalpa gimus kūdikiui, šeimos pašalpa, pašalpa šeimoms, auginančioms tris ir daugiau vaikų, pašalpa tikrosios krašto apsaugos tarnybos karių (prievolininkų) vaikams ir pašalpa našlaičiams ir likusiems be tėvų globos vaikams įsikurti</text:span><text:span text:style-name="T705"><text:s/></text:span><text:span text:style-name="T706">mokamos iš tikslinių lėšų, numatytų savivaldybių biudžetams skaičiuojant jų finansinius rodiklius.</text:span></text:p>
      <text:p text:style-name="P707"><text:span text:style-name="T708">82</text:span><text:span text:style-name="T709">. Vaiko globos pašalpa mokama iš valstybės biudžete savivaldybėms numatytų lėšų specialiai tikslinei dotacijai.</text:span></text:p>
      <text:p text:style-name="P710"><text:span text:style-name="T711">83</text:span><text:span text:style-name="T712">. Nėštumo pašalpa besimokančioms moterims bei našlaičio stipendija mokamos iš valstybės biudžeto lėšų mokymo įstaigoms skirtų asignavimų.</text:span></text:p>
      <text:p text:style-name="P713"><text:span text:style-name="T714">84</text:span><text:span text:style-name="T715">. Pašalpos mokesčiais neapmokestinamos.</text:span></text:p>
      <text:p text:style-name="P716"/>
      <text:p text:style-name="P717"><text:span text:style-name="T718">_________________</text:span></text:p>
      <text:soft-page-break/>
      <text:p text:style-name="P719"><text:span text:style-name="T720">Pavyzdinė forma</text:span></text:p>
      <text:p text:style-name="P721"/>
      <text:p text:style-name="P722"><text:span text:style-name="T723">PRAŠYMAS</text:span></text:p>
      <text:p text:style-name="P724"><text:span text:style-name="T725"><text:tab/></text:span><text:span text:style-name="T726"><text:tab/></text:span><text:span text:style-name="T727">199___ __________ _____</text:span></text:p>
      <text:p text:style-name="P728"><text:tab/>(pareiškėjo vardas ir pavardė)</text:p>
      <text:p text:style-name="P729"><text:span text:style-name="T730"><text:tab/></text:span></text:p>
      <text:p text:style-name="P731"><text:tab/><text:tab/><text:tab/></text:p>
      <text:p text:style-name="P732"><text:span text:style-name="T733"><text:tab/>(vietovės pavadinimas)</text:span></text:p>
      <text:p text:style-name="P734"><text:tab/></text:p>
      <text:p text:style-name="P735"><text:tab/>(nuolatinė gyvenamoji vieta)</text:p>
      <text:p text:style-name="P736"><text:tab/></text:p>
      <text:p text:style-name="P737"><text:span text:style-name="T738"><text:tab/>(paso numeris, išdavimo data, asmens kodas)</text:span></text:p>
      <text:p text:style-name="P739"/>
      <text:p text:style-name="P740"><text:span text:style-name="T741"><text:tab/><text:s/>skyriui</text:span></text:p>
      <text:p text:style-name="P742"><text:span text:style-name="T743"><text:tab/>(miesto, rajono savivaldybės)</text:span></text:p>
      <text:p text:style-name="P744"/>
      <text:p text:style-name="P745">Prašau skirti pašalpą mano šeimai, auginančiai<text:s/><text:tab/><text:s/>vaikus (-ų).</text:p>
      <text:p text:style-name="P746"/>
      <text:p text:style-name="P747"><text:span text:style-name="T748">1. Duomenys apie vaiku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Vaiko vardas ir pavardė</text:p>
          </table:table-cell>
          <table:table-cell table:style-name="TableCell760">
            <text:p text:style-name="P761">Gimimo data (metai, mėnuo, diena)</text:p>
          </table:table-cell>
          <table:table-cell table:style-name="TableCell762">
            <text:p text:style-name="P763">Pavadinimas mokymo įstaigos, kurioje vaikas mokosi (gyvena)</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rie prašymo pridedu: asmens dokumento kopiją – ..... vnt., vaikų gimimo liudijimų kopijas – ...... vnt., vaikų, sukakusių 16 metų, pažymėjimus iš mokymo įstaigų – ..... vnt., pažymėjimą apie šeimos sudėtį – ..... vnt.,<text:s/><text:tab/></text:p>
      <text:p text:style-name="P802"><text:tab/>...............................................</text:p>
      <text:p text:style-name="P803"><text:tab/>.................................................................................................</text:p>
      <text:p text:style-name="P804">dokumentus, įrodančius, kad vaikai išlaikomi ne motinos (jeigu pašalpos kreipiasi ne vaikų motina) –...... vnt.</text:p>
      <text:p text:style-name="P805"/>
      <text:p text:style-name="P806">Garantuoju, jog pateikta informacija teisinga. Apie pasikeitimus pasižadu pranešti per mėnesį.</text:p>
      <text:p text:style-name="P807"/>
      <text:p text:style-name="P808"><text:tab/>(Parašas)<text:tab/>(Vardo raidė, pavardė)</text:p>
      <text:p text:style-name="P809"/>
      <text:p text:style-name="P810"><text:span text:style-name="T811">2. Šeimos, auginančios tris vaikus, pajamų deklaravimas už<text:s/></text:span><text:span text:style-name="T812"><text:tab/></text:span></text:p>
      <text:p text:style-name="P813"><text:tab/>(metai, mėnesiai)</text:p>
      <text:p text:style-name="P814"/>
      <text:p text:style-name="P815"><text:span text:style-name="T816">Į pajamas neįskaitomi fizinių asmenų pajamų mokesčiai ir valstybinio socialinio draudimo įmokos, kurias moka patys apdraustieji, taip pat pašalpa</text:span><text:span text:style-name="T817"><text:s/></text:span><text:span text:style-name="T818">šeimoms</text:span><text:span text:style-name="T819">,</text:span><text:span text:style-name="T820"><text:s/>auginančioms tris ir daugiau vaikų, bei socialinė pašalpa.</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ajamos</text:p>
          </table:table-cell>
          <table:table-cell table:style-name="TableCell830">
            <text:p text:style-name="P831">Tėvas</text:p>
          </table:table-cell>
          <table:table-cell table:style-name="TableCell832">
            <text:p text:style-name="P833">Motina</text:p>
          </table:table-cell>
          <table:table-cell table:style-name="TableCell834">
            <text:p text:style-name="P835">Vaikai</text:p>
          </table:table-cell>
        </table:table-row>
        <table:table-row table:style-name="TableRow836">
          <table:table-cell table:style-name="TableCell837">
            <text:p text:style-name="P838">1. Susijusios su darbo santykiai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 Iš ūkinės-komercinės ar kitos veikl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 Iš žemės ūkio ar sklypo</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 Gautos už turto nuomą</text:p>
          </table:table-cell>
          <table:table-cell table:style-name="TableCell866">
            <text:p text:style-name="P867"/>
          </table:table-cell>
          <table:table-cell table:style-name="TableCell868">
            <text:p text:style-name="P869"/>
          </table:table-cell>
          <table:table-cell table:style-name="TableCell870">
            <text:p text:style-name="P871"/>
          </table:table-cell>
        </table:table-row>
        <text:soft-page-break/>
        <table:table-row table:style-name="TableRow872">
          <table:table-cell table:style-name="TableCell873">
            <text:p text:style-name="P874">5. Gautos pagal rangos, tarpininkavimo bei pavedimo sutarti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6. Gautos nepilnamečių šeimos narių (stipendij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7. Kito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 Autorinis atlygin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9. Dividend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0. Gauti alimen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 Pensijos (senatvės, invalidumo, šalp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 Pašalpos, mokamos iš valstybės biudžeto, valstybinio socialinio draudimo fondo biudžeto ir savivaldybių biudžetų lėšų (motinystės (tėvystės), šeimos, bedarbio ir kt.)</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Nurodytas pajamas (pajamų šaltinius) patvirtinu šiais dokumentais:</text:p>
      <text:p text:style-name="P973"><text:tab/>.......................................................................................... vnt.</text:p>
      <text:p text:style-name="P974"><text:tab/>.......................................................................................... vnt.</text:p>
      <text:p text:style-name="P975"><text:tab/>......................................................................................... vnt.</text:p>
      <text:p text:style-name="P976"><text:tab/>......................................................................................... vnt.</text:p>
      <text:p text:style-name="P977"><text:tab/>........................................................................................... vnt.</text:p>
      <text:p text:style-name="P978"/>
      <text:p text:style-name="P979">Suaugę šeimos nariai neturi darbo pajamų arba jų šaltinio dėl šių priežasčių:</text:p>
      <text:p text:style-name="P980"/>
      <text:p text:style-name="P981">Garantuoju, jog pateikta informacija teisinga.</text:p>
      <text:p text:style-name="P982"/>
      <text:p text:style-name="P983"><text:tab/>(Parašas)<text:tab/>(Vardo raidė, pavardė)</text:p>
      <text:p text:style-name="P984"><text:span text:style-name="T9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7:22:00Z</meta:creation-date>
    <dc:date>2017-06-14T07:22:00Z</dc:date>
    <meta:template xlink:href="Normal.dotm" xlink:type="simple"/>
    <meta:editing-cycles>2</meta:editing-cycles>
    <meta:editing-duration>PT0S</meta:editing-duration>
    <meta:document-statistic meta:page-count="12" meta:paragraph-count="281" meta:word-count="3705" meta:character-count="33441" meta:row-count="600" meta:non-whitespace-character-count="30017"/>
  </office:meta>
</office:document-meta>
</file>