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ableColumn22" style:family="table-column">
      <style:table-column-properties style:column-width="1.1298in" style:use-optimal-column-width="false"/>
    </style:style>
    <style:style style:name="TableColumn23" style:family="table-column">
      <style:table-column-properties style:column-width="5.1687in" style:use-optimal-column-width="false"/>
    </style:style>
    <style:style style:name="Table21" style:family="table">
      <style:table-properties style:width="6.2986in" fo:margin-left="0in" table:align="left"/>
    </style:style>
    <style:style style:name="TableRow24" style:family="table-row">
      <style:table-row-properties style:min-row-height="0.0416in" style:use-optimal-row-height="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style:text-properties fo:color="#000000"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ableColumn42" style:family="table-column">
      <style:table-column-properties style:column-width="0.5861in" style:use-optimal-column-width="false"/>
    </style:style>
    <style:style style:name="TableColumn43" style:family="table-column">
      <style:table-column-properties style:column-width="3.3326in" style:use-optimal-column-width="false"/>
    </style:style>
    <style:style style:name="TableColumn44" style:family="table-column">
      <style:table-column-properties style:column-width="0.5173in" style:use-optimal-column-width="false"/>
    </style:style>
    <style:style style:name="TableColumn45" style:family="table-column">
      <style:table-column-properties style:column-width="0.6083in" style:use-optimal-column-width="false"/>
    </style:style>
    <style:style style:name="TableColumn46" style:family="table-column">
      <style:table-column-properties style:column-width="1.2541in" style:use-optimal-column-width="false"/>
    </style:style>
    <style:style style:name="Table41" style:family="table">
      <style:table-properties style:width="6.2986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ableColumn64" style:family="table-column">
      <style:table-column-properties style:column-width="1.2354in" style:use-optimal-column-width="false"/>
    </style:style>
    <style:style style:name="TableColumn65" style:family="table-column">
      <style:table-column-properties style:column-width="4.1298in" style:use-optimal-column-width="false"/>
    </style:style>
    <style:style style:name="TableColumn66" style:family="table-column">
      <style:table-column-properties style:column-width="0.9333in" style:use-optimal-column-width="false"/>
    </style:style>
    <style:style style:name="Table63" style:family="table">
      <style:table-properties style:width="6.2986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font-weight="bold" style:font-weight-asian="bold" style:font-weight-complex="bold" fo:color="#000000" fo:hyphenate="false"/>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ableColumn89" style:family="table-column">
      <style:table-column-properties style:column-width="1.2368in" style:use-optimal-column-width="false"/>
    </style:style>
    <style:style style:name="TableColumn90" style:family="table-column">
      <style:table-column-properties style:column-width="4.1062in" style:use-optimal-column-width="false"/>
    </style:style>
    <style:style style:name="TableColumn91" style:family="table-column">
      <style:table-column-properties style:column-width="0.9555in" style:use-optimal-column-width="false"/>
    </style:style>
    <style:style style:name="Table88" style:family="table">
      <style:table-properties style:width="6.2986in"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font-weight="bold" style:font-weight-asian="bold" style:font-weight-complex="bold" fo:color="#000000" fo:hyphenate="false"/>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balandžio 10 d. įsakymo Nr. 4-144 „DĖL NACIONALINĖS ENERGETIKOS STRATEGIJOS PROJEKTŲ ATRANKOS TVARKOS APRAŠO TVIRTINIMO“ pakeitimo</text:p>
      <text:p text:style-name="P7"/>
      <text:p text:style-name="P8">2010 m. kovo 3 d. Nr. 4-169</text:p>
      <text:p text:style-name="P9">Vilnius</text:p>
      <text:p text:style-name="P10"/>
      <text:p text:style-name="P11"><text:span text:style-name="T12">P a k e i č i u Lietuvos Nacionalinės energetikos strategijos projektų atrankos tvarkos aprašą, patvirtintą Lietuvos Respublikos ūkio ministro 2008 m. balandžio 10 d. įsakymu Nr. 4-144 „Dėl Nacionalinės energetikos strategijos projektų atrankos tvarkos aprašo tvirtinimo“ (Žin., 2008, Nr. </text:span><text:a xlink:href="https://www.e-tar.lt/portal/lt/legalAct/TAR.09ABDB91334F" office:target-frame-name="_blank" xlink:show="new"><text:span text:style-name="T13">49-1833</text:span></text:a><text:span text:style-name="T14">; 2010, Nr. </text:span><text:a xlink:href="https://www.e-tar.lt/portal/lt/legalAct/TAR.6CE3A670D557" office:target-frame-name="_blank" xlink:show="new"><text:span text:style-name="T15">2-64</text:span></text:a><text:span text:style-name="T16">) ir 5 priede:</text:span></text:p>
      <text:p text:style-name="P17"><text:span text:style-name="T18">1</text:span><text:span text:style-name="T19">. Išdėstau 1 lentelės 2 punktą taip:</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2. Pareiškėjai</text:p>
          </table:table-cell>
          <table:table-cell table:style-name="TableCell27">
            <text:p text:style-name="P28">– Lietuvos nacionalinei sveikatos sistemai priskirtos valstybės įstaigos, teikiančios paslaugas, užsakytas ir mokamas Lietuvos nacionalinės sveikatos sistemos veiklos užsakovų; Lietuvos švietimo sistemai priskirtos valstybės įstaigos, teikiančios švietimo paslaugas; valstybės įsteigtos įstaigos, teikiančios specialiąsias socialines paslaugas;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p>
            <text:p text:style-name="P29"><text:span text:style-name="T30">–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span><text:a xlink:href="https://www.e-tar.lt/portal/lt/legalAct/TAR.AE90677C2BEF" office:target-frame-name="_blank" xlink:show="new"><text:span text:style-name="T31">13-515</text:span></text:a><text:span text:style-name="T32">) yra skirta Valstybės investicijų 2009–2011 metų programoje numatytų 2009 metams kapitalo investicijų).“</text:span></text:p>
          </table:table-cell>
        </table:table-row>
      </table:table>
      <text:p text:style-name="P33"/>
      <text:p text:style-name="P34"><text:span text:style-name="T35">2</text:span><text:span text:style-name="T36">. Įrašau 2 lentelės 2 skiltyje vietoj žodžių „6 lentelėje“ žodžius „5 lentelėje“.</text:span></text:p>
      <text:p text:style-name="P37"><text:span text:style-name="T38">3</text:span><text:span text:style-name="T39">. Išdėstau 3 lentelės 3 punktą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3.</text:p>
          </table:table-cell>
          <table:table-cell table:style-name="TableCell50">
            <text:p text:style-name="P51">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text:span text:style-name="T60">4</text:span><text:span text:style-name="T61">. Išdėstau 4 lentelės 6 eilutę taip:</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V GRUPĖ</text:p>
            <text:p text:style-name="P70">Pastatai,<text:s/><text:soft-page-break/>kuriems šilumos energija tiekiama iš aprūpinimo šiluma sistemų.</text:p>
          </table:table-cell>
          <table:table-cell table:style-name="TableCell71">
            <text:p text:style-name="P72">1. Lietuvos švietimo sistemai priskirtos valstybės įstaigos, teikiančios švietimo paslaugas: aukštosios mokyklos ir<text:s/><text:soft-page-break/>mokslinių tyrimų įstaigos.</text:p>
            <text:p text:style-name="P73">2. Valstybei priklausančios viešosios įstaigos kurortuose ir (arba) kurortinėse vietovėse, teikiančios sveikatos priežiūros paslaugas (medicinines ar reabilitacijos ir sanatorinio gydymo).</text:p>
            <text:p text:style-name="P74"><text:span text:style-name="T75">3.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span><text:a xlink:href="https://www.e-tar.lt/portal/lt/legalAct/TAR.AE90677C2BEF" office:target-frame-name="_blank" xlink:show="new"><text:span text:style-name="T76">13-515</text:span></text:a><text:span text:style-name="T77">) yra skirta Valstybės investicijų 2009–2011 metų programoje numatytų 2009 metams kapitalo investicijų).“</text:span></text:p>
          </table:table-cell>
          <table:table-cell table:style-name="TableCell78">
            <text:p text:style-name="P79"><text:span text:style-name="T80">140 kWh/m</text:span><text:span text:style-name="T81">2</text:span><text:span text:style-name="T82">“</text:span></text:p>
          </table:table-cell>
        </table:table-row>
      </table:table>
      <text:p text:style-name="P83"/>
      <text:p text:style-name="P84"><text:span text:style-name="T85">5</text:span><text:span text:style-name="T86">. Papildau 4 lentelę 7 eilute:</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VI GRUPĖ</text:p>
            <text:p text:style-name="P95">Pastatai, kuriems šilumos energija tiekiama iš katilinių, esančių pareiškėjo balanse.</text:p>
          </table:table-cell>
          <table:table-cell table:style-name="TableCell96">
            <text:p text:style-name="P97"><text:span text:style-name="T98">1.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span><text:a xlink:href="https://www.e-tar.lt/portal/lt/legalAct/TAR.AE90677C2BEF" office:target-frame-name="_blank" xlink:show="new"><text:span text:style-name="T99">13-515</text:span></text:a><text:span text:style-name="T100">) yra skirta Valstybės investicijų 2009–2011 metų programoje numatytų 2009 metams kapitalo investicijų).“</text:span></text:p>
          </table:table-cell>
          <table:table-cell table:style-name="TableCell101">
            <text:p text:style-name="P102"><text:span text:style-name="T103">270 kWh/m</text:span><text:span text:style-name="T104">2</text:span><text:span text:style-name="T105">“</text:span></text:p>
          </table:table-cell>
        </table:table-row>
      </table:table>
      <text:p text:style-name="P106"/>
      <text:p text:style-name="P107"/>
      <text:p text:style-name="P108"/>
      <text:p text:style-name="P109"/>
      <text:p text:style-name="P110"><text:span text:style-name="T111">Ūkio ministras</text:span><text:span text:style-name="T11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0T06:34:00Z</meta:creation-date>
    <dc:date>2016-03-10T06:34:00Z</dc:date>
    <meta:template xlink:href="Normal" xlink:type="simple"/>
    <meta:editing-cycles>2</meta:editing-cycles>
    <meta:editing-duration>PT0S</meta:editing-duration>
    <meta:document-statistic meta:page-count="2" meta:paragraph-count="114" meta:word-count="608" meta:character-count="4581" meta:row-count="131" meta:non-whitespace-character-count="4087"/>
  </office:meta>
</office:document-meta>
</file>