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text-transform="uppercase" fo:language="en" fo:country="US"/>
    </style:style>
    <style:style style:name="T9" style:parent-style-name="DefaultParagraphFont" style:family="text">
      <style:text-properties fo:text-transform="uppercase"/>
    </style:style>
    <style:style style:name="P10" style:parent-style-name="Normal" style:family="paragraph">
      <style:paragraph-properties fo:text-align="center"/>
      <style:text-properties fo:text-transform="uppercase" fo:letter-spacing="0.0416in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text-properties fo:font-size="10.5pt" style:font-size-asian="10.5pt" style:font-size-complex="10.5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weight-complex="bold"/>
    </style:style>
    <style:style style:name="P27" style:parent-style-name="Normal" style:family="paragraph">
      <style:paragraph-properties fo:text-align="center"/>
      <style:text-properties style:font-weight-complex="bold" fo:letter-spacing="0.0416in" style:font-size-complex="12pt"/>
    </style:style>
    <style:style style:name="P2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0" style:parent-style-name="Normal" style:family="paragraph">
      <style:paragraph-properties fo:text-align="justify" fo:text-indent="0.3937in"/>
      <style:text-properties fo:font-weight="bold" style:font-weight-asian="bold" style:font-weight-complex="bold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letter-spacing="0.0416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paragraph-properties fo:text-align="justify" fo:text-indent="0.3937in"/>
    </style:style>
    <style:style style:name="P44" style:parent-style-name="Normal" style:family="paragraph">
      <style:paragraph-properties fo:text-align="justify" fo:text-indent="0.3937in"/>
    </style:style>
    <style:style style:name="P45" style:parent-style-name="Normal" style:family="paragraph">
      <style:paragraph-properties fo:text-align="justify" fo:text-indent="0.3937in"/>
    </style:style>
    <style:style style:name="P46" style:parent-style-name="Normal" style:family="paragraph">
      <style:paragraph-properties fo:text-align="justify" fo:text-indent="0.3937in"/>
    </style:style>
    <style:style style:name="P47" style:parent-style-name="Normal" style:family="paragraph">
      <style:paragraph-properties fo:text-align="justify" fo:text-indent="0.3937in"/>
    </style:style>
    <style:style style:name="P48" style:parent-style-name="Normal" style:family="paragraph">
      <style:paragraph-properties fo:text-align="justify" fo:text-indent="0.3937in"/>
    </style:style>
    <style:style style:name="P49" style:parent-style-name="Normal" style:family="paragraph">
      <style:paragraph-properties fo:text-align="justify" fo:text-indent="0.3937in"/>
    </style:style>
    <style:style style:name="P50" style:parent-style-name="Normal" style:family="paragraph">
      <style:paragraph-properties fo:text-align="justify" fo:text-indent="0.3937in"/>
    </style:style>
    <style:style style:name="P51" style:parent-style-name="Normal" style:family="paragraph">
      <style:paragraph-properties fo:text-align="justify" fo:text-indent="0.3937in"/>
    </style:style>
    <style:style style:name="P52" style:parent-style-name="Normal" style:family="paragraph">
      <style:paragraph-properties fo:text-align="justify" fo:text-indent="0.3937in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6" style:parent-style-name="Normal" style:family="paragraph">
      <style:paragraph-properties fo:text-align="justify" fo:text-indent="0.3937in"/>
    </style:style>
    <style:style style:name="P57" style:parent-style-name="Normal" style:family="paragraph">
      <style:paragraph-properties fo:text-align="justify" fo:text-indent="0.3937in"/>
    </style:style>
    <style:style style:name="P58" style:parent-style-name="Normal" style:family="paragraph">
      <style:paragraph-properties fo:text-align="justify" fo:text-indent="0.3937in"/>
    </style:style>
    <style:style style:name="P59" style:parent-style-name="Normal" style:family="paragraph">
      <style:paragraph-properties fo:text-align="justify" fo:text-indent="0.3937in"/>
    </style:style>
    <style:style style:name="P60" style:parent-style-name="Normal" style:family="paragraph">
      <style:paragraph-properties fo:text-align="justify" fo:text-indent="0.3937in"/>
    </style:style>
    <style:style style:name="P61" style:parent-style-name="Normal" style:family="paragraph">
      <style:paragraph-properties fo:text-align="justify" fo:text-indent="0.3937in"/>
    </style:style>
    <style:style style:name="P62" style:parent-style-name="Normal" style:family="paragraph">
      <style:paragraph-properties fo:text-align="justify" fo:text-indent="0.3937in"/>
    </style:style>
    <style:style style:name="P63" style:parent-style-name="Normal" style:family="paragraph">
      <style:paragraph-properties fo:text-align="justify" fo:text-indent="0.3937in"/>
    </style:style>
    <style:style style:name="P64" style:parent-style-name="Normal" style:family="paragraph">
      <style:paragraph-properties fo:text-align="justify" fo:text-indent="0.3937in"/>
    </style:style>
    <style:style style:name="P65" style:parent-style-name="Normal" style:family="paragraph">
      <style:paragraph-properties fo:text-align="justify" fo:text-indent="0.3937in"/>
    </style:style>
    <style:style style:name="P66" style:parent-style-name="Normal" style:family="paragraph">
      <style:paragraph-properties fo:text-align="justify" fo:text-indent="0.3937in"/>
    </style:style>
    <style:style style:name="P6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72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</office:automatic-styles>
  <office:body>
    <office:text text:use-soft-page-breaks="true">
      <text:p text:style-name="P1"/>
      <text:p text:style-name="P6"/>
      <text:p text:style-name="P7"><text:span text:style-name="T8"/><text:span text:style-name="T9">LIETUVOS RESPUBLIKOS VYRIAUSYBĖS</text:span></text:p>
      <text:p text:style-name="P10">NUTARIMAS</text:p>
      <text:p text:style-name="P11"/>
      <text:p text:style-name="P12"><text:span text:style-name="T13">DĖL<text:s/></text:span><text:span text:style-name="T14">LIETUVOS RESPUBLIKOS VYRIAUSYBĖS 2006 M. GRUODŽIO 13 D. NUTARIMO NR. 1266 „DĖL ELEKTRONINĖS INFORMACIJOS SAUGOS KOORDINAVIMO KOMISIJOS SUDARYMO IR JOS NUOSTATŲ PATVIRTINIMO“</text:span><text:span text:style-name="T15"><text:s/>PAKEITIMO</text:span></text:p>
      <text:p text:style-name="Normal"/>
      <text:p text:style-name="P16">2009 m. liepos 22 d. Nr. 775</text:p>
      <text:p text:style-name="P17">Vilnius</text:p>
      <text:p text:style-name="P18"/>
      <text:p text:style-name="P19">Lietuvos Respublikos Vyriausybė<text:s/><text:span text:style-name="T20">nutari</text:span>a:</text:p>
      <text:p text:style-name="P21">1. Pakeisti Lietuvos Respublikos Vyriausybės 2006 m. gruodžio 13 d. nutarimą Nr. 1266 „Dėl Elektroninės informacijos saugos koordinavimo komisijos sudarymo ir jos nuostatų patvirtinimo“ (Žin., 2006, Nr.<text:s/><text:a xlink:href="https://www.e-tar.lt/portal/lt/legalAct/TAR.666C295A6E04" office:target-frame-name="_blank" xlink:show="new"><text:span text:style-name="T22">137-5224</text:span></text:a>):</text:p>
      <text:p text:style-name="P23">1.1. Išdėstyti nurodytąjį nutarimą nauja redakcija:</text:p>
      <text:p text:style-name="P24"/>
      <text:p text:style-name="P25"><text:span text:style-name="T26">„LIETUVOS RESPUBLIKOS VYRIAUSYBĖ</text:span></text:p>
      <text:p text:style-name="P27">NUTARIMAS</text:p>
      <text:p text:style-name="P28"/>
      <text:p text:style-name="P29">DĖL ELEKTRONINĖS INFORMACIJOS SAUGOS KOORDINAVIMO KOMISIJOS SUDARYMO<text:s/></text:p>
      <text:p text:style-name="P30"/>
      <text:p text:style-name="P31">Vadovaudamasi Lietuvos Respublikos Vyriausybės įstatymo (Žin., 1994, Nr.<text:s/><text:a xlink:href="https://www.e-tar.lt/portal/lt/legalAct/TAR.96A68BFC9E82" office:target-frame-name="_blank" xlink:show="new"><text:span text:style-name="T32">43-772</text:span></text:a>; 1998, Nr. 41(1)-1131; 2000, Nr. 92-2843; 2007, Nr. 72-2831; 2008, Nr. 117-4442) 22 straipsnio 15 punktu ir 27 straipsnio 1, 4 ir 5 dalimis, Lietuvos Respublikos Vyriausybė<text:s/><text:span text:style-name="T33">nutari</text:span>a:</text:p>
      <text:p text:style-name="P34">1. Sudaryti šią Elektroninės informacijos saugos koordinavimo komisiją (toliau vadinama – Komisija):</text:p>
      <text:p text:style-name="P35">vidaus reikalų viceministras (Komisijos pirmininkas);</text:p>
      <text:p text:style-name="P36">Vidaus reikalų ministerijos atstovas (Komisijos pirmininko pavaduotojas);</text:p>
      <text:p text:style-name="P37">Lietuvos Respublikos Vyriausybės kanceliarijos atstovas;</text:p>
      <text:p text:style-name="P38">Susisiekimo ministerijos atstovas;</text:p>
      <text:p text:style-name="P39">Teisingumo ministerijos atstovas;</text:p>
      <text:p text:style-name="P40">Krašto apsaugos ministerijos atstovas;</text:p>
      <text:p text:style-name="P41">Valstybinės duomenų apsaugos inspekcijos atstovas;</text:p>
      <text:p text:style-name="P42">Ryšių reguliavimo tarnybos atstovas;</text:p>
      <text:p text:style-name="P43">Informacinės visuomenės plėtros komiteto prie Lietuvos Respublikos Vyriausybės atstovas;</text:p>
      <text:p text:style-name="P44">Lietuvos kriminalinės policijos biuro atstovas.</text:p>
      <text:p text:style-name="P45">2. Pavesti vidaus reikalų ministrui per 2 mėnesius nuo šio nutarimo įsigaliojimo patvirtinti personalinę Komisijos sudėtį.</text:p>
      <text:p text:style-name="P46">3. Nustatyti, kad:</text:p>
      <text:p text:style-name="P47">3.1. Komisijos uždaviniai yra:</text:p>
      <text:p text:style-name="P48">3.1.1. koordinuoti neįslaptintos<text:s/>elektroninės informacijos (toliau vadinama – elektroninė informacija) saugos įgyvendinimą;</text:p>
      <text:p text:style-name="P49">3.1.2. skatinti elektroninės informacijos saugos kultūros kėlimą;</text:p>
      <text:p text:style-name="P50">3.1.3. inicijuoti elektroninės informacijos saugos projektų rengimą.</text:p>
      <text:p text:style-name="P51">3.2. Komisija, vykdydama jai pavestus uždavinius, atlieka šias funkcijas:</text:p>
      <text:p text:style-name="P52">3.2.1. dalyvauja įgyvendinant valstybės politiką elektroninės informacijos saugos informacinių sistemų srityje;</text:p>
      <text:p text:style-name="P53">3.2.2. Lietuvos Respublikos Vyriausybės įstatymo ir Lietuvos Respublikos Vyriausybės darbo reglamento, patvirtinto Lietuvos Respublikos Vyriausybės 1994 m. rugpjūčio 11 d. nutarimu Nr. 728 (Žin., 1994, Nr.<text:s/><text:a xlink:href="https://www.e-tar.lt/portal/lt/legalAct/TAR.2D810041F3C0" office:target-frame-name="_blank" xlink:show="new"><text:span text:style-name="T54">63-1238</text:span></text:a>; 2003, Nr.<text:s/><text:a xlink:href="https://www.e-tar.lt/portal/lt/legalAct/TAR.82F9BDFF3410" office:target-frame-name="_blank" xlink:show="new"><text:span text:style-name="T55">27-1089</text:span></text:a>), nustatyta tvarka rengia teisės aktų projektus, susijusius su elektroninės informacijos sauga;</text:p>
      <text:p text:style-name="P56">3.2.3. analizuoja elektroninės informacijos saugos tobulinimo tendencijas, stebi esminių pavojų esamosioms ir būsimosioms informacinėms vertybėms pokyčius informacinėse sistemose;</text:p>
      <text:p text:style-name="P57">3.2.4. teikia valstybės institucijoms rekomendacijas, kaip stiprinti elektroninės informacijos saugą;</text:p>
      <text:p text:style-name="P58">3.2.5. koordinuoja elektroninės informacijos saugos projektų<text:s/>įgyvendinimą;</text:p>
      <text:p text:style-name="P59">3.2.6. skatina valstybės institucijas bendradarbiauti elektroninės informacijos saugos srityje;</text:p>
      <text:p text:style-name="P60">3.2.7. bendradarbiauja su privačiu sektoriumi elektroninės informacijos saugos srityje;</text:p>
      <text:p text:style-name="P61">3.2.8. atlieka kitas jai pavestas funkcijas.</text:p>
      <text:p text:style-name="P62">3.3. Komisiją ūkiškai ir techniškai aptarnauja Vidaus reikalų ministerija.“</text:p>
      <text:p text:style-name="P63">1.2. Išdėstyti 1 punkto ketvirtąją pastraipą taip:</text:p>
      <text:p text:style-name="P64">„Ministro Pirmininko tarnybos atstovas.“</text:p>
      <text:p text:style-name="P65">2. Šio nutarimo 1.2 punktas įsigalioja 2009 m. rugsėjo 15 dieną.</text:p>
      <text:p text:style-name="P66"/>
      <text:p text:style-name="P67"/>
      <text:p text:style-name="P68">MINISTRAS PIRMININKAS<text:tab/>ANDRIUS KUBILIUS</text:p>
      <text:p text:style-name="P69"/>
      <text:p text:style-name="P70">VIDAUS REIKALŲ MINISTRAS<text:tab/>RAIMUNDAS PALAITIS</text:p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6-06-20T12:03:00Z</meta:creation-date>
    <dc:date>2016-06-20T12:03:00Z</dc:date>
    <meta:print-date>2009-07-27T05:58:00Z</meta:print-date>
    <meta:template xlink:href="Normal" xlink:type="simple"/>
    <meta:editing-cycles>2</meta:editing-cycles>
    <meta:editing-duration>PT0S</meta:editing-duration>
    <meta:document-statistic meta:page-count="2" meta:paragraph-count="55" meta:word-count="440" meta:character-count="3793" meta:row-count="87" meta:non-whitespace-character-count="3408"/>
  </office:meta>
</office:document-meta>
</file>