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text-properties fo:color="#000000" style:font-size-complex="11pt"/>
    </style:style>
    <style:style style:name="P40" style:parent-style-name="Normal" style:family="paragraph">
      <style:paragraph-properties fo:text-align="center"/>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center"/>
    </style:style>
    <style:style style:name="T285" style:parent-style-name="DefaultParagraphFont" style:family="text">
      <style:text-properties fo:color="#000000" style:font-size-complex="11pt"/>
    </style:style>
    <style:style style:name="P286"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MENO KŪRĖJO IR MENO KŪRĖJŲ ORGANIZACIJOS STATUSO SUTEIKIMO TAISYKLIŲ PATVIRTINIMO</text:p>
      <text:p text:style-name="P16"/>
      <text:p text:style-name="P17">2005 m. kovo 3 d. Nr. ĮV-77</text:p>
      <text:p text:style-name="P18">Vilnius</text:p>
      <text:p text:style-name="P19"/>
      <text:p text:style-name="P20"><text:span text:style-name="T21">Vadovaudamasis Lietuvos Respublikos meno</text:span><text:span text:style-name="T22"><text:s/>kūrėjų ir jų organizacijų įstatymo pakeitimo įstatymo (Žin., 2004, Nr. 153-5573) 5 straipsnio 2 dalies 3 punktu:</text:span></text:p>
      <text:p text:style-name="P23"><text:span text:style-name="T24">1</text:span><text:span text:style-name="T25">.<text:s/></text:span><text:span text:style-name="T26">Tvirtinu</text:span><text:span text:style-name="T27"><text:s/>Meno kūrėjo ir meno kūrėjų organizacijos statuso suteikimo taisykles (pridedama).</text:span></text:p>
      <text:p text:style-name="P28"><text:span text:style-name="T29">2</text:span><text:span text:style-name="T30">.<text:s/></text:span><text:span text:style-name="T31">Nustata</text:span><text:span text:style-name="T32">u, kad šis įsakymas įsigalioja</text:span><text:span text:style-name="T33"><text:s/>nuo 2005 m. kovo 15 d.</text:span></text:p>
      <text:p text:style-name="P34"/>
      <text:p text:style-name="P35"/>
      <text:p text:style-name="P36"><text:span text:style-name="T37">KULTŪROS MINISTRAS</text:span><text:span text:style-name="T38"><text:tab/>VLADIMIRAS PRUDNIKOVAS</text:span></text:p>
      <text:p text:style-name="P39"/>
      <text:p text:style-name="P40"/>
      <text:p text:style-name="P41"><text:span text:style-name="T42">PATVIRTINTA</text:span></text:p>
      <text:p text:style-name="P43"><text:span text:style-name="T44">Lietuvos Respublikos kultūros ministro</text:span></text:p>
      <text:p text:style-name="P45"><text:span text:style-name="T46">2005 m. kovo 3 d. įsakymu Nr. ĮV-77</text:span></text:p>
      <text:p text:style-name="P47"/>
      <text:p text:style-name="P48"><text:span text:style-name="T49">MENO KŪRĖJO IR MENO KŪRĖJŲ ORGANIZACIJOS STATUSO SUTEIKIMO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Meno kūrėjo ir meno kūrėjų organizacijos statuso suteikimo taisyklės (toliau vadinama – Taisyklės) reglamentuoja bendruosius reikalavimus fiziniams asmenims, siekiantiems meno kūrėjo statuso, asociacijoms, siekiančioms meno kūrėjų organiz</text:span><text:span text:style-name="T60">acijos statuso, nustato dokumentų pateikimo, svarstymo bei meno kūrėjo arba meno kūrėjų organizacijos statuso suteikimo procedūrą.</text:span></text:p>
      <text:p text:style-name="P61"><text:span text:style-name="T62">2</text:span><text:span text:style-name="T63">. Fiziniams asmenims – meno kūrėjo, asociacijoms – meno kūrėjų organizacijos statusą suteikia Meno kūrėjo ir meno kūrėjų</text:span><text:span text:style-name="T64"><text:s/>organizacijos statuso suteikimo taryba (toliau vadinama – Taryba), kurios sprendimą tvirtina kultūros ministras.</text:span></text:p>
      <text:p text:style-name="P65"/>
      <text:p text:style-name="P66"><text:span text:style-name="T67">II</text:span><text:span text:style-name="T68">.<text:s/></text:span><text:span text:style-name="T69">DOKUMENTŲ PATEIKIMAS TARYBAI</text:span></text:p>
      <text:p text:style-name="P70"/>
      <text:p text:style-name="P71"><text:span text:style-name="T72">3</text:span><text:span text:style-name="T73">. Fizinis asmuo, siekiantis meno kūrėjo statuso (toliau vadinama – asmuo), Tarybai turi pateikti</text:span><text:span text:style-name="T74">:</text:span></text:p>
      <text:p text:style-name="P75"><text:span text:style-name="T76">3.1</text:span><text:span text:style-name="T77">. prašymą suteikti meno kūrėjo statusą;</text:span></text:p>
      <text:p text:style-name="P78"><text:span text:style-name="T79">3.2</text:span><text:span text:style-name="T80">. asmens tapatybę patvirtinančio dokumento nuorašą;</text:span></text:p>
      <text:p text:style-name="P81"><text:span text:style-name="T82">3.3</text:span><text:span text:style-name="T83">. kūrybinę biografiją;</text:span></text:p>
      <text:p text:style-name="P84"><text:span text:style-name="T85">3.4</text:span><text:span text:style-name="T86">. pagrindinių meno kūrinių ir bibliografijos sąrašą.</text:span></text:p>
      <text:p text:style-name="P87"><text:span text:style-name="T88">4</text:span><text:span text:style-name="T89">. Asmuo Tarybai pasirinktinai turi pateikti:</text:span></text:p>
      <text:p text:style-name="P90"><text:span text:style-name="T91">4.1</text:span><text:span text:style-name="T92">. m</text:span><text:span text:style-name="T93">onografijas, studijas, straipsnius arba recenzijas – rekomendacijas, kuriose jo meno kūryba profesionalių meno vertintojų yra pripažinta profesionalia;</text:span></text:p>
      <text:p text:style-name="P94"><text:span text:style-name="T95">4.2</text:span><text:span text:style-name="T96">. dokumentų nuorašus, kurie patvirtintų, jog:</text:span></text:p>
      <text:p text:style-name="P97"><text:span text:style-name="T98">4.3.1</text:span><text:span text:style-name="T99">. asmens meno kūryba yra apibūdinta encikl</text:span><text:span text:style-name="T100">opedijose arba įtraukta į švietimo ir mokslo ministro patvirtintas bendrojo lavinimo, profesinio mokymo, aukštesniųjų studijų ir aukštojo mokslo studijų programas;</text:span></text:p>
      <text:p text:style-name="P101"><text:span text:style-name="T102">4.3.2</text:span><text:span text:style-name="T103">. asmens meno kūryba yra įvertinta Lietuvos nacionaline kultūros ir meno premija, V</text:span><text:span text:style-name="T104">yriausybės meno premija, tarptautine meno premija arba profesionalaus meno konkurso laureato diplomu;</text:span></text:p>
      <text:p text:style-name="P105"><text:span text:style-name="T106">4.3.3</text:span><text:span text:style-name="T107">. asmens meno kūrinių yra įsigiję Lietuvos arba užsienio valstybių nacionaliniai muziejai arba galerijos;</text:span></text:p>
      <text:p text:style-name="P108"><text:span text:style-name="T109">4.3.4</text:span><text:span text:style-name="T110">. asmeniui už meno kūrybą, atitinkančią Lietuvos Respublikos meno kūrėjo ir meno kūrėjų organizacijų statuso (Žin., 1996, Nr.<text:s/></text:span><text:a xlink:href="https://www.e-tar.lt/portal/lt/legalAct/TAR.CB9B34EA4BA1" office:target-frame-name="_blank" xlink:show="new"><text:span text:style-name="T111">84-2002</text:span></text:a><text:span text:style-name="T112">; 2004, Nr. 153-5573) įstatymo 3 straipsnio<text:s/></text:span><text:span text:style-name="T113">1 dalies 1–4 punktuose nustatytus pripažinimo pagrindus, ar už meno kūrybą vertinančius straipsnius, recenzijas, paskelbtus Lietuvos ar užsienio valstybių meno leidiniuose, ir už tiriamąją (mokslinę) veiklą atitinkamoje meno srityje suteiktas daktaro, habi</text:span><text:span text:style-name="T114">lituoto daktaro vardas;</text:span></text:p>
      <text:p text:style-name="P115"><text:span text:style-name="T116">4.3.5</text:span><text:span text:style-name="T117">. asmeniui, aukštųjų mokyklų meno studijų dėstytojui, už meno kūrybą ir pedagoginę veiklą suteiktas pedagoginis profesoriaus ir (ar) docento vardas.</text:span></text:p>
      <text:p text:style-name="P118"><text:span text:style-name="T119">5</text:span><text:span text:style-name="T120">. Asociacija, siekianti meno kūrėjų organizacijos statuso, Tarybai<text:s/></text:span><text:span text:style-name="T121">turi pateikti:</text:span></text:p>
      <text:p text:style-name="P122"><text:span text:style-name="T123">5.1</text:span><text:span text:style-name="T124">. prašymą suteikti meno kūrėjų organizacijos statusą;</text:span></text:p>
      <text:p text:style-name="P125"><text:span text:style-name="T126">5.2</text:span><text:span text:style-name="T127">. asociacijos įstatų nuorašą;</text:span></text:p>
      <text:p text:style-name="P128"><text:span text:style-name="T129">5.3</text:span><text:span text:style-name="T130">. asociacijos steigimo sutarties nuorašą;</text:span></text:p>
      <text:p text:style-name="P131"><text:span text:style-name="T132">5.4</text:span><text:span text:style-name="T133">. juridinio asmens registravimo pažymėjimo nuorašą;</text:span></text:p>
      <text:p text:style-name="P134"><text:span text:style-name="T135">5.5</text:span><text:span text:style-name="T136">. asociacijos narių sąrašą ir<text:s/></text:span><text:span text:style-name="T137">kultūros ministro patvirtintų Tarybos arba meno kūrėjų organizacijos sprendimų nuorašus, įrodančius, kad nariams suteiktas meno kūrėjo statusas;</text:span></text:p>
      <text:p text:style-name="P138"><text:span text:style-name="T139">5.6</text:span><text:span text:style-name="T140">. asociacijos veiklos ataskaitą nuo jos veiklos pradžios, parengtą pagal Lietuvos Respublikos asociacijų</text:span><text:span text:style-name="T141"><text:s/>įstatymo (Žin., 2004, Nr.<text:s/></text:span><text:a xlink:href="https://www.e-tar.lt/portal/lt/legalAct/TAR.FF00B0EA2F0E" office:target-frame-name="_blank" xlink:show="new"><text:span text:style-name="T142">25-745</text:span></text:a><text:span text:style-name="T143">) 10 straipsnį.</text:span></text:p>
      <text:p text:style-name="P144"><text:span text:style-name="T145">6</text:span><text:span text:style-name="T146">. Teikiamame asociacijos narių sąraše turi būti nurodyti šie narių duomenys:</text:span></text:p>
      <text:p text:style-name="P147"><text:span text:style-name="T148">6.1</text:span><text:span text:style-name="T149">. vardas (vardai), pavardė (pavardės);</text:span></text:p>
      <text:p text:style-name="P150"><text:span text:style-name="T151">6.2</text:span><text:span text:style-name="T152">. asmens kodas;</text:span></text:p>
      <text:p text:style-name="P153"><text:span text:style-name="T154">6.3</text:span><text:span text:style-name="T155">. meno kūrėjo statuso suteikimo data.</text:span></text:p>
      <text:p text:style-name="P156"><text:span text:style-name="T157">7</text:span><text:span text:style-name="T158">. Prie teikiamo asociacijos narių sąrašo turi būti pridėti šie dokumentai:</text:span></text:p>
      <text:p text:style-name="P159"><text:span text:style-name="T160">7.1</text:span><text:span text:style-name="T161">. kiekvieno nario kūrybinė biografija;</text:span></text:p>
      <text:p text:style-name="P162"><text:span text:style-name="T163">7.2</text:span><text:span text:style-name="T164">. pagrindinių meno kūrinių ir bibliografijos sąrašas;</text:span></text:p>
      <text:p text:style-name="P165"><text:span text:style-name="T166">7.3</text:span><text:span text:style-name="T167">. dokumento, kurio pagrindu asociacijos nariui yra suteiktas meno kūrėjo statusas, nuorašas.</text:span></text:p>
      <text:p text:style-name="P168"/>
      <text:p text:style-name="P169"><text:span text:style-name="T170">III</text:span><text:span text:style-name="T171">.<text:s/></text:span><text:span text:style-name="T172">DOKUMENTŲ PRIĖMIMAS, NAGRINĖJIMAS IR TVARKYMAS</text:span></text:p>
      <text:p text:style-name="P173"/>
      <text:p text:style-name="P174"><text:span text:style-name="T175">8</text:span><text:span text:style-name="T176">. Asmenys ir asociacijos prašymus suteikti meno kūrėjo arba meno kūrėjų organizacijos stat</text:span><text:span text:style-name="T177">usą pateikia Tarybai iki kiekvieno mėnesio 7 dienos.</text:span></text:p>
      <text:p text:style-name="P178"><text:span text:style-name="T179">9</text:span><text:span text:style-name="T180">. Asmenų ir asociacijų prašymus suteikti meno kūrėjo ar meno kūrėjų organizacijos statusą bei prie jo pridedamus dokumentus priima ir Tarybos registracijos žurnale juos registruoja Tarybos sekretori</text:span><text:span text:style-name="T181">us.</text:span></text:p>
      <text:p text:style-name="P182"><text:span text:style-name="T183">10</text:span><text:span text:style-name="T184">. Prašymus ir dokumentus Taryba nagrinėja kartą per mėnesį.</text:span></text:p>
      <text:p text:style-name="P185"><text:span text:style-name="T186">11</text:span><text:span text:style-name="T187">. Nagrinėdama prašymus ir dokumentus, Taryba į posėdį gali kviesti reikiamų sričių ekspertus, asmenį, pateikusį prašymą, asociacijos, pateikusios prašymą, pirmininką.</text:span></text:p>
      <text:p text:style-name="P188"><text:span text:style-name="T189">12</text:span><text:span text:style-name="T190">. Nagri</text:span><text:span text:style-name="T191">nėdama prašymus, Taryba gali raštu pareikalauti asmens arba asociacijos patikslinti Tarybai pateiktą informaciją.</text:span></text:p>
      <text:p text:style-name="P192"><text:span text:style-name="T193">13</text:span><text:span text:style-name="T194">. Jeigu asmens arba asociacijos pateikti Tarybai dokumentai neatitinka reikalavimų, nustatytų šiose Taisyklėse, Taryba dokumentų nesvars</text:span><text:span text:style-name="T195">to ir grąžina juos pateikusiam asmeniui arba asociacijai per 5 darbo dienas nuo jų gavimo dienos.</text:span></text:p>
      <text:p text:style-name="P196"><text:span text:style-name="T197">14</text:span><text:span text:style-name="T198">. Taryba, išnagrinėjusi prašymus ir dokumentus ir nustačiusi, kad asmens meno kūryba arba asociacijos įstatai, steigimo sutartis, narių sudėtis ir veikl</text:span><text:span text:style-name="T199">a atitinka Meno kūrėjo ir meno kūrėjų organizacijų statuso įstatymo reikalavimus, priima sprendimą suteikti meno kūrėjo ar meno kūrėjų organizacijos statusą.</text:span></text:p>
      <text:p text:style-name="P200"><text:span text:style-name="T201">15</text:span><text:span text:style-name="T202">. Taryba, nustačiusi, kad asmens meno kūryba arba asociacijos įstatai, steigimo sutartis, na</text:span><text:span text:style-name="T203">rių sudėtis ir veikla neatitinka Meno kūrėjo ir meno kūrėjų organizacijų statuso įstatymo reikalavimų, priima sprendimą atsisakyti suteikti meno kūrėjo ar meno kūrėjų organizacijos statusą.</text:span></text:p>
      <text:p text:style-name="P204"><text:span text:style-name="T205">16</text:span><text:span text:style-name="T206">. Tarybos sprendimas suteikti meno kūrėjo ar meno kūrėjų org</text:span><text:span text:style-name="T207">anizacijos statusą ar atsisakyti šį statusą suteikti pateikiamas kultūros ministrui per 3 darbo dienas nuo Tarybos sprendimo priėmimo dienos.</text:span></text:p>
      <text:p text:style-name="P208"><text:span text:style-name="T209">17</text:span><text:span text:style-name="T210">. Kultūros ministras tvirtina Tarybos sprendimą suteikti arba atsisakyti suteikti meno kūrėjo arba meno kūrė</text:span><text:span text:style-name="T211">jų organizacijos statusą per 14 darbo dienų nuo šio sprendimo gavimo dienos.</text:span></text:p>
      <text:p text:style-name="P212"><text:span text:style-name="T213">18</text:span><text:span text:style-name="T214">. Apie kultūros ministro patvirtintą Tarybos sprendimą Taryba informuoja asmenis ir asociacijas raštu per 5 darbo dienas nuo Tarybos sprendimo patvirtinimo dienos.</text:span></text:p>
      <text:p text:style-name="P215"><text:span text:style-name="T216">19</text:span><text:span text:style-name="T217">. M</text:span><text:span text:style-name="T218">eno kūrėjo ar meno kūrėjų organizacijos statusas laikomas suteiktu nuo kultūros ministro įsakymo, kuriuo tvirtinamas Tarybos sprendimas, priėmimo dienos.</text:span></text:p>
      <text:p text:style-name="P219"/>
      <text:p text:style-name="P220"><text:span text:style-name="T221">IV</text:span><text:span text:style-name="T222">.<text:s/></text:span><text:span text:style-name="T223">MENO KŪRĖJO STATUSO SUTEIKIMAS MENO KŪRĖJŲ ORGANIZACIJOS SPRENDIMU</text:span></text:p>
      <text:p text:style-name="P224"/>
      <text:p text:style-name="P225"><text:span text:style-name="T226">20</text:span><text:span text:style-name="T227">. Tais atvejais,<text:s/></text:span><text:span text:style-name="T228">kai meno kūrėjo statusas suteikiamas asmeniui įstojus į meno kūrėjų organizaciją, ši organizacija savo sprendimą suteikti nariui meno kūrėjo statusą bei duomenis apie naują narį pateikia Tarybai per 3 darbo dienas nuo tokio meno kūrėjų organizacijos sprend</text:span><text:span text:style-name="T229">imo priėmimo dienos.</text:span></text:p>
      <text:p text:style-name="P230"><text:span text:style-name="T231">21</text:span><text:span text:style-name="T232">. Tarybai meno kūrėjų organizacija turi pateikti:</text:span></text:p>
      <text:p text:style-name="P233"><text:span text:style-name="T234">21.1</text:span><text:span text:style-name="T235">. meno kūrėjų organizacijos dokumento, kuriuo nariui suteiktas meno kūrėjo statusas, nuorašą;</text:span></text:p>
      <text:p text:style-name="P236"><text:span text:style-name="T237">21.2</text:span><text:span text:style-name="T238">. meno kūrėjo kūrybinę biografiją;</text:span></text:p>
      <text:p text:style-name="P239"><text:span text:style-name="T240">21.3</text:span><text:span text:style-name="T241">. pagrindinių meno kūrinių<text:s/></text:span><text:span text:style-name="T242">ir bibliografijos sąrašą.</text:span></text:p>
      <text:p text:style-name="P243"><text:span text:style-name="T244">22</text:span><text:span text:style-name="T245">. Dokumento, kuriuo meno kūrėjui suteiktas meno kūrėjo statusas, nuoraše turi būti nurodyta:</text:span></text:p>
      <text:p text:style-name="P246"><text:span text:style-name="T247">22.1</text:span><text:span text:style-name="T248">. meno kūrėjo vardas (vardai), pavardė (pavardės);</text:span></text:p>
      <text:p text:style-name="P249"><text:span text:style-name="T250">22.2</text:span><text:span text:style-name="T251">. asmens kodas;</text:span></text:p>
      <text:p text:style-name="P252"><text:span text:style-name="T253">22.3</text:span><text:span text:style-name="T254">. meno kūrėjo statuso suteikimo pagrinda</text:span><text:span text:style-name="T255">s.</text:span></text:p>
      <text:p text:style-name="P256"><text:span text:style-name="T257">23</text:span><text:span text:style-name="T258">. Taryba, nustačiusi, kad visi reikalaujami dokumentai pateikti, teikia apie tai išvadą kultūros ministrui per 5 darbo dienas.</text:span></text:p>
      <text:p text:style-name="P259"><text:span text:style-name="T260">24</text:span><text:span text:style-name="T261">. Kultūros ministras tvirtina meno kūrėjų organizacijos sprendimą suteikti asmeniui meno kūrėjo statusą per 14 d</text:span><text:span text:style-name="T262">arbo dienų nuo Tarybos išvados gavimo dienos.</text:span></text:p>
      <text:p text:style-name="P263"><text:span text:style-name="T264">25</text:span><text:span text:style-name="T265">. Apie kultūros ministro patvirtintą meno kūrėjų organizacijos sprendimą, Taryba informuoja šią meno kūrėjų organizaciją raštu per 5 darbo dienas nuo sprendimo patvirtinimo dienos.</text:span></text:p>
      <text:p text:style-name="P266"><text:span text:style-name="T267">26</text:span><text:span text:style-name="T268">. Jeigu meno kūrė</text:span><text:span text:style-name="T269">jų organizacijos pateikti Tarybai dokumentai neatitinka reikalavimų, nustatytų šiose Taisyklėse, Taryba grąžina juos meno kūrėjų organizacijai per 5 darbo dienas nuo jų gavimo dienos.</text:span></text:p>
      <text:p text:style-name="P270"><text:span text:style-name="T271">27</text:span><text:span text:style-name="T272">. Meno kūrėjų organizacijos nariui meno kūrėjo statusas laikomas s</text:span><text:span text:style-name="T273">uteiktu nuo kultūros ministro įsakymo, kuriuo tvirtinamas Meno kūrėjų organizacijos sprendimas, priėmimo dienos.</text:span></text:p>
      <text:p text:style-name="P274"/>
      <text:p text:style-name="P275"><text:span text:style-name="T276">V</text:span><text:span text:style-name="T277">.<text:s/></text:span><text:span text:style-name="T278">BAIGIAMOSIOS NUOSTATOS</text:span></text:p>
      <text:p text:style-name="P279"/>
      <text:p text:style-name="P280"><text:span text:style-name="T281">28</text:span><text:span text:style-name="T282">. Duomenys apie meno kūrėjus ir meno kūrėjų organizacijas įrašomi į Meno kūrėjų ir meno kūrėjų<text:s/></text:span><text:span text:style-name="T283">organizacijų informacinę sistemą jos nuostatų nustatyta tvarka.</text:span></text:p>
      <text:p text:style-name="P284"><text:span text:style-name="T285">______________</text:span></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00:00Z</meta:creation-date>
    <dc:date>2015-09-19T23:00:00Z</dc:date>
    <meta:template xlink:href="Normal" xlink:type="simple"/>
    <meta:editing-cycles>2</meta:editing-cycles>
    <meta:editing-duration>PT0S</meta:editing-duration>
    <meta:document-statistic meta:page-count="4" meta:paragraph-count="91" meta:word-count="1133" meta:character-count="8626" meta:row-count="316" meta:non-whitespace-character-count="7584"/>
  </office:meta>
</office:document-meta>
</file>