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reak-before="page" fo:background-color="#FFFFFF"/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with-next="always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align="justify" fo:text-indent="0.3937in"/>
    </style:style>
    <style:style style:name="P84" style:parent-style-name="Normal" style:family="paragraph">
      <style:paragraph-properties fo:keep-with-next="always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style:text-position="super 62.5%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style:text-position="super 62.5%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style:text-position="super 62.5%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background-color="#FFFFFF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P111" style:parent-style-name="Normal" style:family="paragraph">
      <style:paragraph-properties fo:widows="0" fo:orphans="0" fo:break-before="page" fo:background-color="#FFFFFF"/>
    </style:style>
    <style:style style:name="P11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widows="0" fo:orphans="0" fo:margin-left="0.5034in" fo:background-color="#FFFFFF">
        <style:tab-stops/>
      </style:paragraph-properties>
    </style:style>
    <style:style style:name="P125" style:parent-style-name="Normal" style:family="paragraph">
      <style:paragraph-properties fo:widows="0" fo:orphans="0" fo:background-color="#FFFFFF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 fo:widows="0" fo:orphans="0" fo:text-align="center" fo:margin-left="2.6666in" fo:background-color="#FFFFFF">
        <style:tab-stops>
          <style:tab-stop style:type="right" style:leader-style="solid" style:leader-text="_" style:position="3.583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widows="0" fo:orphans="0" fo:text-align="center" fo:margin-left="2.5833in" fo:background-color="#FFFFFF">
        <style:tab-stops>
          <style:tab-stop style:type="right" style:leader-style="solid" style:leader-text="_" style:position="3.6666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ableColumn138" style:family="table-column">
      <style:table-column-properties style:column-width="4.9423in" style:use-optimal-column-width="false"/>
    </style:style>
    <style:style style:name="TableColumn139" style:family="table-column">
      <style:table-column-properties style:column-width="1.3222in" style:use-optimal-column-width="false"/>
    </style:style>
    <style:style style:name="Table137" style:family="table">
      <style:table-properties style:width="6.2645in" fo:margin-left="0.0277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text-position="super 68.1%"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text-position="super 68.1%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 fo:widows="0" fo:orphans="0" fo:text-align="justify" fo:background-color="#FFFFFF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widows="0" fo:orphans="0" fo:background-color="#FFFFFF"/>
    </style:style>
    <style:style style:name="P166" style:parent-style-name="Normal" style:family="paragraph">
      <style:paragraph-properties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168" style:parent-style-name="Normal" style:family="paragraph">
      <style:paragraph-properties fo:widows="0" fo:orphans="0" fo:background-color="#FFFFFF"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169" style:parent-style-name="Normal" style:family="paragraph">
      <style:paragraph-properties fo:widows="0" fo:orphans="0" fo:margin-left="2.5833in" fo:background-color="#FFFFFF">
        <style:tab-stops/>
      </style:paragraph-properties>
    </style:style>
    <style:style style:name="P170" style:parent-style-name="Normal" style:family="paragraph">
      <style:paragraph-properties fo:widows="0" fo:orphans="0" fo:background-color="#FFFFFF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P172" style:parent-style-name="Normal" style:family="paragraph">
      <style:paragraph-properties fo:widows="0" fo:orphans="0" fo:break-before="page" fo:background-color="#FFFFFF"/>
    </style:style>
    <style:style style:name="P1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P182" style:parent-style-name="Normal" style:family="paragraph">
      <style:paragraph-properties fo:widows="0" fo:orphans="0" fo:background-color="#FFFFFF"/>
    </style:style>
    <style:style style:name="P183" style:parent-style-name="Normal" style:family="paragraph">
      <style:paragraph-properties fo:widows="0" fo:orphans="0" fo:background-color="#FFFFFF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TableColumn192" style:family="table-column">
      <style:table-column-properties style:column-width="6.4166in" style:use-optimal-column-width="false"/>
    </style:style>
    <style:style style:name="Table191" style:family="table">
      <style:table-properties style:width="6.4166in" fo:margin-left="0.0277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1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1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1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8.1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text-position="super 68.1%"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widows="0" fo:orphans="0" fo:text-align="justify" fo:margin-left="0.3055in" fo:background-color="#FFFFFF">
        <style:tab-stops>
          <style:tab-stop style:type="right" style:leader-style="solid" style:leader-text="_" style:position="5.9166in"/>
        </style:tab-stops>
      </style:paragraph-properties>
      <style:text-properties fo:font-size="11pt" style:font-size-asian="11pt"/>
    </style:style>
    <style:style style:name="P2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" style:parent-style-name="DefaultParagraphFont" style:family="text">
      <style:text-properties style:font-style-complex="italic" fo:font-size="11pt" style:font-size-asian="11pt"/>
    </style:style>
    <style:style style:name="P2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2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weight-complex="bold" fo:font-size="11pt" style:font-size-asian="11pt"/>
    </style:style>
    <style:style style:name="P2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3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75in"/>
        </style:tab-stops>
      </style:paragraph-properties>
    </style:style>
    <style:style style:name="P23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75in"/>
        </style:tab-stops>
      </style:paragraph-properties>
    </style:style>
    <style:style style:name="P239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style:font-style-complex="italic" text:display="none"/>
    </style:style>
    <style:style style:name="T243" style:parent-style-name="DefaultParagraphFont" style:family="text">
      <style:text-properties style:font-name="Wingdings 2" style:font-name-asian="Wingdings 2" style:font-name-complex="Wingdings 2" style:font-style-complex="italic"/>
    </style:style>
    <style:style style:name="T244" style:parent-style-name="DefaultParagraphFont" style:family="text">
      <style:text-properties style:font-style-complex="italic"/>
    </style:style>
    <style:style style:name="P245" style:parent-style-name="Normal" style:family="paragraph">
      <style:paragraph-properties fo:widows="0" fo:orphans="0" fo:text-align="justify" fo:margin-left="0.5in" fo:text-indent="-0.5in" fo:background-color="#FFFFFF">
        <style:tab-stops/>
      </style:paragraph-properties>
    </style:style>
    <style:style style:name="T246" style:parent-style-name="DefaultParagraphFont" style:family="text">
      <style:text-properties text:display="none"/>
    </style:style>
    <style:style style:name="T247" style:parent-style-name="DefaultParagraphFont" style:family="text">
      <style:text-properties style:font-name="Wingdings 2" style:font-name-asian="Wingdings 2" style:font-name-complex="Wingdings 2"/>
    </style:style>
    <style:style style:name="P248" style:parent-style-name="Normal" style:family="paragraph">
      <style:paragraph-properties fo:widows="0" fo:orphans="0" fo:text-align="justify" fo:margin-left="0.5in" fo:text-indent="-0.5in" fo:background-color="#FFFFFF">
        <style:tab-stops/>
      </style:paragraph-properties>
    </style:style>
    <style:style style:name="T249" style:parent-style-name="DefaultParagraphFont" style:family="text">
      <style:text-properties text:display="none"/>
    </style:style>
    <style:style style:name="T250" style:parent-style-name="DefaultParagraphFont" style:family="text">
      <style:text-properties style:font-name="Wingdings 2" style:font-name-asian="Wingdings 2" style:font-name-complex="Wingdings 2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 style:text-position="super 62.5%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 style:text-position="super 62.5%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margin-left="0.5in" fo:text-indent="-0.5in" fo:background-color="#FFFFFF">
        <style:tab-stops/>
      </style:paragraph-properties>
    </style:style>
    <style:style style:name="T257" style:parent-style-name="DefaultParagraphFont" style:family="text">
      <style:text-properties text:display="none"/>
    </style:style>
    <style:style style:name="T258" style:parent-style-name="DefaultParagraphFont" style:family="text">
      <style:text-properties style:font-name="Wingdings 2" style:font-name-asian="Wingdings 2" style:font-name-complex="Wingdings 2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align="justify" fo:margin-left="0.5in" fo:text-indent="-0.5in" fo:background-color="#FFFFFF">
        <style:tab-stops/>
      </style:paragraph-properties>
    </style:style>
    <style:style style:name="T263" style:parent-style-name="DefaultParagraphFont" style:family="text">
      <style:text-properties text:display="none"/>
    </style:style>
    <style:style style:name="T264" style:parent-style-name="DefaultParagraphFont" style:family="text">
      <style:text-properties style:font-name="Wingdings 2" style:font-name-asian="Wingdings 2" style:font-name-complex="Wingdings 2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 style:text-position="super 62.5%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widows="0" fo:orphans="0" fo:text-align="justify" fo:margin-left="0.5in" fo:text-indent="-0.5in" fo:background-color="#FFFFFF">
        <style:tab-stops/>
      </style:paragraph-properties>
    </style:style>
    <style:style style:name="T270" style:parent-style-name="DefaultParagraphFont" style:family="text">
      <style:text-properties text:display="none"/>
    </style:style>
    <style:style style:name="T271" style:parent-style-name="DefaultParagraphFont" style:family="text">
      <style:text-properties style:font-name="Wingdings 2" style:font-name-asian="Wingdings 2" style:font-name-complex="Wingdings 2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 style:text-position="super 62.5%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76" style:parent-style-name="Normal" style:family="paragraph">
      <style:paragraph-properties fo:widows="0" fo:orphans="0" fo:margin-left="0.0833in" fo:background-color="#FFFFFF">
        <style:tab-stops>
          <style:tab-stop style:type="center" style:position="2.8333in"/>
          <style:tab-stop style:type="center" style:position="5in"/>
        </style:tab-stops>
      </style:paragraph-properties>
    </style:style>
    <style:style style:name="P277" style:parent-style-name="Normal" style:family="paragraph">
      <style:paragraph-properties fo:widows="0" fo:orphans="0" fo:margin-left="1.6833in" fo:background-color="#FFFFFF">
        <style:tab-stops/>
      </style:paragraph-properties>
    </style:style>
    <style:style style:name="P278" style:parent-style-name="Normal" style:family="paragraph">
      <style:paragraph-properties fo:widows="0" fo:orphans="0" fo:background-color="#FFFFFF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P280" style:parent-style-name="Normal" style:family="paragraph">
      <style:paragraph-properties fo:widows="0" fo:orphans="0" fo:break-before="page" fo:background-color="#FFFFFF"/>
    </style:style>
    <style:style style:name="P28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ableColumn291" style:family="table-column">
      <style:table-column-properties style:column-width="0.4465in" style:use-optimal-column-width="false"/>
    </style:style>
    <style:style style:name="TableColumn292" style:family="table-column">
      <style:table-column-properties style:column-width="1.1368in" style:use-optimal-column-width="false"/>
    </style:style>
    <style:style style:name="TableColumn293" style:family="table-column">
      <style:table-column-properties style:column-width="4.7298in" style:use-optimal-column-width="false"/>
    </style:style>
    <style:style style:name="Table290" style:family="table">
      <style:table-properties style:width="6.3131in" fo:margin-left="0.0277in" table:align="lef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style:font-weight-complex="bold"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</style:style>
    <style:style style:name="T345" style:parent-style-name="DefaultParagraphFont" style:family="text">
      <style:text-properties style:font-weight-complex="bold"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style:font-weight-complex="bold"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style:font-weight-complex="bold"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style:font-weight-complex="bold"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style:font-weight-complex="bold"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</style:style>
    <style:style style:name="T413" style:parent-style-name="DefaultParagraphFont" style:family="text">
      <style:text-properties style:font-weight-complex="bold"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style:font-weight-complex="bold"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style:font-weight-complex="bold"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style:font-weight-complex="bold"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style:font-weight-complex="bold"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</style:style>
    <style:style style:name="T463" style:parent-style-name="DefaultParagraphFont" style:family="text">
      <style:text-properties style:font-weight-complex="bold"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style:font-weight-complex="bold"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</style:style>
    <style:style style:name="T495" style:parent-style-name="DefaultParagraphFont" style:family="text">
      <style:text-properties style:font-weight-complex="bold"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style:font-weight-complex="bold"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</style:style>
    <style:style style:name="T511" style:parent-style-name="DefaultParagraphFont" style:family="text">
      <style:text-properties style:font-weight-complex="bold"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</style:style>
    <style:style style:name="T535" style:parent-style-name="DefaultParagraphFont" style:family="text">
      <style:text-properties style:font-weight-complex="bold"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style:font-weight-complex="bold"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style:font-weight-complex="bold"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</style:style>
    <style:style style:name="T557" style:parent-style-name="DefaultParagraphFont" style:family="text">
      <style:text-properties style:font-weight-complex="bold"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weight-complex="bold"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style:font-weight-complex="bold"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</style:style>
    <style:style style:name="T587" style:parent-style-name="DefaultParagraphFont" style:family="text">
      <style:text-properties style:font-weight-complex="bold"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</style:style>
    <style:style style:name="T595" style:parent-style-name="DefaultParagraphFont" style:family="text">
      <style:text-properties style:font-weight-complex="bold"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</style:style>
    <style:style style:name="T627" style:parent-style-name="DefaultParagraphFont" style:family="text">
      <style:text-properties style:font-weight-complex="bold"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</style:style>
    <style:style style:name="T635" style:parent-style-name="DefaultParagraphFont" style:family="text">
      <style:text-properties style:font-weight-complex="bold"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style:font-weight-complex="bold"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style:font-weight-complex="bold"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style:font-weight-complex="bold"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</style:style>
    <style:style style:name="T689" style:parent-style-name="DefaultParagraphFont" style:family="text">
      <style:text-properties style:font-weight-complex="bold"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</style:style>
    <style:style style:name="T701" style:parent-style-name="DefaultParagraphFont" style:family="text">
      <style:text-properties style:font-weight-complex="bold"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style:text-position="super 68.1%"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</style:style>
    <style:style style:name="T709" style:parent-style-name="DefaultParagraphFont" style:family="text">
      <style:text-properties style:font-weight-complex="bold"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</style:style>
    <style:style style:name="T721" style:parent-style-name="DefaultParagraphFont" style:family="text">
      <style:text-properties style:font-weight-complex="bold"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text-position="super 68.1%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style:text-position="super 68.1%"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</style:style>
    <style:style style:name="T733" style:parent-style-name="DefaultParagraphFont" style:family="text">
      <style:text-properties style:font-weight-complex="bold"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8.1%"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style:font-weight-complex="bold"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</style:style>
    <style:style style:name="T753" style:parent-style-name="DefaultParagraphFont" style:family="text">
      <style:text-properties style:font-weight-complex="bold"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</style:style>
    <style:style style:name="T759" style:parent-style-name="DefaultParagraphFont" style:family="text">
      <style:text-properties style:font-weight-complex="bold"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</style:style>
    <style:style style:name="T771" style:parent-style-name="DefaultParagraphFont" style:family="text">
      <style:text-properties style:font-weight-complex="bold"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text-position="super 68.1%" fo:font-size="11pt" style:font-size-asian="11pt"/>
    </style:style>
    <style:style style:name="T776" style:parent-style-name="DefaultParagraphFont" style:family="text">
      <style:text-properties fo:font-size="11pt" style:font-size-asian="11pt"/>
    </style:style>
    <style:style style:name="T777" style:parent-style-name="DefaultParagraphFont" style:family="text">
      <style:text-properties style:text-position="super 68.1%" fo:font-size="11pt" style:font-size-asian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</style:style>
    <style:style style:name="T781" style:parent-style-name="DefaultParagraphFont" style:family="text">
      <style:text-properties style:font-weight-complex="bold"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style:font-weight-complex="bold"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style:font-weight-complex="bold"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</style:style>
    <style:style style:name="T809" style:parent-style-name="DefaultParagraphFont" style:family="text">
      <style:text-properties style:font-weight-complex="bold"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style:font-weight-complex="bold"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</style:style>
    <style:style style:name="T827" style:parent-style-name="DefaultParagraphFont" style:family="text">
      <style:text-properties style:font-weight-complex="bold"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</style:style>
    <style:style style:name="T833" style:parent-style-name="DefaultParagraphFont" style:family="text">
      <style:text-properties style:font-weight-complex="bold"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</style:style>
    <style:style style:name="T845" style:parent-style-name="DefaultParagraphFont" style:family="text">
      <style:text-properties style:font-weight-complex="bold"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</style:style>
    <style:style style:name="T851" style:parent-style-name="DefaultParagraphFont" style:family="text">
      <style:text-properties style:font-weight-complex="bold"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</style:style>
    <style:style style:name="T863" style:parent-style-name="DefaultParagraphFont" style:family="text">
      <style:text-properties style:font-weight-complex="bold"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</style:style>
    <style:style style:name="T866" style:parent-style-name="DefaultParagraphFont" style:family="text">
      <style:text-properties fo:font-size="11pt" style:font-size-asian="11pt"/>
    </style:style>
    <style:style style:name="T867" style:parent-style-name="DefaultParagraphFont" style:family="text">
      <style:text-properties style:text-position="super 68.1%" fo:font-size="11pt" style:font-size-asian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</style:style>
    <style:style style:name="T871" style:parent-style-name="DefaultParagraphFont" style:family="text">
      <style:text-properties style:font-weight-complex="bold"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</style:style>
    <style:style style:name="T883" style:parent-style-name="DefaultParagraphFont" style:family="text">
      <style:text-properties style:font-weight-complex="bold"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text-position="super 68.1%" fo:font-size="11pt" style:font-size-asian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</style:style>
    <style:style style:name="T893" style:parent-style-name="DefaultParagraphFont" style:family="text">
      <style:text-properties style:font-weight-complex="bold"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text-position="super 68.1%" fo:font-size="11pt" style:font-size-asian="11pt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text-position="super 68.1%"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style:font-weight-complex="bold"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</style:style>
    <style:style style:name="T911" style:parent-style-name="DefaultParagraphFont" style:family="text">
      <style:text-properties style:font-weight-complex="bold"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text-position="super 68.1%" fo:font-size="11pt" style:font-size-asian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text-position="super 68.1%"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style:text-position="super 68.1%" fo:font-size="11pt" style:font-size-asian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</style:style>
    <style:style style:name="T948" style:parent-style-name="DefaultParagraphFont" style:family="text">
      <style:text-properties style:font-weight-complex="bold"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</style:style>
    <style:style style:name="T960" style:parent-style-name="DefaultParagraphFont" style:family="text">
      <style:text-properties style:font-weight-complex="bold"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text-position="super 68.1%" fo:font-size="11pt" style:font-size-asian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</style:style>
    <style:style style:name="T970" style:parent-style-name="DefaultParagraphFont" style:family="text">
      <style:text-properties style:font-weight-complex="bold"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</style:style>
    <style:style style:name="T976" style:parent-style-name="DefaultParagraphFont" style:family="text">
      <style:text-properties style:font-weight-complex="bold"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</style:style>
    <style:style style:name="T988" style:parent-style-name="DefaultParagraphFont" style:family="text">
      <style:text-properties style:font-weight-complex="bold"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style:text-position="super 68.1%"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</style:style>
    <style:style style:name="T1000" style:parent-style-name="DefaultParagraphFont" style:family="text">
      <style:text-properties style:font-weight-complex="bold"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</style:style>
    <style:style style:name="T1012" style:parent-style-name="DefaultParagraphFont" style:family="text">
      <style:text-properties style:font-weight-complex="bold"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</style:style>
    <style:style style:name="T1015" style:parent-style-name="DefaultParagraphFont" style:family="text">
      <style:text-properties fo:font-size="11pt" style:font-size-asian="11pt"/>
    </style:style>
    <style:style style:name="T1016" style:parent-style-name="DefaultParagraphFont" style:family="text">
      <style:text-properties style:text-position="super 68.1%" fo:font-size="11pt" style:font-size-asian="11pt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style:text-position="super 68.1%" fo:font-size="11pt" style:font-size-asian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</style:style>
    <style:style style:name="T1022" style:parent-style-name="DefaultParagraphFont" style:family="text">
      <style:text-properties style:font-weight-complex="bold"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</style:style>
    <style:style style:name="T1034" style:parent-style-name="DefaultParagraphFont" style:family="text">
      <style:text-properties style:font-weight-complex="bold"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</style:style>
    <style:style style:name="T1037" style:parent-style-name="DefaultParagraphFont" style:family="text">
      <style:text-properties fo:font-size="11pt" style:font-size-asian="11pt"/>
    </style:style>
    <style:style style:name="T1038" style:parent-style-name="DefaultParagraphFont" style:family="text">
      <style:text-properties style:text-position="super 68.1%"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</style:style>
    <style:style style:name="T1042" style:parent-style-name="DefaultParagraphFont" style:family="text">
      <style:text-properties style:font-weight-complex="bold"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</style:style>
    <style:style style:name="T1054" style:parent-style-name="DefaultParagraphFont" style:family="text">
      <style:text-properties style:font-weight-complex="bold"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text-position="super 68.1%"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</style:style>
    <style:style style:name="T1064" style:parent-style-name="DefaultParagraphFont" style:family="text">
      <style:text-properties style:font-weight-complex="bold"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style:text-position="super 68.1%" fo:font-size="11pt" style:font-size-asian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</style:style>
    <style:style style:name="T1072" style:parent-style-name="DefaultParagraphFont" style:family="text">
      <style:text-properties style:font-weight-complex="bold"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</style:style>
    <style:style style:name="T1084" style:parent-style-name="DefaultParagraphFont" style:family="text">
      <style:text-properties style:font-weight-complex="bold"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</style:style>
    <style:style style:name="T1087" style:parent-style-name="DefaultParagraphFont" style:family="text">
      <style:text-properties fo:font-size="11pt" style:font-size-asian="11pt"/>
    </style:style>
    <style:style style:name="T1088" style:parent-style-name="DefaultParagraphFont" style:family="text">
      <style:text-properties style:text-position="super 68.1%"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</style:style>
    <style:style style:name="T1094" style:parent-style-name="DefaultParagraphFont" style:family="text">
      <style:text-properties style:font-weight-complex="bold"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</style:style>
    <style:style style:name="T1097" style:parent-style-name="DefaultParagraphFont" style:family="text">
      <style:text-properties fo:font-size="11pt" style:font-size-asian="11pt"/>
    </style:style>
    <style:style style:name="T1098" style:parent-style-name="DefaultParagraphFont" style:family="text">
      <style:text-properties style:text-position="super 68.1%"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</style:style>
    <style:style style:name="T1106" style:parent-style-name="DefaultParagraphFont" style:family="text">
      <style:text-properties style:font-weight-complex="bold"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</style:style>
    <style:style style:name="T1118" style:parent-style-name="DefaultParagraphFont" style:family="text">
      <style:text-properties style:font-weight-complex="bold"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style:text-position="super 68.1%" fo:font-size="11pt" style:font-size-asian="11pt"/>
    </style:style>
    <style:style style:name="T1123" style:parent-style-name="DefaultParagraphFont" style:family="text">
      <style:text-properties fo:font-size="11pt" style:font-size-asian="11pt"/>
    </style:style>
    <style:style style:name="T1124" style:parent-style-name="DefaultParagraphFont" style:family="text">
      <style:text-properties style:text-position="super 68.1%" fo:font-size="11pt" style:font-size-asian="11pt"/>
    </style:style>
    <style:style style:name="T1125" style:parent-style-name="DefaultParagraphFont" style:family="text">
      <style:text-properties fo:font-size="11pt" style:font-size-asian="11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</style:style>
    <style:style style:name="T1129" style:parent-style-name="DefaultParagraphFont" style:family="text">
      <style:text-properties style:font-weight-complex="bold"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</style:style>
    <style:style style:name="T1141" style:parent-style-name="DefaultParagraphFont" style:family="text">
      <style:text-properties style:font-weight-complex="bold"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</style:style>
    <style:style style:name="T1144" style:parent-style-name="DefaultParagraphFont" style:family="text">
      <style:text-properties fo:font-size="11pt" style:font-size-asian="11pt"/>
    </style:style>
    <style:style style:name="T1145" style:parent-style-name="DefaultParagraphFont" style:family="text">
      <style:text-properties style:text-position="super 68.1%"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</style:style>
    <style:style style:name="T1151" style:parent-style-name="DefaultParagraphFont" style:family="text">
      <style:text-properties style:font-weight-complex="bold"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</style:style>
    <style:style style:name="T1154" style:parent-style-name="DefaultParagraphFont" style:family="text">
      <style:text-properties fo:font-size="11pt" style:font-size-asian="11pt"/>
    </style:style>
    <style:style style:name="T1155" style:parent-style-name="DefaultParagraphFont" style:family="text">
      <style:text-properties style:text-position="super 68.1%"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</style:style>
    <style:style style:name="T1161" style:parent-style-name="DefaultParagraphFont" style:family="text">
      <style:text-properties style:font-weight-complex="bold"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</style:style>
    <style:style style:name="T1164" style:parent-style-name="DefaultParagraphFont" style:family="text">
      <style:text-properties fo:font-size="11pt" style:font-size-asian="11pt"/>
    </style:style>
    <style:style style:name="T1165" style:parent-style-name="DefaultParagraphFont" style:family="text">
      <style:text-properties style:text-position="super 68.1%" fo:font-size="11pt" style:font-size-asian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</style:style>
    <style:style style:name="T1171" style:parent-style-name="DefaultParagraphFont" style:family="text">
      <style:text-properties style:font-weight-complex="bold"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style:text-position="super 68.1%" fo:font-size="11pt" style:font-size-asian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</style:style>
    <style:style style:name="T1181" style:parent-style-name="DefaultParagraphFont" style:family="text">
      <style:text-properties style:font-weight-complex="bold"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style:text-position="super 68.1%" fo:font-size="11pt" style:font-size-asian="11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</style:style>
    <style:style style:name="T1189" style:parent-style-name="DefaultParagraphFont" style:family="text">
      <style:text-properties style:font-weight-complex="bold"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</style:style>
    <style:style style:name="T1201" style:parent-style-name="DefaultParagraphFont" style:family="text">
      <style:text-properties style:font-weight-complex="bold"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style:text-position="super 68.1%"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</style:style>
    <style:style style:name="T1211" style:parent-style-name="DefaultParagraphFont" style:family="text">
      <style:text-properties style:font-weight-complex="bold"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</style:style>
    <style:style style:name="T1214" style:parent-style-name="DefaultParagraphFont" style:family="text">
      <style:text-properties fo:font-size="11pt" style:font-size-asian="11pt"/>
    </style:style>
    <style:style style:name="T1215" style:parent-style-name="DefaultParagraphFont" style:family="text">
      <style:text-properties style:text-position="super 68.1%" fo:font-size="11pt" style:font-size-asian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</style:style>
    <style:style style:name="T1221" style:parent-style-name="DefaultParagraphFont" style:family="text">
      <style:text-properties style:font-weight-complex="bold"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</style:style>
    <style:style style:name="T1224" style:parent-style-name="DefaultParagraphFont" style:family="text">
      <style:text-properties fo:font-size="11pt" style:font-size-asian="11pt"/>
    </style:style>
    <style:style style:name="T1225" style:parent-style-name="DefaultParagraphFont" style:family="text">
      <style:text-properties style:text-position="super 68.1%" fo:font-size="11pt" style:font-size-asian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</style:style>
    <style:style style:name="T1229" style:parent-style-name="DefaultParagraphFont" style:family="text">
      <style:text-properties style:font-weight-complex="bold"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</style:style>
    <style:style style:name="T1241" style:parent-style-name="DefaultParagraphFont" style:family="text">
      <style:text-properties style:font-weight-complex="bold"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style:text-position="super 68.1%"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</style:style>
    <style:style style:name="T1251" style:parent-style-name="DefaultParagraphFont" style:family="text">
      <style:text-properties style:font-weight-complex="bold"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</style:style>
    <style:style style:name="T1254" style:parent-style-name="DefaultParagraphFont" style:family="text">
      <style:text-properties fo:font-size="11pt" style:font-size-asian="11pt"/>
    </style:style>
    <style:style style:name="T1255" style:parent-style-name="DefaultParagraphFont" style:family="text">
      <style:text-properties style:text-position="super 68.1%"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</style:style>
    <style:style style:name="T1261" style:parent-style-name="DefaultParagraphFont" style:family="text">
      <style:text-properties style:font-weight-complex="bold"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text-position="super 68.1%" fo:font-size="11pt" style:font-size-asian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</style:style>
    <style:style style:name="T1271" style:parent-style-name="DefaultParagraphFont" style:family="text">
      <style:text-properties style:font-weight-complex="bold"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</style:style>
    <style:style style:name="T1274" style:parent-style-name="DefaultParagraphFont" style:family="text">
      <style:text-properties fo:font-size="11pt" style:font-size-asian="11pt"/>
    </style:style>
    <style:style style:name="T1275" style:parent-style-name="DefaultParagraphFont" style:family="text">
      <style:text-properties style:text-position="super 68.1%" fo:font-size="11pt" style:font-size-asian="11pt"/>
    </style:style>
    <style:style style:name="P1276" style:parent-style-name="Normal" style:family="paragraph">
      <style:paragraph-properties fo:widows="0" fo:orphans="0" fo:background-color="#FFFFFF"/>
    </style:style>
    <style:style style:name="P127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<text:span text:style-name="T6">DĖL LIETUVOS RESPUBLIKOS SOCIALINĖS APSAUGOS IR DARBO MINISTRO 2006 M. GRUODŽIO 19 D. ĮSAKYMO NR. A1-339 „DĖL PRIDĖTINĖS VERTĖS MOKESČIO LENGVATOS TAIKYMO NEĮGALIŲJŲ TECHNINĖS PAGALBOS PRIEMONĖMS“ PAKEITIMO</text:span></text:p>
      <text:p text:style-name="P7"/>
      <text:p text:style-name="P8">2008 m. balandžio 25 d. Nr. A1-127<text:s/></text:p>
      <text:p text:style-name="P9">Vilnius</text:p>
      <text:p text:style-name="Normal"/>
      <text:p text:style-name="Normal"/>
      <text:p text:style-name="P10"><text:span text:style-name="T11">Pakeičiu</text:span><text:s/>Lietuvos Respublikos socialinės apsaugos ir darbo ministro 2006 m. gruodžio 19 d. įsakymą Nr. A1-339 „Dėl pridėtinės vertės mokesčio lengvatos taikymo neįgaliųjų techninės pagalbos priemonėms“ (Žin., 2006, Nr.<text:s/><text:a xlink:href="https://www.e-tar.lt/portal/lt/legalAct/TAR.A203095E624C" office:target-frame-name="_blank" xlink:show="new"><text:span text:style-name="T12">140-5370</text:span></text:a>):</text:p>
      <text:p text:style-name="P13">1. Išdėstau Pažymų, patvirtinančių prekės paskirtį ir suteikiančių teisę taikyti lengvatinį 5 procentų pridėtinės vertės mokesčio tarifą, išdavimo tvarkos aprašą nauja redakcija (pridedama).</text:p>
      <text:p text:style-name="P14">2. Išdėstau Pažymų, patvirtinančių prekės paskirtį ir suteikiančių teisę taikyti lengvatinį 5 procentų pridėtinės vertės mokesčio tarifą, formą nauja redakcija (pridedama).</text:p>
      <text:p text:style-name="P15">3. Išdėstau Neįgaliųjų techninės pagalbos priemonių, skirtų tiesiogiai asmens sveikatos sutrikimams palengvinti ir (arba) gydyti, sąrašą nauja redakcija (pridedama).</text:p>
      <text:p text:style-name="P16"/>
      <text:p text:style-name="P17"/>
      <text:p text:style-name="P18"/>
      <text:p text:style-name="P19">SOCIALINĖS APSAUGOS IR DARBO MINISTRĖ<text:tab/>VILIJA BLINKEVIČIŪTĖ</text:p>
      <text:p text:style-name="P20"/>
      <text:soft-page-break/>
      <text:p text:style-name="P21">PATVIRTINTA</text:p>
      <text:p text:style-name="P22">Lietuvos Respublikos socialinės apsaugos ir<text:s/></text:p>
      <text:p text:style-name="P23">darbo ministro 2006 m. gruodžio 19 d.<text:s/></text:p>
      <text:p text:style-name="P24">įsakymu Nr. A1-339</text:p>
      <text:p text:style-name="P25">(Lietuvos Respublikos socialinės apsaugos ir<text:s/></text:p>
      <text:p text:style-name="P26">darbo ministro 2008 m. balandžio 25 d.<text:s/></text:p>
      <text:p text:style-name="P27">įsakymo Nr. A1-127 redakcija)</text:p>
      <text:p text:style-name="Normal"/>
      <text:p text:style-name="P28"><text:span text:style-name="T29">PAŽYMŲ, PATVIRTINANČIŲ PREKĖS PASKIRTĮ IR SUTEIKIANČIŲ TEISĘ TAIKYTI LENGVATINĮ 5 PROCENTŲ PRIDĖTINĖS VERTĖS MOKESČIO TARIFĄ, IŠDAVIMO TVARKOS APRAŠAS</text:span></text:p>
      <text:p text:style-name="P30"/>
      <text:p text:style-name="P31"><text:span text:style-name="T32">I</text:span><text:span text:style-name="T33">.<text:s/></text:span><text:span text:style-name="T34">BENDROSIOS NUOSTATOS</text:span></text:p>
      <text:p text:style-name="Normal"/>
      <text:p text:style-name="P35">1. Pažymų, patvirtinančių prekės paskirtį ir suteikiančių teisę taikyti lengvatinį 5 procentų pridėtinės vertės mokesčio tarifą, išdavimo tvarkos aprašas (toliau vadinama – šis Aprašas) nustato pažymų, patvirtinančių prekės paskirtį ir suteikiančių teisę taikyti lengvatinį 5 procentų pridėtinės vertės mokesčio tarifą (toliau vadinama – pažyma), išdavimo sąlygas ir tvarką.</text:p>
      <text:p text:style-name="P36">2. Techninės pagalbos neįgaliesiems centras prie Socialinės apsaugos ir darbo ministerijos (toliau vadinama – Centras) išduoda pažymas juridiniams asmenims, kurie pateikia Centrui visus šio Aprašo 4 punkte nurodytus dokumentus, tik tiems medicinos prietaisams, kurie yra priskirti 12 grupei pagal Lietuvos Respublikos Vyriausybės 2004 m. balandžio 27 d. nutarimu Nr. 475 (Žin., 2004, Nr.<text:s/><text:a xlink:href="https://www.e-tar.lt/portal/lt/legalAct/TAR.A40FF893D869" office:target-frame-name="_blank" xlink:show="new"><text:span text:style-name="T37">63-2267</text:span></text:a>) patvirtintą Vaistų ir medicinos prekių, apmokestinamų taikant lengvatinį 5 procentų pridėtinės vertės mokesčio tarifą, grupių sąrašą ir kurie yra nurodyti Neįgaliųjų techninės pagalbos priemonių, kurios apmokestinamos taikant lengvatinį 5 procentų pridėtinės vertės mokesčio tarifą, sąraše (toliau vadinama – Sąrašas), patvirtintame socialinės apsaugos ir darbo ministro įsakymu.</text:p>
      <text:p text:style-name="P38">3. Centro išduotos pažymos nepatvirtina medicinos prietaisų atitikties medicinos prietaisų saugos techninių reglamentų reikalavimams.</text:p>
      <text:p text:style-name="P39"/>
      <text:p text:style-name="P40"><text:span text:style-name="T41">II</text:span><text:span text:style-name="T42">.</text:span><text:s/><text:span text:style-name="T43">DOKUMENTAI, REIKALINGI PAŽYMAI GAUTI</text:span></text:p>
      <text:p text:style-name="P44"/>
      <text:p text:style-name="P45">4. Juridinis asmuo, pageidaujantis gauti pažymą, Centrui pateikia:</text:p>
      <text:p text:style-name="P46">4.1. nustatytos formos prašymą (1 priedas);</text:p>
      <text:p text:style-name="P47">4.2. gamintojo ar jo įgaliotojo atstovo išduotos medicinos prietaiso atitikties deklaracijos kopiją ir jos vertimą į lietuvių kalbą;</text:p>
      <text:p text:style-name="P48">4.3. prekės sąskaitos faktūros kopiją ir jos vertimą į lietuvių kalbą, jei prekė pažymėta *,<text:s/><text:span text:style-name="T49">C</text:span><text:s/>ar<text:s/><text:span text:style-name="T50">B</text:span><text:s/>ženklu;</text:p>
      <text:p text:style-name="P51">4.4. sutarties, sudarytos su Centru ar su socialinių paslaugų, ar su švietimo įstaigomis, patvirtintą kopiją, jei prekė pažymėta * ženklu;</text:p>
      <text:p text:style-name="P52">4.5. sutarties, sudarytos su Centru, patvirtintą kopiją, jei prekė pažymėta<text:s/><text:span text:style-name="T53">C</text:span><text:s/>ženklu;</text:p>
      <text:p text:style-name="P54">4.6. savivaldybės administracijos socialinės paramos skyriaus išduotą pažymą (toliau vadinama – savivaldybės pažyma) apie asmens būsto pritaikymą, nurodant panaudotos prekės pavadinimą, tipą ar modelį, gamintojo pavadinimą, šalį ir kiekį, jei prekė pažymėta<text:s/><text:span text:style-name="T55">B</text:span><text:s/>ženklu.</text:p>
      <text:p text:style-name="P56">5. Už prašyme nurodytų duomenų teisingumą atsako prašymą pateikęs juridinis asmuo.</text:p>
      <text:p text:style-name="P57">6. Centras turi teisę paprašyti juridinio asmens pateikti papildomą informaciją apie prekes: techninę dokumentaciją, instrukcijas, katalogus, prekių pavyzdžius.</text:p>
      <text:p text:style-name="P58"/>
      <text:p text:style-name="P59"><text:span text:style-name="T60">III</text:span><text:span text:style-name="T61">.<text:s/></text:span><text:span text:style-name="T62">PAŽYMŲ IŠDAVIMO TVARKA IR TERMINAI</text:span></text:p>
      <text:p text:style-name="P63"/>
      <text:p text:style-name="P64">7. Šio Aprašo II skyriuje nurodyti dokumentai pateikiami paštu arba pristatomi į Centrą.</text:p>
      <text:p text:style-name="P65">8. Centras, gavęs prašymą, įvertina pateiktus dokumentus ir priima sprendimą dėl pažymos išdavimo.</text:p>
      <text:p text:style-name="P66">9. Centras išduoda pažymą per 14 darbo dienų nuo prašymo pateikimo dienos, jei nėra nustatyta šio Aprašo 13.1–13.7 punktuose nurodytų trūkumų.</text:p>
      <text:p text:style-name="P67">10. Centras parengia du pažymos egzempliorius, kurių vienas atiduodamas juridiniam asmeniui, o antrasis paliekamas Centre.</text:p>
      <text:p text:style-name="P68">11. Pažymos išduodamos Centre prašymą pateikusiam juridiniam asmeniui ar jo atstovui pasirašytinai.</text:p>
      <text:p text:style-name="P69">12. Juridinis asmuo, nepašalinęs šio Aprašo 13.1–13.7 punktuose nustatytų trūkumų, dėl pažymos išdavimo gali vėl kreiptis į Centrą, iš naujo pateikdamas šio Aprašo II skyriuje nurodytus dokumentus.</text:p>
      <text:p text:style-name="P70">13. Centras neišduoda pažymos šiais atvejais:</text:p>
      <text:p text:style-name="P71">13.1. pateikti ne visi šio Aprašo II skyriuje nurodyti dokumentai;</text:p>
      <text:p text:style-name="P72">13.2. pateiktas ne nustatytos formos prašymas;</text:p>
      <text:p text:style-name="P73">13.3. pateiktas ne iki galo užpildytas prašymas;</text:p>
      <text:p text:style-name="P74">13.4. šio Aprašo II skyriuje nurodytuose dokumentuose pateikti neteisingi ar nesutampantys tos pačios prekės duomenys;</text:p>
      <text:p text:style-name="P75">13.5. pateikti dokumentai neįrodo prekių medicininės paskirties pagal medicinos prietaisų saugos techninių reglamentų nuostatas;</text:p>
      <text:p text:style-name="P76">13.6. pateikti suklastoti dokumentai;</text:p>
      <text:p text:style-name="P77">13.7. pažymos prašoma prekėms, kurios nėra nurodytos Neįgaliųjų techninės pagalbos priemonių, kurios apmokestinamos taikant lengvatinį 5 procentų pridėtinės vertės mokesčio tarifą, sąraše, patvirtintame socialinės apsaugos ir darbo ministro įsakymu, įsigyti.</text:p>
      <text:p text:style-name="P78"/>
      <text:p text:style-name="P79"><text:span text:style-name="T80">IV</text:span><text:span text:style-name="T81">.<text:s/></text:span><text:span text:style-name="T82">PAŽYMOS GALIOJIMO PANAIKINIMAS</text:span></text:p>
      <text:p text:style-name="P83"/>
      <text:p text:style-name="P84">14. Centras turi teisę panaikinti pažymos galiojimą, apie tai raštu pranešdamas juridiniam asmeniui, kuriam išduota pažyma.</text:p>
      <text:p text:style-name="P85">15. Pažymos galiojimas panaikinamas, jei paaiškėja, kad juridinis asmuo pažymai gauti pateikė neteisingus duomenis arba suklastotus dokumentus.</text:p>
      <text:p text:style-name="P86">16. Informacija apie pažymos galiojimo panaikinimą, nurodant pažymos galiojimo panaikinimo priežastis, per 5 darbo dienas nuo sprendimo priėmimo dienos juridiniam asmeniui išsiunčiama registruotu laišku.</text:p>
      <text:p text:style-name="P87">17. Centro direktoriaus įsakymas dėl pažymos galiojimo panaikinimo skelbiamas oficialaus leidinio „Valstybės žinios“ priede „Informaciniai pranešimai“.</text:p>
      <text:p text:style-name="P88"/>
      <text:p text:style-name="P89"><text:span text:style-name="T90">V</text:span><text:span text:style-name="T91">.<text:s/></text:span><text:span text:style-name="T92">BAIGIAMOSIOS NUOSTATOS</text:span></text:p>
      <text:p text:style-name="P93"/>
      <text:p text:style-name="P94">18. Pažyma galioja 1 metus nuo jos išdavimo dienos.</text:p>
      <text:p text:style-name="P95">19. Sąraše pažymėtoms * ar<text:s/><text:span text:style-name="T96">C</text:span><text:s/>ženklu prekėms išduota pažyma galioja iki šio Aprašo 4.4 ar 4.5 punktuose nurodytų sutarčių galiojimo pabaigos arba po šių sutarčių galiojimo pabaigos, jeigu juridinis asmuo ne vėliau kaip per 1 mėnesį nuo prašymo pateikimo dienos įrodo, kad prekės yra atvežtos pagal sudarytas sutartis.</text:p>
      <text:p text:style-name="P97">20. Prekių, pažymėtų *,<text:s/><text:span text:style-name="T98">C</text:span><text:s/>ar<text:s/><text:span text:style-name="T99">B</text:span><text:s/>ženklais, kurioms Centras išduoda pažymas, kiekis nurodytas:</text:p>
      <text:p text:style-name="P100">20.1. * ženklu pažymėtoms prekėms – sutartyse su Centru ar su socialinių paslaugų ar švietimo įstaigomis, kurios tiesiogiai aprūpina asmenis individualiai naudotis šiomis priemonėmis, skirtomis sveikatos sutrikimams palengvinti, išvengti, kompensuoti, sumažinti bei pašalinti;</text:p>
      <text:p text:style-name="P101">20.2.<text:span text:style-name="T102">C</text:span><text:s/>ženklu pažymėtoms prekėms – sutartyse su Centru, kuris tiesiogiai aprūpina asmenis individualiai naudotis šiomis priemonėmis, skirtomis sveikatos sutrikimams palengvinti, savarankiškumui didinti bei darbinei veiklai gerinti;</text:p>
      <text:p text:style-name="P103">20.3.<text:s/><text:span text:style-name="T104">B</text:span><text:s/>ženklu pažymėtoms prekėms – savivaldybės administracijos socialinės paramos skyriaus pažymoje apie asmens būsto pritaikymą.</text:p>
      <text:p text:style-name="P105">21. Prekių, kurioms išduodamos pažymos, nepažymėtų *,<text:s/><text:span text:style-name="T106">C</text:span><text:s/>ar<text:s/><text:span text:style-name="T107">B</text:span><text:s/>ženklais, kiekis neribojamas.</text:p>
      <text:p text:style-name="P108">22. Centro atsisakymas išduoti pažymą juridiniam asmeniui gali būti skundžiamas įstatymų nustatyta tvarka.</text:p>
      <text:p text:style-name="P109"/>
      <text:p text:style-name="P110">_________________</text:p>
      <text:p text:style-name="P111"/>
      <text:soft-page-break/>
      <text:p text:style-name="P112">Forma patvirtinta</text:p>
      <text:p text:style-name="P113">Lietuvos Respublikos socialinės apsaugos ir<text:s/></text:p>
      <text:p text:style-name="P114">darbo ministro 2006 m. gruodžio 19 d.<text:s/></text:p>
      <text:p text:style-name="P115">įsakymu Nr. A1-339</text:p>
      <text:p text:style-name="P116">(Lietuvos Respublikos socialinės apsaugos ir<text:s/></text:p>
      <text:p text:style-name="P117">darbo ministro 2008 m. balandžio 25 d.<text:s/></text:p>
      <text:p text:style-name="P118">įsakymo Nr. A1-127 redakcija)</text:p>
      <text:p text:style-name="Normal"/>
      <text:p text:style-name="P119"><text:span text:style-name="T120">TECHNINĖS PAGALBOS NEĮGALIESIEMS CENTRAS<text:s/></text:span><text:span text:style-name="T121"><text:line-break/>PRIE SOCIALINĖS APSAUGOS IR DARBO MINISTERIJOS</text:span></text:p>
      <text:p text:style-name="P122"><text:span text:style-name="T123">Įmonės kodas 190789945, Panerių g. 11, LT-03209 Vilnius, tel./faks. 8 5 2734796</text:span></text:p>
      <text:p text:style-name="Normal"/>
      <text:p text:style-name="Normal">_____________________</text:p>
      <text:p text:style-name="P124">(adresatas)</text:p>
      <text:p text:style-name="P125"/>
      <text:p text:style-name="P126"><text:span text:style-name="T127">PAŽYMA,<text:s/></text:span><text:span text:style-name="T128"><text:line-break/>PATVIRTINANTI PREKĖS PASKIRTĮ IR SUTEIKIANTI TEISĘ TAIKYTI LENGVATINĮ 5 PROCENTŲ PRIDĖTINĖS VERTĖS MOKESČIO TARIFĄ</text:span></text:p>
      <text:p text:style-name="Normal"/>
      <text:p text:style-name="P129">_______________ Nr. _____________</text:p>
      <text:p text:style-name="P130">(data)</text:p>
      <text:p text:style-name="Normal"/>
      <text:p text:style-name="P131">Pažyma patvirtina, kad juridinio asmens<text:tab/></text:p>
      <text:p text:style-name="P132">(pavadinimas, adresas, kodas)</text:p>
      <text:p text:style-name="P133">_<text:tab/></text:p>
      <text:p text:style-name="P134">importuojama ir (ar) parduodama prekė<text:tab/></text:p>
      <text:p text:style-name="P135">(pavadinimas, tipas ar modelis, gamintojo pavadinimas, šalis)<text:s/></text:p>
      <text:p text:style-name="P136">_<text:tab/>, kurios</text:p>
      <text:p text:style-name="Normal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Kodas pagal KN ir TARIC nomenklatūrą, patvirtintą 1987 m. liepos 23 d. Tarybos reglamentu (EEB) Nr. 2658/87 dėl tarifų ir statistinės nomenklatūros bei dėl Bendrijos muitų tarifo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Kodas pagal Neįgaliųjų techninės pagalbos priemonių, skirtų tiesiogiai asmens sveikatos sutrikimams palengvinti ir (arba) gydyti, sąrašą, patvirtintą socialinės apsaugos ir darbo ministro ________________ įsakymu Nr. _________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Kiekis ir matavimo vienetas, jeigu, Neįgaliųjų techninės pagalbos priemonių, skirtų tiesiogiai asmens sveikatos sutrikimams palengvinti ir (arba) gydyti, sąraše ši prekė yra pažymėta *,<text:s/></text:span><text:span text:style-name="T154">C<text:s/></text:span><text:span text:style-name="T155">ar<text:s/></text:span><text:span text:style-name="T156">B</text:span><text:span text:style-name="T157"><text:s/>ženklu</text:span></text:p>
          </table:table-cell>
          <table:table-cell table:style-name="TableCell158">
            <text:p text:style-name="P159"/>
          </table:table-cell>
        </table:table-row>
      </table:table>
      <text:p text:style-name="Normal"/>
      <text:p text:style-name="P160">_<text:tab/></text:p>
      <text:p text:style-name="P161">(trumpas prekės aprašymas)</text:p>
      <text:p text:style-name="P162">_<text:tab/></text:p>
      <text:p text:style-name="Normal"/>
      <text:p text:style-name="P163">priskiriama 12 grupei pagal Lietuvos Respublikos Vyriausybės 2004 m. balandžio 27 d. nutarimu Nr. 475 (Žin., 2004, Nr.<text:s/><text:a xlink:href="https://www.e-tar.lt/portal/lt/legalAct/TAR.A40FF893D869" office:target-frame-name="_blank" xlink:show="new"><text:span text:style-name="T164">63-2267</text:span></text:a>) patvirtintą Vaistų ir medicinos prekių, apmokestinamų taikant lengvatinį 5 procentų pridėtinės vertės mokesčio tarifą, grupių sąrašą ir yra nurodyti Neįgaliųjų techninės pagalbos priemonių, kurios apmokestinamos taikant lengvatinį 5 procentų pridėtinės vertės mokesčio tarifą, sąraše, patvirtintame socialinės apsaugos ir darbo ministro įsakymu.</text:p>
      <text:p text:style-name="Normal"/>
      <text:p text:style-name="P165">Pažyma galioja iki 20___ m._______________ <text:s/>___ d.</text:p>
      <text:p text:style-name="Normal"/>
      <text:soft-page-break/>
      <text:p text:style-name="P166">_______________________________<text:tab/>___________<text:tab/>________________</text:p>
      <text:p text:style-name="P167">(įgalioto asmens pareigų pavadinimas)<text:tab/>(parašas)<text:tab/>(vardas ir pavardė)</text:p>
      <text:p text:style-name="P168"/>
      <text:p text:style-name="P169">A.V.</text:p>
      <text:p text:style-name="P170"/>
      <text:p text:style-name="P171">_________________</text:p>
      <text:p text:style-name="P172"/>
      <text:soft-page-break/>
      <text:p text:style-name="P173">Pažymų, patvirtinančių prekės paskirtį ir<text:s/></text:p>
      <text:p text:style-name="P174">suteikiančių teisę taikyti lengvatinį 5 procentų<text:s/></text:p>
      <text:p text:style-name="P175">pridėtinės vertės mokesčio tarifą, išdavimo<text:s/></text:p>
      <text:p text:style-name="P176">tvarkos aprašo</text:p>
      <text:p text:style-name="P177">priedas</text:p>
      <text:p text:style-name="Normal"/>
      <text:p text:style-name="P178"><text:span text:style-name="T179">(Prašymo išduoti pažymą forma)</text:span></text:p>
      <text:p text:style-name="Normal"/>
      <text:p text:style-name="P180">_<text:tab/></text:p>
      <text:p text:style-name="P181">(juridinio asmens (importuotojo, pirkėjo ar pardavėjo) pavadinimas, adresas, kodas, telefono ir fakso numeriai)</text:p>
      <text:p text:style-name="Normal"/>
      <text:p text:style-name="P182">Techninės pagalbos neįgaliesiems centrui</text:p>
      <text:p text:style-name="P183">prie Socialinės apsaugos ir darbo ministerijos</text:p>
      <text:p text:style-name="Normal"/>
      <text:p text:style-name="P184"><text:span text:style-name="T185">PRAŠYMAS<text:s/></text:span><text:span text:style-name="T186"><text:line-break/>IŠDUOTI PAŽYMĄ, PATVIRTINANČIĄ PREKĖS PASKIRTĮ IR SUTEIKIANČIĄ TEISĘ TAIKYTI LENGVATINĮ 5 PROCENTŲ PRIDĖTINĖS VERTĖS MOKESČIO TARIFĄ</text:span></text:p>
      <text:p text:style-name="P187"/>
      <text:p text:style-name="P188">____________ Nr. _______</text:p>
      <text:p text:style-name="P189">(data)</text:p>
      <text:p text:style-name="Normal"/>
      <text:p text:style-name="P190">Prašome išduoti pažymą, patvirtinančią prekės paskirtį ir suteikiančią teisę taikyti lengvatinį 5 procentų pridėtinės vertės mokesčio tarifą.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1. Prekė (pavadinimas, tipas ar modelis, gamintojo pavadinimas, šalis)<text:s/><text:tab/></text:p>
            <text:p text:style-name="P196">_<text:tab/>, kurios</text:p>
            <text:p text:style-name="P197">paskirtis<text:s/><text:tab/>.</text:p>
            <text:p text:style-name="P198">2. Prekės kodas pagal KN ir TARIC nomenklatūrą, patvirtintą 1987 m. liepos 23 d. Tarybos reglamentu (EEB) Nr. 2658/87 dėl tarifų ir statistinės nomenklatūros bei dėl Bendrijos muitų<text:s/><text:line-break/>tarifo<text:s/><text:tab/>.</text:p>
            <text:p text:style-name="P199">3. Prekės kodas pagal Neįgaliųjų techninės pagalbos priemonių, skirtų tiesiogiai asmens sveikatos sutrikimams palengvinti ir (arba) gydyti, sąrašą, patvirtintą socialinės apsaugos ir darbo ministro 200      m. _____________ d. įsakymu Nr. _____________ <text:s text:c="2"/>__________________________.</text:p>
            <text:p text:style-name="P200"><text:span text:style-name="T201">4. Prekė<text:s/></text:span><text:span text:style-name="T202"><text:tab/>*,<text:s/></text:span><text:span text:style-name="T203">C</text:span><text:span text:style-name="T204"><text:s/>ar<text:s/></text:span><text:span text:style-name="T205">B</text:span><text:span text:style-name="T206"><text:s/>ženklu pagal Neįgaliųjų techninės pagalbos priemonių, skirtų</text:span></text:p>
            <text:p text:style-name="P207">(įrašyti: pažymėta/nepažymėta)</text:p>
            <text:p text:style-name="P208"><text:span text:style-name="T209">tiesiogiai asmens sveikatos sutrikimams palengvinti ir (arba) gydyti, sąrašą, patvirtintą socialinės apsaugos ir darbo ministro 200       m. __________________ d. įsakymu Nr.<text:s/></text:span><text:span text:style-name="T210">___________: (</text:span><text:span text:style-name="T211">jei nepažymėta, 4.1—4.5 punktų pildyti nereikia</text:span><text:span text:style-name="T212">)</text:span></text:p>
            <text:p text:style-name="P213"><text:span text:style-name="T214">4.1.<text:s/></text:span><text:span text:style-name="T215">sutartyje/savivaldybės pažymoje<text:s/></text:span><text:span text:style-name="T216">nurodytas kiekis ir matavimo vienetas<text:s/></text:span><text:span text:style-name="T217"><text:tab/>;</text:span></text:p>
            <text:p text:style-name="P218">4.2. kiekis, kuriam įsigyti pateikiamas prašymas, ir matavimo vienetas<text:s/><text:tab/>;</text:p>
            <text:p text:style-name="P219"><text:span text:style-name="T220">4.3. kiekis, kuriam įsigyti pagal<text:s/></text:span><text:span text:style-name="T221">sutartį/savivaldybės pažymą<text:s/></text:span><text:span text:style-name="T222">išduota pažyma, ir matavimo vienetas<text:s/></text:span><text:span text:style-name="T223"><text:tab/>;</text:span></text:p>
            <text:p text:style-name="P224">4.4. likutis (kiekis), kuriam įsigyti nepateiktas prašymas, ir matavimo vienetas<text:s/><text:tab/>;</text:p>
            <text:p text:style-name="P225">4.5. sąskaitos faktūros išdavimo data ir numeris<text:s/><text:tab/>;</text:p>
            <text:p text:style-name="P226">5. Prekė parduodama vidaus rinkoje (nurodyti kam)<text:s/><text:tab/>;</text:p>
            <text:p text:style-name="P227"><text:span text:style-name="T228">_</text:span><text:span text:style-name="T229"><text:tab/>.</text:span></text:p>
            <text:p text:style-name="P230">6. Neįgaliųjų techninės pagalbos priemonių medicinos prietaisų direktyva _____________________.</text:p>
            <text:p text:style-name="P231">7. Trumpas prekės aprašymas<text:tab/></text:p>
            <text:p text:style-name="P232"><text:span text:style-name="T233">_</text:span><text:span text:style-name="T234"><text:tab/></text:span><text:span text:style-name="T235">.</text:span></text:p>
            <text:p text:style-name="P236"/>
          </table:table-cell>
        </table:table-row>
      </table:table>
      <text:p text:style-name="P237">Atsiskaitomosios sąskaitos numeris<text:tab/></text:p>
      <text:p text:style-name="P238">Bankas ir banko kodas<text:tab/></text:p>
      <text:p text:style-name="Normal"/>
      <text:p text:style-name="P239">PRIDEDAMA<text:s/><text:span text:style-name="T240">(</text:span><text:span text:style-name="T241">pridedamus dokumentus pažymėti<text:s/></text:span><text:span text:style-name="T242">[X]</text:span><text:span text:style-name="T243"></text:span><text:span text:style-name="T244">):</text:span></text:p>
      <text:soft-page-break/>
      <text:p text:style-name="P245"><text:span text:style-name="T246">[]</text:span><text:span text:style-name="T247"></text:span><text:s/><text:tab/>1. Medicinos prietaisų atitikties deklaracijos kopija ir jos vertimas į lietuvių kalbą, _____ lapai.</text:p>
      <text:p text:style-name="P248"><text:span text:style-name="T249">[]</text:span><text:span text:style-name="T250"></text:span><text:tab/>2. Prekės sąskaitos faktūros kopija ir vertimas į lietuvių kalbą (jei<text:s/><text:span text:style-name="T251">prekė pažymėta *,<text:s/></text:span><text:span text:style-name="T252">C</text:span><text:span text:style-name="T253"><text:s/>ar</text:span><text:span text:style-name="T254"><text:s/>B</text:span><text:span text:style-name="T255"><text:s/>ženklu</text:span>), _____ lapai.</text:p>
      <text:p text:style-name="P256"><text:span text:style-name="T257">[]</text:span><text:span text:style-name="T258"></text:span><text:tab/>3. Sutarties, sudarytos su Techninės pagalbos neįgaliesiems centru prie Socialinės apsaugos ir darbo ministerijos ar su socialinių paslaugų, ar su švietimo įstaigomis, patvirtinta kopija<text:s/><text:span text:style-name="T259">(jei prekė pažymėta<text:s/></text:span>*<text:s/><text:span text:style-name="T260">ženklu</text:span>),<text:span text:style-name="T261"><text:s/></text:span>_____ lapai.</text:p>
      <text:p text:style-name="P262"><text:span text:style-name="T263">[]</text:span><text:span text:style-name="T264"></text:span><text:tab/>4. Sutarties, sudarytos su Techninės pagalbos neįgaliesiems centru prie Socialinės apsaugos ir darbo ministerijos, patvirtinta kopija<text:s/><text:span text:style-name="T265">(jei prekė pažymėta<text:s/></text:span><text:span text:style-name="T266">C</text:span><text:span text:style-name="T267"><text:s/>ženklu</text:span>),<text:span text:style-name="T268"><text:s/></text:span>_____ lapai.</text:p>
      <text:p text:style-name="P269"><text:span text:style-name="T270">[]</text:span><text:span text:style-name="T271"></text:span><text:tab/>5. Savivaldybės administracijos skyriaus pažyma apie asmens būsto pritaikymą<text:s/><text:span text:style-name="T272">(jei prekė pažymėta<text:s/></text:span><text:span text:style-name="T273">B</text:span><text:span text:style-name="T274"><text:s/>ženklu</text:span>), _____ lapai.</text:p>
      <text:p text:style-name="Normal"/>
      <text:p text:style-name="P275">____________________<text:tab/>______________<text:tab/>_____________________</text:p>
      <text:p text:style-name="P276">(pareigų pavadinimas)<text:tab/>(parašas)<text:tab/>(vardas ir pavardė)</text:p>
      <text:p text:style-name="P277">A. V.</text:p>
      <text:p text:style-name="P278"/>
      <text:p text:style-name="P279">_________________</text:p>
      <text:p text:style-name="P280"/>
      <text:soft-page-break/>
      <text:p text:style-name="P281">PATVIRTINTA</text:p>
      <text:p text:style-name="P282">Lietuvos Respublikos socialinės apsaugos ir<text:s/></text:p>
      <text:p text:style-name="P283">darbo ministro 2006 m. gruodžio 19 d.<text:s/></text:p>
      <text:p text:style-name="P284">įsakymu Nr. A1-339</text:p>
      <text:p text:style-name="P285">(Lietuvos Respublikos socialinės apsaugos ir<text:s/></text:p>
      <text:p text:style-name="P286">darbo ministro 2008 m. balandžio 25 d.<text:s/></text:p>
      <text:p text:style-name="P287">įsakymo Nr. A1-127 redakcija)</text:p>
      <text:p text:style-name="Normal"/>
      <text:p text:style-name="P288"><text:span text:style-name="T289">NEĮGALIŲJŲ TECHNINĖS PAGALBOS PRIEMONIŲ, SKIRTŲ TIESIOGIAI ASMENS SVEIKATOS SUTRIKIMAMS PALENGVINTI IR (ARBA) GYDYTI, SĄRAŠAS</text:span></text:p>
      <text:p text:style-name="Normal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<text:span text:style-name="T297">Eil. Nr.<text:s/></text:span></text:p>
            </table:table-cell>
            <table:table-cell table:style-name="TableCell298">
              <text:p text:style-name="P299"><text:span text:style-name="T300">Prekės kodas (pagal LST EN ISO 9999:2005)</text:span></text:p>
            </table:table-cell>
            <table:table-cell table:style-name="TableCell301">
              <text:p text:style-name="P302"><text:span text:style-name="T303">Techninės pagalbos priemonės pavadinimas</text:span></text:p>
            </table:table-cell>
          </table:table-row>
        </table:table-header-rows>
        <table:table-row table:style-name="TableRow304">
          <table:table-cell table:style-name="TableCell305" table:number-columns-spanned="3">
            <text:p text:style-name="P306"><text:span text:style-name="T307">JUDĖJIMO TECHNINĖS PAGALBOS PRIEMONIŲ SĄRAŠAS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1.</text:span></text:p>
          </table:table-cell>
          <table:table-cell table:style-name="TableCell312">
            <text:p text:style-name="P313"><text:span text:style-name="T314">04</text:span></text:p>
          </table:table-cell>
          <table:table-cell table:style-name="TableCell315">
            <text:p text:style-name="P316"><text:span text:style-name="T317">Asmeninio naudojimo medicininės priežiūros priemonės: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04 48 03</text:span></text:p>
          </table:table-cell>
          <table:table-cell table:style-name="TableCell324">
            <text:p text:style-name="P325">Treniruokliai ir ergometriniai dviračiai*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04 48 08</text:span></text:p>
          </table:table-cell>
          <table:table-cell table:style-name="TableCell332">
            <text:p text:style-name="P333">Stovėjimo atramo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04 48 15</text:span></text:p>
          </table:table-cell>
          <table:table-cell table:style-name="TableCell340">
            <text:p text:style-name="P341">Gimnastikos kilimėliai*; volai*; ritiniai*; parapodiumai</text:p>
          </table:table-cell>
        </table:table-row>
        <table:table-row table:style-name="TableRow342">
          <table:table-cell table:style-name="TableCell343">
            <text:p text:style-name="P344"><text:span text:style-name="T345">2.</text:span></text:p>
          </table:table-cell>
          <table:table-cell table:style-name="TableCell346">
            <text:p text:style-name="P347"><text:span text:style-name="T348">09</text:span></text:p>
          </table:table-cell>
          <table:table-cell table:style-name="TableCell349">
            <text:p text:style-name="P350"><text:span text:style-name="T351">Asmeninės apsaugos ir priežiūros priemonės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09 06 15</text:span></text:p>
          </table:table-cell>
          <table:table-cell table:style-name="TableCell358">
            <text:p text:style-name="P359">Plaštakos apsauginės priemonė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09 09 03</text:span></text:p>
          </table:table-cell>
          <table:table-cell table:style-name="TableCell366">
            <text:p text:style-name="P367">Kojinių ir pėdkelnių apsimovimo priemonės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09 09 06</text:span></text:p>
          </table:table-cell>
          <table:table-cell table:style-name="TableCell374">
            <text:p text:style-name="P375">Šaukštai batams apsiauti* ir įtaisai batams nusiauti*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09 09 18</text:span></text:p>
          </table:table-cell>
          <table:table-cell table:style-name="TableCell382">
            <text:p text:style-name="P383">Sagstymo kabliukai*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09 12 03</text:span></text:p>
          </table:table-cell>
          <table:table-cell table:style-name="TableCell390">
            <text:p text:style-name="P391">Naktipuodžio kėdutės (su ar be ratukų)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09 12 12</text:span></text:p>
          </table:table-cell>
          <table:table-cell table:style-name="TableCell398">
            <text:p text:style-name="P399">Atskiros (stovimos) paaukštintos tualeto sėdynės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09 12 15</text:span></text:p>
          </table:table-cell>
          <table:table-cell table:style-name="TableCell406">
            <text:p text:style-name="P407">Paaukštintos tualeto sėdynės (netvirtinamos)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09 12 18</text:span></text:p>
          </table:table-cell>
          <table:table-cell table:style-name="TableCell414">
            <text:p text:style-name="P415">Paaukštintos tualeto sėdynės (tvirtinamos)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09 33 03</text:span></text:p>
          </table:table-cell>
          <table:table-cell table:style-name="TableCell422">
            <text:p text:style-name="P423">Vonios (dušo) kėdės (su ir be ratukų), vonios lentos, suoliukai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09 33 21</text:span></text:p>
          </table:table-cell>
          <table:table-cell table:style-name="TableCell430">
            <text:p text:style-name="P431">Nešiojamosios ir sudedamosios vonios</text:p>
          </table:table-cell>
        </table:table-row>
        <table:table-row table:style-name="TableRow432">
          <table:table-cell table:style-name="TableCell433">
            <text:p text:style-name="P434"><text:span text:style-name="T435">3.</text:span></text:p>
          </table:table-cell>
          <table:table-cell table:style-name="TableCell436">
            <text:p text:style-name="P437"><text:span text:style-name="T438">12</text:span></text:p>
          </table:table-cell>
          <table:table-cell table:style-name="TableCell439">
            <text:p text:style-name="P440"><text:span text:style-name="T441">Asmens judamumo priemonės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12 03 03</text:span></text:p>
          </table:table-cell>
          <table:table-cell table:style-name="TableCell448">
            <text:p text:style-name="P449">Vaikščiojimo lazdelės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12 03 16</text:span></text:p>
          </table:table-cell>
          <table:table-cell table:style-name="TableCell456">
            <text:p text:style-name="P457">Vaikščiojimo lazdos su trimis ar daugiau kojelių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12 06 03</text:span></text:p>
          </table:table-cell>
          <table:table-cell table:style-name="TableCell464">
            <text:p text:style-name="P465">Vaikščiojimo rėmai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12 06 06</text:span></text:p>
          </table:table-cell>
          <table:table-cell table:style-name="TableCell472">
            <text:p text:style-name="P473">Vaikštynės su ratukais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12 06 09</text:span></text:p>
          </table:table-cell>
          <table:table-cell table:style-name="TableCell480">
            <text:p text:style-name="P481">Sėdimosios vaikštynės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12 06 12</text:span></text:p>
          </table:table-cell>
          <table:table-cell table:style-name="TableCell488">
            <text:p text:style-name="P489">Vaikštynės su staliuku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12 07</text:span></text:p>
          </table:table-cell>
          <table:table-cell table:style-name="TableCell496">
            <text:p text:style-name="P497">Vasariniai ir žieminiai vaikščiojimo priemonių antgaliai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12 18 06</text:span></text:p>
          </table:table-cell>
          <table:table-cell table:style-name="TableCell504">
            <text:p text:style-name="P505">Kojomis minami triračiai*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12 18 09</text:span></text:p>
          </table:table-cell>
          <table:table-cell table:style-name="TableCell512">
            <text:p text:style-name="P513">Rankomis minami triračiai*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12 24 09</text:span></text:p>
          </table:table-cell>
          <table:table-cell table:style-name="TableCell520">
            <text:p text:style-name="P521">Varytuvai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12 24 30</text:span></text:p>
          </table:table-cell>
          <table:table-cell table:style-name="TableCell528">
            <text:p text:style-name="P529">Neįgaliųjų tvirtinimo sistemos* (diržai, petnešos ir korsažai, naudojami sėdint vežimėlyje)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12 27 15</text:span></text:p>
          </table:table-cell>
          <table:table-cell table:style-name="TableCell536">
            <text:p text:style-name="P537">Šliaužtuvai* ir judamosios plokštės*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12 30 03</text:span></text:p>
          </table:table-cell>
          <table:table-cell table:style-name="TableCell544">
            <text:p text:style-name="P545">Slankiosios lentos* ir slankieji kilimėliai*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12 30 15</text:span></text:p>
          </table:table-cell>
          <table:table-cell table:style-name="TableCell552">
            <text:p text:style-name="P553">Keliamieji diržai ir diržų komplektai*</text:p>
          </table:table-cell>
        </table:table-row>
        <table:table-row table:style-name="TableRow554">
          <table:table-cell table:style-name="TableCell555">
            <text:p text:style-name="P556"><text:span text:style-name="T557">4.</text:span></text:p>
          </table:table-cell>
          <table:table-cell table:style-name="TableCell558">
            <text:p text:style-name="P559"><text:span text:style-name="T560">15</text:span></text:p>
          </table:table-cell>
          <table:table-cell table:style-name="TableCell561">
            <text:p text:style-name="P562"><text:span text:style-name="T563">Judamumo namuose priemonės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15 09 13</text:span></text:p>
          </table:table-cell>
          <table:table-cell table:style-name="TableCell570">
            <text:p text:style-name="P571">Stalo įrankiai*</text:p>
          </table:table-cell>
        </table:table-row>
        <table:table-row table:style-name="TableRow572">
          <table:table-cell table:style-name="TableCell573">
            <text:p text:style-name="P574"><text:span text:style-name="T575">5.</text:span></text:p>
          </table:table-cell>
          <table:table-cell table:style-name="TableCell576">
            <text:p text:style-name="P577"><text:span text:style-name="T578">18</text:span></text:p>
          </table:table-cell>
          <table:table-cell table:style-name="TableCell579">
            <text:p text:style-name="P580"><text:span text:style-name="T581">Butų ir kitų patalpų baldai bei pagalbiniai įtaisai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18 03 15</text:span></text:p>
          </table:table-cell>
          <table:table-cell table:style-name="TableCell588">
            <text:p text:style-name="P589">Lovos staliukai (naudojami greta, virš arba ant lovos)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18 09 03</text:span></text:p>
          </table:table-cell>
          <table:table-cell table:style-name="TableCell596">
            <text:p text:style-name="P597">Darbo kėdės*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18 09 06</text:span></text:p>
          </table:table-cell>
          <table:table-cell table:style-name="TableCell604">
            <text:p text:style-name="P605">Darbo kėdutės*, kėdutės*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18 09 31</text:span></text:p>
          </table:table-cell>
          <table:table-cell table:style-name="TableCell612">
            <text:p text:style-name="P613">Sėdynės*, sėdėjimo sistemos* ir abdukcijos blokatoriai*; individualios formos sėdynės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18 09 42</text:span></text:p>
          </table:table-cell>
          <table:table-cell table:style-name="TableCell620">
            <text:p text:style-name="P621">Pasėstai praguloms išvengti, patiesalai praguloms išvengti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18 12 07</text:span></text:p>
          </table:table-cell>
          <table:table-cell table:style-name="TableCell628">
            <text:p text:style-name="P629">Rankomis reguliuojamos lovos*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18 12 10</text:span></text:p>
          </table:table-cell>
          <table:table-cell table:style-name="TableCell636">
            <text:p text:style-name="P637">Automatiškai reguliuojamos lovos*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18 12 18</text:span></text:p>
          </table:table-cell>
          <table:table-cell table:style-name="TableCell644">
            <text:p text:style-name="P645">Čiužiniai praguloms išvengti</text:p>
          </table:table-cell>
        </table:table-row>
        <table:table-row table:style-name="TableRow646">
          <table:table-cell table:style-name="TableCell647">
            <text:p text:style-name="P648"><text:span text:style-name="T649">6.</text:span></text:p>
          </table:table-cell>
          <table:table-cell table:style-name="TableCell650">
            <text:p text:style-name="P651"><text:span text:style-name="T652">18 27</text:span></text:p>
          </table:table-cell>
          <table:table-cell table:style-name="TableCell653">
            <text:p text:style-name="P654"><text:span text:style-name="T655">Kopėčios ir lipynės*</text:span></text:p>
          </table:table-cell>
        </table:table-row>
        <table:table-row table:style-name="TableRow656">
          <table:table-cell table:style-name="TableCell657">
            <text:p text:style-name="P658"><text:span text:style-name="T659">7.</text:span></text:p>
          </table:table-cell>
          <table:table-cell table:style-name="TableCell660">
            <text:p text:style-name="P661"><text:span text:style-name="T662">24</text:span></text:p>
          </table:table-cell>
          <table:table-cell table:style-name="TableCell663">
            <text:p text:style-name="P664"><text:span text:style-name="T665">Produktų ir prekių naudojimo priemonės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24 18 15</text:span></text:p>
          </table:table-cell>
          <table:table-cell table:style-name="TableCell672">
            <text:p text:style-name="P673">Veikos lazdelės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24 21 03</text:span></text:p>
          </table:table-cell>
          <table:table-cell table:style-name="TableCell680">
            <text:p text:style-name="P681">Rankinės plokščiosios replės</text:p>
          </table:table-cell>
        </table:table-row>
        <table:table-row table:style-name="TableRow682">
          <table:table-cell table:style-name="TableCell683" table:number-columns-spanned="3">
            <text:p text:style-name="P684"><text:span text:style-name="T685">REGOS TECHNINĖS PAGALBOS PRIEMONIŲ SĄRAŠAS</text:span>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8.</text:span></text:p>
          </table:table-cell>
          <table:table-cell table:style-name="TableCell690">
            <text:p text:style-name="P691"><text:span text:style-name="T692">09 48</text:span></text:p>
          </table:table-cell>
          <table:table-cell table:style-name="TableCell693">
            <text:p text:style-name="P694"><text:span text:style-name="T695">Žmogaus fizinių ir fiziologinių savybių matuokliai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<text:span text:style-name="T701">09 48 03</text:span></text:p>
          </table:table-cell>
          <table:table-cell table:style-name="TableCell702">
            <text:p text:style-name="P703"><text:span text:style-name="T704">Kūno termometrai (kalbantys)<text:s/></text:span><text:span text:style-name="T705">C</text:span></text:p>
          </table:table-cell>
        </table:table-row>
        <table:table-row table:style-name="TableRow706">
          <table:table-cell table:style-name="TableCell707">
            <text:p text:style-name="P708"><text:span text:style-name="T709">9.</text:span></text:p>
          </table:table-cell>
          <table:table-cell table:style-name="TableCell710">
            <text:p text:style-name="P711"><text:span text:style-name="T712">09 51</text:span></text:p>
          </table:table-cell>
          <table:table-cell table:style-name="TableCell713">
            <text:p text:style-name="P714"><text:span text:style-name="T715">Laikmačiai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09 51 03</text:span></text:p>
          </table:table-cell>
          <table:table-cell table:style-name="TableCell722">
            <text:p text:style-name="P723"><text:span text:style-name="T724">Rankiniai laikrodžiai: Brailio<text:s/></text:span><text:span text:style-name="T725">C</text:span><text:span text:style-name="T726">, kalbantys<text:s/></text:span><text:span text:style-name="T727">C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09 51 09</text:span></text:p>
          </table:table-cell>
          <table:table-cell table:style-name="TableCell734">
            <text:p text:style-name="P735"><text:span text:style-name="T736">Staliniai laikrodžiai (kalbantys)<text:s/></text:span><text:span text:style-name="T737">C</text:span></text:p>
          </table:table-cell>
        </table:table-row>
        <table:table-row table:style-name="TableRow738">
          <table:table-cell table:style-name="TableCell739">
            <text:p text:style-name="P740"><text:span text:style-name="T741">10.</text:span></text:p>
          </table:table-cell>
          <table:table-cell table:style-name="TableCell742">
            <text:p text:style-name="P743"><text:span text:style-name="T744">12 39</text:span></text:p>
          </table:table-cell>
          <table:table-cell table:style-name="TableCell745">
            <text:p text:style-name="P746"><text:span text:style-name="T747">Orientavimo(si) priemonės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12 39 03</text:span></text:p>
          </table:table-cell>
          <table:table-cell table:style-name="TableCell754">
            <text:p text:style-name="P755">Taktilinės (baltosios) lazdelės, baltos (atraminės) lazdelės</text:p>
          </table:table-cell>
        </table:table-row>
        <table:table-row table:style-name="TableRow756">
          <table:table-cell table:style-name="TableCell757">
            <text:p text:style-name="P758"><text:span text:style-name="T759">11.</text:span></text:p>
          </table:table-cell>
          <table:table-cell table:style-name="TableCell760">
            <text:p text:style-name="P761"><text:span text:style-name="T762">15 03</text:span></text:p>
          </table:table-cell>
          <table:table-cell table:style-name="TableCell763">
            <text:p text:style-name="P764"><text:span text:style-name="T765">Maisto ir gėrimų gaminimo priemonės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15 03 03</text:span></text:p>
          </table:table-cell>
          <table:table-cell table:style-name="TableCell772">
            <text:p text:style-name="P773"><text:span text:style-name="T774">Virtuvės svarstyklės (kalbančios)<text:s/></text:span><text:span text:style-name="T775">C</text:span><text:span text:style-name="T776">, skysčio lygio rodytuvai<text:s/></text:span><text:span text:style-name="T777">C</text:span></text:p>
          </table:table-cell>
        </table:table-row>
        <table:table-row table:style-name="TableRow778">
          <table:table-cell table:style-name="TableCell779">
            <text:p text:style-name="P780"><text:span text:style-name="T781">12.</text:span></text:p>
          </table:table-cell>
          <table:table-cell table:style-name="TableCell782">
            <text:p text:style-name="P783"><text:span text:style-name="T784">21 03</text:span></text:p>
          </table:table-cell>
          <table:table-cell table:style-name="TableCell785">
            <text:p text:style-name="P786"><text:span text:style-name="T787">Optinės priemonės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21 03 12</text:span></text:p>
          </table:table-cell>
          <table:table-cell table:style-name="TableCell794">
            <text:p text:style-name="P795">Didinamieji stiklai su apšvietimo įrenginiu*, staliniai didinamieji stiklai su apšvietimo įrenginiu*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21 03 15</text:span></text:p>
          </table:table-cell>
          <table:table-cell table:style-name="TableCell802">
            <text:p text:style-name="P803">Didinamieji stiklai be apšvietimo įrenginio*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21 03 18</text:span></text:p>
          </table:table-cell>
          <table:table-cell table:style-name="TableCell810">
            <text:p text:style-name="P811">Monokuliarai (žiūrėti iš toli ir arti) *</text:p>
          </table:table-cell>
        </table:table-row>
        <table:table-row table:style-name="TableRow812">
          <table:table-cell table:style-name="TableCell813">
            <text:p text:style-name="P814"><text:span text:style-name="T815">13.</text:span></text:p>
          </table:table-cell>
          <table:table-cell table:style-name="TableCell816">
            <text:p text:style-name="P817"><text:span text:style-name="T818">21 06</text:span></text:p>
          </table:table-cell>
          <table:table-cell table:style-name="TableCell819">
            <text:p text:style-name="P820"><text:span text:style-name="T821">Optoelektroninės priemonės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<text:span text:style-name="T827">21 06 03</text:span></text:p>
          </table:table-cell>
          <table:table-cell table:style-name="TableCell828">
            <text:p text:style-name="P829">Nešiojamieji vaizdo didinimo įtaisai*, uždarosios televizijos sistemos (stacionari įranga)</text:p>
          </table:table-cell>
        </table:table-row>
        <table:table-row table:style-name="TableRow830">
          <table:table-cell table:style-name="TableCell831">
            <text:p text:style-name="P832"><text:span text:style-name="T833">14.</text:span></text:p>
          </table:table-cell>
          <table:table-cell table:style-name="TableCell834">
            <text:p text:style-name="P835"><text:span text:style-name="T836">21 15</text:span></text:p>
          </table:table-cell>
          <table:table-cell table:style-name="TableCell837">
            <text:p text:style-name="P838"><text:span text:style-name="T839">Rašomosios mašinėlės ir tekstiniai procesoriai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21 15 12</text:span></text:p>
          </table:table-cell>
          <table:table-cell table:style-name="TableCell846">
            <text:p text:style-name="P847">Mechaninės Brailio rašomosios mašinėlės*</text:p>
          </table:table-cell>
        </table:table-row>
        <table:table-row table:style-name="TableRow848">
          <table:table-cell table:style-name="TableCell849">
            <text:p text:style-name="P850"><text:span text:style-name="T851">15.</text:span></text:p>
          </table:table-cell>
          <table:table-cell table:style-name="TableCell852">
            <text:p text:style-name="P853"><text:span text:style-name="T854">21 18</text:span></text:p>
          </table:table-cell>
          <table:table-cell table:style-name="TableCell855">
            <text:p text:style-name="P856"><text:span text:style-name="T857">Skaičiuotuvai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<text:span text:style-name="T863">21 18 06</text:span></text:p>
          </table:table-cell>
          <table:table-cell table:style-name="TableCell864">
            <text:p text:style-name="P865"><text:span text:style-name="T866">Elektroniniai skaičiuotuvai (kalbantys)<text:s/></text:span><text:span text:style-name="T867">C</text:span></text:p>
          </table:table-cell>
        </table:table-row>
        <table:table-row table:style-name="TableRow868">
          <table:table-cell table:style-name="TableCell869">
            <text:p text:style-name="P870"><text:span text:style-name="T871">16.</text:span></text:p>
          </table:table-cell>
          <table:table-cell table:style-name="TableCell872">
            <text:p text:style-name="P873"><text:span text:style-name="T874">21 24</text:span></text:p>
          </table:table-cell>
          <table:table-cell table:style-name="TableCell875">
            <text:p text:style-name="P876"><text:span text:style-name="T877">Piešimo ir rašymo priemonės</text:span>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21 24 12</text:span></text:p>
          </table:table-cell>
          <table:table-cell table:style-name="TableCell884">
            <text:p text:style-name="P885"><text:span text:style-name="T886">Rašymo rėmeliai (Brailio lentelės su rašymo įrankiu)<text:s/></text:span><text:span text:style-name="T887">C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21 24 18</text:span></text:p>
          </table:table-cell>
          <table:table-cell table:style-name="TableCell894">
            <text:p text:style-name="P895"><text:span text:style-name="T896">Specialusis rašomasis popierius<text:s/></text:span><text:span text:style-name="T897">C</text:span><text:span text:style-name="T898">, specialūs sąsiuviniai<text:s/></text:span><text:span text:style-name="T899">C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21 24 19</text:span></text:p>
          </table:table-cell>
          <table:table-cell table:style-name="TableCell906">
            <text:p text:style-name="P907">Nešiojamieji elektroniniai užrašymo įtaisai Brailio rašto naudotojams*</text:p>
          </table:table-cell>
        </table:table-row>
        <table:table-row table:style-name="TableRow908">
          <table:table-cell table:style-name="TableCell909">
            <text:p text:style-name="P910"><text:span text:style-name="T911">17.</text:span></text:p>
          </table:table-cell>
          <table:table-cell table:style-name="TableCell912">
            <text:p text:style-name="P913"><text:span text:style-name="T914">21 30</text:span></text:p>
          </table:table-cell>
          <table:table-cell table:style-name="TableCell915">
            <text:p text:style-name="P916"><text:span text:style-name="T917">Garso įrašymo aparatai ir imtuvai: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21 30</text:p>
          </table:table-cell>
          <table:table-cell table:style-name="TableCell923">
            <text:p text:style-name="P924"><text:span text:style-name="T925">Diktofonai<text:s/></text:span><text:span text:style-name="T926">C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1 30 03</text:p>
          </table:table-cell>
          <table:table-cell table:style-name="TableCell932">
            <text:p text:style-name="P933"><text:span text:style-name="T934">Kompaktinių diskų grotuvai<text:s/></text:span><text:span text:style-name="T935">C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21 30 09</text:p>
          </table:table-cell>
          <table:table-cell table:style-name="TableCell941">
            <text:p text:style-name="P942"><text:span text:style-name="T943">Miniatiūriniai grotuvai<text:s/></text:span><text:span text:style-name="T944">C</text:span></text:p>
          </table:table-cell>
        </table:table-row>
        <table:table-row table:style-name="TableRow945">
          <table:table-cell table:style-name="TableCell946">
            <text:p text:style-name="P947"><text:span text:style-name="T948">18.</text:span></text:p>
          </table:table-cell>
          <table:table-cell table:style-name="TableCell949">
            <text:p text:style-name="P950"><text:span text:style-name="T951">21 36</text:span></text:p>
          </table:table-cell>
          <table:table-cell table:style-name="TableCell952">
            <text:p text:style-name="P953"><text:span text:style-name="T954">Telefonai ir telefono ryšio priemonės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pan text:style-name="T960">21 36 03</text:span></text:p>
          </table:table-cell>
          <table:table-cell table:style-name="TableCell961">
            <text:p text:style-name="P962"><text:span text:style-name="T963">Laidiniai telefonai (kalbantys)<text:s/></text:span><text:span text:style-name="T964">C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21 36 06</text:span></text:p>
          </table:table-cell>
          <table:table-cell table:style-name="TableCell971">
            <text:p text:style-name="P972">Judriojo ryšio telefonai (kalbantys)</text:p>
          </table:table-cell>
        </table:table-row>
        <table:table-row table:style-name="TableRow973">
          <table:table-cell table:style-name="TableCell974">
            <text:p text:style-name="P975"><text:span text:style-name="T976">19.</text:span></text:p>
          </table:table-cell>
          <table:table-cell table:style-name="TableCell977">
            <text:p text:style-name="P978"><text:span text:style-name="T979">27 06</text:span></text:p>
          </table:table-cell>
          <table:table-cell table:style-name="TableCell980">
            <text:p text:style-name="P981"><text:span text:style-name="T982">Matuokliai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27 06 03</text:span></text:p>
          </table:table-cell>
          <table:table-cell table:style-name="TableCell989">
            <text:p text:style-name="P990"><text:span text:style-name="T991">Ilgio matuokliai<text:s/></text:span><text:span text:style-name="T992">C</text:span></text:p>
          </table:table-cell>
        </table:table-row>
        <table:table-row table:style-name="TableRow993">
          <table:table-cell table:style-name="TableCell994" table:number-columns-spanned="3">
            <text:p text:style-name="P995"><text:span text:style-name="T996">KLAUSOS TECHNINĖS PAGALBOS PRIEMONIŲ SĄRAŠAS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20.</text:span></text:p>
          </table:table-cell>
          <table:table-cell table:style-name="TableCell1001">
            <text:p text:style-name="P1002"><text:span text:style-name="T1003">09 51</text:span></text:p>
          </table:table-cell>
          <table:table-cell table:style-name="TableCell1004">
            <text:p text:style-name="P1005"><text:span text:style-name="T1006">Laikmačiai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09 51 09</text:span></text:p>
          </table:table-cell>
          <table:table-cell table:style-name="TableCell1013">
            <text:p text:style-name="P1014"><text:span text:style-name="T1015">Vibruojantys žadintuvai<text:s/></text:span><text:span text:style-name="T1016">C</text:span><text:span text:style-name="T1017">, žadintuvas su vibruojančia pagalvėle</text:span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1.</text:span></text:p>
          </table:table-cell>
          <table:table-cell table:style-name="TableCell1023">
            <text:p text:style-name="P1024"><text:span text:style-name="T1025">21 36</text:span></text:p>
          </table:table-cell>
          <table:table-cell table:style-name="TableCell1026">
            <text:p text:style-name="P1027"><text:span text:style-name="T1028">Telefonai ir telefono ryšio priemonės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21 36 03</text:span></text:p>
          </table:table-cell>
          <table:table-cell table:style-name="TableCell1035">
            <text:p text:style-name="P1036"><text:span text:style-name="T1037">Laidiniai telefonai<text:s/></text:span><text:span text:style-name="T1038">C</text:span></text:p>
          </table:table-cell>
        </table:table-row>
        <table:table-row table:style-name="TableRow1039">
          <table:table-cell table:style-name="TableCell1040">
            <text:p text:style-name="P1041"><text:span text:style-name="T1042">22.</text:span></text:p>
          </table:table-cell>
          <table:table-cell table:style-name="TableCell1043">
            <text:p text:style-name="P1044"><text:span text:style-name="T1045">21 39</text:span></text:p>
          </table:table-cell>
          <table:table-cell table:style-name="TableCell1046">
            <text:p text:style-name="P1047"><text:span text:style-name="T1048">Garso perdavimo sistemos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21 39 12</text:span></text:p>
          </table:table-cell>
          <table:table-cell table:style-name="TableCell1055">
            <text:p text:style-name="P1056"><text:span text:style-name="T1057">Prie radijo ir televizijos imtuvų jungiami įtaisai<text:s/></text:span><text:span text:style-name="T1058">C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21 39 15</text:span></text:p>
          </table:table-cell>
          <table:table-cell table:style-name="TableCell1065">
            <text:p text:style-name="P1066"><text:span text:style-name="T1067">Vidinio ryšio (FM) sistemos<text:s/></text:span><text:span text:style-name="T1068">C</text:span></text:p>
          </table:table-cell>
        </table:table-row>
        <table:table-row table:style-name="TableRow1069">
          <table:table-cell table:style-name="TableCell1070">
            <text:p text:style-name="P1071"><text:span text:style-name="T1072">23.</text:span></text:p>
          </table:table-cell>
          <table:table-cell table:style-name="TableCell1073">
            <text:p text:style-name="P1074"><text:span text:style-name="T1075">21 48</text:span></text:p>
          </table:table-cell>
          <table:table-cell table:style-name="TableCell1076">
            <text:p text:style-name="P1077"><text:span text:style-name="T1078">Signalizavimo ir rodymo priemonės: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21 48 03</text:span></text:p>
          </table:table-cell>
          <table:table-cell table:style-name="TableCell1085">
            <text:p text:style-name="P1086"><text:span text:style-name="T1087">Signaliniai durų įtaisai ir signalų rodytuvai (durų skambučiai)<text:s/></text:span><text:span text:style-name="T1088">C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21 48 15</text:span></text:p>
          </table:table-cell>
          <table:table-cell table:style-name="TableCell1095">
            <text:p text:style-name="P1096"><text:span text:style-name="T1097">Garso rodytuvai (elektroninės auklės)<text:s/></text:span><text:span text:style-name="T1098">C</text:span></text:p>
          </table:table-cell>
        </table:table-row>
        <table:table-row table:style-name="TableRow1099">
          <table:table-cell table:style-name="TableCell1100" table:number-columns-spanned="3">
            <text:p text:style-name="P1101"><text:span text:style-name="T1102">BŪSTO IR JO APLINKOS PRITAIKYMO TECHNINĖS PAGALBOS PRIEMONĖS</text:span>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24.</text:span></text:p>
          </table:table-cell>
          <table:table-cell table:style-name="TableCell1107">
            <text:p text:style-name="P1108"><text:span text:style-name="T1109">09 12</text:span></text:p>
          </table:table-cell>
          <table:table-cell table:style-name="TableCell1110">
            <text:p text:style-name="P1111"><text:span text:style-name="T1112">Tualeto reikmenys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09 12 24</text:span></text:p>
          </table:table-cell>
          <table:table-cell table:style-name="TableCell1119">
            <text:p text:style-name="P1120"><text:span text:style-name="T1121">Tualeto parankiai<text:s/></text:span><text:span text:style-name="T1122">B</text:span><text:span text:style-name="T1123"><text:s/>ir (arba) tualeto atlošai<text:s/></text:span><text:span text:style-name="T1124">B</text:span><text:span text:style-name="T1125">, montuojami tualete</text:span></text:p>
          </table:table-cell>
        </table:table-row>
        <table:table-row table:style-name="TableRow1126">
          <table:table-cell table:style-name="TableCell1127">
            <text:p text:style-name="P1128"><text:span text:style-name="T1129">25.</text:span></text:p>
          </table:table-cell>
          <table:table-cell table:style-name="TableCell1130">
            <text:p text:style-name="P1131"><text:span text:style-name="T1132">12 36</text:span></text:p>
          </table:table-cell>
          <table:table-cell table:style-name="TableCell1133">
            <text:p text:style-name="P1134"><text:span text:style-name="T1135">Kėlimo priemonės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12 36 03</text:span></text:p>
          </table:table-cell>
          <table:table-cell table:style-name="TableCell1142">
            <text:p text:style-name="P1143"><text:span text:style-name="T1144">Mobilūs keltuvai su diržinėmis sėdynėmis<text:s/></text:span><text:span text:style-name="T1145">B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12 36 06</text:span></text:p>
          </table:table-cell>
          <table:table-cell table:style-name="TableCell1152">
            <text:p text:style-name="P1153"><text:span text:style-name="T1154">Mobilūs keltuvai su kietomis sėdynėmis<text:s/></text:span><text:span text:style-name="T1155">B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12 36 12</text:span></text:p>
          </table:table-cell>
          <table:table-cell table:style-name="TableCell1162">
            <text:p text:style-name="P1163"><text:span text:style-name="T1164">Stacionarieji keltuvai, pritvirtinti prie sienos (sienų), grindų ir (arba) lubų<text:s/></text:span><text:span text:style-name="T1165">B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12 36 15</text:span></text:p>
          </table:table-cell>
          <table:table-cell table:style-name="TableCell1172">
            <text:p text:style-name="P1173"><text:span text:style-name="T1174">Stacionarieji keltuvai, pritvirtinti prie kito gaminio ar įmontuoti į kitą gaminį<text:s/></text:span><text:span text:style-name="T1175">B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2 36 18</text:span></text:p>
          </table:table-cell>
          <table:table-cell table:style-name="TableCell1182">
            <text:p text:style-name="P1183"><text:span text:style-name="T1184">Stacionarieji nepritvirtinti keltuvai<text:s/></text:span><text:span text:style-name="T1185">B</text:span></text:p>
          </table:table-cell>
        </table:table-row>
        <table:table-row table:style-name="TableRow1186">
          <table:table-cell table:style-name="TableCell1187">
            <text:p text:style-name="P1188"><text:span text:style-name="T1189">26.</text:span></text:p>
          </table:table-cell>
          <table:table-cell table:style-name="TableCell1190">
            <text:p text:style-name="P1191"><text:span text:style-name="T1192">18 18</text:span></text:p>
          </table:table-cell>
          <table:table-cell table:style-name="TableCell1193">
            <text:p text:style-name="P1194"><text:span text:style-name="T1195">Atraminiai įtaisai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18 18 03</text:span></text:p>
          </table:table-cell>
          <table:table-cell table:style-name="TableCell1202">
            <text:p text:style-name="P1203"><text:span text:style-name="T1204">Ranktūriai ir atraminiai turėklai<text:s/></text:span><text:span text:style-name="T1205">B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18 18 06</text:span></text:p>
          </table:table-cell>
          <table:table-cell table:style-name="TableCell1212">
            <text:p text:style-name="P1213"><text:span text:style-name="T1214">Sieniniai laiptinių turėklai ir rankenos<text:s/></text:span><text:span text:style-name="T1215">B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18 18 09</text:span></text:p>
          </table:table-cell>
          <table:table-cell table:style-name="TableCell1222">
            <text:p text:style-name="P1223"><text:span text:style-name="T1224">Atraminiai parankiai<text:s/></text:span><text:span text:style-name="T1225">B</text:span></text:p>
          </table:table-cell>
        </table:table-row>
        <table:table-row table:style-name="TableRow1226">
          <table:table-cell table:style-name="TableCell1227">
            <text:p text:style-name="P1228"><text:span text:style-name="T1229">27.</text:span></text:p>
          </table:table-cell>
          <table:table-cell table:style-name="TableCell1230">
            <text:p text:style-name="P1231"><text:span text:style-name="T1232">18 30</text:span></text:p>
          </table:table-cell>
          <table:table-cell table:style-name="TableCell1233">
            <text:p text:style-name="P1234"><text:span text:style-name="T1235">Vertikalieji keltuvai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18 30 03</text:span></text:p>
          </table:table-cell>
          <table:table-cell table:style-name="TableCell1242">
            <text:p text:style-name="P1243"><text:span text:style-name="T1244">Liftai (vertikalieji keleiviniai keltuvai)<text:s/></text:span><text:span text:style-name="T1245">B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18 30 06</text:span></text:p>
          </table:table-cell>
          <table:table-cell table:style-name="TableCell1252">
            <text:p text:style-name="P1253"><text:span text:style-name="T1254">Keliamosios platformos ir keliamieji neįgaliųjų vežimėlių stalai<text:s/></text:span><text:span text:style-name="T1255">B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18 30 09</text:span></text:p>
          </table:table-cell>
          <table:table-cell table:style-name="TableCell1262">
            <text:p text:style-name="P1263"><text:span text:style-name="T1264">Laiptiniai liftai<text:s/></text:span><text:span text:style-name="T1265">B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18 30 12</text:span></text:p>
          </table:table-cell>
          <table:table-cell table:style-name="TableCell1272">
            <text:p text:style-name="P1273"><text:span text:style-name="T1274">Lipynės<text:s/></text:span><text:span text:style-name="T1275">B</text:span></text:p>
          </table:table-cell>
        </table:table-row>
      </table:table>
      <text:p text:style-name="P1276"/>
      <text:p text:style-name="P127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1-09T09:21:00Z</meta:creation-date>
    <dc:date>2016-11-09T09:21:00Z</dc:date>
    <meta:template xlink:href="Normal.dotm" xlink:type="simple"/>
    <meta:editing-cycles>2</meta:editing-cycles>
    <meta:editing-duration>PT0S</meta:editing-duration>
    <meta:document-statistic meta:page-count="11" meta:paragraph-count="139" meta:word-count="2604" meta:character-count="19058" meta:row-count="535" meta:non-whitespace-character-count="16593"/>
  </office:meta>
</office:document-meta>
</file>