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RESPUBLIKOS KULTŪROS MINISTRO<text:s/><text:line-break/>2004 M. GEGUŽĖS 21 D. ĮSAKYMO Nr. ĮV-121 „DĖL KULTŪROS MINISTERIJOS EKSPERTŲ KOMISIJŲ NUOSTATŲ PATVIRTINIMO“ PAKEITIMO</text:p>
      <text:p text:style-name="P11"/>
      <text:p text:style-name="P12">2012 m. sausio 12 d. Nr. ĮV-26</text:p>
      <text:p text:style-name="P13">Vilnius</text:p>
      <text:p text:style-name="P14"/>
      <text:p text:style-name="P15"><text:span text:style-name="T16">P a k e i č i u Kultūros ministerijos ekspertų komisijų nuostatus, patvirtintus Lietuvos Respublikos kultūros ministro 2004 m. gegužės 21 d. įsakymu Nr. ĮV-121 „Dėl Kultūros ministerijos ekspertų komisijų nuostatų“ (Žin., 2004, Nr.<text:s/></text:span><text:a xlink:href="https://www.e-tar.lt/portal/lt/legalAct/TAR.D2BEAB7C947E" office:target-frame-name="_blank" xlink:show="new"><text:span text:style-name="T17">87-3186</text:span></text:a><text:span text:style-name="T18">; 2005, Nr.<text:s/></text:span><text:a xlink:href="https://www.e-tar.lt/portal/lt/legalAct/TAR.BEBD998A241B" office:target-frame-name="_blank" xlink:show="new"><text:span text:style-name="T19">129-4654</text:span></text:a><text:span text:style-name="T20">; 2006, Nr. 52-1992; 2007, Nr.<text:s/></text:span><text:a xlink:href="https://www.e-tar.lt/portal/lt/legalAct/TAR.A180CC828B10" office:target-frame-name="_blank" xlink:show="new"><text:span text:style-name="T21">63-2439</text:span></text:a><text:span text:style-name="T22">; 2009, Nr.<text:s/></text:span><text:a xlink:href="https://www.e-tar.lt/portal/lt/legalAct/TAR.D59AFAA10E70" office:target-frame-name="_blank" xlink:show="new"><text:span text:style-name="T23">135-5900</text:span></text:a><text:span text:style-name="T24">; 2010, Nr.<text:s/></text:span><text:a xlink:href="https://www.e-tar.lt/portal/lt/legalAct/TAR.8E65302B3942" office:target-frame-name="_blank" xlink:show="new"><text:span text:style-name="T25">27-1281</text:span></text:a><text:span text:style-name="T26">, Nr.<text:s/></text:span><text:a xlink:href="https://www.e-tar.lt/portal/lt/legalAct/TAR.00AF1110A871" office:target-frame-name="_blank" xlink:show="new"><text:span text:style-name="T27">123-6310</text:span></text:a><text:span text:style-name="T28">; 2011, Nr.<text:s/></text:span><text:a xlink:href="https://www.e-tar.lt/portal/lt/legalAct/TAR.FFD5DF288D3C" office:target-frame-name="_blank" xlink:show="new"><text:span text:style-name="T29">116-5485</text:span></text:a><text:span text:style-name="T30">; 2012, Nr.<text:s/></text:span><text:a xlink:href="https://www.e-tar.lt/portal/lt/legalAct/TAR.D7DE23AF8C24" office:target-frame-name="_blank" xlink:show="new"><text:span text:style-name="T31">6-196</text:span></text:a><text:span text:style-name="T32">), ir 3 punktą išdėstau taip:</text:span></text:p>
      <text:p text:style-name="P33"><text:span text:style-name="T34">„</text:span><text:span text:style-name="T35">3</text:span><text:span text:style-name="T36">. Sudaromos šios komisijos: Baleto ir šiuolaikinio šokio, Muzikos, Valstybei priklausančių vertingų muzikos instrumentų priežiūros, Dailės, Fotomeno, Tarpdisciplininio meno, architektūros ir dizaino, Literatūros ir leidybos, Etninės kultūros, Regionų kultūros projektų rėmimo, Vaikų ir jaunimo kultūrinės edukacijos, Skaitymo skatinimo ir Kultūros paveldo skaitmeninimo, Muziejinės veiklos projektų.“</text:span></text:p>
      <text:p text:style-name="P37"/>
      <text:p text:style-name="P38"/>
      <text:p text:style-name="P39"><text:span text:style-name="T40">Kultūros ministras</text:span><text:span text:style-name="T41"><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15T09:15:00Z</meta:creation-date>
    <dc:date>2015-04-15T09:15:00Z</dc:date>
    <meta:template xlink:href="Normal" xlink:type="simple"/>
    <meta:editing-cycles>2</meta:editing-cycles>
    <meta:editing-duration>PT0S</meta:editing-duration>
    <meta:document-statistic meta:page-count="1" meta:paragraph-count="15" meta:word-count="222" meta:character-count="1794" meta:row-count="56" meta:non-whitespace-character-count="1587"/>
  </office:meta>
</office:document-meta>
</file>