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kovo 13 d. Nr. 251p</text:p>
      <text:p text:style-name="P10">Vilnius</text:p>
      <text:p text:style-name="P11"/>
      <text:p text:style-name="P12"><text:span text:style-name="T13">Iš dalies pakeičiant Lietuvos Respublikos Vyriausybės 1992 m. sausio 10 d. potvarkį Nr. 23p, šio potvarkio 2 punktą išdėstyti taip:</text:span></text:p>
      <text:p text:style-name="P14"><text:span text:style-name="T15">„</text:span><text:span text:style-name="T16">2</text:span><text:span text:style-name="T17">. Nustatyti, kad prireikus lengvųjų automobilių pardavimo aukcionus Lietuvos Respublikos Vyriausybės nustatyta prekių pardavimo aukcionuose tvarka rengia valstybinis centras „Autovaztechaptarnavimas“, Lietuvos valstybinė serviso ir prekybos įmonė „Moskvičius“ ir valstybinė firma „Autoservisas“. Tokie automobiliai gali būti parduodami tik Lietuvos Respublikos nuolatiniams gyventojams“.</text:span></text:p>
      <text:p text:style-name="P18"/>
      <text:p text:style-name="P19"/>
      <text:p text:style-name="P20">LIETUVOS RESPUBLIKOS</text:p>
      <text:p text:style-name="P21">MINISTRAS PIRMININKAS<text:tab/>G. VAGNORIU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1T09:44:00Z</meta:creation-date>
    <dc:date>2019-06-21T09:44:00Z</dc:date>
    <meta:template xlink:href="Normal.dotm" xlink:type="simple"/>
    <meta:editing-cycles>2</meta:editing-cycles>
    <meta:editing-duration>PT0S</meta:editing-duration>
    <meta:document-statistic meta:page-count="1" meta:paragraph-count="5" meta:word-count="84" meta:character-count="678" meta:row-count="11" meta:non-whitespace-character-count="599"/>
  </office:meta>
</office:document-meta>
</file>