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T512"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text:span></text:p>
      <text:p text:style-name="P12">KONVENCIJA Nr. 81</text:p>
      <text:p text:style-name="P13"/>
      <text:p text:style-name="P14">DĖL DARBO INSPEKCIJOS PRAMONĖJE IR PREKYBOJE</text:p>
      <text:p text:style-name="P15"/>
      <text:p text:style-name="P16"><text:span text:style-name="T17">Tarptautinės darbo organizacijos Generalinė konferencija,</text:span></text:p>
      <text:p text:style-name="P18"><text:span text:style-name="T19">Tarptautinio darbo biuro Administracinės tarybos sušaukta Ženev</text:span><text:span text:style-name="T20">oje ir 1947 m. birželio 19 d. susirinkusi į tryliktąją sesiją,</text:span></text:p>
      <text:p text:style-name="P21">nutarusi priimti tam tikrus pasiūlymus dėl darbo inspekcijos pramonėje ir prekyboje organizavimo, o tai yra ketvirtasis sesijos darbotvarkės klausimas,</text:p>
      <text:p text:style-name="P22">nusprendusi įforminti šiuos pasiūlymus kaip tarptautinę konvenciją,</text:p>
      <text:p text:style-name="P23">tūkstantis devyni šimtai keturiasdešimt septintųjų metų birželio vienuoliktą dieną priima šią Konvenciją, kurią galima vadinti 1947 metų konvencija dėl darbo inspekcijos:</text:p>
      <text:p text:style-name="P24"/>
      <text:p text:style-name="P25"><text:span text:style-name="T26">I</text:span><text:span text:style-name="T27"><text:s/>SKYRIUS.<text:s/></text:span><text:span text:style-name="T28">DARBO INSPEKCIJA PRAMONĖJE</text:span></text:p>
      <text:p text:style-name="P29"/>
      <text:p text:style-name="P30"><text:span text:style-name="T31">1</text:span><text:span text:style-name="T32"><text:s/>straipsn</text:span><text:span text:style-name="T33">is</text:span></text:p>
      <text:p text:style-name="P34"><text:span text:style-name="T35">Kiekviena Tarptautinės darbo organizacijos narė, kuriai galioja ši Konvencija, remia darbo inspekcijos sistemą pramonės darbo vietose.</text:span></text:p>
      <text:p text:style-name="P36"/>
      <text:p text:style-name="P37"><text:span text:style-name="T38">2</text:span><text:span text:style-name="T39"><text:s/>straipsnis</text:span></text:p>
      <text:p text:style-name="P40"><text:span text:style-name="T41">1</text:span><text:span text:style-name="T42">. Darbo inspekcijos sistema pramonės darbo vietose taikoma visoms darbo vietoms, kuriose darbo<text:s/></text:span><text:span text:style-name="T43">inspektoriai reikalauja laikytis teisinių nuostatų, susijusių su darbo sąlygomis ir darbuotojų sauga darbo metu.</text:span></text:p>
      <text:p text:style-name="P44"><text:span text:style-name="T45">2</text:span><text:span text:style-name="T46">. Nacionaliniai įstatymai ar kiti norminiai aktai gali padaryti Konvencijos taikymo išimtis kalnakasybos ir transporto įmonėms arba jų dal</text:span><text:span text:style-name="T47">ims.</text:span></text:p>
      <text:p text:style-name="P48"/>
      <text:p text:style-name="P49"><text:span text:style-name="T50">3</text:span><text:span text:style-name="T51"><text:s/>straipsnis</text:span></text:p>
      <text:p text:style-name="P52"><text:span text:style-name="T53">1</text:span><text:span text:style-name="T54">. Darbo inspekcijos sistemos funkcijos:</text:span></text:p>
      <text:p text:style-name="P55">užtikrinti laikymąsi teisinių nuostatų, susijusių su darbo sąlygomis ir darbuotojų sauga darbe, t. y. nuostatų dėl darbo laiko, darbo užmokesčio, saugumo, sveikatos ir gerovės, vaikų ir jaunuolių užimtumo ir kitų susijusių klausimų, jeigu tų nuostatų laikymosi reikalauja darbo inspektoriai;</text:p>
      <text:p text:style-name="P56">teikti darbdaviams bei darbuotojams patarimus ir techninę informaciją apie efektyviausias teisinių nuostatų laikymosi priemones;</text:p>
      <text:p text:style-name="P57"><text:span text:style-name="T58">teikti kompetentingoms<text:s/></text:span><text:span text:style-name="T59">valdžios institucijoms susipažinti su trūkumais ir pažeidimais, nors jie ir nepriklausytų teisinių nuostatų sričiai.</text:span></text:p>
      <text:p text:style-name="P60"><text:span text:style-name="T61">2</text:span><text:span text:style-name="T62">. Visos kitos pareigos, patikėtinos darbo inspektoriams, neturi trukdyti gerai atlikti pagrindines pareigas arba kokiu nors būdu<text:s/></text:span><text:span text:style-name="T63">pakenkti autoritetui ir nešališkumui, kurie yra būtini inspektoriams santykiuose su darbdaviais ir darbuotojais.</text:span></text:p>
      <text:p text:style-name="P64"/>
      <text:p text:style-name="P65"><text:span text:style-name="T66">4</text:span><text:span text:style-name="T67"><text:s/>straipsnis</text:span></text:p>
      <text:p text:style-name="P68"><text:span text:style-name="T69">1</text:span><text:span text:style-name="T70">. Kiek tai yra suderinama su Organizacijos narės administracine praktika, darbo inspekciją prižiūri ir kontroliuoja cent</text:span><text:span text:style-name="T71">rinė institucija.</text:span></text:p>
      <text:p text:style-name="P72"><text:span text:style-name="T73">2</text:span><text:span text:style-name="T74">. Federalinės valstybės atveju sąvoka „centrinė institucija“ gali reikšti arba federalinę instituciją, arba centrinę federalinio vieneto instituciją.</text:span></text:p>
      <text:p text:style-name="P75"/>
      <text:p text:style-name="P76"><text:span text:style-name="T77">5</text:span><text:span text:style-name="T78"><text:s/>straipsnis</text:span></text:p>
      <text:p text:style-name="P79"><text:span text:style-name="T80">Kompetentinga valdžios institucija sudaro sąlygas:</text:span></text:p>
      <text:p text:style-name="P81"><text:span text:style-name="T82">efektyviam</text:span><text:span text:style-name="T83"><text:s/>inspekcijos tarnybų ir kitų vyriausybinių tarnybų bei valstybinių arba privačių institucijų, užsiimančių panašia veikla, bendradarbiavimui;</text:span></text:p>
      <text:p text:style-name="P84"><text:span text:style-name="T85">darbo inspekcijos pareigūnų bendradarbiavimui su darbdaviais bei darbuotojais arba jų organizacijomis.</text:span></text:p>
      <text:p text:style-name="P86"/>
      <text:p text:style-name="P87"><text:span text:style-name="T88">6</text:span><text:span text:style-name="T89"><text:s/>s</text:span><text:span text:style-name="T90">traipsnis</text:span></text:p>
      <text:p text:style-name="P91"><text:span text:style-name="T92">Inspekcijos personalas sudaromas iš valstybės tarnautojų, kurių statusas ir tarnybos sąlygos yra tokios, jog jiems garantuotas pastovus darbas ir yra nepriklausomi nuo vyriausybės pasikeitimų bei netinkamų išorinių veiksnių.</text:span></text:p>
      <text:p text:style-name="P93"/>
      <text:p text:style-name="P94"><text:span text:style-name="T95">7</text:span><text:span text:style-name="T96"><text:s/>straipsnis</text:span></text:p>
      <text:p text:style-name="P97"><text:span text:style-name="T98">1</text:span><text:span text:style-name="T99">. Pagal priėmimo į valstybinę tarnybą sąlygas, kurios gali būti nurodytos nacionaliniuose įstatymuose ar kituose norminiuose aktuose, darbo inspektoriai priimami į darbą atsižvelgiant tik į jų kvalifikaciją pareigoms atlikti.</text:span></text:p>
      <text:p text:style-name="P100"><text:span text:style-name="T101">2</text:span><text:span text:style-name="T102">. Kompetentinga valdžio</text:span><text:span text:style-name="T103">s institucija numato tokios kvalifikacijos nustatymo būdus.</text:span></text:p>
      <text:p text:style-name="P104"><text:span text:style-name="T105">3</text:span><text:span text:style-name="T106">. Darbo inspektoriai atitinkamai apmokomi atlikti pareigas.</text:span></text:p>
      <text:p text:style-name="P107"/>
      <text:p text:style-name="P108"><text:span text:style-name="T109">8</text:span><text:span text:style-name="T110"><text:s/>straipsnis</text:span></text:p>
      <text:p text:style-name="P111"><text:span text:style-name="T112">Ir vyrai, ir moterys turi teisę būti skiriami inspekcijos darbuotojais; jeigu reikia, vyrams inspektoriams ir m</text:span><text:span text:style-name="T113">oterims inspektorėms gali būti skiriamos specialios pareigos.</text:span></text:p>
      <text:p text:style-name="P114"/>
      <text:p text:style-name="P115"><text:span text:style-name="T116">9</text:span><text:span text:style-name="T117"><text:s/>straipsnis</text:span></text:p>
      <text:p text:style-name="P118"><text:span text:style-name="T119">Kiekviena Organizacijos narė gali imtis būtinų priemonių laiduoti, kad tinkamos kvalifikacijos techniniai ekspertai ir specialistai, tarp jų – medicinos, inžinerijos, elektro</text:span><text:span text:style-name="T120">s ir chemijos, inspekcijos darbe būtų susieti tokiu būdu, kuris nacionalinėmis sąlygomis geriausiai tiktų teisinių nuostatų dėl darbuotojų sveikatos ir saugos darbo metu laikymuisi bei darbo procesų, medžiagų ir metodų, veikiančių darbuotojų sveikatą ir sa</text:span><text:span text:style-name="T121">ugą, tyrimui garantuoti.</text:span></text:p>
      <text:p text:style-name="P122"/>
      <text:p text:style-name="P123"><text:span text:style-name="T124">10</text:span><text:span text:style-name="T125"><text:s/>straipsnis</text:span></text:p>
      <text:p text:style-name="P126"><text:span text:style-name="T127">Darbo inspektorių turi būti pakankamai, norint garantuoti, kad būtų efektyviai atliktos inspekcijos pareigos. Inspektorių skaičius nustatomas atsižvelgiant į:</text:span></text:p>
      <text:p text:style-name="P128"><text:span text:style-name="T129">inspektorių atliekamų pareigų svarbą, tarp jų -</text:span></text:p>
      <text:p text:style-name="P130"><text:span text:style-name="T131">inspektuotinų darbo vietų skaičių, pobūdį, dydį ir situaciją jose;</text:span></text:p>
      <text:p text:style-name="P132"><text:span text:style-name="T133">darbuotojų, dirbančių tokiose darbo vietose, skaičių ir kategorijas;</text:span></text:p>
      <text:p text:style-name="P134"><text:span text:style-name="T135">taikytinų teisinių nuostatų kiekį ir sudėtingumą;</text:span></text:p>
      <text:p text:style-name="P136"><text:span text:style-name="T137">inspektorių turimas materialines priemones;</text:span></text:p>
      <text:p text:style-name="P138"><text:span text:style-name="T139">praktines sąlygas</text:span><text:span text:style-name="T140">, kurioms esant inspekcijos vizitai būna efektyvūs.</text:span></text:p>
      <text:p text:style-name="P141"/>
      <text:p text:style-name="P142"><text:span text:style-name="T143">11</text:span><text:span text:style-name="T144"><text:s/>straipsnis</text:span></text:p>
      <text:p text:style-name="P145"><text:span text:style-name="T146">1</text:span><text:span text:style-name="T147">. Kompetentinga valdžios institucija imasi būtinų priemonių, kad darbo inspektoriai būtų aprūpinti:</text:span></text:p>
      <text:p text:style-name="P148">(a) biurais vietose, įrengtais pagal tarnybos reikalavimus ir prieinamais visiems suinteresuotiems asmenims;</text:p>
      <text:p text:style-name="P149"><text:span text:style-name="T150">(b) transporto priemonėmis, būtinomis pareigoms atlikti tais atvejais, kai nėra tinkamų visuomeninių priemonių.</text:span></text:p>
      <text:p text:style-name="P151"><text:span text:style-name="T152">2</text:span><text:span text:style-name="T153">. Kompetentinga valdžios institucija imasi būtinų priemonių, kad darbo inspektoriams būtų atlygintos bet kokio</text:span><text:span text:style-name="T154">s transporto ir atsitiktinės išlaidos, kurių prireikė atliekant pareigas.</text:span></text:p>
      <text:p text:style-name="P155"/>
      <text:p text:style-name="P156"><text:span text:style-name="T157">12</text:span><text:span text:style-name="T158"><text:s/>straipsnis</text:span></text:p>
      <text:p text:style-name="P159"><text:span text:style-name="T160">1</text:span><text:span text:style-name="T161">. Darbo inspektoriai, turintys įgaliojamuosius raštus, gali:</text:span></text:p>
      <text:p text:style-name="P162">laisvai ir be išankstinio perspėjimo bet kuriuo paros metu įeiti į bet kurią inspektuotiną darbo<text:s/>vietą;</text:p>
      <text:p text:style-name="P163">dienos metu įeiti į bet kokias patalpas, kurioms inspektuoti jie mano turį pagrįstą priežastį;</text:p>
      <text:soft-page-break/>
      <text:p text:style-name="P164">atlikti bet kokį tikrinimą, tyrimą ir apklausą, kuriuos jie mano esant būtinais norint įsitikinti, kad yra griežtai laikomasi teisinių nuostatų, taip pat<text:s/>-</text:p>
      <text:p text:style-name="P165">apklausti vieni arba esant liudininkams darbdavį ar įmonės personalą apie bet kokius dalykus, susijusius su teisinių nuostatų taikymu;</text:p>
      <text:p text:style-name="P166">reikalauti pateikti knygas, registrus ir kitus dokumentus, kuriuos vesti nustatyta nacionaliniuose įstatymuose ar kituose norminiuose aktuose dėl darbo sąlygų, kad įsitikintų, ar jie atitinka teisines nuostatas, ir kopijuoti tokius dokumentus ar pasidaryti jų ištraukas;</text:p>
      <text:p text:style-name="P167">siekti, kad pagal teisines nuostatas reikiami pranešimai būtų paskelbti;</text:p>
      <text:p text:style-name="P168"><text:span text:style-name="T169">analizei paimti arba nuimti nau</text:span><text:span text:style-name="T170">dojamų ar imamų rankomis medžiagų pavyzdžius ir apie bet kokių pavyzdžių ar medžiagų paėmimą ar nuėmimą šiuo tikslu pranešti darbdaviui arba jo atstovui.</text:span></text:p>
      <text:p text:style-name="P171"><text:span text:style-name="T172">2</text:span><text:span text:style-name="T173">. Inspekcinio vizito metu inspektoriai praneša darbdaviui arba jo atstovui apie savo buvimą, jeig</text:span><text:span text:style-name="T174">u nemano, kad toks pranešimas gali pakenkti atlikti pareigas.</text:span></text:p>
      <text:p text:style-name="P175"/>
      <text:p text:style-name="P176"><text:span text:style-name="T177">13</text:span><text:span text:style-name="T178"><text:s/>straipsnis</text:span></text:p>
      <text:p text:style-name="P179"><text:span text:style-name="T180">1</text:span><text:span text:style-name="T181">. Darbo inspektoriai įgaliojami imtis priemonių, kad trūkumai, rasti įrengimuose, plane ar darbo metoduose, galintys, jų nuomone, sukelti pavojų darbuotojų sveikatai ir s</text:span><text:span text:style-name="T182">augai, būtų pataisyti.</text:span></text:p>
      <text:p text:style-name="P183"><text:span text:style-name="T184">2</text:span><text:span text:style-name="T185">. Kad inspektoriai turėtų teisę imtis tokių priemonių, jie įgaliojami, laikydamiesi apskundimo teisinėms arba administracinėms institucijoms taisyklių, kurios gali būti numatytos nacionaliniuose įstatymuose, duoti nurodymus arba</text:span><text:span text:style-name="T186"><text:s/>reikalauti,</text:span></text:p>
      <text:p text:style-name="P187">(a) kad pakeitimai įrengime arba gamykloje būtų atlikti per nustatytą terminą, nes gali reikėti garantuoti, jog atitiktų teisines nuostatas dėl darbuotojų sveikatos ir saugos; arba</text:p>
      <text:p text:style-name="P188"><text:span text:style-name="T189">(b) kad būtų imtasi neatidėliotiną vykdomąją galią turinčių<text:s/></text:span><text:span text:style-name="T190">priemonių tuo atveju, kai darbuotojų sveikatai ir saugai gresia neišvengiamas pavojus.</text:span></text:p>
      <text:p text:style-name="P191"><text:span text:style-name="T192">3</text:span><text:span text:style-name="T193">. Jeigu 2 punkte nurodyta procedūra neatitinka Organizacijos narės administracinės arba teismo praktikos, inspektoriai privalo turėti teisę kreiptis į kompetentingą</text:span><text:span text:style-name="T194"><text:s/>valdžios instituciją, kad ši duotų įsakymus arba inicijuotų neatidėliotinas vykdomąją galią turinčias priemones.</text:span></text:p>
      <text:p text:style-name="P195"/>
      <text:p text:style-name="P196"><text:span text:style-name="T197">14</text:span><text:span text:style-name="T198"><text:s/>straipsnis</text:span></text:p>
      <text:p text:style-name="P199"><text:span text:style-name="T200">Darbo inspekcijai pranešama apie nelaimingus atsitikimus darbe ir profesinius susirgimus tais atvejais ir tokiais būdais,</text:span><text:span text:style-name="T201"><text:s/>kokius nustato nacionaliniai įstatymai ar kiti norminiai aktai.</text:span></text:p>
      <text:p text:style-name="P202"/>
      <text:p text:style-name="P203"><text:span text:style-name="T204">15</text:span><text:span text:style-name="T205"><text:s/>straipsnis</text:span></text:p>
      <text:p text:style-name="P206"><text:span text:style-name="T207">Atsižvelgiant į išimtis, kurias gali padaryti nacionaliniai įstatymai ar kiti norminiai aktai, darbo inspektoriams:</text:span></text:p>
      <text:p text:style-name="P208"><text:span text:style-name="T209">(a) draudžiama tiesiogiai ar netiesiogiai turėti nau</text:span><text:span text:style-name="T210">dos iš jų prižiūrimų įmonių;</text:span></text:p>
      <text:p text:style-name="P211"><text:span text:style-name="T212">(b) net ir išėjusiems iš tarnybos draudžiama atskleisti bet kokias gamybos arba komercines paslaptis ar darbo procesus, apie kuriuos galima sužinoti atliekant pareigas, nes už tai gresia atitinkama bausmė ar drausminės priemo</text:span><text:span text:style-name="T213">nės;</text:span></text:p>
      <text:p text:style-name="P214"><text:span text:style-name="T215">(c) privalu laikyti visiškai konfidencialiai šaltinius visų skundų, atkreipiančių dėmesį į teisinių nuostatų trūkumus ar spragas, ir nedaryti užuominų darbdaviui ar jo atstovui, kad inspekcinis vizitas vyko dėl to, kad gautas toks skundas.</text:span></text:p>
      <text:p text:style-name="P216"/>
      <text:p text:style-name="P217"><text:span text:style-name="T218">16</text:span><text:span text:style-name="T219"><text:s/>straipsnis</text:span></text:p>
      <text:p text:style-name="P220"><text:span text:style-name="T221">Darbo vietos inspektuojamos taip dažnai ir taip išsamiai, kaip yra reikalinga, kad būtų garantuotas efektyvus atitinkamų teisinių nuostatų taikymas.</text:span></text:p>
      <text:p text:style-name="P222"/>
      <text:p text:style-name="P223"><text:span text:style-name="T224">17</text:span><text:span text:style-name="T225"><text:s/>straipsnis</text:span></text:p>
      <text:p text:style-name="P226"><text:span text:style-name="T227">1</text:span><text:span text:style-name="T228">. Asmenys, pažeidžiantys arba nepaisantys teisinių nuostatų, kurias įgy</text:span><text:span text:style-name="T229">vendina darbo inspektoriai, nedelsiant traukiami atsakomybėn pagal įstatymą be išankstinio perspėjimo, tačiau nacionaliniai įstatymai ar kiti norminiai aktai gali padaryti išimtis tais atvejais, kai iš anksto perspėjama, kad būtų imtasi pataisomųjų arba pr</text:span><text:span text:style-name="T230">evencinių priemonių.</text:span></text:p>
      <text:p text:style-name="P231"><text:span text:style-name="T232">2</text:span><text:span text:style-name="T233">. Inspektoriams paliekama teisė spręsti, ar perspėti arba duoti patarimą, ar patraukti atsakomybėn arba rekomenduoti patraukti atsakomybėn.</text:span></text:p>
      <text:p text:style-name="P234"/>
      <text:p text:style-name="P235"><text:span text:style-name="T236">18</text:span><text:span text:style-name="T237"><text:s/>straipsnis</text:span></text:p>
      <text:p text:style-name="P238"><text:span text:style-name="T239">Nacionaliniai įstatymai ar kiti norminiai aktai numato atitinkamas sa</text:span><text:span text:style-name="T240">nkcijas bei efektyvų jų taikymą už teisinių nuostatų, kurias įgyvendina darbo inspektoriai, pažeidimus bei trukdymą inspektoriams atlikti savo pareigas.</text:span></text:p>
      <text:p text:style-name="P241"/>
      <text:p text:style-name="P242"><text:span text:style-name="T243">19</text:span><text:span text:style-name="T244"><text:s/>straipsnis</text:span></text:p>
      <text:p text:style-name="P245"><text:span text:style-name="T246">1</text:span><text:span text:style-name="T247">. Iš darbo inspektorių arba inspekcijų biurų vietose, jeigu to reikia, reikalau</text:span><text:span text:style-name="T248">jama centrinei inspekcijos institucijai teikti periodines ataskaitas apie inspekcinės veiklos rezultatus.</text:span></text:p>
      <text:p text:style-name="P249"><text:span text:style-name="T250">2</text:span><text:span text:style-name="T251">. Šios ataskaitos rengiamos tokiu būdu ir apima tokius klausimus, kuriuos kartkartėmis gali nustatyti centrinė institucija; jų pateikimo dažnumą<text:s/></text:span><text:span text:style-name="T252">taip pat nustato ši institucija, tačiau bet kokiu atveju yra pateikiamos ne rečiau kaip kartą per metus.</text:span></text:p>
      <text:p text:style-name="P253"/>
      <text:p text:style-name="P254"><text:span text:style-name="T255">20</text:span><text:span text:style-name="T256"><text:s/>straipsnis</text:span></text:p>
      <text:p text:style-name="P257"><text:span text:style-name="T258">1</text:span><text:span text:style-name="T259">. Centrinė inspekcijos institucija spausdina bendrą metinę ataskaitą apie kontroliuojamų inspekcijos tarnybų darbą.</text:span></text:p>
      <text:p text:style-name="P260"><text:span text:style-name="T261">2</text:span><text:span text:style-name="T262">.<text:s/></text:span><text:span text:style-name="T263">Tokios metinės ataskaitos paskelbiamos per priimtiną laiką, pasibaigus metams, su kuriais jos susijusios, ir bet kuriuo atveju per dvylika mėnesių.</text:span></text:p>
      <text:p text:style-name="P264"/>
      <text:p text:style-name="P265"><text:span text:style-name="T266">21</text:span><text:span text:style-name="T267"><text:s/>straipsnis</text:span></text:p>
      <text:p text:style-name="P268"><text:span text:style-name="T269">Centrinės inspekcijos institucijos spausdinama metinė ataskaita apima šiuos ir kitus sv</text:span><text:span text:style-name="T270">arbius klausimus, kuriuos minėta institucija kontroliuoja:</text:span></text:p>
      <text:p text:style-name="P271"><text:span text:style-name="T272">inspekcijos tarnybos darbui reikalingus įstatymus bei taisykles;</text:span></text:p>
      <text:p text:style-name="P273"><text:span text:style-name="T274">darbo inspekcijos tarnybos darbuotojus;</text:span></text:p>
      <text:p text:style-name="P275"><text:span text:style-name="T276">inspektuotinų darbo vietų ir jose dirbančių darbuotojų skaičiaus statistiką;</text:span></text:p>
      <text:p text:style-name="P277"><text:span text:style-name="T278">inspekc</text:span><text:span text:style-name="T279">inių vizitų statistiką;</text:span></text:p>
      <text:p text:style-name="P280"><text:span text:style-name="T281">pažeidimų ir paskirtų nuobaudų statistiką;</text:span></text:p>
      <text:p text:style-name="P282"><text:span text:style-name="T283">nelaimingų atsitikimų darbe statistiką;</text:span></text:p>
      <text:p text:style-name="P284"><text:span text:style-name="T285">profesinių susirgimų statistiką.</text:span></text:p>
      <text:p text:style-name="P286"/>
      <text:p text:style-name="P287"><text:span text:style-name="T288">II</text:span><text:span text:style-name="T289"><text:s/>SKYRIUS.<text:s/></text:span><text:span text:style-name="T290">DARBO INSPEKCIJA PREKYBOJE</text:span></text:p>
      <text:p text:style-name="P291"/>
      <text:p text:style-name="P292"><text:span text:style-name="T293">22</text:span><text:span text:style-name="T294"><text:s/>straipsnis</text:span></text:p>
      <text:p text:style-name="P295"><text:span text:style-name="T296">Kiekviena Tarptautinės darbo organizacijos<text:s/></text:span><text:span text:style-name="T297">narė, kuriai galioja šis Konvencijos skyrius, remia darbo inspekcijos sistemą prekybos darbo vietose.</text:span></text:p>
      <text:p text:style-name="P298"/>
      <text:p text:style-name="P299"><text:span text:style-name="T300">23</text:span><text:span text:style-name="T301"><text:s/>straipsnis</text:span></text:p>
      <text:p text:style-name="P302"><text:span text:style-name="T303">Darbo inspekcijos sistema prekybos darbo vietose taikoma visoms darbo vietoms, kuriose darbo inspektoriai reikalauja laikytis teisini</text:span><text:span text:style-name="T304">ų nuostatų, susijusių su darbo sąlygomis ir darbuotojų sauga darbo metu.</text:span></text:p>
      <text:p text:style-name="P305"/>
      <text:p text:style-name="P306"><text:span text:style-name="T307">24</text:span><text:span text:style-name="T308"><text:s/>straipsnis</text:span></text:p>
      <text:p text:style-name="P309"><text:span text:style-name="T310">Darbo inspekcijos sistema prekybos darbo vietose atitinka šios Konvencijos 3 ir 21 straipsnių reikalavimus tik tiek, kiek jie yra taikomi.</text:span></text:p>
      <text:p text:style-name="P311"/>
      <text:p text:style-name="P312"><text:span text:style-name="T313">III</text:span><text:span text:style-name="T314"><text:s/>SKYRIUS.<text:s/></text:span><text:span text:style-name="T315">Į</text:span><text:span text:style-name="T316">VAIRIOS NUOSTATOS</text:span></text:p>
      <text:p text:style-name="P317"/>
      <text:p text:style-name="P318"><text:span text:style-name="T319">25</text:span><text:span text:style-name="T320"><text:s/>straipsnis</text:span></text:p>
      <text:p text:style-name="P321"><text:span text:style-name="T322">1</text:span><text:span text:style-name="T323">. Bet kuri Tarptautinės darbo organizacijos narė, kuri ratifikuoja šią Konvenciją, gali nepriimti II šios Konvencijos skyriaus, apie tai pranešdama prie ratifikavimo rašto pridedamoje deklaracijoje.</text:span></text:p>
      <text:p text:style-name="P324"><text:span text:style-name="T325">2</text:span><text:span text:style-name="T326">. Bet kuri O</text:span><text:span text:style-name="T327">rganizacijos narė, pateikusi tokią deklaraciją, gali bet kuriuo metu kita deklaracija jos atsisakyti.</text:span></text:p>
      <text:p text:style-name="P328"><text:span text:style-name="T329">3</text:span><text:span text:style-name="T330">. Kiekviena Organizacijos narė, kuriai galioja pagal šio straipsnio 1 punktą pateikta deklaracija, kiekvienais metais šios Konvencijos taikymo<text:s/></text:span><text:span text:style-name="T331">metinėje ataskaitoje nurodo savojo įstatymo ir praktikos poziciją dėl šios Konvencijos II skyriaus nuostatų ir mastą, kokiu įsigaliojo arba įsigalios minėtos nuostatos.</text:span></text:p>
      <text:p text:style-name="P332"/>
      <text:p text:style-name="P333"><text:span text:style-name="T334">26</text:span><text:span text:style-name="T335"><text:s/>straipsnis</text:span></text:p>
      <text:p text:style-name="P336"><text:span text:style-name="T337">Bet kuriuo atveju, jeigu kyla abejonių dėl šios Konvencijos<text:s/></text:span><text:span text:style-name="T338">taikymo kokiai nors įmonei, įmonės daliai arba tarnybai ar darbo vietai įmonėje, klausimą sprendžia kompetentinga valdžios institucija.</text:span></text:p>
      <text:p text:style-name="P339"/>
      <text:p text:style-name="P340"><text:span text:style-name="T341">27</text:span><text:span text:style-name="T342"><text:s/>straipsnis</text:span></text:p>
      <text:p text:style-name="P343"><text:span text:style-name="T344">Šioje Konvencijoje terminas „teisinės nuostatos“, be įstatymų ir kitų norminių aktų, apima arbitraž</text:span><text:span text:style-name="T345">o sprendimus ir kolektyvinius susitarimus, kuriems suteikiama įstatymo galia ir kuriuos įgyvendina darbo inspektoriai.</text:span></text:p>
      <text:p text:style-name="P346"/>
      <text:p text:style-name="P347"><text:span text:style-name="T348">28</text:span><text:span text:style-name="T349"><text:s/>straipsnis</text:span></text:p>
      <text:p text:style-name="P350"><text:span text:style-name="T351">Į metines ataskaitas, pateikiamas pagal Tarptautinės darbo organizacijos statuto 22 straipsnį, įtraukiama visa infor</text:span><text:span text:style-name="T352">macija apie įstatymus ir kitus norminius aktus, kurių laikantis įgyvendinamos šios Konvencijos nuostatos.</text:span></text:p>
      <text:p text:style-name="P353"/>
      <text:p text:style-name="P354"><text:span text:style-name="T355">29</text:span><text:span text:style-name="T356"><text:s/>straipsnis</text:span></text:p>
      <text:p text:style-name="P357"><text:span text:style-name="T358">1</text:span><text:span text:style-name="T359">. Kai į Organizacijos narės teritoriją įeina didelės sritys, kuriose dėl gyventojų pasklidimo ar srities išsivystymo lygio kom</text:span><text:span text:style-name="T360">petentinga valdžios institucija laiko, kad nėra verta taikyti šios Konvencijos nuostatų, šios Konvencijos tose srityse valdžios institucija gali netaikyti iš viso arba taikyti su išimtimis tam tikrų įmonių ar profesijų atžvilgiu, jeigu joms, valdžios insti</text:span><text:span text:style-name="T361">tucijos manymu, tai tinka.</text:span></text:p>
      <text:p text:style-name="P362"><text:span text:style-name="T363">2</text:span><text:span text:style-name="T364">. Kiekviena Organizacijos narė pirmojoje metinėje šios Konvencijos taikymo ataskaitoje, pateikiamoje pagal Tarptautinės darbo organizacijos statuto 22 straipsnį, nurodo sritis, kurių atžvilgiu numato pasinaudoti šio straipsn</text:span><text:span text:style-name="T365">io nuostatomis, ir priežastis, dėl kurių numato pasinaudoti šiomis nuostatomis; nė viena Organizacijos narė po savo pirmosios metinės ataskaitos parašymo dienos negali pasinaudoti šio straipsnio nuostatomis, išskyrus nurodytoms ataskaitoje sritims.</text:span></text:p>
      <text:p text:style-name="P366"><text:span text:style-name="T367">3</text:span><text:span text:style-name="T368">.<text:s/></text:span><text:span text:style-name="T369">Kiekviena Organizacijos narė, pasinaudojanti šio straipsnio nuostatomis, kitose metinėse ataskaitose nurodo sritis, kurių atžvilgiu atsisako teisės pasinaudoti šio straipsnio nuostatomis.</text:span></text:p>
      <text:p text:style-name="P370"/>
      <text:p text:style-name="P371"><text:span text:style-name="T372">30</text:span><text:span text:style-name="T373"><text:s/>straipsnis</text:span></text:p>
      <text:p text:style-name="P374"><text:span text:style-name="T375">1</text:span><text:span text:style-name="T376">. Dėl teritorijų, nurodytų Tarptautinės darb</text:span><text:span text:style-name="T377">o organizacijos statuto 35 straipsnyje su 1946 m. priimta dokumento pataisa, bet nenurodytų minėto papildyto straipsnio 4 ir 5 punktuose, kiekviena šią Konvenciją ratifikavusi Organizacijos narė Tarptautinio darbo biuro Generaliniam direktoriui kuo greičia</text:span><text:span text:style-name="T378">u po ratifikavimo pateikia deklaraciją, kurioje nurodomos:</text:span></text:p>
      <text:p text:style-name="P379">teritorijos, kuriose narė įsipareigoja taikyti Konvencijos nuostatas be pakeitimų;</text:p>
      <text:p text:style-name="P380">teritorijos, kuriose narė įsipareigoja taikyti Konvencijos nuostatas su pakeitimais;</text:p>
      <text:p text:style-name="P381">teritorijos, kuriose Konvencija negali būti taikoma, ir priežastys, dėl kurių ji negali būti taikoma;</text:p>
      <text:p text:style-name="P382"><text:span text:style-name="T383">teritorijos, dėl kurių narė rezervuoja savo sprendimą.</text:span></text:p>
      <text:p text:style-name="P384"><text:span text:style-name="T385">2</text:span><text:span text:style-name="T386">. Šio straipsnio 1 punkto a ir b papunkčiuose nurodyti įsipareigojimai yra laikomi neatskiriama ratifikavimo dalimi ir turi</text:span><text:span text:style-name="T387"><text:s/>ratifikavimo galią.</text:span></text:p>
      <text:p text:style-name="P388"><text:span text:style-name="T389">3</text:span><text:span text:style-name="T390">. Bet kuri Organizacijos narė bet kuriuo metu vėlesne deklaracija visiškai arba iš dalies gali anuliuoti padarytas pirmojoje deklaracijoje išlygas pagal šio straipsnio 1 punkto b, c ar d papunkčius.</text:span></text:p>
      <text:p text:style-name="P391"><text:span text:style-name="T392">4</text:span><text:span text:style-name="T393">. Kai Konvencijos yra atsi</text:span><text:span text:style-name="T394">sakoma pagal 34 straipsnį, bet kuri Organizacijos narė gali bet kuriuo metu perduoti Generaliniam direktoriui deklaraciją, keičiančią bet kurias kitas ankstesnėse deklaracijose nustatytas sąlygas ir išreiškiančią dabartinę poziciją dėl atitinkamų teritorij</text:span><text:span text:style-name="T395">ų.</text:span></text:p>
      <text:p text:style-name="P396"/>
      <text:p text:style-name="P397"><text:span text:style-name="T398">31</text:span><text:span text:style-name="T399"><text:s/>straipsnis</text:span></text:p>
      <text:p text:style-name="P400"><text:span text:style-name="T401">1</text:span><text:span text:style-name="T402">. Kai šioje Konvencijoje aptariami klausimai patenka bet kurios ne metropolijų teritorijos kompetencijai, Organizacijos narė, atsakinga už atitinkamos teritorijos tarptautinius santykius, susitarusi su teritorijos vyriausybe,<text:s/></text:span><text:span text:style-name="T403">Tarptautinio darbo biuro Generaliniam direktoriui gali perduoti deklaraciją, kuria tos teritorijos vardu prisiima Konvencijoje nurodytus įsipareigojimus.</text:span></text:p>
      <text:p text:style-name="P404"><text:span text:style-name="T405">2</text:span><text:span text:style-name="T406">. Deklaraciją, kuria prisiimami šioje Konvencijoje nurodyti įsipareigojimai, Tarptautinio darbo<text:s/></text:span><text:span text:style-name="T407">biuro Generaliniam direktoriui gali perduoti:</text:span></text:p>
      <text:p text:style-name="P408">dvi ar daugiau Organizacijos narių dėl bet kurios jų bendrai valdomos teritorijos; arba</text:p>
      <text:p text:style-name="P409"><text:span text:style-name="T410">tarptautinė institucija, atsakinga už atitinkamos teritorijos valdymą pagal Jungtinių Tautų Įstatus ar kitu pagrindu dėl t</text:span><text:span text:style-name="T411">okios teritorijos.</text:span></text:p>
      <text:p text:style-name="P412"><text:span text:style-name="T413">3</text:span><text:span text:style-name="T414">. Tarptautinio darbo biuro Generaliniam direktoriui perduodamose deklaracijose pagal šio straipsnio 1 ir 2 punktus yra nurodoma, ar šios Konvencijos nuostatos bus taikomos atitinkamai teritorijai be pakeitimų ar su pakeitimais; jeig</text:span><text:span text:style-name="T415">u deklaracijoje yra nurodoma, kad Konvencijos nuostatos bus taikomos su pakeitimais, kartu deklaracijoje pateikiamos ir šių pakeitimų detalės.</text:span></text:p>
      <text:p text:style-name="P416"><text:span text:style-name="T417">4</text:span><text:span text:style-name="T418">. Suinteresuota Organizacijos narė arba tarptautinė institucija gali bet kada vėlesne deklaracija visiškai a</text:span><text:span text:style-name="T419">rba iš dalies atsisakyti teisės taikyti bet kuriose ankstesnėse deklaracijose nurodytus pakeitimus.</text:span></text:p>
      <text:p text:style-name="P420"><text:span text:style-name="T421">5</text:span><text:span text:style-name="T422">. Kai šios Konvencijos yra atsisakoma pagal statuto 34 straipsnį, suinteresuota Organizacijos narė, narės arba tarptautinė institucija gali bet kada pe</text:span><text:span text:style-name="T423">rduoti Generaliniam direktoriui deklaraciją, keičiančią bet kurias kitas ankstesnėse deklaracijose nustatytas sąlygas ir išreiškiančią jų dabartinę poziciją dėl Konvencijos taikymo.</text:span></text:p>
      <text:p text:style-name="P424"/>
      <text:p text:style-name="P425"><text:span text:style-name="T426">IV</text:span><text:span text:style-name="T427"><text:s/>SKYRIUS.<text:s/></text:span><text:span text:style-name="T428">BAIGIAMOSIOS NUOSTATOS</text:span></text:p>
      <text:p text:style-name="P429"/>
      <text:p text:style-name="P430"><text:span text:style-name="T431">32</text:span><text:span text:style-name="T432"><text:s/>straipsnis</text:span></text:p>
      <text:p text:style-name="P433"><text:span text:style-name="T434">Oficialūs š</text:span><text:span text:style-name="T435">ios Konvencijos ratifikavimo raštai siunčiami Tarptautinio darbo biuro Generaliniam direktoriui užregistruoti.</text:span></text:p>
      <text:p text:style-name="P436"/>
      <text:p text:style-name="P437"><text:span text:style-name="T438">33</text:span><text:span text:style-name="T439"><text:s/>straipsnis</text:span></text:p>
      <text:p text:style-name="P440"><text:span text:style-name="T441">1</text:span><text:span text:style-name="T442">. Ši Konvencija privaloma tik toms Tarptautinės darbo organizacijos narėms, kurių ratifikavimo raštus yra užregistravęs G</text:span><text:span text:style-name="T443">eneralinis direktorius.</text:span></text:p>
      <text:p text:style-name="P444"><text:span text:style-name="T445">2</text:span><text:span text:style-name="T446">. Ji įsigalioja po dvylikos mėnesių nuo tos dienos, kai Generalinis direktorius užregistruoja dviejų Organizacijos narių ratifikavimo raštus.</text:span></text:p>
      <text:p text:style-name="P447"><text:span text:style-name="T448">3</text:span><text:span text:style-name="T449">. Kiekvienoje valstybėje Organizacijos narėje ši Konvencija pradeda galioti po d</text:span><text:span text:style-name="T450">vylikos mėnesių nuo jos ratifikavimo rašto užregistravimo dienos.</text:span></text:p>
      <text:p text:style-name="P451"/>
      <text:p text:style-name="P452"><text:span text:style-name="T453">34</text:span><text:span text:style-name="T454"><text:s/>straipsnis</text:span></text:p>
      <text:p text:style-name="P455"><text:span text:style-name="T456">1</text:span><text:span text:style-name="T457">. Kiekviena Organizacijos narė, ratifikavusi šią Konvenciją, praėjus dešimčiai metų nuo jos įsigaliojimo dienos, gali ją denonsuoti pasiųsdama Tarptautinio darbo biur</text:span><text:span text:style-name="T458">o Generaliniam direktoriui užregistruoti pareiškimą dėl denonsavimo. Denonsavimas įsigalioja po metų nuo jo užregistravimo dienos.</text:span></text:p>
      <text:p text:style-name="P459"><text:span text:style-name="T460">2</text:span><text:span text:style-name="T461">. Kiekvienai Organizacijos narei, kuri ratifikavo šią Konvenciją ir pasibaigus 1 punkte nurodytam dešimties metų terminu</text:span><text:span text:style-name="T462">i per metus nepasinaudojo šiame straipsnyje numatyta denonsavimo teise, Konvencija galios dar dešimtį metų, o vėliau galės ją denonsuoti pasibaigus kiekvienam dešimties metų terminui šiame straipsnyje nustatyta tvarka.</text:span></text:p>
      <text:p text:style-name="P463"/>
      <text:p text:style-name="P464"><text:span text:style-name="T465">35</text:span><text:span text:style-name="T466"><text:s/>straipsnis</text:span></text:p>
      <text:p text:style-name="P467"><text:span text:style-name="T468">1</text:span><text:span text:style-name="T469">. Tarptautini</text:span><text:span text:style-name="T470">o darbo biuro Generalinis direktorius informuoja visas Tarptautinės darbo organizacijos nares apie visų ratifikavimo raštų ir pareiškimų dėl denonsavimo, kuriuos jam atsiuntė Organizacijos narės, užregistravimą.</text:span></text:p>
      <text:p text:style-name="P471"><text:span text:style-name="T472">2</text:span><text:span text:style-name="T473">. Informuodamas Organizacijos nares<text:s/></text:span><text:span text:style-name="T474">apie gauto antrojo ratifikavimo rašto užregistravimą, Generalinis direktorius atkreipia jų dėmesį į šios Konvencijos įsigaliojimo datą.</text:span></text:p>
      <text:p text:style-name="P475"/>
      <text:p text:style-name="P476"><text:span text:style-name="T477">36</text:span><text:span text:style-name="T478"><text:s/>straipsnis</text:span></text:p>
      <text:p text:style-name="P479"><text:span text:style-name="T480">Tarptautinio darbo biuro Generalinis direktorius nusiunčia Jungtinių Tautų Generaliniam sekretoriui</text:span><text:span text:style-name="T481"><text:s/>užregistruoti pagal Jungtinių Tautų Įstatų 102 straipsnį išsamius duomenis apie visus ratifikavimo raštus ir pareiškimus dėl denonsavimo, kuriuos jis yra užregistravęs pagal ankstesnių straipsnių nuostatas.</text:span></text:p>
      <text:p text:style-name="P482"/>
      <text:p text:style-name="P483"><text:span text:style-name="T484">37</text:span><text:span text:style-name="T485"><text:s/>straipsnis</text:span></text:p>
      <text:p text:style-name="P486"><text:span text:style-name="T487">Jei Tarptautinio darbo<text:s/></text:span><text:span text:style-name="T488">biuro Administracinė taryba mano, jog yra būtina, ji informuoja Generalinę konferenciją apie šios Konvencijos taikymą ir svarsto, ar į Konferencijos darbotvarkę įtraukti klausimą dėl Konvencijos visiško ar dalinio pakeitimo.</text:span></text:p>
      <text:p text:style-name="P489"/>
      <text:p text:style-name="P490"><text:span text:style-name="T491">38</text:span><text:span text:style-name="T492"><text:s/>straipsnis</text:span></text:p>
      <text:p text:style-name="P493"><text:span text:style-name="T494">1</text:span><text:span text:style-name="T495">. Jei K</text:span><text:span text:style-name="T496">onferencija priims naują konvenciją, ištisai ar iš dalies pakeičiančią šią Konvenciją, ir jeigu naujojoje konvencijoje nebus numatyta kitaip, tai:</text:span></text:p>
      <text:p text:style-name="P497">(a) kuriai nors Organizacijos narei ratifikavus naująją – pakeičiančią konvenciją, nepaisant 34 straipsnio nuostatų, automatiškai tuoj pat denonsuojama ši Konvencija, su sąlyga, kad naujoji – pakeičianti konvencija yra įsigaliojusi;</text:p>
      <text:p text:style-name="P498"><text:span text:style-name="T499">(b) nuo naujosios – pakeičiančios konvencijos įsigaliojimo dienos Organizacijos narės šios Konvencijos ratifikuoti negali.</text:span></text:p>
      <text:p text:style-name="P500"><text:span text:style-name="T501">2</text:span><text:span text:style-name="T502">. Ši</text:span><text:span text:style-name="T503"><text:s/>Konvencija kiekvienu atveju galioja savo forma ir turiniu toms Organizacijos narėms, kurios ją ratifikavo, bet neratifikavo pakeičiančios konvencijos.</text:span></text:p>
      <text:p text:style-name="P504"/>
      <text:p text:style-name="P505"><text:span text:style-name="T506">39</text:span><text:span text:style-name="T507"><text:s/>straipsnis</text:span></text:p>
      <text:p text:style-name="P508"><text:span text:style-name="T509">Šios Konvencijos angliškas ir prancūziškas tekstai turi vienodą galią.</text:span></text:p>
      <text:p text:style-name="P510"><text:span text:style-name="T511">__________</text:span><text:span text:style-name="T512">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9:13:00Z</meta:creation-date>
    <dc:date>2015-06-26T19:13:00Z</dc:date>
    <meta:template xlink:href="Normal" xlink:type="simple"/>
    <meta:editing-cycles>2</meta:editing-cycles>
    <meta:editing-duration>PT0S</meta:editing-duration>
    <meta:document-statistic meta:page-count="7" meta:paragraph-count="186" meta:word-count="2470" meta:character-count="19729" meta:row-count="623" meta:non-whitespace-character-count="17445"/>
  </office:meta>
</office:document-meta>
</file>