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font-size-complex="12pt"/>
    </style:style>
    <style:style style:name="P43" style:parent-style-name="Normal" style:family="paragraph">
      <style:paragraph-properties fo:text-indent="0.4916in"/>
      <style:text-properties fo:text-transform="uppercase" style:font-size-complex="12pt"/>
    </style:style>
    <style:style style:name="P44" style:parent-style-name="Normal" style:family="paragraph">
      <style:paragraph-properties fo:text-indent="0.4916in"/>
      <style:text-properties fo:text-transform="uppercase" style:font-size-complex="12pt"/>
    </style:style>
    <style:style style:name="P45" style:parent-style-name="Normal" style:family="paragraph">
      <style:paragraph-properties fo:text-indent="0.4916in"/>
      <style:text-properties fo:text-transform="uppercase" style:font-size-complex="12pt"/>
    </style:style>
    <style:style style:name="P46" style:parent-style-name="Normal" style:family="paragraph">
      <style:paragraph-properties>
        <style:tab-stops>
          <style:tab-stop style:type="right" style:position="6.6937in"/>
        </style:tab-stops>
      </style:paragraph-properties>
      <style:text-properties fo:text-transform="uppercase" style:font-size-complex="12pt"/>
    </style:style>
    <style:style style:name="P47"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GEGUŽĖS 27 D. NUTARIMO NR. 517 „DĖL LIETUVOS RESPUBLIKOS ŽEMĖS IR MIŠKŲ ŪKIO MINISTERIJOS NUOSTATŲ PATVIRTINIMO“ DALINIO PAKEITIMO</text:p>
      <text:p text:style-name="P12"/>
      <text:p text:style-name="P13">1997 m. gruodžio 8 d. Nr. 1363</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Iš dalies pakeičiant Lietuvos Respublikos žemės ir miškų ūkio ministerijos nuostatus, patvirtintus Lietuvos Respublikos Vyriausybės 1997 m. gegužės 27 d. nutarimu Nr. 517 „Dėl Lietuvos Respublikos žemės ir miškų ūkio ministerijos nuostatų patvirtinimo“ (Žin., 1997, Nr.<text:s/></text:span><text:a xlink:href="https://www.e-tar.lt/portal/lt/legalAct/TAR.005C98D912A1" office:target-frame-name="_blank" xlink:show="new"><text:span text:style-name="T23">48-1163</text:span></text:a><text:span text:style-name="T24">):</text:span></text:p>
      <text:p text:style-name="P25"><text:span text:style-name="T26">1</text:span><text:span text:style-name="T27">. Išdėstyti 6.16 punktą taip:</text:span></text:p>
      <text:p text:style-name="P28"><text:span text:style-name="T29">„</text:span><text:span text:style-name="T30">6.16</text:span><text:span text:style-name="T31">. metodiškai vadovauja žemės reformos, žemėtvarkos, žemės apskaitos darbų vykdymui ir kontroliuoja šiuos darbus“.</text:span></text:p>
      <text:p text:style-name="P32"><text:span text:style-name="T33">2</text:span><text:span text:style-name="T34">. Papildyti nurodytuosius nuostatus šiuo 6.48 punktu:</text:span></text:p>
      <text:p text:style-name="P35"><text:span text:style-name="T36">„</text:span><text:span text:style-name="T37">6.48</text:span><text:span text:style-name="T38">. koordinuoja kartu su Statybos ir urbanistikos ministerija žemės ir kito nekilnojamojo turto kadastro ir registro darbus“.</text:span></text:p>
      <text:p text:style-name="P39"/>
      <text:p text:style-name="P40"/>
      <text:p text:style-name="P41"/>
      <text:p text:style-name="P42">Ministras Pirmininkas<text:tab/>Gediminas Vagnorius</text:p>
      <text:p text:style-name="P43"/>
      <text:p text:style-name="P44"/>
      <text:p text:style-name="P45"/>
      <text:p text:style-name="P46">Žemės ir miškų ūkio ministras<text:tab/>Vytautas Knašy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9T06:39:00Z</meta:creation-date>
    <dc:date>2017-08-09T06:39:00Z</dc:date>
    <meta:template xlink:href="Normal.dotm" xlink:type="simple"/>
    <meta:editing-cycles>2</meta:editing-cycles>
    <meta:editing-duration>PT0S</meta:editing-duration>
    <meta:document-statistic meta:page-count="1" meta:paragraph-count="16" meta:word-count="158" meta:character-count="1116" meta:row-count="44" meta:non-whitespace-character-count="974"/>
  </office:meta>
</office:document-meta>
</file>