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ableColumn31" style:family="table-column">
      <style:table-column-properties style:column-width="4.0256in"/>
    </style:style>
    <style:style style:name="TableColumn32" style:family="table-column">
      <style:table-column-properties style:column-width="2.2034in"/>
    </style:style>
    <style:style style:name="Table30" style:family="table">
      <style:table-properties style:width="6.2291in" fo:margin-left="0.464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text-align="justify"/>
      <style:text-properties fo:color="#000000" style:font-size-complex="11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style:style>
    <style:style style:name="T38" style:parent-style-name="DefaultParagraphFont" style:family="text">
      <style:text-properties fo:color="#000000" style:font-size-complex="11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fo:text-align="justify"/>
      <style:text-properties fo:color="#000000" style:font-size-complex="11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style:style>
    <style:style style:name="T44" style:parent-style-name="DefaultParagraphFont" style:family="text">
      <style:text-properties fo:color="#000000" style:font-size-complex="11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style:text-properties fo:color="#000000" style:font-size-complex="11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style:style>
    <style:style style:name="T50" style:parent-style-name="DefaultParagraphFont" style:family="text">
      <style:text-properties fo:color="#000000" style:font-size-complex="11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style:text-properties fo:color="#000000" style:font-size-complex="11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style:style>
    <style:style style:name="T56" style:parent-style-name="DefaultParagraphFont" style:family="text">
      <style:text-properties fo:color="#000000" style:font-size-complex="11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style:text-properties fo:color="#000000"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style>
    <style:style style:name="T62" style:parent-style-name="DefaultParagraphFont" style:family="text">
      <style:text-properties fo:color="#000000" style:font-size-complex="11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style:text-properties fo:color="#000000"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align="justify"/>
    </style:style>
    <style:style style:name="T68" style:parent-style-name="DefaultParagraphFont" style:family="text">
      <style:text-properties fo:color="#000000" style:font-size-complex="11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justify"/>
      <style:text-properties fo:color="#000000" style:font-size-complex="11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justify"/>
    </style:style>
    <style:style style:name="T74" style:parent-style-name="DefaultParagraphFont" style:family="text">
      <style:text-properties fo:color="#000000" style:font-size-complex="11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justify"/>
      <style:text-properties fo:color="#000000" style:font-size-complex="11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align="justify"/>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fo:letter-spacing="0.0416in"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fo:letter-spacing="0.0416in"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fo:letter-spacing="0.0416in"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fo:letter-spacing="0.0416in"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fo:letter-spacing="0.0416in"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fo:letter-spacing="0.0416in" style:font-size-complex="11pt" style:language-asian="lt" style:country-asian="LT"/>
    </style:style>
    <style:style style:name="T142" style:parent-style-name="DefaultParagraphFont" style:family="text">
      <style:text-properties fo:color="#000000" fo:letter-spacing="0.0138in"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fo:letter-spacing="0.0416in"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OCIALINIŲ PEDAGOGŲ ETATŲ FINANSAVIMO NUO 2002 M. SPALIO 1 D.</text:p>
      <text:p text:style-name="P15"/>
      <text:p text:style-name="P16">2002 m. spalio 4 d. Nr. 1689</text:p>
      <text:p text:style-name="P17">Vilnius</text:p>
      <text:p text:style-name="P18"/>
      <text:p text:style-name="P19"><text:span text:style-name="T20">Įgyvendindamas Lietuvos Respublikos Vyriausybės 2001 m. sausio 23 d. nutarimu Nr. 73 patvirtintą Nacionalinės narkotikų kontrolės ir narkomanijos prevencijos 1999–2003 metų programos 2001–2003 m. vykdymo priemones (Žin., 2001, Nr.<text:s/></text:span><text:a xlink:href="https://www.e-tar.lt/portal/lt/legalAct/TAR.822E0C8B9C43" office:target-frame-name="_blank" xlink:show="new"><text:span text:style-name="T21">8-235</text:span></text:a><text:span text:style-name="T22">) ir Lietuvos Respublikos Vyriausybės 2001 m. balandžio 24 d. nutarimu Nr. 471 patvirtintą Socialinių pedagogų etatų steigimo švietimo įstaigose 2001–2005 m. programą (Žin., 2001, Nr.<text:s/></text:span><text:a xlink:href="https://www.e-tar.lt/portal/lt/legalAct/TAR.515CB6D69F83" office:target-frame-name="_blank" xlink:show="new"><text:span text:style-name="T23">36-1220</text:span></text:a><text:span text:style-name="T24">) bei remdamasis darbo grupės, sudarytos švietimo ir mokslo ministro 2001 m. vasario 12 d. įsakymu Nr. 46 socialinių pedagogų etatų įvedimo ugdymo įstaigose klausimams spręsti, 2002 m. rugsėjo 25 d. protokolu Nr. 3,</text:span></text:p>
      <text:p text:style-name="P25"><text:span text:style-name="T26">1</text:span><text:span text:style-name="T27">.<text:s/></text:span><text:span text:style-name="T28">Skiriu</text:span><text:span text:style-name="T29"><text:s/>lėšų konkurso būdu 2002 m. įsteigtiems socialinių pedagogų etatams finansuoti nuo 2002 m. spalio 1 iki gruodžio 31 d. šioms institucijoms:</text:span></text:p>
      <table:table table:style-name="Table30">
        <table:table-columns>
          <table:table-column table:style-name="TableColumn31"/>
          <table:table-column table:style-name="TableColumn32"/>
        </table:table-columns>
        <table:table-row table:style-name="TableRow33">
          <table:table-cell table:style-name="TableCell34">
            <text:p text:style-name="P35">1.1. Joniškio Mato Slančiausko gimnazijai<text:s/></text:p>
          </table:table-cell>
          <table:table-cell table:style-name="TableCell36">
            <text:p text:style-name="P37"><text:span text:style-name="T38">3100 Lt</text:span></text:p>
          </table:table-cell>
        </table:table-row>
        <table:table-row table:style-name="TableRow39">
          <table:table-cell table:style-name="TableCell40">
            <text:p text:style-name="P41">1.2. Klaipėdos vaikų globos namams „Smiltelė“<text:s/></text:p>
          </table:table-cell>
          <table:table-cell table:style-name="TableCell42">
            <text:p text:style-name="P43"><text:span text:style-name="T44">3200 Lt</text:span></text:p>
          </table:table-cell>
        </table:table-row>
        <table:table-row table:style-name="TableRow45">
          <table:table-cell table:style-name="TableCell46">
            <text:p text:style-name="P47">1.3. Šilutės Martyno Jankaus pagrindinei mokyklai<text:s/></text:p>
          </table:table-cell>
          <table:table-cell table:style-name="TableCell48">
            <text:p text:style-name="P49"><text:span text:style-name="T50">3100 Lt</text:span></text:p>
          </table:table-cell>
        </table:table-row>
        <table:table-row table:style-name="TableRow51">
          <table:table-cell table:style-name="TableCell52">
            <text:p text:style-name="P53">1.4. Šilutės r. Kintų vidurinei mokyklai<text:s/></text:p>
          </table:table-cell>
          <table:table-cell table:style-name="TableCell54">
            <text:p text:style-name="P55"><text:span text:style-name="T56">2700 Lt</text:span></text:p>
          </table:table-cell>
        </table:table-row>
        <table:table-row table:style-name="TableRow57">
          <table:table-cell table:style-name="TableCell58">
            <text:p text:style-name="P59">1.5. Šilutės r. Žemaičių Naumiesčio vidurinei mokyklai<text:s/></text:p>
          </table:table-cell>
          <table:table-cell table:style-name="TableCell60">
            <text:p text:style-name="P61"><text:span text:style-name="T62">3000 Lt</text:span></text:p>
          </table:table-cell>
        </table:table-row>
        <table:table-row table:style-name="TableRow63">
          <table:table-cell table:style-name="TableCell64">
            <text:p text:style-name="P65">1.6. Švėkšnos sanatorinei internatinei mokyklai<text:s/></text:p>
          </table:table-cell>
          <table:table-cell table:style-name="TableCell66">
            <text:p text:style-name="P67"><text:span text:style-name="T68">2700 Lt</text:span></text:p>
          </table:table-cell>
        </table:table-row>
        <table:table-row table:style-name="TableRow69">
          <table:table-cell table:style-name="TableCell70">
            <text:p text:style-name="P71">1.7. Vilniaus Mykolo Biržiškos gimnazijai<text:s/></text:p>
          </table:table-cell>
          <table:table-cell table:style-name="TableCell72">
            <text:p text:style-name="P73"><text:span text:style-name="T74">3000 Lt</text:span></text:p>
          </table:table-cell>
        </table:table-row>
        <table:table-row table:style-name="TableRow75">
          <table:table-cell table:style-name="TableCell76">
            <text:p text:style-name="P77">Iš viso<text:s/></text:p>
          </table:table-cell>
          <table:table-cell table:style-name="TableCell78">
            <text:p text:style-name="P79"><text:span text:style-name="T80">20800 Lt</text:span></text:p>
          </table:table-cell>
        </table:table-row>
      </table:table>
      <text:p text:style-name="P81"><text:span text:style-name="T82">2</text:span><text:span text:style-name="T83">.<text:s/></text:span><text:span text:style-name="T84">Nustatau</text:span><text:span text:style-name="T85"><text:s/>Finansų apskaitos ir kontrolės skyriui (K. Želudevičienė) skirtas lėšas pervesti 1 punkte nurodytoms institucijoms šia tvarka:</text:span></text:p>
      <text:p text:style-name="P86"><text:span text:style-name="T87">2.1</text:span><text:span text:style-name="T88">. švietimo įstaigoms, kurių steigėja yra Švietimo ir mokslo ministerija, pagal vykdytojo sudarytą ir ministerijos patvirtintą sąmatą;</text:span></text:p>
      <text:p text:style-name="P89"><text:span text:style-name="T90">2.2</text:span><text:span text:style-name="T91">. švietimo įstaigoms, kurių steigėjai yra savivaldybių tarybos, apskričių viršininkai bei kitos institucijos, pagal švietimo įstaigų arba jų steigėjų pasirašytas sutartis su Švietimo ir mokslo ministerija bei patvirtintas sąmatas;</text:span></text:p>
      <text:p text:style-name="P92"><text:span text:style-name="T93">2.3</text:span><text:span text:style-name="T94"><text:s/>valstybės ar savivaldybės biudžetinėms įstaigoms gautas lėšas apskaityti kaip pavedimų lėšas, o kitoms institucijoms – biudžetinėje sąskaitoje. Apskaita ir atskaitomybė tvarkoma Finansų ministerijos nustatyta tvarka;</text:span></text:p>
      <text:p text:style-name="P95"><text:span text:style-name="T96">2.4</text:span><text:span text:style-name="T97">. Švietimo ir mokslo ministerijos Vidaus audito skyriui (S. Vaitkevičiūtė) kontroliuoti Socialinių pedagogų etatų steigimui švietimo įstaigose 2001–2005 m. programai skirtų lėšų panaudojimą institucijose, kurių steigėja yra Švietimo ir mokslo ministerija;</text:span></text:p>
      <text:p text:style-name="P98"><text:span text:style-name="T99">2.5</text:span><text:span text:style-name="T100">. apskričių viršininkams ir savivaldybių administracijoms kontroliuoti Socialinių pedagogų etatų steigimui pavaldžiose švietimo įstaigose 2001–2005 m. programai skirtų lėšų panaudojimą bei užtikrinti kvalifikuotų specialistų atranką.</text:span></text:p>
      <text:p text:style-name="P101"><text:span text:style-name="T102">3</text:span><text:span text:style-name="T103">.<text:s/></text:span><text:span text:style-name="T104">Įpareigoj</text:span><text:span text:style-name="T105">u:</text:span></text:p>
      <text:p text:style-name="P106"><text:span text:style-name="T107">3.1</text:span><text:span text:style-name="T108">. 1 punkte nurodytoms institucijoms pasibaigus ketvirčiui per 5 kalendorines dienas pateikti Finansų apskaitos ir kontrolės skyriui ataskaitą apie gautų lėšų panaudojimą (2 forma) ir formą Nr. 3-2 (patvirtintą Finansų ministerijos 2001 m. gruodžio 28 d. įsakymu Nr. 346), o pasibaigus finansiniams metams, bet ne vėliau kaip per 10 kalendorinių dienų, pateikti Finansų apskaitos ir kontrolės skyriui (2 forma) ir formą Nr. 3-2 bei Socialinės politikos departamentui pedagoginę ataskaitą dėl socialinio pedagogo etato steigimo 2002 metais projekto įgyvendinimo. Nepanaudotos lėšos turi būti grąžintos iki 2002 m. gruodžio 31 d. į Švietimo ir mokslo ministerijos sąskaitą;</text:span></text:p>
      <text:p text:style-name="P109"><text:span text:style-name="T110">3.2</text:span><text:span text:style-name="T111">. Švietimo ekonomikos skyrių (vedėja K. Markelienė) tikrinti ir vizuoti prie sutarties pateiktą sąmatą.</text:span></text:p>
      <text:p text:style-name="P112"><text:span text:style-name="T113">4</text:span><text:span text:style-name="T114">.<text:s/></text:span><text:span text:style-name="T115">Pakeičiu</text:span><text:span text:style-name="T116"><text:s/>švietimo ir mokslo ministro 2002 m. rugpjūčio 23 d. įsakymą Nr. 1481 „Dėl socialinių pedagogų etatų finansavimo nuo 2002 m. rugsėjo 1 d.“ (Žin., 2002, Nr.<text:s/></text:span><text:a xlink:href="https://www.e-tar.lt/portal/lt/legalAct/TAR.17D256A533D1" office:target-frame-name="_blank" xlink:show="new"><text:span text:style-name="T117">84-3675</text:span></text:a><text:span text:style-name="T118">).</text:span></text:p>
      <text:p text:style-name="P119"><text:span text:style-name="T120">4.1</text:span><text:span text:style-name="T121">.<text:s/></text:span><text:span text:style-name="T122">Išdėstau</text:span><text:span text:style-name="T123"><text:s/>nurodyto įsakymo 1.7.6 punktą taip:</text:span></text:p>
      <text:p text:style-name="P124"><text:span text:style-name="T125">„</text:span><text:span text:style-name="T126">1.7.6</text:span><text:span text:style-name="T127">. Šiaulių specialiojo ugdymo centras „Ringuva“.</text:span></text:p>
      <text:p text:style-name="P128"><text:span text:style-name="T129">4.2</text:span><text:span text:style-name="T130">.<text:s/></text:span><text:span text:style-name="T131">Išdėstau</text:span><text:span text:style-name="T132"><text:s/>nurodyto įsakymo 1.1.67 punktą taip:</text:span></text:p>
      <text:p text:style-name="P133"><text:span text:style-name="T134">„1.1.67. Vilniaus „Saulėtekio“ vidurinė mokykla.</text:span></text:p>
      <text:p text:style-name="P135"><text:span text:style-name="T136">4.3</text:span><text:span text:style-name="T137">. Laikyti negaliojančiu nurodyto įsakymo 1.4.12 p.</text:span></text:p>
      <text:p text:style-name="P138"><text:span text:style-name="T139">5</text:span><text:span text:style-name="T140">.<text:s/></text:span><text:span text:style-name="T141">Įpareigoj</text:span><text:span text:style-name="T142"><text:s/></text:span><text:span text:style-name="T143">u Socialinės politikos departamentą (direktorius R. Zuoza):</text:span></text:p>
      <text:p text:style-name="P144"><text:span text:style-name="T145">5.1</text:span><text:span text:style-name="T146">. organizuoti priemonių pagal Socialinių pedagogų etatų steigimo švietimo įstaigose 2001–2005 m. programą (Žin., 2001, Nr.<text:s/></text:span><text:a xlink:href="https://www.e-tar.lt/portal/lt/legalAct/TAR.515CB6D69F83" office:target-frame-name="_blank" xlink:show="new"><text:span text:style-name="T147">36-1220</text:span></text:a><text:span text:style-name="T148">) įgyvendinimą;</text:span></text:p>
      <text:p text:style-name="P149"><text:span text:style-name="T150">5.2</text:span><text:span text:style-name="T151">. surengti apskričių viršininkų administracijų ir savivaldybių švietimo padalinių vadovams bei socialiniams pedagogams pasitarimus, seminarus ir konferenciją dėl Socialinių pedagogų etatų steigimo švietimo įstaigose 2001–2005 m. programos (Žin., 2001, Nr.<text:s/></text:span><text:a xlink:href="https://www.e-tar.lt/portal/lt/legalAct/TAR.515CB6D69F83" office:target-frame-name="_blank" xlink:show="new"><text:span text:style-name="T152">36-1220</text:span></text:a><text:span text:style-name="T153">) įgyvendinimo;</text:span></text:p>
      <text:p text:style-name="P154"><text:span text:style-name="T155">5.3</text:span><text:span text:style-name="T156">. kartu su aukštosiomis mokyklomis, rengiančiomis socialinius pedagogus, organizuoti socialinių pedagogų veiklos efektyvumo tyrimą;</text:span></text:p>
      <text:p text:style-name="P157"><text:span text:style-name="T158">5.4</text:span><text:span text:style-name="T159">. skleisti Lietuvos socialinių pedagogų patirtį užsienio aukštosiose mokyklose ir susipažinti su socialinių pedagogų veikla kitose šalyse;</text:span></text:p>
      <text:p text:style-name="P160"><text:span text:style-name="T161">5.5</text:span><text:span text:style-name="T162">. parengti ir išleisti leidinių socialiniams pedagogams dėl praktinės veiklos organizavimo bei aprūpinti dirbančius socialinius pedagogus metodine ir informacine literatūra šiai veiklai organizuoti.</text:span></text:p>
      <text:p text:style-name="P163"><text:span text:style-name="T164">6</text:span><text:span text:style-name="T165">. Įsakymo vykdymo kontrolę<text:s/></text:span><text:span text:style-name="T166">pavedu</text:span><text:span text:style-name="T167"><text:s/>ministerijos sekretoriui Alvydui Puodžiukui.</text:span></text:p>
      <text:p text:style-name="P168"/>
      <text:p text:style-name="P169"/>
      <text:p text:style-name="P170"/>
      <text:p text:style-name="P171"><text:span text:style-name="T172">ŠVIETIMO IR MOKSLO MINISTRAS</text:span><text:span text:style-name="T17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08:39:00Z</meta:creation-date>
    <dc:date>2017-11-07T08:39:00Z</dc:date>
    <meta:template xlink:href="Normal.dotm" xlink:type="simple"/>
    <meta:editing-cycles>2</meta:editing-cycles>
    <meta:editing-duration>PT0S</meta:editing-duration>
    <meta:document-statistic meta:page-count="2" meta:paragraph-count="86" meta:word-count="716" meta:character-count="5388" meta:row-count="158" meta:non-whitespace-character-count="4758"/>
  </office:meta>
</office:document-meta>
</file>