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birželio 11 d. Nr. 2B-50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<text:s/></text:span><text:span text:style-name="T14">pareiškėjo – Vilniaus apygardos administracinio teismo prašymas (Nr. 1B-16/2013) ištirti, ar Lietuvos Respublikos socialinių išmokų perskaičiavimo ir mokėjimo laikinojo įstatymo 15 straipsnio pakeitimo įstatymas tiek, kiek jame nustatyta, kad Lietuvos Resp</text:span><text:span text:style-name="T15">ublikos socialinių išmokų perskaičiavimo ir mokėjimo laikinasis įstatymas valstybinėms pensijoms, paskirtoms ir mokamoms pagal Lietuvos Respublikos valstybinių pensijų įstatymą ir Lietuvos Respublikos pareigūnų ir karių valstybinių pensijų įstatymą, galioj</text:span><text:span text:style-name="T16">a iki 2013 m. gruodžio 31 d., neprieštarauja konstituciniams teisinės valstybės, asmenų lygiateisiškumo, teisingumo proporcingumo principams,</text:span></text:p>
      <text:p text:style-name="P17">ir byla p r a d e d a m a r e n g t i Konstitucinio Teismo posėdžiui.</text:p>
      <text:p text:style-name="P18">Bylai suteikiamas numeris 12/2013.</text:p>
      <text:p text:style-name="P19">Šis potvarkis įsigalioja jo pasirašymo dieną.</text:p>
      <text:p text:style-name="P20"/>
      <text:p text:style-name="P21"><text:span text:style-name="T22">Konstitucinio Teismo pirmininkas</text:span><text:span text:style-name="T23"><text:tab/>Romualdas Kęstutis Urbaitis</text:span>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3T23:41:00Z</meta:creation-date>
    <dc:date>2015-09-13T23:41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36" meta:row-count="36" meta:non-whitespace-character-count="993"/>
  </office:meta>
</office:document-meta>
</file>