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LICENCINĖS ŽŪKLĖS LIETUVOS RESPUBLIKOS VANDENYSE NUOSTATŲ PATVIRTINIMO</text:p>
      <text:p text:style-name="P15"/>
      <text:p text:style-name="P16">1998 m. kovo 23 d. Nr. 53</text:p>
      <text:p text:style-name="P17">Vilnius</text:p>
      <text:p text:style-name="P18"/>
      <text:p text:style-name="P19"/>
      <text:p text:style-name="P20"><text:span text:style-name="T21">Tobulindamas licencinės žūklės Lietuvos Respublikos vandenyse tvarką,<text:s/></text:span></text:p>
      <text:p text:style-name="P22"><text:span text:style-name="T23">ĮSAKAU:<text:s/></text:span></text:p>
      <text:p text:style-name="P24"><text:span text:style-name="T25">1</text:span><text:span text:style-name="T26">. Patvirtinti Licencinės žūklės Lietuvos Respublikos vandenyse nuostatus (1 priedas).</text:span></text:p>
      <text:p text:style-name="P27"><text:span text:style-name="T28">2</text:span><text:span text:style-name="T29">. Pripažinti netekusiu galios Aplinkos apsaugos ministerijos 1996 04 25 įsakymą Nr. 70 „Dėl Licencinės žūklės Lietuvos Respublikos vandenyse nuostatų patvirtinimo“ (Žin., 1996, Nr.<text:s/></text:span><text:a xlink:href="https://www.e-tar.lt/portal/lt/legalAct/TAR.A5BC2976E812" office:target-frame-name="_blank" xlink:show="new"><text:span text:style-name="T30">41-1033</text:span></text:a><text:span text:style-name="T31">).</text:span></text:p>
      <text:p text:style-name="P32"><text:span text:style-name="T33">3</text:span><text:span text:style-name="T34">. Aplinkos apsaugos ministerijos kompiuterinėje sistemoje vadovautis reikšminiais žodžiais – „gyvūnija“, „valdymas“.</text:span></text:p>
      <text:p text:style-name="P35"/>
      <text:p text:style-name="P36"/>
      <text:p text:style-name="P37"/>
      <text:p text:style-name="P38"><text:span text:style-name="T39">L. E. APLINKOS APSAUGOS<text:s/></text:span></text:p>
      <text:p text:style-name="P40"><text:span text:style-name="T41">MINISTRO PAREIGAS</text:span><text:span text:style-name="T42"><text:tab/>IMANTAS LAZDINIS</text:span></text:p>
      <text:p text:style-name="P43"/>
      <text:soft-page-break/>
      <text:p text:style-name="P44"><text:span text:style-name="T45">Patvirtinta</text:span></text:p>
      <text:p text:style-name="P46">Aplinkos apsaugos ministerijos</text:p>
      <text:p text:style-name="P47">1998 03 23 įsakymu Nr. 53</text:p>
      <text:p text:style-name="P48"><text:span text:style-name="T49">1</text:span><text:span text:style-name="T50"><text:s/>priedas</text:span></text:p>
      <text:p text:style-name="P51"/>
      <text:p text:style-name="P52"><text:span text:style-name="T53">Licencinės žūklės Lietuvos Respublikos vandenyse NUOSTATAI</text:span></text:p>
      <text:p text:style-name="P54"/>
      <text:p text:style-name="P55"><text:span text:style-name="T56">1</text:span><text:span text:style-name="T57">. Licencinę žūklę Lietuvos vandenyse organizuoja Aplinkos apsaugos ministerijos Žuvų išteklių departamentas, vadovaudamasis Lietuvos Respublikos Vyriausybės 1995 02 02 nutarimu Nr. 172 „Dėl verslinės ir mėgėjiškos žūklės Lietuvos Respublikoje“ (Žin., 1995, Nr.<text:s/></text:span><text:a xlink:href="https://www.e-tar.lt/portal/lt/legalAct/TAR.2FE873AD8A71" office:target-frame-name="_blank" xlink:show="new"><text:span text:style-name="T58">13-298</text:span></text:a><text:span text:style-name="T59">), Mėgėjiškos žūklės ir žuvų apsaugos taisyklėmis, patvirtintomis 1996 09 06 Aplinkos apsaugos ministerijos įsakymu Nr. 125 „Dėl mėgėjiškos žūklės ir žuvų apsaugos taisyklių“ (Žin., 1996, Nr.<text:s/></text:span><text:a xlink:href="https://www.e-tar.lt/portal/lt/legalAct/TAR.57E514A0961D" office:target-frame-name="_blank" xlink:show="new"><text:span text:style-name="T60">88-2085</text:span></text:a><text:span text:style-name="T61">), bei Metodiniais nurodymais žuvų išteklių atkūrimo ir saugojimo sąlygoms nustatyti, patvirtintais Aplinkos apsaugos ministerijos 1997 07 25 įsakymu Nr. 130 „Dėl metodinių nurodymų žuvų išteklių atkūrimo ir saugojimo sąlygoms nustatyti ir vykdyti patvirtinimo“(Žin., 1997, Nr.<text:s/></text:span><text:a xlink:href="https://www.e-tar.lt/portal/lt/legalAct/TAR.9363C0FE8F94" office:target-frame-name="_blank" xlink:show="new"><text:span text:style-name="T62">73-1890</text:span></text:a><text:span text:style-name="T63">).</text:span></text:p>
      <text:p text:style-name="P64"><text:span text:style-name="T65">2</text:span><text:span text:style-name="T66">. Licencinė žūklė vykdoma siekiant toliau vystyti organizuotas mėgėjiškos žūklės formas, racionaliai naudoti žuvų išteklius ir sukaupti papildomų lėšų nykstančių ir vertingų žuvų veisimui bei apsaugai.</text:span></text:p>
      <text:p text:style-name="P67"><text:span text:style-name="T68">3</text:span><text:span text:style-name="T69">. Pagal licencijas žvejojama laikantis šių Nuostatų, Žuvų išteklių departamento nustatytų licencinės žūklės sąlygų, Mėgėjiškos žūklės ir žuvų apsaugos taisyklių, Žvejybos ir žuvų išteklių apsaugos Lietuvos vandenyse taisyklių.</text:span></text:p>
      <text:p text:style-name="P70"><text:span text:style-name="T71">4</text:span><text:span text:style-name="T72">. Licencinė žūklė organizuojama tuose vandens telkiniuose arba jų dalyse, kur mėgėjiška žvejyba yra apribota. Pagal licencijas išimties tvarka leidžiama žvejoti įrankiais, kuriuos naudoti draudžia Mėgėjiškos žūklės ir žuvų apsaugos taisyklės. Tokie įrankiai nurodomi Žuvų išteklių departamento nustatytose licencinės žūklės sąlygose ir įrašomi į licencijas.</text:span></text:p>
      <text:p text:style-name="P73"><text:span text:style-name="T74">5</text:span><text:span text:style-name="T75">. Licencijos gali būti paprastos ir lengvatinės. Jose turi būti šie rekvizitai: licencijos numeris, kaina, žvejo pavardė ir vardas, žūklės objektų pavadinimas, leidžiamų sugauti žuvų kiekis vienetais arba kilogramais, žvejybos vieta, leidžiami naudoti įrankiai, galiojimo laikas, išdavusio licenciją asmens pavardė, pareigos, parašas. Žvejodamas pagal licenciją, žvejys privalo turėti asmens tapatybę patvirtinantį dokumentą. Jeigu to reikia, rekvizitų gali būti ir daugiau. Lengvatinės licencijos išduodamos tik invalidams, gyvenantiems iki 3 km atstumu, ir pensininkams, gyvenantiems iki 1 km atstumu nuo licencinės žūklės vietos.</text:span></text:p>
      <text:p text:style-name="P76"><text:span text:style-name="T77">6</text:span><text:span text:style-name="T78">. Licencija galioja tik joje nurodytu laiku ir vietoje. Pinigai už neišnaudotas arba dėl žvejybos tvarkos pažeidimų paimtas licencijas negrąžinami.</text:span></text:p>
      <text:p text:style-name="P79"><text:span text:style-name="T80">7</text:span><text:span text:style-name="T81">. Kiekviename licencinės žūklės ruože (vandens telkinyje ar jo dalyje), atsižvelgiant į ichtiofaunos būklę, mokslininkų rekomendacijas bei kitus faktorius, nustatomas žuvų sugavimo limitas ir leidžiamų realizuoti licencijų skaičius.</text:span></text:p>
      <text:p text:style-name="P82"><text:span text:style-name="T83">8</text:span><text:span text:style-name="T84">. Jeigu vandens telkinyje yra nustatytos kelios licencinės žūklės vietos ir kai kuriose iš jų pageidaujama įsigyti licencijų daugiau negu nustatytas skaičius, suderinus su Žuvų išteklių departamentu atskirose licencinės žūklės vietose licencijų galima išduoti daugiau negu nustatytas tai vietai limitas, neviršijant bendro šiam telkiniui skirto licencijų skaičiaus.</text:span></text:p>
      <text:p text:style-name="P85"><text:span text:style-name="T86">9</text:span><text:span text:style-name="T87">. Licencinė žūklė vykdoma pagal vienkartines bei sezonines licencijas, galiojančias tik jose nurodytose vietose.</text:span></text:p>
      <text:p text:style-name="P88"><text:span text:style-name="T89">10</text:span><text:span text:style-name="T90">. Perduoti licenciją kitam asmeniui draudžiama.</text:span></text:p>
      <text:p text:style-name="P91"><text:span text:style-name="T92">11</text:span><text:span text:style-name="T93">. Licencija pildoma žvejybos vietoje:<text:s/></text:span></text:p>
      <text:p text:style-name="P94"><text:span text:style-name="T95">11.1</text:span><text:span text:style-name="T96">. licencijos, kuriose žuvų sugavimo limitas nustatytas vienetais – po kiekvienos žuvies sugavimo, o žvejojant nėginiais bučiukais – po kiekvieno įrankių patikrinimo;</text:span></text:p>
      <text:p text:style-name="P97"><text:span text:style-name="T98">11.2</text:span><text:span text:style-name="T99">. kitos licencijos – kiekvieną dieną užbaigus žvejybą.</text:span></text:p>
      <text:p text:style-name="P100"><text:span text:style-name="T101">Pasibaigus galiojimo laikui, užpildyta licencija per 10 dienų grąžinama ją išdavusiai organizacijai.</text:span></text:p>
      <text:p text:style-name="P102"><text:span text:style-name="T103">12</text:span><text:span text:style-name="T104">. Licencijas platina, šių Nuostatų ir licencinės žūklės sąlygų laikymąsi kontroliuoja Aplinkos apsaugos ministerijos Žuvų išteklių departamentas, jo padaliniai, regionų departamentai, rajonų (miestų) aplinkos apsaugos agentūros, regioniniai parkai.</text:span></text:p>
      <text:p text:style-name="P105"><text:span text:style-name="T106">13</text:span><text:span text:style-name="T107">. Licencijas įsigijusiems asmenims nustatomos žuvų išteklių atkūrimo ir saugojimo sąlygos pagal Metodinius nurodymus žuvų išteklių atkūrimo ir saugojimo sąlygoms nustatyti, patvirtintus Aplinkos apsaugos ministerijos 1997 07 25 įsakymu Nr. 130 „Dėl metodinių nurodymų žuvų išteklių atkūrimo ir saugojimo sąlygoms nustatyti ir vykdyti patvirtinimo“ (Žin., 1997, Nr.<text:s/></text:span><text:a xlink:href="https://www.e-tar.lt/portal/lt/legalAct/TAR.9363C0FE8F94" office:target-frame-name="_blank" xlink:show="new"><text:span text:style-name="T108">73-1890</text:span></text:a><text:span text:style-name="T109">).</text:span></text:p>
      <text:p text:style-name="P110"><text:span text:style-name="T111">14</text:span><text:span text:style-name="T112">. Asmenys, žvejojantys pagal sezonines licencijas, prieš pradėdami žvejybą, privalo regiono departamento aplinkos apsaugos agentūrai pateikti žvejybos grafiką. Limitas nelaikomas viršytu tokiu atveju, jeigu iki paskutinio įrankių patikrinimo sugautų žuvų kiekis buvo mažesnis už nustatytą limitą.</text:span></text:p>
      <text:p text:style-name="P113"><text:span text:style-name="T114">15</text:span><text:span text:style-name="T115">. Žvejojant su licencijomis mėgėjiškos žūklės įrankiais, iki sugaunamas licencijoje nurodytas žuvų skaičius, galima papildomai sužvejoti mėgėjiškos žūklės taisyklėse leistiną kitų žuvų normą.</text:span></text:p>
      <text:p text:style-name="P116"><text:span text:style-name="T117">16</text:span><text:span text:style-name="T118">. Jeigu negalima patenkinti visų norinčių įsigyti licencijas, pageidaujantys jas įsigyti asmenys registruojami žurnale ir licencijos išduodamos įregistravimo eilės tvarka.</text:span></text:p>
      <text:p text:style-name="P119"><text:span text:style-name="T120">17</text:span><text:span text:style-name="T121">. Licenciją gaunantys asmenys supažindinami su licencinės žūklės nuostatais bei sąlygomis ir tai patvirtina savo parašu išduodamos licencijos šaknelėje.<text:s/></text:span></text:p>
      <text:p text:style-name="P122"><text:span text:style-name="T123">18</text:span><text:span text:style-name="T124">. Iš asmenų, nesilaikančių šių Nuostatų bei licencinės žūklės sąlygų, licencija neatlyginamai paimama, o pažeidėjai traukiami atsakomybėn kaip už žvejybos taisyklių pažeidimą.<text:s/></text:span></text:p>
      <text:p text:style-name="P125"><text:span text:style-name="T1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9T06:22:00Z</meta:creation-date>
    <dc:date>2017-03-29T06:22:00Z</dc:date>
    <meta:template xlink:href="Normal.dotm" xlink:type="simple"/>
    <meta:editing-cycles>2</meta:editing-cycles>
    <meta:editing-duration>PT0S</meta:editing-duration>
    <meta:document-statistic meta:page-count="3" meta:paragraph-count="36" meta:word-count="820" meta:character-count="6471" meta:row-count="113" meta:non-whitespace-character-count="5687"/>
  </office:meta>
</office:document-meta>
</file>