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T67" style:parent-style-name="DefaultParagraphFont" style:family="text">
      <style:text-properties fo:color="#000000"/>
    </style:style>
    <style:style style:name="P68" style:parent-style-name="Normal" style:family="paragraph">
      <style:paragraph-properties fo:break-before="page" fo:text-indent="3.543in"/>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fo:text-align="center"/>
      <style:text-properties fo:font-size="10pt" style:font-size-asian="10pt"/>
    </style:style>
    <style:style style:name="P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 style:parent-style-name="Normal" style:family="paragraph">
      <style:paragraph-properties fo:text-align="justify" fo:text-indent="0.5in"/>
      <style:text-properties fo:color="#000000"/>
    </style:style>
    <style:style style:name="P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 style:parent-style-name="Normal" style:family="paragraph">
      <style:paragraph-properties fo:text-align="center"/>
      <style:text-properties fo:color="#000000"/>
    </style:style>
    <style:style style:name="TableColumn95" style:family="table-column">
      <style:table-column-properties style:column-width="0.1763in"/>
    </style:style>
    <style:style style:name="TableColumn96" style:family="table-column">
      <style:table-column-properties style:column-width="0.1763in"/>
    </style:style>
    <style:style style:name="TableColumn97" style:family="table-column">
      <style:table-column-properties style:column-width="0.1763in"/>
    </style:style>
    <style:style style:name="TableColumn98" style:family="table-column">
      <style:table-column-properties style:column-width="0.1763in"/>
    </style:style>
    <style:style style:name="TableColumn99" style:family="table-column">
      <style:table-column-properties style:column-width="0.1763in"/>
    </style:style>
    <style:style style:name="TableColumn100" style:family="table-column">
      <style:table-column-properties style:column-width="0.1763in"/>
    </style:style>
    <style:style style:name="TableColumn101" style:family="table-column">
      <style:table-column-properties style:column-width="0.1763in"/>
    </style:style>
    <style:style style:name="TableColumn102" style:family="table-column">
      <style:table-column-properties style:column-width="0.1763in"/>
    </style:style>
    <style:style style:name="TableColumn103" style:family="table-column">
      <style:table-column-properties style:column-width="0.1763in"/>
    </style:style>
    <style:style style:name="TableColumn104" style:family="table-column">
      <style:table-column-properties style:column-width="0.1763in"/>
    </style:style>
    <style:style style:name="TableColumn105" style:family="table-column">
      <style:table-column-properties style:column-width="0.1763in"/>
    </style:style>
    <style:style style:name="Table94" style:family="table">
      <style:table-properties style:width="1.9402in" fo:margin-left="0in" table:align="left"/>
    </style:style>
    <style:style style:name="TableRow106" style:family="table-row">
      <style:table-row-properties style:min-row-height="0.1868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style:text-properties fo:color="#000000"/>
    </style:style>
    <style:style style:name="P131" style:parent-style-name="Normal" style:family="paragraph">
      <style:paragraph-properties fo:text-align="justify">
        <style:tab-stops>
          <style:tab-stop style:type="center" style:position="5.1458in"/>
        </style:tab-stops>
      </style:paragraph-properties>
      <style:text-properties fo:color="#000000"/>
    </style:style>
    <style:style style:name="P132" style:parent-style-name="Normal" style:family="paragraph">
      <style:paragraph-properties fo:text-align="justify">
        <style:tab-stops>
          <style:tab-stop style:type="right" style:leader-style="solid" style:leader-text="_" style:position="1.9791in"/>
        </style:tab-stops>
      </style:paragraph-properties>
      <style:text-properties fo:color="#000000"/>
    </style:style>
    <style:style style:name="P133" style:parent-style-name="Normal" style:family="paragraph">
      <style:paragraph-properties fo:text-align="justify">
        <style:tab-stops>
          <style:tab-stop style:type="center" style:position="1.3062in"/>
        </style:tab-stops>
      </style:paragraph-properties>
      <style:text-properties fo:color="#000000"/>
    </style:style>
    <style:style style:name="TableColumn135" style:family="table-column">
      <style:table-column-properties style:column-width="0.1833in"/>
    </style:style>
    <style:style style:name="TableColumn136" style:family="table-column">
      <style:table-column-properties style:column-width="0.0208in"/>
    </style:style>
    <style:style style:name="TableColumn137" style:family="table-column">
      <style:table-column-properties style:column-width="0.1625in"/>
    </style:style>
    <style:style style:name="TableColumn138" style:family="table-column">
      <style:table-column-properties style:column-width="0.0416in"/>
    </style:style>
    <style:style style:name="TableColumn139" style:family="table-column">
      <style:table-column-properties style:column-width="0.1416in"/>
    </style:style>
    <style:style style:name="TableColumn140" style:family="table-column">
      <style:table-column-properties style:column-width="0.0625in"/>
    </style:style>
    <style:style style:name="TableColumn141" style:family="table-column">
      <style:table-column-properties style:column-width="0.1208in"/>
    </style:style>
    <style:style style:name="TableColumn142" style:family="table-column">
      <style:table-column-properties style:column-width="0.0833in"/>
    </style:style>
    <style:style style:name="TableColumn143" style:family="table-column">
      <style:table-column-properties style:column-width="0.1in"/>
    </style:style>
    <style:style style:name="TableColumn144" style:family="table-column">
      <style:table-column-properties style:column-width="0.1041in"/>
    </style:style>
    <style:style style:name="TableColumn145" style:family="table-column">
      <style:table-column-properties style:column-width="0.0791in"/>
    </style:style>
    <style:style style:name="TableColumn146" style:family="table-column">
      <style:table-column-properties style:column-width="0.125in"/>
    </style:style>
    <style:style style:name="TableColumn147" style:family="table-column">
      <style:table-column-properties style:column-width="0.0583in"/>
    </style:style>
    <style:style style:name="TableColumn148" style:family="table-column">
      <style:table-column-properties style:column-width="0.1458in"/>
    </style:style>
    <style:style style:name="TableColumn149" style:family="table-column">
      <style:table-column-properties style:column-width="0.0375in"/>
    </style:style>
    <style:style style:name="TableColumn150" style:family="table-column">
      <style:table-column-properties style:column-width="0.1833in"/>
    </style:style>
    <style:style style:name="TableColumn151" style:family="table-column">
      <style:table-column-properties style:column-width="0.1833in"/>
    </style:style>
    <style:style style:name="TableColumn152" style:family="table-column">
      <style:table-column-properties style:column-width="0.1833in"/>
    </style:style>
    <style:style style:name="TableColumn153" style:family="table-column">
      <style:table-column-properties style:column-width="0.1833in"/>
    </style:style>
    <style:style style:name="TableColumn154" style:family="table-column">
      <style:table-column-properties style:column-width="0.184in"/>
    </style:style>
    <style:style style:name="Table134" style:family="table">
      <style:table-properties style:width="2.384in" fo:margin-left="0in" table:align="left"/>
    </style:style>
    <style:style style:name="TableRow155" style:family="table-row">
      <style:table-row-properties style:min-row-height="0.218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color="#000000"/>
    </style:style>
    <style:style style:name="TableRow182" style:family="table-row">
      <style:table-row-properties style:min-row-height="0.2243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style:style>
    <style:style style:name="P197" style:parent-style-name="Normal" style:family="paragraph">
      <style:paragraph-properties fo:text-align="justify"/>
      <style:text-properties fo:color="#000000"/>
    </style:style>
    <style:style style:name="P198" style:parent-style-name="Normal" style:family="paragraph">
      <style:paragraph-properties fo:text-align="justify"/>
      <style:text-properties fo:color="#000000"/>
    </style:style>
    <style:style style:name="P199" style:parent-style-name="Normal" style:family="paragraph">
      <style:paragraph-properties fo:text-align="justify">
        <style:tab-stops>
          <style:tab-stop style:type="center" style:position="1.5041in"/>
          <style:tab-stop style:type="center" style:position="4.7895in"/>
        </style:tab-stops>
      </style:paragraph-properties>
      <style:text-properties fo:color="#000000"/>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 style:parent-style-name="Normal" style:family="paragraph">
      <style:paragraph-properties fo:text-align="justify">
        <style:tab-stops>
          <style:tab-stop style:type="center" style:position="2.85in"/>
        </style:tab-stops>
      </style:paragraph-properties>
      <style:text-properties fo:color="#000000"/>
    </style:style>
    <style:style style:name="P206" style:parent-style-name="Normal" style:family="paragraph">
      <style:paragraph-properties fo:text-align="justify">
        <style:tab-stops>
          <style:tab-stop style:type="right" style:leader-style="solid" style:leader-text="_" style:position="3.2854in"/>
        </style:tab-stops>
      </style:paragraph-properties>
      <style:text-properties fo:color="#000000"/>
    </style:style>
    <style:style style:name="P207" style:parent-style-name="Normal" style:family="paragraph">
      <style:paragraph-properties fo:text-align="justify">
        <style:tab-stops>
          <style:tab-stop style:type="center" style:position="0.5145in"/>
        </style:tab-stops>
      </style:paragraph-properties>
      <style:text-properties fo:color="#000000"/>
    </style:style>
    <style:style style:name="P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9" style:parent-style-name="Normal" style:family="paragraph">
      <style:paragraph-properties fo:text-align="justify">
        <style:tab-stops>
          <style:tab-stop style:type="center" style:position="4.3541in"/>
        </style:tab-stops>
      </style:paragraph-properties>
      <style:text-properties fo:color="#000000"/>
    </style:style>
    <style:style style:name="P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2" style:parent-style-name="Normal" style:family="paragraph">
      <style:paragraph-properties fo:text-align="justify">
        <style:tab-stops>
          <style:tab-stop style:type="center" style:position="3.8395in"/>
        </style:tab-stops>
      </style:paragraph-properties>
      <style:text-properties fo:color="#000000"/>
    </style:style>
    <style:style style:name="P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6" style:parent-style-name="Normal" style:family="paragraph">
      <style:paragraph-properties fo:text-align="justify">
        <style:tab-stops>
          <style:tab-stop style:type="right" style:leader-style="solid" style:leader-text="_" style:position="4.9479in"/>
        </style:tab-stops>
      </style:paragraph-properties>
      <style:text-properties fo:color="#000000"/>
    </style:style>
    <style:style style:name="P2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9" style:parent-style-name="Normal" style:family="paragraph">
      <style:paragraph-properties fo:text-align="justify">
        <style:tab-stops>
          <style:tab-stop style:type="center" style:position="4.3145in"/>
          <style:tab-stop style:type="center" style:position="6.0166in"/>
        </style:tab-stops>
      </style:paragraph-properties>
      <style:text-properties fo:color="#000000"/>
    </style:style>
    <style:style style:name="P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1" style:parent-style-name="Normal" style:family="paragraph">
      <style:paragraph-properties fo:text-align="justify">
        <style:tab-stops>
          <style:tab-stop style:type="center" style:position="5.2645in"/>
        </style:tab-stops>
      </style:paragraph-properties>
      <style:text-properties fo:color="#000000"/>
    </style:style>
    <style:style style:name="P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3" style:parent-style-name="Normal" style:family="paragraph">
      <style:paragraph-properties fo:text-align="justify">
        <style:tab-stops>
          <style:tab-stop style:type="center" style:position="3.6416in"/>
        </style:tab-stops>
      </style:paragraph-properties>
      <style:text-properties fo:color="#000000"/>
    </style:style>
    <style:style style:name="P224" style:parent-style-name="Normal" style:family="paragraph">
      <style:paragraph-properties fo:text-align="justify"/>
      <style:text-properties fo:color="#000000"/>
    </style:style>
    <style:style style:name="P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6" style:parent-style-name="Normal" style:family="paragraph">
      <style:paragraph-properties fo:text-align="justify">
        <style:tab-stops>
          <style:tab-stop style:type="center" style:position="4.275in"/>
        </style:tab-stops>
      </style:paragraph-properties>
      <style:text-properties fo:color="#000000"/>
    </style:style>
    <style:style style:name="P2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8" style:parent-style-name="Normal" style:family="paragraph">
      <style:paragraph-properties fo:text-align="justify"/>
      <style:text-properties fo:color="#000000"/>
    </style:style>
    <style:style style:name="P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3" style:parent-style-name="Normal" style:family="paragraph">
      <style:paragraph-properties fo:text-align="justify"/>
      <style:text-properties fo:color="#000000"/>
    </style:style>
    <style:style style:name="P234" style:parent-style-name="Normal" style:family="paragraph">
      <style:paragraph-properties fo:text-align="justify"/>
      <style:text-properties fo:color="#000000"/>
    </style:style>
    <style:style style:name="P235" style:parent-style-name="Normal" style:family="paragraph">
      <style:paragraph-properties fo:text-align="justify">
        <style:tab-stops>
          <style:tab-stop style:type="right" style:leader-style="solid" style:leader-text="_" style:position="6.69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 style:parent-style-name="Normal" style:family="paragraph">
      <style:paragraph-properties fo:text-align="justify"/>
      <style:text-properties fo:color="#000000"/>
    </style:style>
    <style:style style:name="P241" style:parent-style-name="Normal" style:family="paragraph">
      <style:paragraph-properties fo:text-align="justify"/>
    </style:style>
    <style:style style:name="T242" style:parent-style-name="DefaultParagraphFont" style:family="text">
      <style:text-properties fo:color="#000000"/>
    </style:style>
    <style:style style:name="P243" style:parent-style-name="Normal" style:family="paragraph">
      <style:paragraph-properties fo:text-align="justify">
        <style:tab-stops>
          <style:tab-stop style:type="right" style:leader-style="solid" style:leader-text="_" style:position="6.69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ab-stops>
          <style:tab-stop style:type="right" style:leader-style="solid" style:leader-text="_" style:position="6.69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ab-stops>
          <style:tab-stop style:type="right" style:leader-style="solid" style:leader-text="_" style:position="6.69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justify"/>
      <style:text-properties fo:color="#000000"/>
    </style:style>
    <style:style style:name="P261"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262" style:parent-style-name="Normal" style:family="paragraph">
      <style:paragraph-properties fo:text-align="justify">
        <style:tab-stops>
          <style:tab-stop style:type="right" style:leader-style="solid" style:leader-text="_" style:position="3.5229in"/>
        </style:tab-stops>
      </style:paragraph-properties>
      <style:text-properties fo:color="#000000"/>
    </style:style>
    <style:style style:name="P2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justify">
        <style:tab-stops>
          <style:tab-stop style:type="right" style:leader-style="solid" style:leader-text="_" style:position="2.6916in"/>
          <style:tab-stop style:type="right" style:position="5.0666in"/>
          <style:tab-stop style:type="right" style:leader-style="solid" style:leader-text="_" style:position="6.6895in"/>
        </style:tab-stops>
      </style:paragraph-properties>
      <style:text-properties fo:color="#000000"/>
    </style:style>
    <style:style style:name="P268" style:parent-style-name="Normal" style:family="paragraph">
      <style:paragraph-properties fo:text-align="justify">
        <style:tab-stops>
          <style:tab-stop style:type="center" style:position="1.3458in"/>
          <style:tab-stop style:type="center" style:position="3.8791in"/>
          <style:tab-stop style:type="center" style:position="5.8979in"/>
        </style:tab-stops>
      </style:paragraph-properties>
      <style:text-properties fo:color="#000000"/>
    </style:style>
    <style:style style:name="P269" style:parent-style-name="Normal" style:family="paragraph">
      <style:paragraph-properties fo:text-align="justify">
        <style:tab-stops>
          <style:tab-stop style:type="right" style:leader-style="solid" style:leader-text="_" style:position="2.6916in"/>
          <style:tab-stop style:type="right" style:position="5.0666in"/>
          <style:tab-stop style:type="right" style:leader-style="solid" style:leader-text="_" style:position="6.6895in"/>
        </style:tab-stops>
      </style:paragraph-properties>
      <style:text-properties fo:color="#000000"/>
    </style:style>
    <style:style style:name="P270" style:parent-style-name="Normal" style:family="paragraph">
      <style:paragraph-properties fo:text-align="justify" fo:text-indent="0.0416in">
        <style:tab-stops>
          <style:tab-stop style:type="center" style:position="1.3458in"/>
          <style:tab-stop style:type="center" style:position="3.8791in"/>
          <style:tab-stop style:type="center" style:position="5.8979in"/>
        </style:tab-stops>
      </style:paragraph-properties>
      <style:text-properties fo:color="#000000"/>
    </style:style>
    <style:style style:name="P271" style:parent-style-name="Normal" style:family="paragraph">
      <style:paragraph-properties fo:text-align="justify"/>
      <style:text-properties fo:color="#000000"/>
    </style:style>
    <style:style style:name="P2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3" style:parent-style-name="Normal" style:family="paragraph">
      <style:paragraph-properties fo:text-align="justify">
        <style:tab-stops>
          <style:tab-stop style:type="center" style:position="4.1562in"/>
        </style:tab-stops>
      </style:paragraph-properties>
      <style:text-properties fo:color="#000000"/>
    </style:style>
    <style:style style:name="P2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8" style:parent-style-name="Normal" style:family="paragraph">
      <style:paragraph-properties fo:text-align="justify">
        <style:tab-stops>
          <style:tab-stop style:type="center" style:position="4.6312in"/>
        </style:tab-stops>
      </style:paragraph-properties>
      <style:text-properties fo:color="#000000"/>
    </style:style>
    <style:style style:name="P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break-before="page"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center"/>
      <style:text-properties fo:font-weight="bold" style:font-weight-asian="bold" fo:text-transform="uppercase"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PRIEŠPRIEŠINIO PATIKRINIMO PAŽYMOS FR0266 FORMOS IR JOS PILDYMO TAISYKLIŲ PATVIRTINIMO</text:p>
      <text:p text:style-name="P15"/>
      <text:p text:style-name="P16">2001 m. birželio 7 d.<text:s/>Nr. 136</text:p>
      <text:p text:style-name="P17">Vilnius</text:p>
      <text:p text:style-name="P18"/>
      <text:p text:style-name="P19"><text:span text:style-name="T20">Vadovaudamasis Lietuvos Respublikos mokesčių administravimo įstatymo (Žin., 1995, Nr.<text:s/></text:span><text:a xlink:href="https://www.e-tar.lt/portal/lt/legalAct/TAR.D503DCB3BF0D" office:target-frame-name="_blank" xlink:show="new"><text:span text:style-name="T21">61-1525</text:span></text:a><text:span text:style-name="T22">) 18 straipsniu, Lietuvos Respublikos finansų ministro 1997-07-29<text:s/></text:span><text:span text:style-name="T23">įsakymu Nr. 110 patvirtintų Valstybinės mokesčių inspekcijos prie Finansų ministerijos – centrinio mokesčio administratoriaus nuostatų (Žin., 1997, Nr.<text:s/></text:span><text:a xlink:href="https://www.e-tar.lt/portal/lt/legalAct/TAR.077276F69388" office:target-frame-name="_blank" xlink:show="new"><text:span text:style-name="T24">87-2212</text:span></text:a><text:span text:style-name="T25">) 13 punktu ir sie</text:span><text:span text:style-name="T26">kdamas supaprastinti priešpriešinio patikrinimo rezultatų įforminimo tvarką:</text:span></text:p>
      <text:p text:style-name="P27"><text:span text:style-name="T28">1</text:span><text:span text:style-name="T29">.<text:s/></text:span><text:span text:style-name="T30">Tvirtinu</text:span><text:span text:style-name="T31"><text:s/></text:span><text:span text:style-name="T32">pridedamas:</text:span></text:p>
      <text:p text:style-name="P33"><text:span text:style-name="T34">1.1</text:span><text:span text:style-name="T35">. Priešpriešinio patikrinimo pažymos FR0266 formą (toliau – FR0266 forma).</text:span></text:p>
      <text:p text:style-name="P36"><text:span text:style-name="T37">1.2</text:span><text:span text:style-name="T38">. Priešpriešinio patikrinimo pažymos FR0266 formos pildymo taisy</text:span><text:span text:style-name="T39">kles (toliau – Taisyklės).</text:span></text:p>
      <text:p text:style-name="P40"><text:span text:style-name="T41">2</text:span><text:span text:style-name="T42">. Nustatau, kad šiuo įsakymu patvirtintos priešpriešinio patikrinimo pažymos FR0266 forma bei Taisyklės įsigalioja nuo 2001 m. liepos 1 dienos.</text:span></text:p>
      <text:p text:style-name="P43"><text:span text:style-name="T44">3</text:span><text:span text:style-name="T45">. Įsakau:</text:span></text:p>
      <text:p text:style-name="P46"><text:span text:style-name="T47">3.1</text:span><text:span text:style-name="T48">. Mokesčių administratoriaus pareigūnams, atliekantiems pr</text:span><text:span text:style-name="T49">iešpriešinius patikrinimus, vadovautis šiuo įsakymu patvirtintomis Taisyklėmis ir naudoti FR0266 formą.</text:span></text:p>
      <text:p text:style-name="P50"><text:span text:style-name="T51">3.2</text:span><text:span text:style-name="T52">. Apskričių valstybinių mokesčių inspekcijų viršininkams užtikrinti, kad būtų vadovaujamasi šiuo įsakymu patvirtintomis Taisyklėmis ir būtų<text:s/></text:span><text:span text:style-name="T53">naudojama FR0266 forma.</text:span></text:p>
      <text:p text:style-name="P54"><text:span text:style-name="T55">3.3</text:span><text:span text:style-name="T56">. Valstybinės mokesčių inspekcijos prie Lietuvos Respublikos finansų ministerijos (toliau – Inspekcijos) Registrų duomenų skyriui šiuo įsakymu patvirtintą formą įtraukti į Dokumentų formų registrą.</text:span></text:p>
      <text:p text:style-name="P57"><text:span text:style-name="T58">3.4</text:span><text:span text:style-name="T59">. Inspekcijos viršin</text:span><text:span text:style-name="T60">inko pavaduotojams šio įsakymo vykdymą kontroliuoti pagal kuruojamus klausimus.</text:span></text:p>
      <text:p text:style-name="P61"/>
      <text:p text:style-name="P62"/>
      <text:p text:style-name="P63"><text:span text:style-name="T64">L. E. VIRŠININKO PAREIGAS,<text:s/></text:span></text:p>
      <text:p text:style-name="P65">VIRŠININKO PIRMASIS PAVADUOTOJAS<text:tab/>J. GURAUSKAS</text:p>
      <text:p text:style-name="P66"><text:span text:style-name="T67">______________</text:span></text:p>
      <text:soft-page-break/>
      <text:p text:style-name="P68"><text:span text:style-name="T69">Forma FR0266 patvirtinta<text:s/></text:span></text:p>
      <text:p text:style-name="P70">Valstybinės mokesčių inspekcijos prie</text:p>
      <text:p text:style-name="P71">Lietuvos<text:s/>Respublikos</text:p>
      <text:p text:style-name="P72">finansų ministerijos viršininko</text:p>
      <text:p text:style-name="P73">2001 m. birželio 7 d. įsakymu Nr. 136</text:p>
      <text:p text:style-name="P74"/>
      <text:p text:style-name="P75">__________________________________________________________</text:p>
      <text:p text:style-name="P76">(dokumento sudarytojo pavadinimas)</text:p>
      <text:p text:style-name="P77"/>
      <text:p text:style-name="P78"><text:span text:style-name="T79">PRIEŠPRIEŠINIO PATIKRINIMO PAŽYMA</text:span></text:p>
      <text:p text:style-name="P80"/>
      <text:p text:style-name="P81">200 <text:s text:c="3"/>- <text:s text:c="3"/>- <text:s text:c="3"/>Nr. __________</text:p>
      <text:p text:style-name="P82"/>
      <text:p text:style-name="P83">____________________</text:p>
      <text:p text:style-name="P84">(surašymo vieta)</text:p>
      <text:p text:style-name="P85"/>
      <text:p text:style-name="P86">Vykdydami<text:s/><text:tab/><text:s/>apskrities valstybinės mokesčių inspekcijos pavedimą tikrinti Nr. ____,</text:p>
      <text:p text:style-name="P87"><text:tab/></text:p>
      <text:p text:style-name="P88">(pareigūno darbovietė, pareigos, vardai, pavardės)</text:p>
      <text:p text:style-name="P89"><text:tab/></text:p>
      <text:p text:style-name="P90">patikrino mokesčių mokėtoją<text:s/><text:tab/></text:p>
      <text:p text:style-name="P91">(pavadinimas (fizinio asmens vardas, pavardė,) adresas (nurodant, ar jis atitinka<text:s/></text:p>
      <text:p text:style-name="P92"><text:tab/></text:p>
      <text:p text:style-name="P93">registravimo duomenis, jeigu neatitinka – nurodyti kitą adresą), įmonės įregistravimo data)</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P130">______________________________________<text:tab/><text:tab/></text:p>
      <text:p text:style-name="P131">(įregistravimo Mokesčių mokėtojų registre data, kategorija)<text:s/><text:tab/>(identifikacinis<text:s/>numeris ar asmens kodas)</text:p>
      <text:p text:style-name="P132">Mokesčių mokėtojas įregistruotas pridėtinės vertės mokesčio (PVM) mokėtoju ir/ar akcizo mokėtoju<text:s/><text:tab/></text:p>
      <text:p text:style-name="P133"><text:tab/><text:s/>(data)</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ext:p text:style-name="P196"/>
          </table:table-cell>
          <table:table-cell>
            <text:p text:style-name="P196"/>
          </table:table-cell>
          <table:table-cell>
            <text:p text:style-name="P196"/>
          </table:table-cell>
          <table:table-cell>
            <text:p text:style-name="P196"/>
          </table:table-cell>
          <table:table-cell>
            <text:p text:style-name="P196"/>
          </table:table-cell>
          <table:table-cell>
            <text:p text:style-name="P196"/>
          </table:table-cell>
        </table:table-row>
      </table:table>
      <text:p text:style-name="P197"/>
      <text:p text:style-name="P198"/>
      <text:p text:style-name="P199"><text:tab/>(PVM mokėtojo kodas)<text:s/><text:tab/>(akcizo numeris)</text:p>
      <text:p text:style-name="P200"/>
      <text:p text:style-name="P201">Mokesčių mokėtojo faktiškai vykdoma veikla:<text:tab/></text:p>
      <text:p text:style-name="P202"><text:tab/></text:p>
      <text:p text:style-name="P203">(veiklos<text:s/>rūšies pavadinimas ir kodas)</text:p>
      <text:p text:style-name="P204">Patikrinimas pagal:<text:tab/><text:s/>valstybinės mokesčių inspekcijos</text:p>
      <text:p text:style-name="P205"><text:tab/>(apskritis, skyrius)</text:p>
      <text:p text:style-name="P206"><text:tab/><text:s/>raštą (prašymą) Nr. __________.</text:p>
      <text:p text:style-name="P207"><text:tab/>(data)</text:p>
      <text:p text:style-name="P208">Prekybiniai (ar kiti) sandoriai:<text:tab/></text:p>
      <text:p text:style-name="P209"><text:tab/><text:s/>(nurodyti mokesčių mokėtojo pavadinimą, kodą, fizinio asmens vardą, pavardę, asmens kodą)</text:p>
      <text:p text:style-name="P210"><text:tab/></text:p>
      <text:p text:style-name="P211">kiti klausimai:<text:tab/></text:p>
      <text:p text:style-name="P212"><text:tab/>(nurodyti rašte (prašyme) pateiktus tikrinti klausimus)</text:p>
      <text:p text:style-name="P213"><text:tab/></text:p>
      <text:p text:style-name="P214"><text:tab/></text:p>
      <text:soft-page-break/>
      <text:p text:style-name="P215"><text:tab/>.</text:p>
      <text:p text:style-name="P216">Patikrinimas pradėtas 200____________ baigtas 200<text:tab/>.</text:p>
      <text:p text:style-name="P217">Patikrinimas sustabdytas/pratęstas nuo 200<text:tab/><text:s/>iki 200_____; nuo 200_____ iki 200_____.</text:p>
      <text:p text:style-name="P218">Tikrintas mokesčių mokėtojo veiklos laikotarpis nuo<text:tab/><text:s/>iki ________________.</text:p>
      <text:p text:style-name="P219"><text:tab/><text:s/>(data)<text:s/><text:tab/><text:s/>(data)</text:p>
      <text:p text:style-name="P220">Mokesčių mokėtojo vadovo (savininko) ar fizinio asmens<text:tab/></text:p>
      <text:p text:style-name="P221"><text:tab/><text:s/>(vardas, pavardė)</text:p>
      <text:p text:style-name="P222">vyr. buhalterio (finansininko)<text:tab/>teigimu pateikti visi</text:p>
      <text:p text:style-name="P223"><text:tab/><text:s/>(vardas, pavardė)</text:p>
      <text:p text:style-name="P224">buhalterinės apskaitos dokumentai, reikalingi priešpriešiniam patikrinimui atlikti.</text:p>
      <text:p text:style-name="P225">Patikrinimo metu nustatyta:<text:s/><text:tab/></text:p>
      <text:p text:style-name="P226"><text:tab/>(aiškiai suformuluoti atsakymai į prašyme (rašte) pateiktus klausimus, skolos (už prekes</text:p>
      <text:p text:style-name="P227"><text:tab/></text:p>
      <text:p text:style-name="P228">ir/ar<text:s/>(paslaugas) bei kiti įsipareigojimai (sandoriai) konkrečiam mokesčių mokėtojui)</text:p>
      <text:p text:style-name="P229"><text:tab/></text:p>
      <text:p text:style-name="P230"><text:tab/></text:p>
      <text:p text:style-name="P231"><text:tab/></text:p>
      <text:p text:style-name="P232"><text:tab/></text:p>
      <text:p text:style-name="P233"/>
      <text:p text:style-name="P234">PASTABOS:</text:p>
      <text:p text:style-name="P235"><text:span text:style-name="T236">1</text:span><text:span text:style-name="T237">.</text:span><text:span text:style-name="T238"><text:tab/></text:span></text:p>
      <text:p text:style-name="P239"><text:tab/></text:p>
      <text:p text:style-name="P240"/>
      <text:p text:style-name="P241"><text:span text:style-name="T242">PRIDEDAMA:</text:span></text:p>
      <text:p text:style-name="P243"><text:span text:style-name="T244">1</text:span><text:span text:style-name="T245">.</text:span><text:span text:style-name="T246"><text:tab/>, _____ lapai;</text:span></text:p>
      <text:p text:style-name="P247"><text:span text:style-name="T248">(priedo pavadinimas)</text:span></text:p>
      <text:p text:style-name="P249"><text:span text:style-name="T250">2</text:span><text:span text:style-name="T251">.<text:s/></text:span><text:span text:style-name="T252"><text:tab/>, _____ lapai;</text:span></text:p>
      <text:p text:style-name="P253"><text:span text:style-name="T254">(priedo pavadinimas)</text:span></text:p>
      <text:p text:style-name="P255"><text:span text:style-name="T256">3</text:span><text:span text:style-name="T257">.<text:s/></text:span><text:span text:style-name="T258"><text:tab/>, _____ lapai.</text:span></text:p>
      <text:p text:style-name="P259">(priedo pavadinimas)</text:p>
      <text:p text:style-name="P260"/>
      <text:p text:style-name="P261">Pažyma surašyta<text:s/><text:tab/><text:s/>egzemplioriais.</text:p>
      <text:p text:style-name="P262">1 egz.<text:s/><text:tab/>valstybinei mokesčių inspekcijai.</text:p>
      <text:p text:style-name="P263">2 egz.<text:s/><text:tab/></text:p>
      <text:p text:style-name="P264">(mokesčių mokėtojo pavadinimas)</text:p>
      <text:p text:style-name="P265">3 egz.<text:s/><text:tab/></text:p>
      <text:p text:style-name="P266">(rašto (prašymo) siuntėjui)</text:p>
      <text:p text:style-name="P267"><text:tab/><text:tab/><text:tab/></text:p>
      <text:p text:style-name="P268"><text:tab/><text:s/>(pažymą surašiusio pareigūno pareigos)<text:s/><text:tab/><text:s/>(parašas)<text:s/><text:tab/><text:s/>(vardas, pavardė)</text:p>
      <text:p text:style-name="P269"><text:tab/><text:tab/><text:tab/></text:p>
      <text:p text:style-name="P270">(pažymą surašiusio pareigūno pareigos)<text:s/><text:tab/><text:s/>(parašas)<text:s/><text:tab/><text:s/>(vardas, pavardė)</text:p>
      <text:p text:style-name="P271"/>
      <text:p text:style-name="P272">Su pažyma susipažinau:<text:tab/></text:p>
      <text:p text:style-name="P273"><text:tab/><text:s/>(mokesčių mokėtojo vadovo (savininko) ir vyr. finansininko (buhalterio) pareigos, parašas, vardas,<text:s/></text:p>
      <text:p text:style-name="P274"><text:tab/></text:p>
      <text:p text:style-name="P275">pavardė; fizinio asmens parašas, vardas, pavardė)</text:p>
      <text:p text:style-name="P276"/>
      <text:p text:style-name="P277">Vieną<text:s/>pažymos egzempliorių gavau:<text:s/><text:tab/></text:p>
      <text:p text:style-name="P278"><text:tab/><text:s/>(mokesčių mokėtojo vadovo (savininko) pareigos, parašas, vardas, pavardė ir data;<text:s/></text:p>
      <text:p text:style-name="P279"><text:tab/></text:p>
      <text:p text:style-name="P280">fizinio asmens – parašas, vardas, pavardė ir data)</text:p>
      <text:p text:style-name="P281"><text:span text:style-name="T282">______________</text:span></text:p>
      <text:soft-page-break/>
      <text:p text:style-name="P283">PATVIRTINTA</text:p>
      <text:p text:style-name="P284">Valstybinės mokesčių inspekcijos<text:s/></text:p>
      <text:p text:style-name="P285">prie Lietuvos Respublikos</text:p>
      <text:p text:style-name="P286">finansų ministerijos viršininko</text:p>
      <text:p text:style-name="P287">2001 m. birželio 7 d. įsakymu Nr. 136</text:p>
      <text:p text:style-name="P288"/>
      <text:p text:style-name="P289"><text:span text:style-name="T290">PRIEŠPRIEŠINIO PATIKRINIMO PAŽYMOS FR0266 FORMOS PILDYMO TAISYKLĖS</text:span></text:p>
      <text:p text:style-name="P291"/>
      <text:p text:style-name="P292"><text:span text:style-name="T293">I</text:span><text:span text:style-name="T294">.<text:s/></text:span><text:span text:style-name="T295">BENDROSIOS NUOSTATOS</text:span></text:p>
      <text:p text:style-name="P296"/>
      <text:p text:style-name="P297"><text:span text:style-name="T298">1</text:span><text:span text:style-name="T299">. Priešpriešinio patikrinimo pažymos FR0266 formos pildymo taisyklės (toliau</text:span><text:span text:style-name="T300"><text:s/>– Taisyklės) nustato priešpriešinius patikrinimus atliekantiems mokesčių administratoriaus pareigūnams (toliau – pareigūnas) privalomas vykdyti taisykles, pagal kurias turi būti atliekamas priešpriešinio patikrinimo metu duomenų, nustatytų faktų įforminim</text:span><text:span text:style-name="T301">as.</text:span></text:p>
      <text:p text:style-name="P302"><text:span text:style-name="T303">2</text:span><text:span text:style-name="T304">. Taisyklės parengtos vadovaujantis Mokesčių administravimo įstatymu (1995 06 28 Nr. I-974; Žin., 1995, Nr.<text:s/></text:span><text:a xlink:href="https://www.e-tar.lt/portal/lt/legalAct/TAR.D503DCB3BF0D" office:target-frame-name="_blank" xlink:show="new"><text:span text:style-name="T305">61-1525</text:span></text:a><text:span text:style-name="T306">), Buhalterinės apskaitos pagrindų įstatymu (1992 06 18 Nr. I-2654; Žin., 1992, Nr.<text:s/></text:span><text:a xlink:href="https://www.e-tar.lt/portal/lt/legalAct/TAR.F15B67B048EB" office:target-frame-name="_blank" xlink:show="new"><text:span text:style-name="T307">20-588</text:span></text:a><text:span text:style-name="T308">), Archyvų įstatymu (1995 12 05 Nr. I-1115; Žin., 1995, Nr.<text:s/></text:span><text:a xlink:href="https://www.e-tar.lt/portal/lt/legalAct/TAR.1FEF229DA7C6" office:target-frame-name="_blank" xlink:show="new"><text:span text:style-name="T309">107-2389</text:span></text:a><text:span text:style-name="T310">) ir kitais teisės aktais, reglamentuojančiais mokesčių apskaičiavimą bei sumokėjimą į biudžetus ir fondus.</text:span></text:p>
      <text:p text:style-name="P311"><text:span text:style-name="T312">3</text:span><text:span text:style-name="T313">. Priešpriešinio patikrinimo pažymos FR0266 formą (toliau – Pažyma) pareigūnas turi</text:span><text:span text:style-name="T314"><text:s/>užpildyti tais atvejais, kai atliekamas priešpriešinis mokesčių mokėtojų tikrinimas, siekiant įsitikinti, ar dokumentai, patvirtinantys ūkinės bei finansinės veiklos operacijas, yra įtraukti į sandoryje dalyvaujančios kitos šalies buhalterinę apskaitą ir/</text:span><text:span text:style-name="T315">ar yra deklaruoti bei sumokėti privalomi mokesčiai ir kitos įstatymuose numatytos įmokos.</text:span></text:p>
      <text:p text:style-name="P316"/>
      <text:p text:style-name="P317"><text:span text:style-name="T318">II</text:span><text:span text:style-name="T319">.<text:s/></text:span><text:span text:style-name="T320">PAŽYMOS PILDYMAS</text:span></text:p>
      <text:p text:style-name="P321"/>
      <text:p text:style-name="P322"><text:span text:style-name="T323">4</text:span><text:span text:style-name="T324">. Pareigūnas, pildydamas Pažymos dalį „Dokumento sudarytojo pavadinimas“, privalo nurodyti pilną valstybinės mokesčių inspekcijos pa</text:span><text:span text:style-name="T325">vadinimą.</text:span></text:p>
      <text:p text:style-name="P326"><text:span text:style-name="T327">5</text:span><text:span text:style-name="T328">. Pažymoje turi būti nurodyta jos surašymo data, numeris ir vieta. Pažymos surašymo data turi būti ne vėlesnė už pavedime tikrinti nurodytą galutinę priešpriešinio patikrinimo (toliau – patikrinimas) datą. Pažymos registravimo numeris turi a</text:span><text:span text:style-name="T329">titikti pavedimo tikrinti numerį.</text:span></text:p>
      <text:p text:style-name="P330"><text:span text:style-name="T331">6</text:span><text:span text:style-name="T332">. Pažymoje turi būti nurodyta:</text:span></text:p>
      <text:p text:style-name="P333"><text:span text:style-name="T334">6.1</text:span><text:span text:style-name="T335">. pavedimo tikrinti numeris;</text:span></text:p>
      <text:p text:style-name="P336"><text:span text:style-name="T337">6.2</text:span><text:span text:style-name="T338">. pareigūno darbovietė, pareigos, vardas ir pavardė;</text:span></text:p>
      <text:p text:style-name="P339"><text:span text:style-name="T340">6.3</text:span><text:span text:style-name="T341">. tikrinamo mokesčių mokėtojo duomenys:</text:span></text:p>
      <text:p text:style-name="P342"><text:span text:style-name="T343">6.3.1</text:span><text:span text:style-name="T344">. pavadinimas (fizinio asmens – vardas</text:span><text:span text:style-name="T345">, pavardė), identifikacinis numeris ar asmens kodas, kuris įrašomas nurodytuose langeliuose;</text:span></text:p>
      <text:p text:style-name="P346"><text:span text:style-name="T347">6.3.2</text:span><text:span text:style-name="T348">. adresas (nurodyti, ar jis atitinka registravimo duomenis, jeigu neatitinka – nurodyti tikrąjį adresą);</text:span></text:p>
      <text:p text:style-name="P349"><text:span text:style-name="T350">6.3.3</text:span><text:span text:style-name="T351">. įmonės įregistravimo data bei įregistr</text:span><text:span text:style-name="T352">avimo Mokesčio mokėtojo registre data;</text:span></text:p>
      <text:p text:style-name="P353"><text:span text:style-name="T354">6.4</text:span><text:span text:style-name="T355">. mokesčių mokėtojo kategorija (pagal metinę atliktų darbų (suteiktų paslaugų) apyvartą) tikrinimo pradžioje;</text:span></text:p>
      <text:p text:style-name="P356"><text:span text:style-name="T357">6.5</text:span><text:span text:style-name="T358">. mokesčių mokėtojo įregistravimo pridėtinės vertės mokesčio ir/ar akcizo mokėtojų data, PV</text:span><text:span text:style-name="T359">M kodas ir/ar akcizo numeris, kurie įrašomi nurodytuose langeliuose;</text:span></text:p>
      <text:p text:style-name="P360"><text:span text:style-name="T361">6.6</text:span><text:span text:style-name="T362">. mokesčių mokėtojo faktiškai vykdomos veiklos pavadinimas ir ar ji atitinka Įmonių rejestre įregistruotą veiklą;</text:span></text:p>
      <text:p text:style-name="P363"><text:span text:style-name="T364">6.7</text:span><text:span text:style-name="T365">. patikrinimo atlikimo pagrindas, t. y. siuntėjo rašto<text:s/></text:span><text:span text:style-name="T366">(prašymo) data ir numeris;</text:span></text:p>
      <text:p text:style-name="P367"><text:span text:style-name="T368">6.8</text:span><text:span text:style-name="T369">. tikrintini klausimai (atsižvelgus į tikrintinų klausimų kiekį, ši Pažymos dalis gali būti tęsiama);</text:span></text:p>
      <text:p text:style-name="P370"><text:span text:style-name="T371">6.9</text:span><text:span text:style-name="T372">. tikslios patikrinimo pradžios bei patikrinimo pabaigos datos (nurodoma iš pavedimo tikrinti). Jeigu<text:s/></text:span><text:span text:style-name="T373">patikrinimas dėl kokių nors priežasčių buvo sustabdytas (pratęstas), turi būti nurodoma patikrinimo sustabdymo (pratęsimo) pradžios ir pabaigos datos;</text:span></text:p>
      <text:p text:style-name="P374"><text:span text:style-name="T375">6.10</text:span><text:span text:style-name="T376">. tikrintas mokesčių mokėtojo veiklos laikotarpis.</text:span></text:p>
      <text:p text:style-name="P377"><text:span text:style-name="T378">7</text:span><text:span text:style-name="T379">. Pareigūnas, vadovaudamasis Mokesčių a</text:span><text:span text:style-name="T380">dministravimo įstatymo (toliau – MAĮ) 17 straipsnio nuostatomis, turi pareikalauti iš mokesčių mokėtojo (jo vadovo (savininko) arba fizinio asmens ar jų įgalioto asmens) pateikti visus dokumentus, reikalingus patikrinimui atlikti, ir apie tai pažymėti Pažy</text:span><text:span text:style-name="T381">moje.</text:span></text:p>
      <text:p text:style-name="P382"><text:span text:style-name="T383">8</text:span><text:span text:style-name="T384">. Kiekvienas patikrinimo metu nustatytų duomenų (surinktos informacijos) faktas Pažymoje turi būti aprašomas atskirai. Faktai surašomi ir sunumeruojami iš eilės pagal prašyme (rašte) pateiktus klausimus. Atsižvelgus į patikrinimo metu nustatytų<text:s/></text:span><text:span text:style-name="T385">ir išaiškintų faktų kiekį, ši Pažymoje nurodytoji dalis gali būti tęsiama.</text:span></text:p>
      <text:p text:style-name="P386"><text:span text:style-name="T387">9</text:span><text:span text:style-name="T388">. Nustatytų faktų esmė turi būti išdėstyta aiškiai ir tiksliai, vadovaujantis įstatymais ar kitais teisės aktais, kurie galiojo informacijos surinkimo metu.</text:span></text:p>
      <text:p text:style-name="P389"><text:span text:style-name="T390">10</text:span><text:span text:style-name="T391">. Jeigu parei</text:span><text:span text:style-name="T392">gūnas atlieka skaičiavimus, sudaro lenteles ar pateikia kitus priedus, tai Pažymoje turi būti nurodomi tikslūs jų pavadinimai ir laikotarpis, kurio skaičiavimų rezultatai pateikiami. Šiuos dokumentus turi pasirašyti pats pareigūnas ir paprašyti juos pasira</text:span><text:span text:style-name="T393">šyti mokesčių mokėtoją.</text:span></text:p>
      <text:p text:style-name="P394"><text:span text:style-name="T395">11</text:span><text:span text:style-name="T396">. Pastabose gali būti nurodoma patikrinimo metu išaiškėjusi kita, siuntėjo rašte (prašyme) nenurodyta, bet mokesčių administravimui svarbi informacija.</text:span></text:p>
      <text:p text:style-name="P397"><text:span text:style-name="T398">12</text:span><text:span text:style-name="T399">. Pažymoje turi būti nurodomas pridedamų priedų, jų lapų ir egzempli</text:span><text:span text:style-name="T400">orių (tais atvejais, kai pridedami keli egzemplioriai) skaičius.</text:span></text:p>
      <text:p text:style-name="P401"><text:span text:style-name="T402">13</text:span><text:span text:style-name="T403">. Pažyma (su priedais) turi būti surašoma trim egzemplioriais. Pirmasis Pažymos egzempliorius paliekamas mokesčių administratoriui, kurio pareigūnas atliko patikrinimą, antrasis egzempl</text:span><text:span text:style-name="T404">iorius pateikiamas mokesčių mokėtojui, trečiasis – išsiunčiamas rašto (prašymo) siuntėjui.</text:span></text:p>
      <text:p text:style-name="P405"><text:span text:style-name="T406">14</text:span><text:span text:style-name="T407">. Pažymą turi pasirašyti patikrinimą atlikęs ir Pažymą surašęs pareigūnas bei nurodyti savo pareigas, vardą bei pavardę. Šis pareigūnas atsako už Pažymoje pate</text:span><text:span text:style-name="T408">ikiamus faktus ir pateikiamų duomenų pagrįstumą bei už Pažymos surašymą pagal šių Taisyklių reikalavimus.</text:span></text:p>
      <text:p text:style-name="P409"><text:span text:style-name="T410">15</text:span><text:span text:style-name="T411">. Pareigūnas Pažymą turi pateikti pasirašyti tikrinto mokesčių mokėtojo vadovui (savininkui) arba fiziniam asmeniui ar jų įgaliotiems asmenims.<text:s/></text:span><text:span text:style-name="T412">Be to, pagal MAĮ 27 straipsnį Pažymą būtina pateikti pasirašyti ir tikrinto mokesčių mokėtojo vyriausiajam finansininkui (buhalteriui). Šioje dalyje turi būti nurodoma Pažymą pasirašiusių (mokesčių mokėtojo vadovo (savininko) vyr. finansininko (buhalterio)</text:span><text:span text:style-name="T413"><text:s/>ar jų įgaliotų asmenų) pareigos, vardai, pavardės arba fizinio (ar jo įgalioto) asmens vardas ir pavardė.</text:span></text:p>
      <text:p text:style-name="P414"><text:span text:style-name="T415">16</text:span><text:span text:style-name="T416">. Vieno Pažymos egzemplioriaus gavimo faktą mokesčių mokėtojo vadovas (savininkas) arba fizinis asmuo ar jų įgalioti asmenys pažymi Pažymoje ir</text:span><text:span text:style-name="T417"><text:s/>pasirašo. Šioje dalyje turi būti nurodoma Pažymos egzempliorių gavusio mokesčių mokėtojo vadovo (savininko) vyr. finansininko (buhalterio) ar jų įgaliotų asmenų pareigos, vardas, pavardė arba fizinio asmens vardas ir pavardė bei gavimo data.</text:span></text:p>
      <text:p text:style-name="P418"/>
      <text:p text:style-name="P419"><text:span text:style-name="T420">III</text:span><text:span text:style-name="T421">.<text:s/></text:span><text:span text:style-name="T422">B</text:span><text:span text:style-name="T423">AIGIAMOSIOS NUOSTATOS</text:span></text:p>
      <text:p text:style-name="P424"/>
      <text:p text:style-name="P425"><text:span text:style-name="T426">17</text:span><text:span text:style-name="T427">. Pasikeitusių įstatymų, Vyriausybės nutarimų, finansų ministro įsakymų, VMI prie FM įsakymų ir kitų teisės aktų nuostatomis turi būti vadovaujamasi iš karto, nelaukiant šių Taisyklių pakeitimų ir papildymų.</text:span></text:p>
      <text:p text:style-name="P428">______________</text:p>
      <text:p text:style-name="P4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2:37:00Z</meta:creation-date>
    <dc:date>2015-09-13T22:37:00Z</dc:date>
    <meta:template xlink:href="Normal" xlink:type="simple"/>
    <meta:editing-cycles>2</meta:editing-cycles>
    <meta:editing-duration>PT0S</meta:editing-duration>
    <meta:document-statistic meta:page-count="5" meta:paragraph-count="152" meta:word-count="1391" meta:character-count="11411" meta:row-count="406" meta:non-whitespace-character-count="10172"/>
  </office:meta>
</office:document-meta>
</file>