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LIETUVOS RESPUBLIKOS GYVENTOJŲ TURTO IR PAJAMŲ DEKLARACIJŲ TIKSLINIMO TAISYKLIŲ PATVIRTINIMO</text:p>
      <text:p text:style-name="P12"/>
      <text:p text:style-name="P13">2000 m. rugsėjo 26 d. Nr. 176</text:p>
      <text:p text:style-name="P14">Vilnius</text:p>
      <text:p text:style-name="P15"/>
      <text:p text:style-name="P16"><text:span text:style-name="T17">Vadovaudamasis 1996 m. gegužės 16 d. Lietuvos Respublikos gyventojų turto ir pajamų deklaravimo įstatymo Nr. I-1338 (Žin., 1996, Nr.<text:s/></text:span><text:a xlink:href="https://www.e-tar.lt/portal/lt/legalAct/TAR.D4A66ACB9F97" office:target-frame-name="_blank" xlink:show="new"><text:span text:style-name="T18">50-1197</text:span></text:a><text:span text:style-name="T19">) 3 straipsnio 3 dalimi (2000 07 20 įstatymo Nr. VIII-1887 redakcija; Žin., 2000, Nr.<text:s/></text:span><text:a xlink:href="https://www.e-tar.lt/portal/lt/legalAct/TAR.CF931FB86A84" office:target-frame-name="_blank" xlink:show="new"><text:span text:style-name="T20">67-2017</text:span></text:a><text:span text:style-name="T21">), 1995 m. birželio 28 d. Lietuvos Respublikos mokesčių administravimo įstatymo Nr. I-974 (Žin., 1995, Nr.<text:s/></text:span><text:a xlink:href="https://www.e-tar.lt/portal/lt/legalAct/TAR.D503DCB3BF0D" office:target-frame-name="_blank" xlink:show="new"><text:span text:style-name="T22">61-1525</text:span></text:a><text:span text:style-name="T23">) 8 straipsnio 3 dalimi (1996 07 02 įstatymo Nr. I-1416 redakcija; Žin., 1996, Nr.<text:s/></text:span><text:a xlink:href="https://www.e-tar.lt/portal/lt/legalAct/TAR.EA95EE21BF33" office:target-frame-name="_blank" xlink:show="new"><text:span text:style-name="T24">66-1574</text:span></text:a><text:span text:style-name="T25">), 14 straipsniu, 16 straipsnio 1 dalies 7 punktu (1997 06 24 įstatymo Nr. VIII-293 redakcija; Žin., 1997, Nr.<text:s/></text:span><text:a xlink:href="https://www.e-tar.lt/portal/lt/legalAct/TAR.B93AF3BFEA9D" office:target-frame-name="_blank" xlink:show="new"><text:span text:style-name="T26">66-1594</text:span></text:a><text:span text:style-name="T27">), 18 straipsniu bei Lietuvos Respublikos finansų ministro 1997 07 29 įsakymu Nr. 110 patvirtintais Valstybinės mokesčių inspekcijos – centrinio mokesčio administratoriaus nuostatais (Žin., 1997, Nr.<text:s/></text:span><text:a xlink:href="https://www.e-tar.lt/portal/lt/legalAct/TAR.077276F69388" office:target-frame-name="_blank" xlink:show="new"><text:span text:style-name="T28">87-2212</text:span></text:a><text:span text:style-name="T29">), Valstybinės mokesčių inspekcijos prie Finansų ministerijos (toliau – Inspekcija) viršininko 2000 02 10 įsakymu Nr. 28 „Dėl Valstybinės mokesčių inspekcijos 2000-2001 metų veiklos plano patvirtinimo“ (iš dalies pakeistas 2000 05 04 įsakymu Nr. 84, 2000 07 01 įsakymu Nr. 139) ir siekdamas Valstybinės mokesčių inspekcijos sistemoje nustatyti vienodą Lietuvos Respublikos gyventojų turto ir pajamų deklaracijų tikslinimo tvarką:</text:span></text:p>
      <text:p text:style-name="P30"><text:span text:style-name="T31">1</text:span><text:span text:style-name="T32">.<text:s/></text:span><text:span text:style-name="T33">Tvirtinu</text:span><text:span text:style-name="T34"><text:s/>pridedamas Lietuvos Respublikos gyventojų turto ir pajamų deklaracijų tikslinimo taisykles (toliau – Taisyklės).<text:s/></text:span></text:p>
      <text:p text:style-name="P35"><text:span text:style-name="T36">2</text:span><text:span text:style-name="T37">. Įsakau:<text:s/></text:span></text:p>
      <text:p text:style-name="P38"><text:span text:style-name="T39">2.1</text:span><text:span text:style-name="T40">. apskričių valstybinių mokesčių inspekcijų viršininkams kontroliuoti, kad deklaracijų priėmimo ir tikrinimo funkcijas atliekantys darbuotojai laikytųsi Taisyklių reikalavimų;</text:span></text:p>
      <text:p text:style-name="P41"><text:span text:style-name="T42">2.2</text:span><text:span text:style-name="T43">. L. e. inspekcijos viršininko pavaduotojos pareigas I. Urbonavičiūtei kontroliuoti šio įsakymo vykdymą.</text:span></text:p>
      <text:p text:style-name="P44"><text:span text:style-name="T45">3</text:span><text:span text:style-name="T46">. Pripažįstu netekusiu galios Inspekcijos viršininko 1999 12 29 įsakymu Nr. 278 „Dėl Lietuvos Respublikos gyventojų turto ir pajamų deklaracijų priėmimo, tikslinimo, tikrinimo ir saugojimo tvarkos“ patvirtintos Lietuvos Respublikos gyventojų turto ir pajamų deklaracijų priėmimo, tikslinimo, tikrinimo ir saugojimo tvarkos III dalį Deklaracijų patikslinimas.</text:span></text:p>
      <text:p text:style-name="P47"/>
      <text:p text:style-name="P48"/>
      <text:p text:style-name="P49"/>
      <text:p text:style-name="P50"><text:span text:style-name="T51">L. E. VIRŠININKO PAREIGAS</text:span><text:span text:style-name="T52"><text:tab/>H. TAMULIS</text:span></text:p>
      <text:p text:style-name="P53"/>
      <text:p text:style-name="P54"/>
      <text:soft-page-break/>
      <text:p text:style-name="P55">PATVIRTINTA</text:p>
      <text:p text:style-name="P56">Valstybinės mokesčių inspekcijos</text:p>
      <text:p text:style-name="P57">prie Finansų ministerijos l. e. viršininko</text:p>
      <text:p text:style-name="P58">pareigas 2000 m. rugsėjo 26 d.<text:s/></text:p>
      <text:p text:style-name="P59">įsakymu Nr. 176</text:p>
      <text:p text:style-name="P60"/>
      <text:p text:style-name="P61"><text:span text:style-name="T62">LIETUVOS RESPUBLIKOS GYVENTOJŲ TURTO IR PAJAMŲ DEKLARACIJŲ TIKSL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gyventojų turto ir pajamų deklaracijų tikslinimo taisyklės (toliau – Taisyklės) parengtos vadovaujantis 1996 m. gegužės 16 d. Lietuvos Respublikos gyventojų turto ir pajamų deklaravimo įstatymu Nr. I-1338 (Žin., 1996, Nr.<text:s/></text:span><text:a xlink:href="https://www.e-tar.lt/portal/lt/legalAct/TAR.D4A66ACB9F97" office:target-frame-name="_blank" xlink:show="new"><text:span text:style-name="T72">50-1197</text:span></text:a><text:span text:style-name="T73">), Lietuvos Respublikos Vyriausybės 1996 m. rugpjūčio 21 d. nutarimu Nr. 990 „Dėl Lietuvos Respublikos gyventojų turto ir pajamų deklaravimo įstatymo nuostatų įgyvendinimo“ (Žin., 1996, Nr.<text:s/></text:span><text:a xlink:href="https://www.e-tar.lt/portal/lt/legalAct/TAR.5998F4F91F01" office:target-frame-name="_blank" xlink:show="new"><text:span text:style-name="T74">81-1945</text:span></text:a><text:span text:style-name="T75">), kitais įstatymais ir teisės aktais.</text:span></text:p>
      <text:p text:style-name="P76"><text:span text:style-name="T77">2</text:span><text:span text:style-name="T78">. Taisyklės reglamentuoja turto ir pajamų deklaracijų tikslinimo tvarką, kuria turi vadovautis Lietuvos Respublikos gyventojai, tikslinantys šių deklaracijų duomenis, taip pat apskričių valstybinės mokesčių inspekcijos (toliau – AVMI), atlikdamos 1996 m. gegužės 16 d. Lietuvos Respublikos gyventojų turto ir pajamų deklaravimo įstatyme Nr. I-1338 joms priskirtas funkcijas.</text:span></text:p>
      <text:p text:style-name="P79"/>
      <text:p text:style-name="P80"><text:span text:style-name="T81">II</text:span><text:span text:style-name="T82">.<text:s/></text:span><text:span text:style-name="T83">DEKLARACIJŲ TIKSLINIMAS</text:span></text:p>
      <text:p text:style-name="P84"/>
      <text:p text:style-name="P85"><text:span text:style-name="T86">3</text:span><text:span text:style-name="T87">. Vadovaudamasis Lietuvos Respublikos gyventojų turto ir pajamų deklaravimo įstatymo 3 straipsnio 3 dalimi (2000 07 20 įstatymo Nr. VIII-1887 redakcija; Žin., 2000, Nr.<text:s/></text:span><text:a xlink:href="https://www.e-tar.lt/portal/lt/legalAct/TAR.CF931FB86A84" office:target-frame-name="_blank" xlink:show="new"><text:span text:style-name="T88">67-2017</text:span></text:a><text:span text:style-name="T89">), gyventojas gali tikslinti (papildomai įrašyti ar pakeisti) penkerių praėjusių kalendorinių metų deklaracijų duomenis (pradėdamas skaičiuoti nuo kalendorinių metų, buvusių prieš tuos, kuriais tikslinama), išskyrus duomenis apie gautas paskolas. Duomenys apie kalendorinių metų pradžioje ar pabaigoje ne kredito įstaigose turėtas pinigines lėšas gali būti tikslinami tik tuo atveju, kai ankstesnių kalendorinių metų deklaracijoje nurodyti duomenys apie metų pabaigoje turėtas pinigines lėšas neatitinka tikslinamoje kalendorinių metų deklaracijoje nurodytų duomenų apie metų pradžioje turėtas pinigines lėšas.<text:s/></text:span></text:p>
      <text:p text:style-name="P90"><text:span text:style-name="T91">4</text:span><text:span text:style-name="T92">. Deklaruotojas, patikslinęs deklaracijos duomenis iki mokesčių administratoriaus atliekamo detaliojo patikrinimo pradžios, netraukiamas administracinėn atsakomybėn už neteisingų duomenų apie pajamas, turtą ar mokesčius pateikimą.<text:s/></text:span></text:p>
      <text:p text:style-name="P93"><text:span text:style-name="T94">5</text:span><text:span text:style-name="T95">. Deklaruotojas, norintis patikslinti deklaraciją po mokesčių administratoriaus detaliojo patikrinimo ar šio patikrinimo metu, gali papildomai įrašyti ar pakeisti deklaracijos duomenis (išskyrus nurodytuosius Lietuvos Respublikos gyventojų turto ir pajamų deklaravimo įstatymo 3 straipsnio 3 dalyje), pateikti papildomus dokumentus, tačiau, jei iki detalaus patikrinimo pradžios nėra gautas jo prašymas patikslinti deklaraciją, toks deklaruotojas gali būti traukiamas administracinėn atsakomybėn.<text:s/></text:span></text:p>
      <text:p text:style-name="P96"><text:span text:style-name="T97">6</text:span><text:span text:style-name="T98">. Tikslinti deklaraciją gali pats deklaruotojas arba jo atstovas, turintis įgalinimus (pagal įgaliojimą, įstatymą ar administracinį aktą) atstovaujamojo vardu sudarinėti sandorius ir atlikti kitus juridinius veiksmus.<text:s/></text:span></text:p>
      <text:p text:style-name="P99"><text:span text:style-name="T100">7</text:span><text:span text:style-name="T101">. Norintis patikslinti deklaraciją deklaruotojas (įgalintas asmuo) atitinkamam AVMI miesto (rajono) skyriui turi pateikti rašytinį prašymą (forma FR0137, patvirtinta Valstybinės mokesčių inspekcijos viršininko 2000 06 28 įsakymu Nr. 136; Žin., 2000, Nr.<text:s/></text:span><text:a xlink:href="https://www.e-tar.lt/portal/lt/legalAct/TAR.8EDFC1189F1F" office:target-frame-name="_blank" xlink:show="new"><text:span text:style-name="T102">55-1636</text:span></text:a><text:span text:style-name="T103">), taip pat asmens tapatybę patvirtinantį dokumentą. Be to, įgaliotas asmuo pateikia įstatymų nustatyta tvarka patvirtintą įgaliojimą, o įtėviai, globėjai ar rūpintojai – administracinį aktą (teismo sprendimą įvaikinti ar vietos savivaldos institucijos administracinį aktą, kurio pagrindu paskirta globa ar<text:s/></text:span><text:soft-page-break/><text:span text:style-name="T104">rūpyba). Įgaliojimo arba administracinio akto kopija, patvirtinta dokumentus priėmusio AVMI pareigūno, prisegama prie prašymo.</text:span></text:p>
      <text:p text:style-name="P105"><text:span text:style-name="T106">8</text:span><text:span text:style-name="T107">. Prašymai patikslinti deklaraciją ne vėliau kaip kitą darbo dieną po jų gavimo AVMI miesto (rajono) skyriaus atitinkame padalinyje dienos registruojami Deklaracijų apskaitos ir tikrinimo žurnale bei magnetinėse laikmenose, nurodomas deklaraciją tikslinančio asmens (deklaruotojo ar jo įgaliotinio) vardas, pavardė, prašymo pateikimo data. Kai deklaraciją tikslina įgaliotas asmuo, tai nurodomas ir šio asmens kodas, įgaliojimo išdavimo data bei numeris.<text:s/></text:span></text:p>
      <text:p text:style-name="P108"><text:span text:style-name="T109">9</text:span><text:span text:style-name="T110">. Deklaracijų apskaitos ir tikrinimo žurnale taip pat nurodoma patikslintų deklaracijos duomenų perdavimo Valstybinei mokesčių inspekcijai prie Finansų ministerijos data.</text:span></text:p>
      <text:p text:style-name="P111"><text:span text:style-name="T112">10</text:span><text:span text:style-name="T113">. Deklaracijos I skyriaus (bendrieji) duomenys tikslinami neteikiant papildomos deklaracijos. Tokiais atvejais pateiktos deklaracijos I skyriaus atitinkamame punkte dedamas spaudas „Patikslinta“, nurodomi patikslintieji duomenys. Patikslinimas tvirtinamas deklaruotojo ar jo įgalioto asmens parašu, nurodoma data. Ankstesnis įrašas įskaitomai užbraukiamas.<text:s/></text:span></text:p>
      <text:p text:style-name="P114"><text:span text:style-name="T115">Deklaruotojui ar jo įgaliotam asmeniui tikslinant deklaracijos I skyriaus duomenis, privalo dalyvauti Valstybinės mokesčių inspekcijos pareigūnas.</text:span></text:p>
      <text:p text:style-name="P116"><text:span text:style-name="T117">11</text:span><text:span text:style-name="T118">. Kitų deklaracijos skyrių (II, III, IV ir V) duomenys tikslinami pateikiant papildomą visiškai užpildytą deklaraciją, kurioje virš pavadinimo „Lietuvos Respublikos gyventojo turto ir pajamų deklaracija“ dedamas spaudas „Patikslinta“. Anksčiau pateiktosios deklaracijos minėtas dalis tikslinti užbraukiant įrašus draudžiama. Eilutėje „Deklaruojantis pajamas asmuo“ deklaruotojas įrašo savo vardo raidę, pavardę ir pasirašo. Jei deklaraciją tikslina deklaruotojo įgaliotas asmuo, tai šioje eilutėje jis nurodo ir savo vardo raidę, pavardę ir pasirašo. Anksčiau pateiktoje tikslinamoje deklaracijoje AVMI pareigūnas įrašo „Duomenys patikslinti“ ir nurodo patikslintosios deklaracijos gavimo AVMI datą.</text:span></text:p>
      <text:p text:style-name="P119"><text:span text:style-name="T120">12</text:span><text:span text:style-name="T121">. Pagal Lietuvos Respublikos gyventojų turto ir pajamų deklaravimo įstatymo 2 straipsnio 3 dalį patikslinus duomenis apie kalendoriniais metais gautas pajamas, įsigytą turtą, paskolintas ir negrąžintas pinigines lėšas (įskaitant ir kalendorinių metų pradžioje buvusias paskolintas ir negrąžintas pinigines lėšas) bei nuo 2000 08 09 dovanotas pinigines lėšas, būtina pateikti įstatymų nustatyta forma sudarytų sandorių ar kitus juridinę galią turinčius dokumentus, pagrindžiančius pajamų gavimą, turto įsigijimą ir didesnių kaip 2000 litų piniginių lėšų dovanojimą.</text:span></text:p>
      <text:p text:style-name="P122"><text:span text:style-name="T123">13</text:span><text:span text:style-name="T124">. Patikslinta deklaracija saugoma kartu su pagrindine deklaracija įstatymų nustatytą laiką.<text:s/></text:span></text:p>
      <text:p text:style-name="P125"><text:span text:style-name="T126">14</text:span><text:span text:style-name="T127">. Patikslinus deklaraciją, turi būti patikslinti ir magnetinėse laikmenose esantieji deklaracijų duomenys, tačiau magnetinėse laikmenose turi išlikti ir pirminiai duomenys su žyma „Klaidingi“ (nurodžius patikslinimo datą).</text:span></text:p>
      <text:p text:style-name="P128"/>
      <text:p text:style-name="P129"><text:span text:style-name="T130">III</text:span><text:span text:style-name="T131">.<text:s/></text:span><text:span text:style-name="T132">PATIKSLINTŲ DEKLARACIJŲ DUOMENŲ PASKELBIMO TVARKA</text:span></text:p>
      <text:p text:style-name="P133"/>
      <text:p text:style-name="P134"><text:span text:style-name="T135">15</text:span><text:span text:style-name="T136">. Pagal Lietuvos Respublikos gyventojų turto ir pajamų deklaravimo įstatymo 10 straipsnio 2 dalį (2000 07 20 įstatymo Nr. VIII-1887 redakcija; Žin., 2000, Nr.<text:s/></text:span><text:a xlink:href="https://www.e-tar.lt/portal/lt/legalAct/TAR.CF931FB86A84" office:target-frame-name="_blank" xlink:show="new"><text:span text:style-name="T137">67-2017</text:span></text:a><text:span text:style-name="T138">) paskutinių kalendorinių metų deklaracijų patikslinti duomenys turi būti pateikiami „Valstybės žinių“ redakcijai iki kitų kalendorinių metų rugsėjo 1 dienos.</text:span></text:p>
      <text:p text:style-name="P139"><text:span text:style-name="T140">16</text:span><text:span text:style-name="T141">. Spausdinti „Valstybės žinių“ specialiame priede pateikiamus duomenis AVMI turi sutikrinti su rašytiniais patikslintų deklaracijų duomenimis dar iki jų pateikimo šiam leidiniui.</text:span></text:p>
      <text:p text:style-name="P142"><text:span text:style-name="T143">17</text:span><text:span text:style-name="T144">. Iki rugpjūčio 15 d. patikslintų pastarųjų kalendorinių metų deklaracijų duomenis ir šių deklaracijų pagrindinių duomenų išrašus AVMI turi pateikti Valstybinės mokesčių inspekcijos prie Finansų ministerijos Registrų ir duomenų tvarkymo skyriui iki rugpjūčio 31 d. (vieną kartą per metus).</text:span></text:p>
      <text:p text:style-name="P145">Nuo rugpjūčio 16 d. iki kitų metų gegužės 1 d. patikslintieji pastarųjų kalendorinių metų deklaracijų duomenys ir šių deklaracijų pagrindinių duomenų išrašai Valstybinės mokesčių inspekcijos prie Finansų ministerijos Registrų ir duomenų tvarkymo skyriui pateikiami iki kitų metų rugpjūčio 31 d. (vieną kartą per metus).</text:p>
      <text:p text:style-name="P146">Patikslintų deklaracijų duomenis AVMI Valstybinės mokesčių inspekcijos prie Finansų ministerijos Registrų ir duomenų tvarkymo skyriui siunčia elektroniniu paštu, o šių deklaracijų<text:s/><text:soft-page-break/>pagrindinių duomenų rašytinius ir AVMI miesto (rajono) skyriaus viršininko ar AVMI viršininko įgalioto pareigūno patvirtintus išrašus pristato betarpiškai.</text:p>
      <text:p text:style-name="P147">Valstybinės mokesčių inspekcijos prie Finansų ministerijos Registrų ir duomenų tvarkymo skyrius gautuosius duomenis perduoda „Valstybės žinių“ redakcijai.</text:p>
      <text:p text:style-name="P148"/>
      <text:p text:style-name="P149"><text:span text:style-name="T150">IV</text:span><text:span text:style-name="T151">.<text:s/></text:span><text:span text:style-name="T152">BAIGIAMOSIOS NUOSTATOS</text:span></text:p>
      <text:p text:style-name="P153"/>
      <text:p text:style-name="P154"><text:span text:style-name="T155">18</text:span><text:span text:style-name="T156">. AVMI pareigūnai deklaracijų duomenis naudoja tik apmokestinimo tikslais ir informaciją, sužinotą einant tarnybines pareigas, privalo laikyti paslaptyje.</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0:58:00Z</meta:creation-date>
    <dc:date>2016-06-15T10:58:00Z</dc:date>
    <meta:template xlink:href="Normal" xlink:type="simple"/>
    <meta:editing-cycles>2</meta:editing-cycles>
    <meta:editing-duration>PT0S</meta:editing-duration>
    <meta:document-statistic meta:page-count="4" meta:paragraph-count="56" meta:word-count="1428" meta:character-count="11444" meta:row-count="245" meta:non-whitespace-character-count="10072"/>
  </office:meta>
</office:document-meta>
</file>