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text-properties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style:snap-to-layout-grid="false" fo:text-align="justify" fo:text-indent="0.4923in"/>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SUSISIEKIMO MINISTERIJOS 1996 M. BALANDŽIO 9 D. ĮSAKYMO NR. 124 „DĖL GELEŽINKELIŲ TRANSPORTO TRAUKOS RIEDMENŲ MAŠINISTŲ KVALIFIKACIJOS IR KVALIFIKACIJOS KLASĖS SUTEIKIMO TVARKOS“ PAPILDYMO</text:p>
      <text:p text:style-name="P9"/>
      <text:p text:style-name="P10">2003 m. vasario 26 d. Nr. 3-115</text:p>
      <text:p text:style-name="P11">Vilnius</text:p>
      <text:p text:style-name="P12"/>
      <text:p text:style-name="P13"><text:span text:style-name="T14">Įgyvendindamas Lietuvos Respublikos Vyriausybės 2002 m. rugpjūčio 29 d. nutarimo Nr. 1372 „Dėl įgaliojimų suteikimo“ (Žin., 2002, Nr.<text:s/></text:span><text:a xlink:href="https://www.e-tar.lt/portal/lt/legalAct/TAR.7F48781E017F" office:target-frame-name="_blank" xlink:show="new"><text:span text:style-name="T15">86-3699</text:span></text:a><text:span text:style-name="T16">) 1.1.5 punktą,</text:span></text:p>
      <text:p text:style-name="P17"><text:span text:style-name="T18">papildau</text:span><text:span text:style-name="T19"><text:s/>Kvalifikacijos suteikimo geležinkelių transporto traukos riedmenų mašinistams nuostatus, patvirtintus Lietuvos Respublikos susisiekimo ministerijos 1996 m. balandžio 9 d. įsakymu Nr. 124 „Dėl geležinkelių transporto traukos riedmenų mašinistų kvalifikacijos ir kvalifikacijos klasės suteikimo tvarkos“ (Žin., 1996, Nr.<text:s/></text:span><text:a xlink:href="https://www.e-tar.lt/portal/lt/legalAct/TAR.AC1D43E610C0" office:target-frame-name="_blank" xlink:show="new"><text:span text:style-name="T20">34-849</text:span></text:a><text:span text:style-name="T21">), šiuo skyriumi:</text:span></text:p>
      <text:p text:style-name="P22"/>
      <text:p text:style-name="P23"><text:span text:style-name="T24">„</text:span><text:span text:style-name="T25">Kitų valstybių išduotų dokumentų valdyti traukos riedmenis Lietuvos Respublikos geležinkeliuose pripažinimo tvarka</text:span></text:p>
      <text:p text:style-name="P26"/>
      <text:p text:style-name="P27"><text:span text:style-name="T28">39</text:span><text:span text:style-name="T29">. Asmenims, turintiems kitų valstybių išduotus traukos riedmenų mašinistų kvalifikacijos pažymėjimus (teises), Lietuvos Respublikoje teisė valdyti lokomotyvus ir savaeigius sąstatus suteikiama šiuose nuostatuose nustatyta tvarka.</text:span></text:p>
      <text:p text:style-name="P30"><text:span text:style-name="T31">40</text:span><text:span text:style-name="T32">. Tuo atveju, kai lokomotyvo mašinistas rengiasi dirbti su tokiu pat riedmenų tipo lokomotyvu, kurį turėjo teisę valdyti užsienyje, Lietuvos Respublikos lokomotyvo mašinisto kvalifikacijos pažymėjimas jam išduodamas tik išlaikius Susisiekimo ministerijos nustatytos apimties egzaminą šiuose nuostatuose nustatyta tvarka.</text:span></text:p>
      <text:p text:style-name="P33"><text:span text:style-name="T34">41</text:span><text:span text:style-name="T35">. Lietuvos Respublikos geležinkelio ruožuose, kurie ribojasi su kitų valstybių geležinkeliais, leidžiama važinėti neturintiems Lietuvos Respublikoje išduoto mašinisto kvalifikacijos pažymėjimo tik esant Lietuvos Respublikos geležinkelio valdytojo susitarimams su kitų valstybių geležinkelio administracijomis dėl keleivinių ir prekinių traukinių eismo aptarnavimo lokomotyvais ir lokomotyvų brigadomis šiuose ruožuose.</text:span></text:p>
      <text:p text:style-name="P36"><text:span text:style-name="T37">Aptarnaujantys Lietuvos Respublikos geležinkelio ruožus kitų valstybių traukos riedmenų mašinistai turi būti susipažinę su Lietuvos Respublikos teisės aktais, reglamentuojančiais traukinių eismą ir eismo saugumą, bei išmanyti šių ruožų kelių profilius. Apie tai besiribojančios valstybės geležinkelių administracija turi raštu pranešti Lietuvos Respublikos geležinkelio valdytojui.“</text:span></text:p>
      <text:p text:style-name="P38"/>
      <text:p text:style-name="P39"/>
      <text:p text:style-name="P40"/>
      <text:p text:style-name="P41"><text:span text:style-name="T42">SUSISIEKIMO MINISTRAS</text:span><text:span text:style-name="T4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4:12:00Z</meta:creation-date>
    <dc:date>2017-12-12T14:12:00Z</dc:date>
    <meta:template xlink:href="Normal.dotm" xlink:type="simple"/>
    <meta:editing-cycles>2</meta:editing-cycles>
    <meta:editing-duration>PT0S</meta:editing-duration>
    <meta:document-statistic meta:page-count="1" meta:paragraph-count="43" meta:word-count="286" meta:character-count="2478" meta:row-count="89" meta:non-whitespace-character-count="2235"/>
  </office:meta>
</office:document-meta>
</file>