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0 M. SAUSIO 8 D. ĮSAKYMO Nr. V-17 „DĖL PARAIŠKOS DOKUMENTŲ LEIDIMUI VYKDYTI STUDIJAS IR SU STUDIJOMIS SUSIJUSIĄ VEIKLĄ GAUTI VERTINIMO TVARKOS APRAŠO PATVIRTINIMO“ PAKEITIMO</text:p>
      <text:p text:style-name="P6"/>
      <text:p text:style-name="P7">2012 m. gruodžio 10 d. Nr. V-1689</text:p>
      <text:p text:style-name="P8">Vilnius</text:p>
      <text:p text:style-name="P9"/>
      <text:p text:style-name="P10"><text:span text:style-name="T11">P a k e i č i u Paraiškos dokumentų leidimui vykdyti studijas ir su studijomis susijusią veiklą gauti vertinimo tvarkos aprašą, patvirtintą Lietuvos Respublikos švietimo ir mokslo ministro 2010 m. sausio 8 d. įsakymu Nr. V-17 „Dėl Paraiškos dokumentų leidimui vykdyti studijas ir su studijomis susijusią veiklą gauti vertinimo tvarkos aprašo patvirtinimo“ (Žin., 2010, Nr.<text:s/></text:span><text:a xlink:href="https://www.e-tar.lt/portal/lt/legalAct/TAR.B184D68601FF" office:target-frame-name="_blank" xlink:show="new"><text:span text:style-name="T12">9-424</text:span></text:a><text:span text:style-name="T13">):</text:span></text:p>
      <text:p text:style-name="P14"><text:span text:style-name="T15">1</text:span><text:span text:style-name="T16">. Išdėstau 16 punktą taip:</text:span></text:p>
      <text:p text:style-name="P17"><text:span text:style-name="T18">„</text:span><text:span text:style-name="T19">16</text:span><text:span text:style-name="T20">. Nurodytas šio aprašo 15 punkte apeliacijas nagrinėja švietimo ir mokslo ministro sudaryta apeliacinė komisija pagal savo patvirtintą darbo reglamentą ir priima sprendimą per du mėnesius nuo apeliacijos gavimo dienos. Apeliacinė komisija gali priimti tokius sprendimus:</text:span></text:p>
      <text:p text:style-name="P21"><text:span text:style-name="T22">16.1</text:span><text:span text:style-name="T23">. patenkinti apeliaciją ir įpareigoti Centrą atlikti naują paraiškos dokumentų vertinimą;</text:span></text:p>
      <text:p text:style-name="P24"><text:span text:style-name="T25">16.2</text:span><text:span text:style-name="T26">. nepatenkinti apeliacijos ir palikti galioti Centro sprendimą.“</text:span></text:p>
      <text:p text:style-name="P27"><text:span text:style-name="T28">2</text:span><text:span text:style-name="T29">. Papildau 17</text:span><text:span text:style-name="T30">1</text:span><text:span text:style-name="T31"><text:s/>punktu:</text:span></text:p>
      <text:p text:style-name="P32"><text:span text:style-name="T33">„</text:span><text:span text:style-name="T34">17</text:span><text:span text:style-name="T35">1</text:span><text:span text:style-name="T36">. Apeliacinei komisijai priėmus šio aprašo 16.1 punkte nurodytą sprendimą ir Centrui atlikus naują paraiškos dokumentų vertinimą, aukštoji mokykla arba užsienio aukštosios mokyklos filialas neturi teisės pakartotinai teikti apeliacijos Švietimo ir mokslo ministerijai dėl vertinimo išvados (išskyrus atvejį, kai apeliacija buvo teikta dėl šio aprašo 9.2 punkte numatytų aplinkybių).“</text:span></text:p>
      <text:p text:style-name="P37"/>
      <text:p text:style-name="P38"><text:span text:style-name="T39">Laikinai einantis švietimo ir mokslo ministro<text:s/></text:span></text:p>
      <text:p text:style-name="P40">pareigas<text:s/><text:tab/>Gintaras Steponavič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10:15:00Z</meta:creation-date>
    <dc:date>2016-02-25T10:15:00Z</dc:date>
    <meta:template xlink:href="Normal" xlink:type="simple"/>
    <meta:editing-cycles>2</meta:editing-cycles>
    <meta:editing-duration>PT0S</meta:editing-duration>
    <meta:document-statistic meta:page-count="1" meta:paragraph-count="17" meta:word-count="248" meta:character-count="1761" meta:row-count="56" meta:non-whitespace-character-count="1530"/>
  </office:meta>
</office:document-meta>
</file>