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TableColumn80" style:family="table-column">
      <style:table-column-properties style:column-width="2.0916in" style:use-optimal-column-width="false"/>
    </style:style>
    <style:style style:name="TableColumn81" style:family="table-column">
      <style:table-column-properties style:column-width="4.6006in" style:use-optimal-column-width="false"/>
    </style:style>
    <style:style style:name="Table79" style:family="table">
      <style:table-properties style:width="6.6923in" fo:margin-left="0in" table:align="left"/>
    </style:style>
    <style:style style:name="TableRow82" style:family="table-row">
      <style:table-row-properties style:min-row-height="0.0138in" style:use-optimal-row-height="false"/>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7" style:family="table-row">
      <style:table-row-properties style:min-row-height="0.0138in" style:use-optimal-row-height="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1875in"/>
        </style:tab-stops>
      </style:paragraph-properties>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1875in"/>
        </style:tab-stops>
      </style:paragraph-properties>
      <style:text-properties fo:font-size="10pt" style:font-size-asian="10p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1875in"/>
        </style:tab-stops>
      </style:paragraph-properties>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1875in"/>
        </style:tab-stops>
      </style:paragraph-properties>
      <style:text-properties fo:font-size="10pt" style:font-size-asian="10pt"/>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1875in"/>
        </style:tab-stops>
      </style:paragraph-properties>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1875in"/>
        </style:tab-stops>
      </style:paragraph-properties>
      <style:text-properties fo:font-size="10pt" style:font-size-asian="10pt"/>
    </style:style>
    <style:style style:name="TableRow107" style:family="table-row">
      <style:table-row-properties style:min-row-height="0.0138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1875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1875in"/>
        </style:tab-stops>
      </style:paragraph-properties>
      <style:text-properties fo:font-size="10pt" style:font-size-asian="10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1875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1875in"/>
        </style:tab-stops>
      </style:paragraph-properties>
      <style:text-properties fo:font-size="10pt" style:font-size-asian="10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1875in"/>
        </style:tab-stops>
      </style:paragraph-properties>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1875in"/>
        </style:tab-stops>
      </style:paragraph-properties>
      <style:text-properties fo:font-size="10pt" style:font-size-asian="10p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1875in"/>
        </style:tab-stops>
      </style:paragraph-properties>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1875in"/>
        </style:tab-stops>
      </style:paragraph-properties>
      <style:text-properties fo:font-size="10pt" style:font-size-asian="10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1875in"/>
        </style:tab-stops>
      </style:paragraph-properties>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1875in"/>
        </style:tab-stops>
      </style:paragraph-properties>
      <style:text-properties fo:font-size="10pt" style:font-size-asian="10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875in"/>
        </style:tab-stops>
      </style:paragraph-properties>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1875in"/>
        </style:tab-stops>
      </style:paragraph-properties>
      <style:text-properties fo:font-size="10pt" style:font-size-asian="10p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187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1875in"/>
        </style:tab-stops>
      </style:paragraph-properties>
      <style:text-properties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1875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text-properties fo:font-size="10pt" style:font-size-asian="10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87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875in"/>
        </style:tab-stops>
      </style:paragraph-properties>
      <style:text-properties fo:font-size="10pt" style:font-size-asian="10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1875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1875in"/>
        </style:tab-stops>
      </style:paragraph-properties>
      <style:text-properties fo:font-size="10pt" style:font-size-asian="10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1875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875in"/>
        </style:tab-stops>
      </style:paragraph-properties>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1875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875in"/>
        </style:tab-stops>
      </style:paragraph-properties>
      <style:text-properties fo:font-size="10pt" style:font-size-asian="10p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875in"/>
        </style:tab-stops>
      </style:paragraph-properties>
      <style:text-properties fo:font-size="10pt" style:font-size-asian="10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875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1875in"/>
        </style:tab-stops>
      </style:paragraph-properties>
      <style:text-properties fo:font-size="10pt" style:font-size-asian="10p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1875in"/>
        </style:tab-stops>
      </style:paragraph-properties>
      <style:text-properties fo:font-size="10pt" style:font-size-asian="10p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1875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1875in"/>
        </style:tab-stops>
      </style:paragraph-properties>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1875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1875in"/>
        </style:tab-stops>
      </style:paragraph-properties>
      <style:text-properties fo:font-size="10pt" style:font-size-asian="10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1875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1875in"/>
        </style:tab-stops>
      </style:paragraph-properties>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1875in"/>
        </style:tab-stops>
      </style:paragraph-properties>
      <style:text-properties fo:font-size="10pt" style:font-size-asian="10pt"/>
    </style:style>
    <style:style style:name="P202" style:parent-style-name="Normal" style:family="paragraph">
      <style:paragraph-properties>
        <style:tab-stops>
          <style:tab-stop style:type="left" style:position="0.1875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1875in"/>
        </style:tab-stops>
      </style:paragraph-properties>
      <style:text-properties fo:font-size="10pt" style:font-size-asian="10p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1875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1875in"/>
        </style:tab-stops>
      </style:paragraph-properties>
      <style:text-properties fo:font-size="10pt" style:font-size-asian="10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1875in"/>
        </style:tab-stops>
      </style:paragraph-properties>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1875in"/>
        </style:tab-stops>
      </style:paragraph-properties>
      <style:text-properties fo:font-size="10pt" style:font-size-asian="10pt"/>
    </style:style>
    <style:style style:name="TableRow215" style:family="table-row">
      <style:table-row-properties style:min-row-height="0.0138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187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1875in"/>
        </style:tab-stops>
      </style:paragraph-properties>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1875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1875in"/>
        </style:tab-stops>
      </style:paragraph-properties>
      <style:text-properties fo:font-size="10pt" style:font-size-asian="10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1875in"/>
        </style:tab-stops>
      </style:paragraph-properties>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1875in"/>
        </style:tab-stops>
      </style:paragraph-properties>
      <style:text-properties fo:font-size="10pt" style:font-size-asian="10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P235" style:parent-style-name="Normal" style:family="paragraph">
      <style:paragraph-properties fo:text-indent="0.4923in">
        <style:tab-stops>
          <style:tab-stop style:type="right" style:position="6.6937in"/>
        </style:tab-stops>
      </style:paragraph-properties>
      <style:text-properties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indent="0.4923in"/>
    </style:style>
    <style:style style:name="P239" style:parent-style-name="Normal" style:master-page-name="MPF2" style:family="paragraph">
      <style:paragraph-properties fo:break-before="page" fo:text-indent="3.543in" style:page-number="1"/>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TableColumn254" style:family="table-column">
      <style:table-column-properties style:column-width="1.45in" style:use-optimal-column-width="false"/>
    </style:style>
    <style:style style:name="TableColumn255" style:family="table-column">
      <style:table-column-properties style:column-width="5.2423in" style:use-optimal-column-width="false"/>
    </style:style>
    <style:style style:name="Table253" style:family="table">
      <style:table-properties style:width="6.6923in" fo:margin-left="0in" table:align="center"/>
    </style:style>
    <style:style style:name="TableRow256" style:family="table-row">
      <style:table-row-properties style:use-optimal-row-height="false" fo:keep-together="always"/>
    </style:style>
    <style:style style:name="TableCell257" style:family="table-cell">
      <style:table-cell-properties fo:border="0.0034in solid #000000" fo:background-color="#FFFFFF" style:vertical-align="middle" fo:padding-top="0in" fo:padding-left="0.059in" fo:padding-bottom="0in" fo:padding-right="0.059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34in solid #000000" fo:background-color="#FFFFFF" style:vertical-align="middle" fo:padding-top="0in" fo:padding-left="0.059in" fo:padding-bottom="0in" fo:padding-right="0.059in"/>
    </style:style>
    <style:style style:name="P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0.0034in solid #000000" fo:background-color="#FFFFFF" style:vertical-align="middle" fo:padding-top="0in" fo:padding-left="0.059in" fo:padding-bottom="0in" fo:padding-right="0.059in"/>
    </style:style>
    <style:style style:name="P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text-transform="uppercase" fo:font-size="10pt" style:font-size-asian="10pt"/>
    </style:style>
    <style:style style:name="T266" style:parent-style-name="DefaultParagraphFont" style:family="text">
      <style:text-properties fo:font-weight="bold" style:font-weight-asian="bold" fo:font-size="10pt" style:font-size-asian="10pt"/>
    </style:style>
    <style:style style:name="TableRow267" style:family="table-row">
      <style:table-row-properties style:use-optimal-row-height="false" fo:keep-together="always"/>
    </style:style>
    <style:style style:name="TableCell268" style:family="table-cell">
      <style:table-cell-properties fo:border="0.0034in solid #000000"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034in solid #000000" fo:padding-top="0in" fo:padding-left="0.059in" fo:padding-bottom="0in" fo:padding-right="0.059in"/>
    </style:style>
    <style:style style:name="T271" style:parent-style-name="DefaultParagraphFont" style:family="text">
      <style:text-properties fo:font-weight="bold" style:font-weight-asian="bold" fo:color="#000000" fo:font-size="10pt" style:font-size-asian="10pt"/>
    </style:style>
    <style:style style:name="T272" style:parent-style-name="DefaultParagraphFont" style:family="text">
      <style:text-properties fo:color="#000000" fo:font-size="10pt" style:font-size-asian="10pt"/>
    </style:style>
    <style:style style:name="TableRow273" style:family="table-row">
      <style:table-row-properties style:use-optimal-row-height="false" fo:keep-together="always"/>
    </style:style>
    <style:style style:name="TableCell274" style:family="table-cell">
      <style:table-cell-properties fo:border="0.0034in solid #000000"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0.0034in solid #000000" fo:padding-top="0in" fo:padding-left="0.059in" fo:padding-bottom="0in" fo:padding-right="0.059in"/>
    </style:style>
    <style:style style:name="T277" style:parent-style-name="DefaultParagraphFont" style:family="text">
      <style:text-properties fo:font-weight="bold" style:font-weight-asian="bold"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34in solid #000000"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034in solid #000000" fo:padding-top="0in" fo:padding-left="0.059in" fo:padding-bottom="0in" fo:padding-right="0.059in"/>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0.0034in solid #000000"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034in solid #000000" fo:padding-top="0in" fo:padding-left="0.059in" fo:padding-bottom="0in" fo:padding-right="0.059in"/>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034in solid #000000" fo:padding-top="0in" fo:padding-left="0.059in" fo:padding-bottom="0in" fo:padding-right="0.059in"/>
    </style:style>
    <style:style style:name="P293" style:parent-style-name="Normal" style:family="paragraph">
      <style:text-properties fo:color="#000000" fo:font-size="10pt" style:font-size-asian="10pt"/>
    </style:style>
    <style:style style:name="TableCell294" style:family="table-cell">
      <style:table-cell-properties fo:border="0.0034in solid #000000" fo:padding-top="0in" fo:padding-left="0.059in" fo:padding-bottom="0in" fo:padding-right="0.059in"/>
    </style:style>
    <style:style style:name="T295" style:parent-style-name="DefaultParagraphFont" style:family="text">
      <style:text-properties fo:font-weight="bold" style:font-weight-asian="bold" fo:color="#000000" fo:font-size="10pt" style:font-size-asian="10pt"/>
    </style:style>
    <style:style style:name="T296" style:parent-style-name="DefaultParagraphFont" style:family="text">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0.0034in solid #000000" fo:padding-top="0in" fo:padding-left="0.059in" fo:padding-bottom="0in" fo:padding-right="0.059in"/>
    </style:style>
    <style:style style:name="P299" style:parent-style-name="Normal" style:family="paragraph">
      <style:text-properties fo:color="#000000" fo:font-size="10pt" style:font-size-asian="10pt"/>
    </style:style>
    <style:style style:name="TableCell300" style:family="table-cell">
      <style:table-cell-properties fo:border="0.0034in solid #000000" fo:padding-top="0in" fo:padding-left="0.059in" fo:padding-bottom="0in" fo:padding-right="0.059in"/>
    </style:style>
    <style:style style:name="T301" style:parent-style-name="DefaultParagraphFont" style:family="text">
      <style:text-properties fo:font-weight="bold" style:font-weight-asian="bold" fo:color="#000000" fo:font-size="10pt" style:font-size-asian="10pt"/>
    </style:style>
    <style:style style:name="T302" style:parent-style-name="DefaultParagraphFont" style:family="text">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0.0034in solid #000000" fo:padding-top="0in" fo:padding-left="0.059in" fo:padding-bottom="0in" fo:padding-right="0.059in"/>
    </style:style>
    <style:style style:name="P305" style:parent-style-name="Normal" style:family="paragraph">
      <style:text-properties fo:color="#000000" fo:font-size="10pt" style:font-size-asian="10pt"/>
    </style:style>
    <style:style style:name="TableCell306" style:family="table-cell">
      <style:table-cell-properties fo:border="0.0034in solid #000000" fo:padding-top="0in" fo:padding-left="0.059in" fo:padding-bottom="0in" fo:padding-right="0.059in"/>
    </style:style>
    <style:style style:name="T307" style:parent-style-name="DefaultParagraphFont" style:family="text">
      <style:text-properties fo:font-weight="bold" style:font-weight-asian="bold" fo:color="#000000" fo:font-size="10pt" style:font-size-asian="10pt"/>
    </style:style>
    <style:style style:name="T308" style:parent-style-name="DefaultParagraphFont" style:family="text">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0.0034in solid #000000" fo:padding-top="0in" fo:padding-left="0.059in" fo:padding-bottom="0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034in solid #000000" fo:padding-top="0in" fo:padding-left="0.059in" fo:padding-bottom="0in" fo:padding-right="0.059in"/>
    </style:style>
    <style:style style:name="T313" style:parent-style-name="DefaultParagraphFont" style:family="text">
      <style:text-properties fo:font-weight="bold" style:font-weight-asian="bold" fo:color="#000000" fo:font-size="10pt" style:font-size-asian="10pt"/>
    </style:style>
    <style:style style:name="T314" style:parent-style-name="DefaultParagraphFont" style:family="text">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0.0034in solid #000000" fo:padding-top="0in" fo:padding-left="0.059in" fo:padding-bottom="0in" fo:padding-right="0.059in"/>
    </style:style>
    <style:style style:name="P317" style:parent-style-name="Normal" style:family="paragraph">
      <style:text-properties fo:color="#000000" fo:font-size="10pt" style:font-size-asian="10pt"/>
    </style:style>
    <style:style style:name="TableCell318" style:family="table-cell">
      <style:table-cell-properties fo:border="0.0034in solid #000000" fo:padding-top="0in" fo:padding-left="0.059in" fo:padding-bottom="0in" fo:padding-right="0.059in"/>
    </style:style>
    <style:style style:name="T319" style:parent-style-name="DefaultParagraphFont" style:family="text">
      <style:text-properties fo:font-weight="bold" style:font-weight-asian="bold" fo:color="#000000" fo:font-size="10pt" style:font-size-asian="10pt"/>
    </style:style>
    <style:style style:name="T320" style:parent-style-name="DefaultParagraphFont" style:family="text">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0.0034in solid #000000" fo:padding-top="0in" fo:padding-left="0.059in" fo:padding-bottom="0in" fo:padding-right="0.059in"/>
    </style:style>
    <style:style style:name="P323" style:parent-style-name="Normal" style:family="paragraph">
      <style:text-properties fo:color="#000000" fo:font-size="10pt" style:font-size-asian="10pt"/>
    </style:style>
    <style:style style:name="TableCell324" style:family="table-cell">
      <style:table-cell-properties fo:border="0.0034in solid #000000" fo:padding-top="0in" fo:padding-left="0.059in" fo:padding-bottom="0in" fo:padding-right="0.059in"/>
    </style:style>
    <style:style style:name="T325" style:parent-style-name="DefaultParagraphFont" style:family="text">
      <style:text-properties fo:font-weight="bold" style:font-weight-asian="bold" fo:color="#000000"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use-optimal-row-height="false" fo:keep-together="always"/>
    </style:style>
    <style:style style:name="TableCell328" style:family="table-cell">
      <style:table-cell-properties fo:border="0.0034in solid #000000"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34in solid #000000" fo:padding-top="0in" fo:padding-left="0.059in" fo:padding-bottom="0in" fo:padding-right="0.059in"/>
    </style:style>
    <style:style style:name="T331" style:parent-style-name="DefaultParagraphFont" style:family="text">
      <style:text-properties fo:font-weight="bold" style:font-weight-asian="bold" fo:color="#000000" fo:font-size="10pt" style:font-size-asian="10pt"/>
    </style:style>
    <style:style style:name="T332" style:parent-style-name="DefaultParagraphFont" style:family="text">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0.0034in solid #000000" fo:padding-top="0in" fo:padding-left="0.059in" fo:padding-bottom="0in" fo:padding-right="0.059in"/>
    </style:style>
    <style:style style:name="P335" style:parent-style-name="Normal" style:family="paragraph">
      <style:text-properties fo:color="#000000" fo:font-size="10pt" style:font-size-asian="10pt"/>
    </style:style>
    <style:style style:name="TableCell336" style:family="table-cell">
      <style:table-cell-properties fo:border="0.0034in solid #000000" fo:padding-top="0in" fo:padding-left="0.059in" fo:padding-bottom="0in" fo:padding-right="0.059in"/>
    </style:style>
    <style:style style:name="T337" style:parent-style-name="DefaultParagraphFont" style:family="text">
      <style:text-properties fo:font-weight="bold" style:font-weight-asian="bold" fo:color="#000000" fo:font-size="10pt" style:font-size-asian="10pt"/>
    </style:style>
    <style:style style:name="T338" style:parent-style-name="DefaultParagraphFont" style:family="text">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0.0034in solid #000000"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34in solid #000000" fo:padding-top="0in" fo:padding-left="0.059in" fo:padding-bottom="0in" fo:padding-right="0.059in"/>
    </style:style>
    <style:style style:name="T343" style:parent-style-name="DefaultParagraphFont" style:family="text">
      <style:text-properties fo:font-weight="bold" style:font-weight-asian="bold" fo:color="#000000" fo:font-size="10pt" style:font-size-asian="10pt"/>
    </style:style>
    <style:style style:name="T344" style:parent-style-name="DefaultParagraphFont" style:family="text">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034in solid #000000" fo:padding-top="0in" fo:padding-left="0.059in" fo:padding-bottom="0in" fo:padding-right="0.059in"/>
    </style:style>
    <style:style style:name="P347" style:parent-style-name="Normal" style:family="paragraph">
      <style:text-properties fo:color="#000000" fo:font-size="10pt" style:font-size-asian="10pt"/>
    </style:style>
    <style:style style:name="TableCell348" style:family="table-cell">
      <style:table-cell-properties fo:border="0.0034in solid #000000" fo:padding-top="0in" fo:padding-left="0.059in" fo:padding-bottom="0in" fo:padding-right="0.059in"/>
    </style:style>
    <style:style style:name="T349" style:parent-style-name="DefaultParagraphFont" style:family="text">
      <style:text-properties fo:font-weight="bold" style:font-weight-asian="bold" fo:color="#000000" fo:font-size="10pt" style:font-size-asian="10pt"/>
    </style:style>
    <style:style style:name="T350" style:parent-style-name="DefaultParagraphFont" style:family="text">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0.0034in solid #000000"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34in solid #000000" fo:padding-top="0in" fo:padding-left="0.059in" fo:padding-bottom="0in" fo:padding-right="0.059in"/>
    </style:style>
    <style:style style:name="T355" style:parent-style-name="DefaultParagraphFont" style:family="text">
      <style:text-properties fo:font-weight="bold" style:font-weight-asian="bold" fo:color="#000000" fo:font-size="10pt" style:font-size-asian="10pt"/>
    </style:style>
    <style:style style:name="T356" style:parent-style-name="DefaultParagraphFont" style:family="text">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0.0034in solid #000000"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034in solid #000000" fo:padding-top="0in" fo:padding-left="0.059in" fo:padding-bottom="0in" fo:padding-right="0.059in"/>
    </style:style>
    <style:style style:name="T361" style:parent-style-name="DefaultParagraphFont" style:family="text">
      <style:text-properties fo:font-weight="bold" style:font-weight-asian="bold" fo:color="#000000" fo:font-size="10pt" style:font-size-asian="10pt"/>
    </style:style>
    <style:style style:name="T362" style:parent-style-name="DefaultParagraphFont" style:family="text">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0.0034in solid #000000" fo:padding-top="0in" fo:padding-left="0.059in" fo:padding-bottom="0in" fo:padding-right="0.059in"/>
    </style:style>
    <style:style style:name="P365" style:parent-style-name="Normal" style:family="paragraph">
      <style:text-properties fo:color="#000000" fo:font-size="10pt" style:font-size-asian="10pt"/>
    </style:style>
    <style:style style:name="TableCell366" style:family="table-cell">
      <style:table-cell-properties fo:border="0.0034in solid #000000" fo:padding-top="0in" fo:padding-left="0.059in" fo:padding-bottom="0in" fo:padding-right="0.059in"/>
    </style:style>
    <style:style style:name="T367" style:parent-style-name="DefaultParagraphFont" style:family="text">
      <style:text-properties fo:font-weight="bold" style:font-weight-asian="bold" fo:color="#000000" fo:font-size="10pt" style:font-size-asian="10pt"/>
    </style:style>
    <style:style style:name="T368" style:parent-style-name="DefaultParagraphFont" style:family="text">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0.0034in solid #000000" fo:padding-top="0in" fo:padding-left="0.059in" fo:padding-bottom="0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034in solid #000000" fo:padding-top="0in" fo:padding-left="0.059in" fo:padding-bottom="0in" fo:padding-right="0.059in"/>
    </style:style>
    <style:style style:name="T373" style:parent-style-name="DefaultParagraphFont" style:family="text">
      <style:text-properties fo:font-weight="bold" style:font-weight-asian="bold" fo:color="#000000" fo:font-size="10pt" style:font-size-asian="10pt"/>
    </style:style>
    <style:style style:name="T374" style:parent-style-name="DefaultParagraphFont" style:family="text">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34in solid #000000" fo:padding-top="0in" fo:padding-left="0.059in" fo:padding-bottom="0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034in solid #000000" fo:padding-top="0in" fo:padding-left="0.059in" fo:padding-bottom="0in" fo:padding-right="0.059in"/>
    </style:style>
    <style:style style:name="T379" style:parent-style-name="DefaultParagraphFont" style:family="text">
      <style:text-properties fo:font-weight="bold" style:font-weight-asian="bold" fo:color="#000000" fo:font-size="10pt" style:font-size-asian="10pt"/>
    </style:style>
    <style:style style:name="T380" style:parent-style-name="DefaultParagraphFont" style:family="text">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0.0034in solid #000000" fo:padding-top="0in" fo:padding-left="0.059in" fo:padding-bottom="0in" fo:padding-right="0.059in"/>
    </style:style>
    <style:style style:name="P383" style:parent-style-name="Normal" style:family="paragraph">
      <style:text-properties fo:color="#000000" fo:font-size="10pt" style:font-size-asian="10pt"/>
    </style:style>
    <style:style style:name="TableCell384" style:family="table-cell">
      <style:table-cell-properties fo:border="0.0034in solid #000000" fo:padding-top="0in" fo:padding-left="0.059in" fo:padding-bottom="0in" fo:padding-right="0.059in"/>
    </style:style>
    <style:style style:name="T385" style:parent-style-name="DefaultParagraphFont" style:family="text">
      <style:text-properties fo:font-weight="bold" style:font-weight-asian="bold" fo:color="#000000" fo:font-size="10pt" style:font-size-asian="10pt"/>
    </style:style>
    <style:style style:name="T386" style:parent-style-name="DefaultParagraphFont" style:family="text">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0.0034in solid #000000" fo:padding-top="0in" fo:padding-left="0.059in" fo:padding-bottom="0in" fo:padding-right="0.059in"/>
    </style:style>
    <style:style style:name="P389" style:parent-style-name="Normal" style:family="paragraph">
      <style:text-properties fo:color="#000000" fo:font-size="10pt" style:font-size-asian="10pt"/>
    </style:style>
    <style:style style:name="TableCell390" style:family="table-cell">
      <style:table-cell-properties fo:border="0.0034in solid #000000" fo:padding-top="0in" fo:padding-left="0.059in" fo:padding-bottom="0in" fo:padding-right="0.059in"/>
    </style:style>
    <style:style style:name="T391" style:parent-style-name="DefaultParagraphFont" style:family="text">
      <style:text-properties fo:font-weight="bold" style:font-weight-asian="bold" fo:color="#000000" fo:font-size="10pt" style:font-size-asian="10pt"/>
    </style:style>
    <style:style style:name="T392" style:parent-style-name="DefaultParagraphFont" style:family="text">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0.0034in solid #000000" fo:padding-top="0in" fo:padding-left="0.059in" fo:padding-bottom="0in" fo:padding-right="0.059in"/>
    </style:style>
    <style:style style:name="P395" style:parent-style-name="Normal" style:family="paragraph">
      <style:text-properties fo:color="#000000" fo:font-size="10pt" style:font-size-asian="10pt"/>
    </style:style>
    <style:style style:name="TableCell396" style:family="table-cell">
      <style:table-cell-properties fo:border="0.0034in solid #000000" fo:padding-top="0in" fo:padding-left="0.059in" fo:padding-bottom="0in" fo:padding-right="0.059in"/>
    </style:style>
    <style:style style:name="T397" style:parent-style-name="DefaultParagraphFont" style:family="text">
      <style:text-properties fo:font-weight="bold" style:font-weight-asian="bold" fo:color="#000000" fo:font-size="10pt" style:font-size-asian="10pt"/>
    </style:style>
    <style:style style:name="T398" style:parent-style-name="DefaultParagraphFont" style:family="text">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0.0034in solid #000000" fo:padding-top="0in" fo:padding-left="0.059in" fo:padding-bottom="0in" fo:padding-right="0.059in"/>
    </style:style>
    <style:style style:name="P401" style:parent-style-name="Normal" style:family="paragraph">
      <style:text-properties fo:color="#000000" fo:font-size="10pt" style:font-size-asian="10pt"/>
    </style:style>
    <style:style style:name="TableCell402" style:family="table-cell">
      <style:table-cell-properties fo:border="0.0034in solid #000000" fo:padding-top="0in" fo:padding-left="0.059in" fo:padding-bottom="0in" fo:padding-right="0.059in"/>
    </style:style>
    <style:style style:name="T403" style:parent-style-name="DefaultParagraphFont" style:family="text">
      <style:text-properties fo:font-weight="bold" style:font-weight-asian="bold" fo:color="#000000" fo:font-size="10pt" style:font-size-asian="10pt"/>
    </style:style>
    <style:style style:name="T404" style:parent-style-name="DefaultParagraphFont" style:family="text">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34in solid #000000" fo:padding-top="0in" fo:padding-left="0.059in" fo:padding-bottom="0in" fo:padding-right="0.059in"/>
    </style:style>
    <style:style style:name="P407" style:parent-style-name="Normal" style:family="paragraph">
      <style:text-properties fo:color="#000000" fo:font-size="10pt" style:font-size-asian="10pt"/>
    </style:style>
    <style:style style:name="TableCell408" style:family="table-cell">
      <style:table-cell-properties fo:border="0.0034in solid #000000" fo:padding-top="0in" fo:padding-left="0.059in" fo:padding-bottom="0in" fo:padding-right="0.059in"/>
    </style:style>
    <style:style style:name="T409" style:parent-style-name="DefaultParagraphFont" style:family="text">
      <style:text-properties fo:font-weight="bold" style:font-weight-asian="bold" fo:color="#000000" fo:font-size="10pt" style:font-size-asian="10pt"/>
    </style:style>
    <style:style style:name="T410" style:parent-style-name="DefaultParagraphFont" style:family="text">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0.0034in solid #000000" fo:padding-top="0in" fo:padding-left="0.059in" fo:padding-bottom="0in" fo:padding-right="0.059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59in" fo:padding-bottom="0in" fo:padding-right="0.059in"/>
    </style:style>
    <style:style style:name="T415" style:parent-style-name="DefaultParagraphFont" style:family="text">
      <style:text-properties fo:font-weight="bold" style:font-weight-asian="bold" fo:color="#000000" fo:font-size="10pt" style:font-size-asian="10pt"/>
    </style:style>
    <style:style style:name="T416" style:parent-style-name="DefaultParagraphFont" style:family="text">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0.0034in solid #000000" fo:padding-top="0in" fo:padding-left="0.059in" fo:padding-bottom="0in" fo:padding-right="0.059in"/>
    </style:style>
    <style:style style:name="P419" style:parent-style-name="Normal" style:family="paragraph">
      <style:text-properties fo:color="#000000" fo:font-size="10pt" style:font-size-asian="10pt"/>
    </style:style>
    <style:style style:name="TableCell420" style:family="table-cell">
      <style:table-cell-properties fo:border="0.0034in solid #000000" fo:padding-top="0in" fo:padding-left="0.059in" fo:padding-bottom="0in" fo:padding-right="0.059in"/>
    </style:style>
    <style:style style:name="T421" style:parent-style-name="DefaultParagraphFont" style:family="text">
      <style:text-properties fo:font-weight="bold" style:font-weight-asian="bold" fo:color="#000000" fo:font-size="10pt" style:font-size-asian="10pt"/>
    </style:style>
    <style:style style:name="T422" style:parent-style-name="DefaultParagraphFont" style:family="text">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0.0034in solid #000000"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034in solid #000000" fo:padding-top="0in" fo:padding-left="0.059in" fo:padding-bottom="0in" fo:padding-right="0.059in"/>
    </style:style>
    <style:style style:name="T427" style:parent-style-name="DefaultParagraphFont" style:family="text">
      <style:text-properties fo:font-weight="bold" style:font-weight-asian="bold" fo:color="#000000" fo:font-size="10pt" style:font-size-asian="10pt"/>
    </style:style>
    <style:style style:name="T428" style:parent-style-name="DefaultParagraphFont" style:family="text">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0.0034in solid #000000" fo:padding-top="0in" fo:padding-left="0.059in" fo:padding-bottom="0in" fo:padding-right="0.059in"/>
    </style:style>
    <style:style style:name="P431" style:parent-style-name="Normal" style:family="paragraph">
      <style:text-properties fo:color="#000000" fo:font-size="10pt" style:font-size-asian="10pt"/>
    </style:style>
    <style:style style:name="TableCell432" style:family="table-cell">
      <style:table-cell-properties fo:border="0.0034in solid #000000" fo:padding-top="0in" fo:padding-left="0.059in" fo:padding-bottom="0in" fo:padding-right="0.059in"/>
    </style:style>
    <style:style style:name="T433" style:parent-style-name="DefaultParagraphFont" style:family="text">
      <style:text-properties fo:font-weight="bold" style:font-weight-asian="bold" fo:color="#000000" fo:font-size="10pt" style:font-size-asian="10pt"/>
    </style:style>
    <style:style style:name="T434" style:parent-style-name="DefaultParagraphFont" style:family="text">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34in solid #000000"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034in solid #000000" fo:padding-top="0in" fo:padding-left="0.059in" fo:padding-bottom="0in" fo:padding-right="0.059in"/>
    </style:style>
    <style:style style:name="T439" style:parent-style-name="DefaultParagraphFont" style:family="text">
      <style:text-properties fo:font-weight="bold" style:font-weight-asian="bold" fo:color="#000000" fo:font-size="10pt" style:font-size-asian="10pt"/>
    </style:style>
    <style:style style:name="T440" style:parent-style-name="DefaultParagraphFont" style:family="text">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34in solid #000000"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0.0034in solid #000000" fo:padding-top="0in" fo:padding-left="0.059in" fo:padding-bottom="0in" fo:padding-right="0.059in"/>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0.0034in solid #000000"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0.0034in solid #000000" fo:padding-top="0in" fo:padding-left="0.059in" fo:padding-bottom="0in" fo:padding-right="0.059in"/>
    </style:style>
    <style:style style:name="T451" style:parent-style-name="DefaultParagraphFont" style:family="text">
      <style:text-properties fo:font-weight="bold" style:font-weight-asian="bold" fo:color="#000000" fo:font-size="10pt" style:font-size-asian="10pt"/>
    </style:style>
    <style:style style:name="T452" style:parent-style-name="DefaultParagraphFont" style:family="text">
      <style:text-properties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0.0034in solid #000000" fo:padding-top="0in" fo:padding-left="0.059in" fo:padding-bottom="0in" fo:padding-right="0.059in"/>
    </style:style>
    <style:style style:name="P455" style:parent-style-name="Normal" style:family="paragraph">
      <style:text-properties fo:color="#000000" fo:font-size="10pt" style:font-size-asian="10pt"/>
    </style:style>
    <style:style style:name="TableCell456" style:family="table-cell">
      <style:table-cell-properties fo:border="0.0034in solid #000000" fo:padding-top="0in" fo:padding-left="0.059in" fo:padding-bottom="0in" fo:padding-right="0.059in"/>
    </style:style>
    <style:style style:name="T457" style:parent-style-name="DefaultParagraphFont" style:family="text">
      <style:text-properties fo:font-weight="bold" style:font-weight-asian="bold" fo:color="#000000" fo:font-size="10pt" style:font-size-asian="10pt"/>
    </style:style>
    <style:style style:name="T458" style:parent-style-name="DefaultParagraphFont" style:family="text">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0.0034in solid #000000" fo:padding-top="0in" fo:padding-left="0.059in" fo:padding-bottom="0in" fo:padding-right="0.059in"/>
    </style:style>
    <style:style style:name="P461" style:parent-style-name="Normal" style:family="paragraph">
      <style:text-properties fo:color="#000000" fo:font-size="10pt" style:font-size-asian="10pt"/>
    </style:style>
    <style:style style:name="TableCell462" style:family="table-cell">
      <style:table-cell-properties fo:border="0.0034in solid #000000" fo:padding-top="0in" fo:padding-left="0.059in" fo:padding-bottom="0in" fo:padding-right="0.059in"/>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34in solid #000000" fo:padding-top="0in" fo:padding-left="0.059in" fo:padding-bottom="0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034in solid #000000" fo:padding-top="0in" fo:padding-left="0.059in" fo:padding-bottom="0in" fo:padding-right="0.059in"/>
    </style:style>
    <style:style style:name="T469" style:parent-style-name="DefaultParagraphFont" style:family="text">
      <style:text-properties fo:font-weight="bold" style:font-weight-asian="bold" fo:color="#000000" fo:font-size="10pt" style:font-size-asian="10pt"/>
    </style:style>
    <style:style style:name="T470" style:parent-style-name="DefaultParagraphFont" style:family="text">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34in solid #000000"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034in solid #000000" fo:padding-top="0in" fo:padding-left="0.059in" fo:padding-bottom="0in" fo:padding-right="0.059in"/>
    </style:style>
    <style:style style:name="T475" style:parent-style-name="DefaultParagraphFont" style:family="text">
      <style:text-properties fo:font-weight="bold" style:font-weight-asian="bold" fo:color="#000000" fo:font-size="10pt" style:font-size-asian="10pt"/>
    </style:style>
    <style:style style:name="T476" style:parent-style-name="DefaultParagraphFont" style:family="text">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034in solid #000000"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034in solid #000000" fo:padding-top="0in" fo:padding-left="0.059in" fo:padding-bottom="0in" fo:padding-right="0.059in"/>
    </style:style>
    <style:style style:name="T481" style:parent-style-name="DefaultParagraphFont" style:family="text">
      <style:text-properties fo:font-weight="bold" style:font-weight-asian="bold" fo:color="#000000" fo:font-size="10pt" style:font-size-asian="10pt"/>
    </style:style>
    <style:style style:name="T482" style:parent-style-name="DefaultParagraphFont" style:family="text">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34in solid #000000"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034in solid #000000" fo:padding-top="0in" fo:padding-left="0.059in" fo:padding-bottom="0in" fo:padding-right="0.059in"/>
    </style:style>
    <style:style style:name="T487" style:parent-style-name="DefaultParagraphFont" style:family="text">
      <style:text-properties fo:font-weight="bold" style:font-weight-asian="bold" fo:color="#000000" fo:font-size="10pt" style:font-size-asian="10pt"/>
    </style:style>
    <style:style style:name="T488" style:parent-style-name="DefaultParagraphFont" style:family="text">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34in solid #000000"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034in solid #000000" fo:padding-top="0in" fo:padding-left="0.059in" fo:padding-bottom="0in" fo:padding-right="0.059in"/>
    </style:style>
    <style:style style:name="T493" style:parent-style-name="DefaultParagraphFont" style:family="text">
      <style:text-properties fo:font-weight="bold" style:font-weight-asian="bold" fo:color="#000000" fo:font-size="10pt" style:font-size-asian="10pt"/>
    </style:style>
    <style:style style:name="T494" style:parent-style-name="DefaultParagraphFont" style:family="text">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0.0034in solid #000000"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034in solid #000000" fo:padding-top="0in" fo:padding-left="0.059in" fo:padding-bottom="0in" fo:padding-right="0.059in"/>
    </style:style>
    <style:style style:name="T499" style:parent-style-name="DefaultParagraphFont" style:family="text">
      <style:text-properties fo:font-weight="bold" style:font-weight-asian="bold" fo:color="#000000" fo:font-size="10pt" style:font-size-asian="10pt"/>
    </style:style>
    <style:style style:name="T500" style:parent-style-name="DefaultParagraphFont" style:family="text">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34in solid #000000" fo:padding-top="0in" fo:padding-left="0.059in" fo:padding-bottom="0in" fo:padding-right="0.059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59in" fo:padding-bottom="0in" fo:padding-right="0.059in"/>
    </style:style>
    <style:style style:name="T505" style:parent-style-name="DefaultParagraphFont" style:family="text">
      <style:text-properties fo:font-weight="bold" style:font-weight-asian="bold" fo:color="#000000" fo:font-size="10pt" style:font-size-asian="10pt"/>
    </style:style>
    <style:style style:name="T506" style:parent-style-name="DefaultParagraphFont" style:family="text">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034in solid #000000"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034in solid #000000" fo:padding-top="0in" fo:padding-left="0.059in" fo:padding-bottom="0in" fo:padding-right="0.059in"/>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0.0034in solid #000000"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034in solid #000000" fo:padding-top="0in" fo:padding-left="0.059in" fo:padding-bottom="0in" fo:padding-right="0.059in"/>
    </style:style>
    <style:style style:name="T517" style:parent-style-name="DefaultParagraphFont" style:family="text">
      <style:text-properties fo:font-weight="bold" style:font-weight-asian="bold" fo:color="#000000"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0.0034in solid #000000"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034in solid #000000" fo:padding-top="0in" fo:padding-left="0.059in" fo:padding-bottom="0in" fo:padding-right="0.059in"/>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034in solid #000000" fo:padding-top="0in" fo:padding-left="0.059in" fo:padding-bottom="0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034in solid #000000" fo:padding-top="0in" fo:padding-left="0.059in" fo:padding-bottom="0in" fo:padding-right="0.059in"/>
    </style:style>
    <style:style style:name="T529" style:parent-style-name="DefaultParagraphFont" style:family="text">
      <style:text-properties fo:font-weight="bold" style:font-weight-asian="bold" fo:color="#000000" fo:font-size="10pt" style:font-size-asian="10pt"/>
    </style:style>
    <style:style style:name="T530" style:parent-style-name="DefaultParagraphFont" style:family="text">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0.0034in solid #000000"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34in solid #000000" fo:padding-top="0in" fo:padding-left="0.059in" fo:padding-bottom="0in" fo:padding-right="0.059in"/>
    </style:style>
    <style:style style:name="T535" style:parent-style-name="DefaultParagraphFont" style:family="text">
      <style:text-properties fo:font-weight="bold" style:font-weight-asian="bold" fo:color="#000000"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0.0034in solid #000000" fo:padding-top="0in" fo:padding-left="0.059in" fo:padding-bottom="0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34in solid #000000" fo:padding-top="0in" fo:padding-left="0.059in" fo:padding-bottom="0in" fo:padding-right="0.059in"/>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0.0034in solid #000000"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034in solid #000000" fo:padding-top="0in" fo:padding-left="0.059in" fo:padding-bottom="0in" fo:padding-right="0.059in"/>
    </style:style>
    <style:style style:name="T547" style:parent-style-name="DefaultParagraphFont" style:family="text">
      <style:text-properties fo:font-weight="bold" style:font-weight-asian="bold" fo:color="#000000" fo:font-size="10pt" style:font-size-asian="10pt"/>
    </style:style>
    <style:style style:name="T548" style:parent-style-name="DefaultParagraphFont" style:family="text">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34in solid #000000"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34in solid #000000" fo:padding-top="0in" fo:padding-left="0.059in" fo:padding-bottom="0in" fo:padding-right="0.059in"/>
    </style:style>
    <style:style style:name="T553" style:parent-style-name="DefaultParagraphFont" style:family="text">
      <style:text-properties fo:font-weight="bold" style:font-weight-asian="bold" fo:color="#000000" fo:font-size="10pt" style:font-size-asian="10pt"/>
    </style:style>
    <style:style style:name="T554" style:parent-style-name="DefaultParagraphFont" style:family="text">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34in solid #000000"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034in solid #000000" fo:padding-top="0in" fo:padding-left="0.059in" fo:padding-bottom="0in" fo:padding-right="0.059in"/>
    </style:style>
    <style:style style:name="T559" style:parent-style-name="DefaultParagraphFont" style:family="text">
      <style:text-properties fo:font-weight="bold" style:font-weight-asian="bold" fo:color="#000000" fo:font-size="10pt" style:font-size-asian="10pt"/>
    </style:style>
    <style:style style:name="T560" style:parent-style-name="DefaultParagraphFont" style:family="text">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34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34in solid #000000" fo:padding-top="0in" fo:padding-left="0.059in" fo:padding-bottom="0in" fo:padding-right="0.059in"/>
    </style:style>
    <style:style style:name="T565" style:parent-style-name="DefaultParagraphFont" style:family="text">
      <style:text-properties fo:font-weight="bold" style:font-weight-asian="bold" fo:color="#000000" fo:font-size="10pt" style:font-size-asian="10pt"/>
    </style:style>
    <style:style style:name="T566" style:parent-style-name="DefaultParagraphFont" style:family="text">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0.0034in solid #000000"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0.0034in solid #000000" fo:padding-top="0in" fo:padding-left="0.059in" fo:padding-bottom="0in" fo:padding-right="0.059in"/>
    </style:style>
    <style:style style:name="T571" style:parent-style-name="DefaultParagraphFont" style:family="text">
      <style:text-properties fo:font-weight="bold" style:font-weight-asian="bold" fo:color="#000000"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34in solid #000000"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034in solid #000000" fo:padding-top="0in" fo:padding-left="0.059in" fo:padding-bottom="0in" fo:padding-right="0.059in"/>
    </style:style>
    <style:style style:name="T577" style:parent-style-name="DefaultParagraphFont" style:family="text">
      <style:text-properties fo:font-weight="bold" style:font-weight-asian="bold" fo:color="#000000" fo:font-size="10pt" style:font-size-asian="10pt"/>
    </style:style>
    <style:style style:name="T578" style:parent-style-name="DefaultParagraphFont" style:family="text">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0.0034in solid #000000" fo:padding-top="0in" fo:padding-left="0.059in" fo:padding-bottom="0in" fo:padding-right="0.059in"/>
    </style:style>
    <style:style style:name="P581" style:parent-style-name="Normal" style:family="paragraph">
      <style:text-properties fo:color="#000000" fo:font-size="10pt" style:font-size-asian="10pt"/>
    </style:style>
    <style:style style:name="TableCell582" style:family="table-cell">
      <style:table-cell-properties fo:border="0.0034in solid #000000" fo:padding-top="0in" fo:padding-left="0.059in" fo:padding-bottom="0in" fo:padding-right="0.059in"/>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34in solid #000000"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034in solid #000000" fo:padding-top="0in" fo:padding-left="0.059in" fo:padding-bottom="0in" fo:padding-right="0.059in"/>
    </style:style>
    <style:style style:name="T589" style:parent-style-name="DefaultParagraphFont" style:family="text">
      <style:text-properties fo:font-weight="bold" style:font-weight-asian="bold" fo:color="#000000" fo:font-size="10pt" style:font-size-asian="10pt"/>
    </style:style>
    <style:style style:name="T590" style:parent-style-name="DefaultParagraphFont" style:family="text">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34in solid #000000"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59in" fo:padding-bottom="0in" fo:padding-right="0.059in"/>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34in solid #000000" fo:padding-top="0in" fo:padding-left="0.059in" fo:padding-bottom="0in" fo:padding-right="0.059in"/>
    </style:style>
    <style:style style:name="P599" style:parent-style-name="Normal" style:family="paragraph">
      <style:text-properties fo:color="#000000" fo:font-size="10pt" style:font-size-asian="10pt"/>
    </style:style>
    <style:style style:name="TableCell600" style:family="table-cell">
      <style:table-cell-properties fo:border="0.0034in solid #000000" fo:padding-top="0in" fo:padding-left="0.059in" fo:padding-bottom="0in" fo:padding-right="0.059in"/>
    </style:style>
    <style:style style:name="T601" style:parent-style-name="DefaultParagraphFont" style:family="text">
      <style:text-properties fo:font-weight="bold" style:font-weight-asian="bold" fo:color="#000000" fo:font-size="10pt" style:font-size-asian="10pt"/>
    </style:style>
    <style:style style:name="T602" style:parent-style-name="DefaultParagraphFont" style:family="text">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034in solid #000000" fo:padding-top="0in" fo:padding-left="0.059in" fo:padding-bottom="0in" fo:padding-right="0.059in"/>
    </style:style>
    <style:style style:name="P605" style:parent-style-name="Normal" style:family="paragraph">
      <style:text-properties fo:color="#000000" fo:font-size="10pt" style:font-size-asian="10pt"/>
    </style:style>
    <style:style style:name="TableCell606" style:family="table-cell">
      <style:table-cell-properties fo:border="0.0034in solid #000000" fo:padding-top="0in" fo:padding-left="0.059in" fo:padding-bottom="0in" fo:padding-right="0.059in"/>
    </style:style>
    <style:style style:name="T607" style:parent-style-name="DefaultParagraphFont" style:family="text">
      <style:text-properties fo:font-weight="bold" style:font-weight-asian="bold" fo:color="#000000" fo:font-size="10pt" style:font-size-asian="10pt"/>
    </style:style>
    <style:style style:name="T608" style:parent-style-name="DefaultParagraphFont" style:family="text">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0.0034in solid #000000"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59in" fo:padding-bottom="0in" fo:padding-right="0.059in"/>
    </style:style>
    <style:style style:name="T613" style:parent-style-name="DefaultParagraphFont" style:family="text">
      <style:text-properties fo:font-weight="bold" style:font-weight-asian="bold" fo:color="#000000" fo:font-size="10pt" style:font-size-asian="10pt"/>
    </style:style>
    <style:style style:name="T614" style:parent-style-name="DefaultParagraphFont" style:family="text">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0.0034in solid #000000"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034in solid #000000" fo:padding-top="0in" fo:padding-left="0.059in" fo:padding-bottom="0in" fo:padding-right="0.059in"/>
    </style:style>
    <style:style style:name="T619" style:parent-style-name="DefaultParagraphFont" style:family="text">
      <style:text-properties fo:font-weight="bold" style:font-weight-asian="bold" fo:color="#000000" fo:font-size="10pt" style:font-size-asian="10pt"/>
    </style:style>
    <style:style style:name="T620" style:parent-style-name="DefaultParagraphFont" style:family="text">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0.0034in solid #000000"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34in solid #000000" fo:padding-top="0in" fo:padding-left="0.059in" fo:padding-bottom="0in" fo:padding-right="0.059in"/>
    </style:style>
    <style:style style:name="T625" style:parent-style-name="DefaultParagraphFont" style:family="text">
      <style:text-properties fo:font-weight="bold" style:font-weight-asian="bold" fo:color="#000000" fo:font-size="10pt" style:font-size-asian="10pt"/>
    </style:style>
    <style:style style:name="T626" style:parent-style-name="DefaultParagraphFont" style:family="text">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0.0034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34in solid #000000" fo:padding-top="0in" fo:padding-left="0.059in" fo:padding-bottom="0in" fo:padding-right="0.059in"/>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34in solid #000000"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34in solid #000000" fo:padding-top="0in" fo:padding-left="0.059in" fo:padding-bottom="0in" fo:padding-right="0.059in"/>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34in solid #000000"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34in solid #000000" fo:padding-top="0in" fo:padding-left="0.059in" fo:padding-bottom="0in" fo:padding-right="0.059in"/>
    </style:style>
    <style:style style:name="T643" style:parent-style-name="DefaultParagraphFont" style:family="text">
      <style:text-properties fo:font-weight="bold" style:font-weight-asian="bold" fo:color="#000000" fo:font-size="10pt" style:font-size-asian="10pt"/>
    </style:style>
    <style:style style:name="T644" style:parent-style-name="DefaultParagraphFont" style:family="text">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34in solid #000000"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34in solid #000000" fo:padding-top="0in" fo:padding-left="0.059in" fo:padding-bottom="0in" fo:padding-right="0.059in"/>
    </style:style>
    <style:style style:name="T649" style:parent-style-name="DefaultParagraphFont" style:family="text">
      <style:text-properties fo:font-weight="bold" style:font-weight-asian="bold" fo:color="#000000" fo:font-size="10pt" style:font-size-asian="10pt"/>
    </style:style>
    <style:style style:name="T650" style:parent-style-name="DefaultParagraphFont" style:family="text">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034in solid #000000"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34in solid #000000" fo:padding-top="0in" fo:padding-left="0.059in" fo:padding-bottom="0in" fo:padding-right="0.059in"/>
    </style:style>
    <style:style style:name="T655" style:parent-style-name="DefaultParagraphFont" style:family="text">
      <style:text-properties fo:font-weight="bold" style:font-weight-asian="bold" fo:font-size="10pt" style:font-size-asian="10pt" style:language-asian="lt" style:country-asian="LT"/>
    </style:style>
    <style:style style:name="T656" style:parent-style-name="DefaultParagraphFont" style:family="text">
      <style:text-properties fo:font-weight="bold" style:font-weight-asian="bold" fo:text-transform="uppercase"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34in solid #000000"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34in solid #000000" fo:padding-top="0in" fo:padding-left="0.059in" fo:padding-bottom="0in" fo:padding-right="0.059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34in solid #000000" fo:padding-top="0in" fo:padding-left="0.059in" fo:padding-bottom="0in" fo:padding-right="0.059in"/>
    </style:style>
    <style:style style:name="P667" style:parent-style-name="Normal" style:family="paragraph">
      <style:text-properties fo:color="#000000" fo:font-size="10pt" style:font-size-asian="10pt"/>
    </style:style>
    <style:style style:name="TableCell668" style:family="table-cell">
      <style:table-cell-properties fo:border="0.0034in solid #000000" fo:padding-top="0in" fo:padding-left="0.059in" fo:padding-bottom="0in" fo:padding-right="0.059in"/>
    </style:style>
    <style:style style:name="T669" style:parent-style-name="DefaultParagraphFont" style:family="text">
      <style:text-properties fo:font-weight="bold" style:font-weight-asian="bold" fo:color="#000000"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color="#000000" fo:font-size="10pt" style:font-size-asian="10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fo:color="#000000" fo:font-size="10pt" style:font-size-asian="10pt"/>
    </style:style>
    <style:style style:name="T674" style:parent-style-name="DefaultParagraphFont" style:family="text">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3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59in" fo:padding-bottom="0in" fo:padding-right="0.059in"/>
    </style:style>
    <style:style style:name="T679" style:parent-style-name="DefaultParagraphFont" style:family="text">
      <style:text-properties fo:font-weight="bold" style:font-weight-asian="bold" fo:color="#000000" fo:font-size="10pt" style:font-size-asian="10pt"/>
    </style:style>
    <style:style style:name="T680" style:parent-style-name="DefaultParagraphFont" style:family="text">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0.003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34in solid #000000" fo:padding-top="0in" fo:padding-left="0.059in" fo:padding-bottom="0in" fo:padding-right="0.059in"/>
    </style:style>
    <style:style style:name="T685" style:parent-style-name="DefaultParagraphFont" style:family="text">
      <style:text-properties fo:font-weight="bold" style:font-weight-asian="bold" fo:color="#000000" fo:font-size="10pt" style:font-size-asian="10pt"/>
    </style:style>
    <style:style style:name="T686" style:parent-style-name="DefaultParagraphFont" style:family="text">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34in solid #000000"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034in solid #000000" fo:padding-top="0in" fo:padding-left="0.059in" fo:padding-bottom="0in" fo:padding-right="0.059in"/>
    </style:style>
    <style:style style:name="T691" style:parent-style-name="DefaultParagraphFont" style:family="text">
      <style:text-properties fo:font-weight="bold" style:font-weight-asian="bold" fo:color="#000000" fo:font-size="10pt" style:font-size-asian="10pt"/>
    </style:style>
    <style:style style:name="T692" style:parent-style-name="DefaultParagraphFont" style:family="text">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03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34in solid #000000" fo:padding-top="0in" fo:padding-left="0.059in" fo:padding-bottom="0in" fo:padding-right="0.059in"/>
    </style:style>
    <style:style style:name="T697" style:parent-style-name="DefaultParagraphFont" style:family="text">
      <style:text-properties fo:font-weight="bold" style:font-weight-asian="bold" fo:color="#000000" fo:font-size="10pt" style:font-size-asian="10pt"/>
    </style:style>
    <style:style style:name="T698" style:parent-style-name="DefaultParagraphFont" style:family="text">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0.0034in solid #000000"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34in solid #000000" fo:padding-top="0in" fo:padding-left="0.059in" fo:padding-bottom="0in" fo:padding-right="0.059in"/>
    </style:style>
    <style:style style:name="T703" style:parent-style-name="DefaultParagraphFont" style:family="text">
      <style:text-properties fo:font-weight="bold" style:font-weight-asian="bold"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0.0034in solid #000000"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34in solid #000000" fo:padding-top="0in" fo:padding-left="0.059in" fo:padding-bottom="0in" fo:padding-right="0.059in"/>
    </style:style>
    <style:style style:name="T709" style:parent-style-name="DefaultParagraphFont" style:family="text">
      <style:text-properties fo:font-weight="bold" style:font-weight-asian="bold" fo:color="#000000" fo:font-size="10pt" style:font-size-asian="10pt"/>
    </style:style>
    <style:style style:name="T710" style:parent-style-name="DefaultParagraphFont" style:family="text">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0.0034in solid #000000"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34in solid #000000" fo:padding-top="0in" fo:padding-left="0.059in" fo:padding-bottom="0in" fo:padding-right="0.059in"/>
    </style:style>
    <style:style style:name="T715" style:parent-style-name="DefaultParagraphFont" style:family="text">
      <style:text-properties fo:font-weight="bold" style:font-weight-asian="bold" fo:color="#000000" fo:font-size="10pt" style:font-size-asian="10pt"/>
    </style:style>
    <style:style style:name="T716" style:parent-style-name="DefaultParagraphFont" style:family="text">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034in solid #000000" fo:padding-top="0in" fo:padding-left="0.059in" fo:padding-bottom="0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34in solid #000000" fo:padding-top="0in" fo:padding-left="0.059in" fo:padding-bottom="0in" fo:padding-right="0.059in"/>
    </style:style>
    <style:style style:name="T721" style:parent-style-name="DefaultParagraphFont" style:family="text">
      <style:text-properties fo:font-weight="bold" style:font-weight-asian="bold" fo:color="#000000" fo:font-size="10pt" style:font-size-asian="10pt"/>
    </style:style>
    <style:style style:name="T722" style:parent-style-name="DefaultParagraphFont" style:family="text">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0.0034in solid #000000"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034in solid #000000" fo:padding-top="0in" fo:padding-left="0.059in" fo:padding-bottom="0in" fo:padding-right="0.059in"/>
    </style:style>
    <style:style style:name="T727" style:parent-style-name="DefaultParagraphFont" style:family="text">
      <style:text-properties fo:font-weight="bold" style:font-weight-asian="bold" fo:color="#000000" fo:font-size="10pt" style:font-size-asian="10pt"/>
    </style:style>
    <style:style style:name="T728" style:parent-style-name="DefaultParagraphFont" style:family="text">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3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34in solid #000000" fo:padding-top="0in" fo:padding-left="0.059in" fo:padding-bottom="0in" fo:padding-right="0.059in"/>
    </style:style>
    <style:style style:name="T733" style:parent-style-name="DefaultParagraphFont" style:family="text">
      <style:text-properties fo:font-weight="bold" style:font-weight-asian="bold"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0%" fo:font-size="10pt" style:font-size-asian="10pt"/>
    </style:style>
    <style:style style:name="T736" style:parent-style-name="DefaultParagraphFont" style:family="text">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034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34in solid #000000" fo:padding-top="0in" fo:padding-left="0.059in" fo:padding-bottom="0in" fo:padding-right="0.059in"/>
    </style:style>
    <style:style style:name="T741" style:parent-style-name="DefaultParagraphFont" style:family="text">
      <style:text-properties fo:font-weight="bold" style:font-weight-asian="bold" fo:color="#000000" fo:font-size="10pt" style:font-size-asian="10pt"/>
    </style:style>
    <style:style style:name="T742" style:parent-style-name="DefaultParagraphFont" style:family="text">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0.0034in solid #000000"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59in" fo:padding-bottom="0in" fo:padding-right="0.059in"/>
    </style:style>
    <style:style style:name="T747" style:parent-style-name="DefaultParagraphFont" style:family="text">
      <style:text-properties fo:font-weight="bold" style:font-weight-asian="bold" fo:color="#000000" fo:font-size="10pt" style:font-size-asian="10pt"/>
    </style:style>
    <style:style style:name="T748" style:parent-style-name="DefaultParagraphFont" style:family="text">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0.0034in solid #000000"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34in solid #000000" fo:padding-top="0in" fo:padding-left="0.059in" fo:padding-bottom="0in" fo:padding-right="0.059in"/>
    </style:style>
    <style:style style:name="T753" style:parent-style-name="DefaultParagraphFont" style:family="text">
      <style:text-properties fo:font-weight="bold" style:font-weight-asian="bold" fo:color="#000000" fo:font-size="10pt" style:font-size-asian="10pt"/>
    </style:style>
    <style:style style:name="T754" style:parent-style-name="DefaultParagraphFont" style:family="text">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034in solid #000000"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34in solid #000000" fo:padding-top="0in" fo:padding-left="0.059in" fo:padding-bottom="0in" fo:padding-right="0.059in"/>
    </style:style>
    <style:style style:name="T759" style:parent-style-name="DefaultParagraphFont" style:family="text">
      <style:text-properties fo:font-weight="bold" style:font-weight-asian="bold" fo:color="#000000" fo:font-size="10pt" style:font-size-asian="10pt"/>
    </style:style>
    <style:style style:name="T760" style:parent-style-name="DefaultParagraphFont" style:family="text">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0.0034in solid #000000"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34in solid #000000" fo:padding-top="0in" fo:padding-left="0.059in" fo:padding-bottom="0in" fo:padding-right="0.059in"/>
    </style:style>
    <style:style style:name="T765" style:parent-style-name="DefaultParagraphFont" style:family="text">
      <style:text-properties fo:font-weight="bold" style:font-weight-asian="bold" fo:color="#000000" fo:font-size="10pt" style:font-size-asian="10pt"/>
    </style:style>
    <style:style style:name="T766" style:parent-style-name="DefaultParagraphFont" style:family="text">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034in solid #000000"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034in solid #000000" fo:padding-top="0in" fo:padding-left="0.059in" fo:padding-bottom="0in" fo:padding-right="0.059in"/>
    </style:style>
    <style:style style:name="T771" style:parent-style-name="DefaultParagraphFont" style:family="text">
      <style:text-properties fo:font-weight="bold" style:font-weight-asian="bold" fo:color="#000000" fo:font-size="10pt" style:font-size-asian="10pt"/>
    </style:style>
    <style:style style:name="T772" style:parent-style-name="DefaultParagraphFont" style:family="text">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34in solid #000000"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34in solid #000000" fo:padding-top="0in" fo:padding-left="0.059in" fo:padding-bottom="0in" fo:padding-right="0.059in"/>
    </style:style>
    <style:style style:name="T777" style:parent-style-name="DefaultParagraphFont" style:family="text">
      <style:text-properties fo:font-weight="bold" style:font-weight-asian="bold" fo:color="#000000" fo:font-size="10pt" style:font-size-asian="10pt"/>
    </style:style>
    <style:style style:name="T778" style:parent-style-name="DefaultParagraphFont" style:family="text">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034in solid #000000"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34in solid #000000" fo:padding-top="0in" fo:padding-left="0.059in" fo:padding-bottom="0in" fo:padding-right="0.059in"/>
    </style:style>
    <style:style style:name="T783" style:parent-style-name="DefaultParagraphFont" style:family="text">
      <style:text-properties fo:font-weight="bold" style:font-weight-asian="bold" fo:color="#000000" fo:font-size="10pt" style:font-size-asian="10pt"/>
    </style:style>
    <style:style style:name="T784" style:parent-style-name="DefaultParagraphFont" style:family="text">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0.0034in solid #000000"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59in" fo:padding-bottom="0in" fo:padding-right="0.059in"/>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34in solid #000000" fo:padding-top="0in" fo:padding-left="0.059in" fo:padding-bottom="0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034in solid #000000" fo:padding-top="0in" fo:padding-left="0.059in" fo:padding-bottom="0in" fo:padding-right="0.059in"/>
    </style:style>
    <style:style style:name="T795" style:parent-style-name="DefaultParagraphFont" style:family="text">
      <style:text-properties fo:font-weight="bold" style:font-weight-asian="bold" fo:color="#000000" fo:font-size="10pt" style:font-size-asian="10pt"/>
    </style:style>
    <style:style style:name="T796" style:parent-style-name="DefaultParagraphFont" style:family="text">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0.0034in solid #000000"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34in solid #000000" fo:padding-top="0in" fo:padding-left="0.059in" fo:padding-bottom="0in" fo:padding-right="0.059in"/>
    </style:style>
    <style:style style:name="T801" style:parent-style-name="DefaultParagraphFont" style:family="text">
      <style:text-properties fo:font-weight="bold" style:font-weight-asian="bold" fo:color="#000000" fo:font-size="10pt" style:font-size-asian="10pt"/>
    </style:style>
    <style:style style:name="T802" style:parent-style-name="DefaultParagraphFont" style:family="text">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34in solid #000000"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34in solid #000000" fo:padding-top="0in" fo:padding-left="0.059in" fo:padding-bottom="0in" fo:padding-right="0.059in"/>
    </style:style>
    <style:style style:name="T807" style:parent-style-name="DefaultParagraphFont" style:family="text">
      <style:text-properties fo:font-weight="bold" style:font-weight-asian="bold"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034in solid #000000"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034in solid #000000" fo:padding-top="0in" fo:padding-left="0.059in" fo:padding-bottom="0in" fo:padding-right="0.059in"/>
    </style:style>
    <style:style style:name="T813" style:parent-style-name="DefaultParagraphFont" style:family="text">
      <style:text-properties fo:font-weight="bold" style:font-weight-asian="bold" fo:color="#000000" fo:font-size="10pt" style:font-size-asian="10pt"/>
    </style:style>
    <style:style style:name="T814" style:parent-style-name="DefaultParagraphFont" style:family="text">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34in solid #000000" fo:padding-top="0in" fo:padding-left="0.059in" fo:padding-bottom="0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034in solid #000000" fo:padding-top="0in" fo:padding-left="0.059in" fo:padding-bottom="0in" fo:padding-right="0.059in"/>
    </style:style>
    <style:style style:name="T819" style:parent-style-name="DefaultParagraphFont" style:family="text">
      <style:text-properties fo:font-weight="bold" style:font-weight-asian="bold" fo:color="#000000" fo:font-size="10pt" style:font-size-asian="10pt"/>
    </style:style>
    <style:style style:name="T820" style:parent-style-name="DefaultParagraphFont" style:family="text">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0.003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034in solid #000000" fo:padding-top="0in" fo:padding-left="0.059in" fo:padding-bottom="0in" fo:padding-right="0.059in"/>
    </style:style>
    <style:style style:name="T825" style:parent-style-name="DefaultParagraphFont" style:family="text">
      <style:text-properties fo:font-weight="bold" style:font-weight-asian="bold" fo:color="#000000" fo:font-size="10pt" style:font-size-asian="10pt"/>
    </style:style>
    <style:style style:name="T826" style:parent-style-name="DefaultParagraphFont" style:family="text">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34in solid #000000" fo:padding-top="0in" fo:padding-left="0.059in" fo:padding-bottom="0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34in solid #000000" fo:padding-top="0in" fo:padding-left="0.059in" fo:padding-bottom="0in" fo:padding-right="0.059in"/>
    </style:style>
    <style:style style:name="T831" style:parent-style-name="DefaultParagraphFont" style:family="text">
      <style:text-properties fo:font-weight="bold" style:font-weight-asian="bold" fo:color="#000000" fo:font-size="10pt" style:font-size-asian="10pt"/>
    </style:style>
    <style:style style:name="T832" style:parent-style-name="DefaultParagraphFont" style:family="text">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34in solid #000000"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34in solid #000000" fo:padding-top="0in" fo:padding-left="0.059in" fo:padding-bottom="0in" fo:padding-right="0.059in"/>
    </style:style>
    <style:style style:name="T837" style:parent-style-name="DefaultParagraphFont" style:family="text">
      <style:text-properties fo:font-weight="bold" style:font-weight-asian="bold" fo:color="#000000" fo:font-size="10pt" style:font-size-asian="10pt"/>
    </style:style>
    <style:style style:name="T838" style:parent-style-name="DefaultParagraphFont" style:family="text">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034in solid #000000" fo:padding-top="0in" fo:padding-left="0.059in" fo:padding-bottom="0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034in solid #000000" fo:padding-top="0in" fo:padding-left="0.059in" fo:padding-bottom="0in" fo:padding-right="0.059in"/>
    </style:style>
    <style:style style:name="T843" style:parent-style-name="DefaultParagraphFont" style:family="text">
      <style:text-properties fo:font-weight="bold" style:font-weight-asian="bold" fo:color="#000000" fo:font-size="10pt" style:font-size-asian="10pt"/>
    </style:style>
    <style:style style:name="T844" style:parent-style-name="DefaultParagraphFont" style:family="text">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34in solid #000000"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034in solid #000000" fo:padding-top="0in" fo:padding-left="0.059in" fo:padding-bottom="0in" fo:padding-right="0.059in"/>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034in solid #000000"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34in solid #000000" fo:padding-top="0in" fo:padding-left="0.059in" fo:padding-bottom="0in" fo:padding-right="0.059in"/>
    </style:style>
    <style:style style:name="T855" style:parent-style-name="DefaultParagraphFont" style:family="text">
      <style:text-properties fo:font-weight="bold" style:font-weight-asian="bold" fo:color="#000000" fo:font-size="10pt" style:font-size-asian="10pt"/>
    </style:style>
    <style:style style:name="T856" style:parent-style-name="DefaultParagraphFont" style:family="text">
      <style:text-properties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0.0034in solid #000000"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34in solid #000000" fo:padding-top="0in" fo:padding-left="0.059in" fo:padding-bottom="0in" fo:padding-right="0.059in"/>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34in solid #000000"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034in solid #000000" fo:padding-top="0in" fo:padding-left="0.059in" fo:padding-bottom="0in" fo:padding-right="0.059in"/>
    </style:style>
    <style:style style:name="T867" style:parent-style-name="DefaultParagraphFont" style:family="text">
      <style:text-properties fo:font-weight="bold" style:font-weight-asian="bold" fo:color="#000000" fo:font-size="10pt" style:font-size-asian="10pt"/>
    </style:style>
    <style:style style:name="T868" style:parent-style-name="DefaultParagraphFont" style:family="text">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0.0034in solid #000000"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34in solid #000000" fo:padding-top="0in" fo:padding-left="0.059in" fo:padding-bottom="0in" fo:padding-right="0.059in"/>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0.0034in solid #000000"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034in solid #000000" fo:padding-top="0in" fo:padding-left="0.059in" fo:padding-bottom="0in" fo:padding-right="0.059in"/>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0.0034in solid #000000"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34in solid #000000" fo:padding-top="0in" fo:padding-left="0.059in" fo:padding-bottom="0in" fo:padding-right="0.059in"/>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0.0034in solid #000000" fo:padding-top="0in" fo:padding-left="0.059in" fo:padding-bottom="0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034in solid #000000" fo:padding-top="0in" fo:padding-left="0.059in" fo:padding-bottom="0in" fo:padding-right="0.059in"/>
    </style:style>
    <style:style style:name="T891" style:parent-style-name="DefaultParagraphFont" style:family="text">
      <style:text-properties fo:font-weight="bold" style:font-weight-asian="bold" fo:color="#000000" fo:font-size="10pt" style:font-size-asian="10pt"/>
    </style:style>
    <style:style style:name="T892" style:parent-style-name="DefaultParagraphFont" style:family="text">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034in solid #000000" fo:padding-top="0in" fo:padding-left="0.059in" fo:padding-bottom="0in" fo:padding-right="0.059in"/>
    </style:style>
    <style:style style:name="P895" style:parent-style-name="Normal" style:family="paragraph">
      <style:text-properties fo:color="#000000" fo:font-size="10pt" style:font-size-asian="10pt"/>
    </style:style>
    <style:style style:name="TableCell896" style:family="table-cell">
      <style:table-cell-properties fo:border="0.0034in solid #000000" fo:padding-top="0in" fo:padding-left="0.059in" fo:padding-bottom="0in" fo:padding-right="0.059in"/>
    </style:style>
    <style:style style:name="T897" style:parent-style-name="DefaultParagraphFont" style:family="text">
      <style:text-properties fo:font-weight="bold" style:font-weight-asian="bold" fo:color="#000000" fo:font-size="10pt" style:font-size-asian="10pt"/>
    </style:style>
    <style:style style:name="T898" style:parent-style-name="DefaultParagraphFont" style:family="text">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0.0034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034in solid #000000" fo:padding-top="0in" fo:padding-left="0.059in" fo:padding-bottom="0in" fo:padding-right="0.059in"/>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34in solid #000000"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34in solid #000000" fo:padding-top="0in" fo:padding-left="0.059in" fo:padding-bottom="0in" fo:padding-right="0.059in"/>
    </style:style>
    <style:style style:name="T909" style:parent-style-name="DefaultParagraphFont" style:family="text">
      <style:text-properties fo:font-weight="bold" style:font-weight-asian="bold" fo:color="#000000" fo:font-size="10pt" style:font-size-asian="10pt"/>
    </style:style>
    <style:style style:name="T910" style:parent-style-name="DefaultParagraphFont" style:family="text">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0.0034in solid #000000" fo:padding-top="0in" fo:padding-left="0.059in" fo:padding-bottom="0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34in solid #000000" fo:padding-top="0in" fo:padding-left="0.059in" fo:padding-bottom="0in" fo:padding-right="0.059in"/>
    </style:style>
    <style:style style:name="T915" style:parent-style-name="DefaultParagraphFont" style:family="text">
      <style:text-properties fo:font-weight="bold" style:font-weight-asian="bold" fo:color="#000000" fo:font-size="10pt" style:font-size-asian="10pt"/>
    </style:style>
    <style:style style:name="T916" style:parent-style-name="DefaultParagraphFont" style:family="text">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03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59in" fo:padding-bottom="0in" fo:padding-right="0.059in"/>
    </style:style>
    <style:style style:name="T921" style:parent-style-name="DefaultParagraphFont" style:family="text">
      <style:text-properties fo:font-weight="bold" style:font-weight-asian="bold" fo:color="#000000" fo:font-size="10pt" style:font-size-asian="10pt"/>
    </style:style>
    <style:style style:name="T922" style:parent-style-name="DefaultParagraphFont" style:family="text">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34in solid #000000"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034in solid #000000" fo:padding-top="0in" fo:padding-left="0.059in" fo:padding-bottom="0in" fo:padding-right="0.059in"/>
    </style:style>
    <style:style style:name="T927" style:parent-style-name="DefaultParagraphFont" style:family="text">
      <style:text-properties fo:font-weight="bold" style:font-weight-asian="bold" fo:color="#000000" fo:font-size="10pt" style:font-size-asian="10pt"/>
    </style:style>
    <style:style style:name="T928" style:parent-style-name="DefaultParagraphFont" style:family="text">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34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34in solid #000000" fo:padding-top="0in" fo:padding-left="0.059in" fo:padding-bottom="0in" fo:padding-right="0.059in"/>
    </style:style>
    <style:style style:name="T933" style:parent-style-name="DefaultParagraphFont" style:family="text">
      <style:text-properties fo:font-weight="bold" style:font-weight-asian="bold" fo:color="#000000" fo:font-size="10pt" style:font-size-asian="10pt"/>
    </style:style>
    <style:style style:name="T934" style:parent-style-name="DefaultParagraphFont" style:family="text">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034in solid #000000"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34in solid #000000" fo:padding-top="0in" fo:padding-left="0.059in" fo:padding-bottom="0in" fo:padding-right="0.059in"/>
    </style:style>
    <style:style style:name="T939" style:parent-style-name="DefaultParagraphFont" style:family="text">
      <style:text-properties fo:font-weight="bold" style:font-weight-asian="bold"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0.0034in solid #000000"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59in" fo:padding-bottom="0in" fo:padding-right="0.059in"/>
    </style:style>
    <style:style style:name="T945" style:parent-style-name="DefaultParagraphFont" style:family="text">
      <style:text-properties fo:font-weight="bold" style:font-weight-asian="bold" fo:color="#000000" fo:font-size="10pt" style:font-size-asian="10pt"/>
    </style:style>
    <style:style style:name="T946" style:parent-style-name="DefaultParagraphFont" style:family="text">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0.0034in solid #000000"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034in solid #000000" fo:padding-top="0in" fo:padding-left="0.059in" fo:padding-bottom="0in" fo:padding-right="0.059in"/>
    </style:style>
    <style:style style:name="T951" style:parent-style-name="DefaultParagraphFont" style:family="text">
      <style:text-properties fo:font-weight="bold" style:font-weight-asian="bold" fo:color="#000000" fo:font-size="10pt" style:font-size-asian="10pt"/>
    </style:style>
    <style:style style:name="T952" style:parent-style-name="DefaultParagraphFont" style:family="text">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34in solid #000000"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034in solid #000000" fo:padding-top="0in" fo:padding-left="0.059in" fo:padding-bottom="0in" fo:padding-right="0.059in"/>
    </style:style>
    <style:style style:name="T957" style:parent-style-name="DefaultParagraphFont" style:family="text">
      <style:text-properties fo:font-weight="bold" style:font-weight-asian="bold" fo:color="#000000" fo:font-size="10pt" style:font-size-asian="10pt"/>
    </style:style>
    <style:style style:name="T958" style:parent-style-name="DefaultParagraphFont" style:family="text">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0.0034in solid #000000"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034in solid #000000" fo:padding-top="0in" fo:padding-left="0.059in" fo:padding-bottom="0in" fo:padding-right="0.059in"/>
    </style:style>
    <style:style style:name="T963" style:parent-style-name="DefaultParagraphFont" style:family="text">
      <style:text-properties fo:font-weight="bold" style:font-weight-asian="bold" fo:color="#000000" fo:font-size="10pt" style:font-size-asian="10pt"/>
    </style:style>
    <style:style style:name="T964" style:parent-style-name="DefaultParagraphFont" style:family="text">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034in solid #000000" fo:padding-top="0in" fo:padding-left="0.059in" fo:padding-bottom="0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034in solid #000000" fo:padding-top="0in" fo:padding-left="0.059in" fo:padding-bottom="0in" fo:padding-right="0.059in"/>
    </style:style>
    <style:style style:name="T969" style:parent-style-name="DefaultParagraphFont" style:family="text">
      <style:text-properties fo:font-weight="bold" style:font-weight-asian="bold" fo:color="#000000" fo:font-size="10pt" style:font-size-asian="10pt"/>
    </style:style>
    <style:style style:name="T970" style:parent-style-name="DefaultParagraphFont" style:family="text">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0.0034in solid #000000"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034in solid #000000" fo:padding-top="0in" fo:padding-left="0.059in" fo:padding-bottom="0in" fo:padding-right="0.059in"/>
    </style:style>
    <style:style style:name="T975" style:parent-style-name="DefaultParagraphFont" style:family="text">
      <style:text-properties fo:font-weight="bold" style:font-weight-asian="bold" fo:color="#000000" fo:font-size="10pt" style:font-size-asian="10pt"/>
    </style:style>
    <style:style style:name="T976" style:parent-style-name="DefaultParagraphFont" style:family="text">
      <style:text-properties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0.0034in solid #000000"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34in solid #000000" fo:padding-top="0in" fo:padding-left="0.059in" fo:padding-bottom="0in" fo:padding-right="0.059in"/>
    </style:style>
    <style:style style:name="T981" style:parent-style-name="DefaultParagraphFont" style:family="text">
      <style:text-properties fo:font-weight="bold" style:font-weight-asian="bold" fo:color="#000000" fo:font-size="10pt" style:font-size-asian="10pt"/>
    </style:style>
    <style:style style:name="T982" style:parent-style-name="DefaultParagraphFont" style:family="text">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034in solid #000000"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59in" fo:padding-bottom="0in" fo:padding-right="0.059in"/>
    </style:style>
    <style:style style:name="T987" style:parent-style-name="DefaultParagraphFont" style:family="text">
      <style:text-properties fo:font-weight="bold" style:font-weight-asian="bold" fo:color="#000000" fo:font-size="10pt" style:font-size-asian="10pt"/>
    </style:style>
    <style:style style:name="T988" style:parent-style-name="DefaultParagraphFont" style:family="text">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0.003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34in solid #000000" fo:padding-top="0in" fo:padding-left="0.059in" fo:padding-bottom="0in" fo:padding-right="0.059in"/>
    </style:style>
    <style:style style:name="T993" style:parent-style-name="DefaultParagraphFont" style:family="text">
      <style:text-properties fo:font-weight="bold" style:font-weight-asian="bold" fo:color="#000000" fo:font-size="10pt" style:font-size-asian="10pt"/>
    </style:style>
    <style:style style:name="T994" style:parent-style-name="DefaultParagraphFont" style:family="text">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034in solid #000000"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34in solid #000000" fo:padding-top="0in" fo:padding-left="0.059in" fo:padding-bottom="0in" fo:padding-right="0.059in"/>
    </style:style>
    <style:style style:name="T999" style:parent-style-name="DefaultParagraphFont" style:family="text">
      <style:text-properties fo:font-weight="bold" style:font-weight-asian="bold" fo:color="#000000" fo:font-size="10pt" style:font-size-asian="10pt"/>
    </style:style>
    <style:style style:name="T1000" style:parent-style-name="DefaultParagraphFont" style:family="text">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34in solid #000000"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34in solid #000000" fo:padding-top="0in" fo:padding-left="0.059in" fo:padding-bottom="0in" fo:padding-right="0.059in"/>
    </style:style>
    <style:style style:name="T1005" style:parent-style-name="DefaultParagraphFont" style:family="text">
      <style:text-properties fo:font-weight="bold" style:font-weight-asian="bold" fo:color="#000000" fo:font-size="10pt" style:font-size-asian="10pt"/>
    </style:style>
    <style:style style:name="T1006" style:parent-style-name="DefaultParagraphFont" style:family="text">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3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034in solid #000000" fo:padding-top="0in" fo:padding-left="0.059in" fo:padding-bottom="0in" fo:padding-right="0.059in"/>
    </style:style>
    <style:style style:name="T1011" style:parent-style-name="DefaultParagraphFont" style:family="text">
      <style:text-properties fo:font-weight="bold" style:font-weight-asian="bold" fo:color="#000000"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3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TableCell1016" style:family="table-cell">
      <style:table-cell-properties fo:border="0.0034in solid #000000" fo:padding-top="0in" fo:padding-left="0.059in" fo:padding-bottom="0in" fo:padding-right="0.059in"/>
    </style:style>
    <style:style style:name="T1017" style:parent-style-name="DefaultParagraphFont" style:family="text">
      <style:text-properties fo:font-weight="bold" style:font-weight-asian="bold" fo:color="#000000" fo:font-size="10pt" style:font-size-asian="10pt"/>
    </style:style>
    <style:style style:name="T1018" style:parent-style-name="DefaultParagraphFont" style:family="text">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3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034in solid #000000" fo:padding-top="0in" fo:padding-left="0.059in" fo:padding-bottom="0in" fo:padding-right="0.059in"/>
    </style:style>
    <style:style style:name="T1023" style:parent-style-name="DefaultParagraphFont" style:family="text">
      <style:text-properties fo:font-weight="bold" style:font-weight-asian="bold" fo:color="#000000" fo:font-size="10pt" style:font-size-asian="10pt"/>
    </style:style>
    <style:style style:name="T1024" style:parent-style-name="DefaultParagraphFont" style:family="text">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34in solid #000000" fo:padding-top="0in" fo:padding-left="0.059in" fo:padding-bottom="0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034in solid #000000" fo:padding-top="0in" fo:padding-left="0.059in" fo:padding-bottom="0in" fo:padding-right="0.059in"/>
    </style:style>
    <style:style style:name="T1029" style:parent-style-name="DefaultParagraphFont" style:family="text">
      <style:text-properties fo:font-weight="bold" style:font-weight-asian="bold" fo:color="#000000"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3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034in solid #000000" fo:padding-top="0in" fo:padding-left="0.059in" fo:padding-bottom="0in" fo:padding-right="0.059in"/>
    </style:style>
    <style:style style:name="T1036" style:parent-style-name="DefaultParagraphFont" style:family="text">
      <style:text-properties fo:font-weight="bold" style:font-weight-asian="bold" fo:color="#000000" fo:font-size="10pt" style:font-size-asian="10pt"/>
    </style:style>
    <style:style style:name="T1037" style:parent-style-name="DefaultParagraphFont" style:family="text">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3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034in solid #000000" fo:padding-top="0in" fo:padding-left="0.059in" fo:padding-bottom="0in" fo:padding-right="0.059in"/>
    </style:style>
    <style:style style:name="T1042" style:parent-style-name="DefaultParagraphFont" style:family="text">
      <style:text-properties fo:font-weight="bold" style:font-weight-asian="bold" fo:color="#000000" fo:font-size="10pt" style:font-size-asian="10pt"/>
    </style:style>
    <style:style style:name="T1043" style:parent-style-name="DefaultParagraphFont" style:family="text">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3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034in solid #000000" fo:padding-top="0in" fo:padding-left="0.059in" fo:padding-bottom="0in" fo:padding-right="0.059in"/>
    </style:style>
    <style:style style:name="T1048" style:parent-style-name="DefaultParagraphFont" style:family="text">
      <style:text-properties fo:font-weight="bold" style:font-weight-asian="bold" fo:color="#000000" fo:font-size="10pt" style:font-size-asian="10pt"/>
    </style:style>
    <style:style style:name="T1049" style:parent-style-name="DefaultParagraphFont" style:family="text">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34in solid #000000"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034in solid #000000" fo:padding-top="0in" fo:padding-left="0.059in" fo:padding-bottom="0in" fo:padding-right="0.059in"/>
    </style:style>
    <style:style style:name="T1054" style:parent-style-name="DefaultParagraphFont" style:family="text">
      <style:text-properties fo:font-weight="bold" style:font-weight-asian="bold" fo:color="#000000" fo:font-size="10pt" style:font-size-asian="10pt"/>
    </style:style>
    <style:style style:name="T1055" style:parent-style-name="DefaultParagraphFont" style:family="text">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3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034in solid #000000" fo:padding-top="0in" fo:padding-left="0.059in" fo:padding-bottom="0in" fo:padding-right="0.059in"/>
    </style:style>
    <style:style style:name="T1060" style:parent-style-name="DefaultParagraphFont" style:family="text">
      <style:text-properties fo:font-weight="bold" style:font-weight-asian="bold" fo:color="#000000" fo:font-size="10pt" style:font-size-asian="10pt"/>
    </style:style>
    <style:style style:name="T1061" style:parent-style-name="DefaultParagraphFont" style:family="text">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3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59in" fo:padding-bottom="0in" fo:padding-right="0.059in"/>
    </style:style>
    <style:style style:name="T1066" style:parent-style-name="DefaultParagraphFont" style:family="text">
      <style:text-properties fo:font-weight="bold" style:font-weight-asian="bold" fo:color="#000000" fo:font-size="10pt" style:font-size-asian="10pt"/>
    </style:style>
    <style:style style:name="T1067" style:parent-style-name="DefaultParagraphFont" style:family="text">
      <style:text-properties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0.0034in solid #000000" fo:padding-top="0in" fo:padding-left="0.059in" fo:padding-bottom="0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034in solid #000000" fo:padding-top="0in" fo:padding-left="0.059in" fo:padding-bottom="0in" fo:padding-right="0.059in"/>
    </style:style>
    <style:style style:name="T1072" style:parent-style-name="DefaultParagraphFont" style:family="text">
      <style:text-properties fo:font-weight="bold" style:font-weight-asian="bold" fo:color="#000000" fo:font-size="10pt" style:font-size-asian="10pt"/>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color="#000000" fo:font-size="10pt" style:font-size-asian="10pt"/>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3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034in solid #000000" fo:padding-top="0in" fo:padding-left="0.059in" fo:padding-bottom="0in" fo:padding-right="0.059in"/>
    </style:style>
    <style:style style:name="T1081" style:parent-style-name="DefaultParagraphFont" style:family="text">
      <style:text-properties fo:font-weight="bold" style:font-weight-asian="bold" fo:color="#000000" fo:font-size="10pt" style:font-size-asian="10pt"/>
    </style:style>
    <style:style style:name="T1082" style:parent-style-name="DefaultParagraphFont" style:family="text">
      <style:text-properties fo:color="#000000"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34in solid #000000"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034in solid #000000" fo:padding-top="0in" fo:padding-left="0.059in" fo:padding-bottom="0in" fo:padding-right="0.059in"/>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3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34in solid #000000" fo:padding-top="0in" fo:padding-left="0.059in" fo:padding-bottom="0in" fo:padding-right="0.059in"/>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34in solid #000000" fo:padding-top="0in" fo:padding-left="0.059in" fo:padding-bottom="0in" fo:padding-right="0.059in"/>
    </style:style>
    <style:style style:name="P1097" style:parent-style-name="Normal" style:family="paragraph">
      <style:text-properties fo:color="#000000" fo:font-size="10pt" style:font-size-asian="10pt"/>
    </style:style>
    <style:style style:name="TableCell1098" style:family="table-cell">
      <style:table-cell-properties fo:border="0.0034in solid #000000" fo:padding-top="0in" fo:padding-left="0.059in" fo:padding-bottom="0in" fo:padding-right="0.059in"/>
    </style:style>
    <style:style style:name="T1099" style:parent-style-name="DefaultParagraphFont" style:family="text">
      <style:text-properties fo:font-weight="bold" style:font-weight-asian="bold" fo:color="#000000" fo:font-size="10pt" style:font-size-asian="10pt"/>
    </style:style>
    <style:style style:name="T1100" style:parent-style-name="DefaultParagraphFont" style:family="text">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3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034in solid #000000" fo:padding-top="0in" fo:padding-left="0.059in" fo:padding-bottom="0in" fo:padding-right="0.059in"/>
    </style:style>
    <style:style style:name="T1105" style:parent-style-name="DefaultParagraphFont" style:family="text">
      <style:text-properties fo:font-weight="bold" style:font-weight-asian="bold"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3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034in solid #000000" fo:padding-top="0in" fo:padding-left="0.059in" fo:padding-bottom="0in" fo:padding-right="0.059in"/>
    </style:style>
    <style:style style:name="T1111" style:parent-style-name="DefaultParagraphFont" style:family="text">
      <style:text-properties fo:font-weight="bold" style:font-weight-asian="bold" fo:color="#000000" fo:font-size="10pt" style:font-size-asian="10pt"/>
    </style:style>
    <style:style style:name="T1112" style:parent-style-name="DefaultParagraphFont" style:family="text">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3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117" style:parent-style-name="DefaultParagraphFont" style:family="text">
      <style:text-properties fo:font-weight="bold" style:font-weight-asian="bold" fo:color="#000000" fo:font-size="10pt" style:font-size-asian="10pt"/>
    </style:style>
    <style:style style:name="T1118" style:parent-style-name="DefaultParagraphFont" style:family="text">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3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123" style:parent-style-name="DefaultParagraphFont" style:family="text">
      <style:text-properties fo:font-weight="bold" style:font-weight-asian="bold" fo:color="#000000" fo:font-size="10pt" style:font-size-asian="10pt"/>
    </style:style>
    <style:style style:name="T1124" style:parent-style-name="DefaultParagraphFont" style:family="text">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3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034in solid #000000" fo:padding-top="0in" fo:padding-left="0.059in" fo:padding-bottom="0in" fo:padding-right="0.059in"/>
    </style:style>
    <style:style style:name="T1129" style:parent-style-name="DefaultParagraphFont" style:family="text">
      <style:text-properties fo:font-weight="bold" style:font-weight-asian="bold" fo:color="#000000" fo:font-size="10pt" style:font-size-asian="10pt"/>
    </style:style>
    <style:style style:name="T1130" style:parent-style-name="DefaultParagraphFont" style:family="text">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34in solid #000000"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034in solid #000000" fo:padding-top="0in" fo:padding-left="0.059in" fo:padding-bottom="0in" fo:padding-right="0.059in"/>
    </style:style>
    <style:style style:name="T1135" style:parent-style-name="DefaultParagraphFont" style:family="text">
      <style:text-properties fo:font-weight="bold" style:font-weight-asian="bold" fo:color="#000000" fo:font-size="10pt" style:font-size-asian="10pt"/>
    </style:style>
    <style:style style:name="T1136" style:parent-style-name="DefaultParagraphFont" style:family="text">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34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034in solid #000000" fo:padding-top="0in" fo:padding-left="0.059in" fo:padding-bottom="0in" fo:padding-right="0.059in"/>
    </style:style>
    <style:style style:name="T1141" style:parent-style-name="DefaultParagraphFont" style:family="text">
      <style:text-properties fo:font-weight="bold" style:font-weight-asian="bold" fo:color="#000000" fo:font-size="10pt" style:font-size-asian="10pt"/>
    </style:style>
    <style:style style:name="T1142" style:parent-style-name="DefaultParagraphFont" style:family="text">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34in solid #000000"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034in solid #000000" fo:padding-top="0in" fo:padding-left="0.059in" fo:padding-bottom="0in" fo:padding-right="0.059in"/>
    </style:style>
    <style:style style:name="T1147" style:parent-style-name="DefaultParagraphFont" style:family="text">
      <style:text-properties fo:font-weight="bold" style:font-weight-asian="bold" fo:color="#000000" fo:font-size="10pt" style:font-size-asian="10pt"/>
    </style:style>
    <style:style style:name="T1148" style:parent-style-name="DefaultParagraphFont" style:family="text">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34in solid #000000"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034in solid #000000" fo:padding-top="0in" fo:padding-left="0.059in" fo:padding-bottom="0in" fo:padding-right="0.059in"/>
    </style:style>
    <style:style style:name="T1153" style:parent-style-name="DefaultParagraphFont" style:family="text">
      <style:text-properties fo:font-weight="bold" style:font-weight-asian="bold" fo:color="#000000" fo:font-size="10pt" style:font-size-asian="10pt"/>
    </style:style>
    <style:style style:name="T1154" style:parent-style-name="DefaultParagraphFont" style:family="text">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3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fo:padding-top="0in" fo:padding-left="0.059in" fo:padding-bottom="0in" fo:padding-right="0.059in"/>
    </style:style>
    <style:style style:name="T1159" style:parent-style-name="DefaultParagraphFont" style:family="text">
      <style:text-properties fo:font-weight="bold" style:font-weight-asian="bold" fo:color="#000000" fo:font-size="10pt" style:font-size-asian="10pt"/>
    </style:style>
    <style:style style:name="T1160" style:parent-style-name="DefaultParagraphFont" style:family="text">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34in solid #000000" fo:padding-top="0in" fo:padding-left="0.059in" fo:padding-bottom="0in" fo:padding-right="0.059in"/>
    </style:style>
    <style:style style:name="P1163" style:parent-style-name="Normal" style:family="paragraph">
      <style:text-properties fo:color="#000000" fo:font-size="10pt" style:font-size-asian="10pt"/>
    </style:style>
    <style:style style:name="TableCell1164" style:family="table-cell">
      <style:table-cell-properties fo:border="0.0034in solid #000000" fo:padding-top="0in" fo:padding-left="0.059in" fo:padding-bottom="0in" fo:padding-right="0.059in"/>
    </style:style>
    <style:style style:name="T1165" style:parent-style-name="DefaultParagraphFont" style:family="text">
      <style:text-properties fo:font-weight="bold" style:font-weight-asian="bold" fo:color="#000000" fo:font-size="10pt" style:font-size-asian="10pt"/>
    </style:style>
    <style:style style:name="T1166" style:parent-style-name="DefaultParagraphFont" style:family="text">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3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034in solid #000000" fo:padding-top="0in" fo:padding-left="0.059in" fo:padding-bottom="0in" fo:padding-right="0.059in"/>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3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034in solid #000000" fo:padding-top="0in" fo:padding-left="0.059in" fo:padding-bottom="0in" fo:padding-right="0.059in"/>
    </style:style>
    <style:style style:name="T1177" style:parent-style-name="DefaultParagraphFont" style:family="text">
      <style:text-properties fo:font-weight="bold" style:font-weight-asian="bold" fo:color="#000000" fo:font-size="10pt" style:font-size-asian="10pt"/>
    </style:style>
    <style:style style:name="T1178" style:parent-style-name="DefaultParagraphFont" style:family="text">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3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59in" fo:padding-bottom="0in" fo:padding-right="0.059in"/>
    </style:style>
    <style:style style:name="T1183" style:parent-style-name="DefaultParagraphFont" style:family="text">
      <style:text-properties fo:font-weight="bold" style:font-weight-asian="bold" fo:color="#000000" fo:font-size="10pt" style:font-size-asian="10pt"/>
    </style:style>
    <style:style style:name="T1184" style:parent-style-name="DefaultParagraphFont" style:family="text">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34in solid #000000"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034in solid #000000" fo:padding-top="0in" fo:padding-left="0.059in" fo:padding-bottom="0in" fo:padding-right="0.059in"/>
    </style:style>
    <style:style style:name="T1189" style:parent-style-name="DefaultParagraphFont" style:family="text">
      <style:text-properties fo:font-weight="bold" style:font-weight-asian="bold" fo:color="#000000" fo:font-size="10pt" style:font-size-asian="10pt"/>
    </style:style>
    <style:style style:name="T1190" style:parent-style-name="DefaultParagraphFont" style:family="text">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34in solid #000000" fo:padding-top="0in" fo:padding-left="0.059in" fo:padding-bottom="0in" fo:padding-right="0.059in"/>
    </style:style>
    <style:style style:name="P1193" style:parent-style-name="Normal" style:family="paragraph">
      <style:text-properties fo:color="#000000" fo:font-size="10pt" style:font-size-asian="10pt"/>
    </style:style>
    <style:style style:name="TableCell1194" style:family="table-cell">
      <style:table-cell-properties fo:border="0.0034in solid #000000" fo:padding-top="0in" fo:padding-left="0.059in" fo:padding-bottom="0in" fo:padding-right="0.059in"/>
    </style:style>
    <style:style style:name="T1195" style:parent-style-name="DefaultParagraphFont" style:family="text">
      <style:text-properties fo:font-weight="bold" style:font-weight-asian="bold" fo:color="#000000" fo:font-size="10pt" style:font-size-asian="10pt"/>
    </style:style>
    <style:style style:name="T1196" style:parent-style-name="DefaultParagraphFont" style:family="text">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34in solid #000000" fo:padding-top="0in" fo:padding-left="0.059in" fo:padding-bottom="0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034in solid #000000" fo:padding-top="0in" fo:padding-left="0.059in" fo:padding-bottom="0in" fo:padding-right="0.059in"/>
    </style:style>
    <style:style style:name="T1201" style:parent-style-name="DefaultParagraphFont" style:family="text">
      <style:text-properties fo:font-weight="bold" style:font-weight-asian="bold" fo:color="#000000" fo:font-size="10pt" style:font-size-asian="10pt"/>
    </style:style>
    <style:style style:name="T1202" style:parent-style-name="DefaultParagraphFont" style:family="text">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3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59in" fo:padding-bottom="0in" fo:padding-right="0.059in"/>
    </style:style>
    <style:style style:name="T1207" style:parent-style-name="DefaultParagraphFont" style:family="text">
      <style:text-properties fo:font-weight="bold" style:font-weight-asian="bold" fo:color="#000000" fo:font-size="10pt" style:font-size-asian="10pt"/>
    </style:style>
    <style:style style:name="T1208" style:parent-style-name="DefaultParagraphFont" style:family="text">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3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034in solid #000000" fo:padding-top="0in" fo:padding-left="0.059in" fo:padding-bottom="0in" fo:padding-right="0.059in"/>
    </style:style>
    <style:style style:name="T1213" style:parent-style-name="DefaultParagraphFont" style:family="text">
      <style:text-properties fo:font-weight="bold" style:font-weight-asian="bold" fo:color="#000000" fo:font-size="10pt" style:font-size-asian="10pt"/>
    </style:style>
    <style:style style:name="T1214" style:parent-style-name="DefaultParagraphFont" style:family="text">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0.0034in solid #000000"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034in solid #000000" fo:padding-top="0in" fo:padding-left="0.059in" fo:padding-bottom="0in" fo:padding-right="0.059in"/>
    </style:style>
    <style:style style:name="T1219" style:parent-style-name="DefaultParagraphFont" style:family="text">
      <style:text-properties fo:font-weight="bold" style:font-weight-asian="bold" fo:color="#000000" fo:font-size="10pt" style:font-size-asian="10pt"/>
    </style:style>
    <style:style style:name="T1220" style:parent-style-name="DefaultParagraphFont" style:family="text">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34in solid #000000"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59in" fo:padding-bottom="0in" fo:padding-right="0.059in"/>
    </style:style>
    <style:style style:name="T1225" style:parent-style-name="DefaultParagraphFont" style:family="text">
      <style:text-properties fo:font-weight="bold" style:font-weight-asian="bold" fo:color="#000000" fo:font-size="10pt" style:font-size-asian="10pt"/>
    </style:style>
    <style:style style:name="T1226" style:parent-style-name="DefaultParagraphFont" style:family="text">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34in solid #000000" fo:padding-top="0in" fo:padding-left="0.059in" fo:padding-bottom="0in" fo:padding-right="0.059in"/>
    </style:style>
    <style:style style:name="P1229" style:parent-style-name="Normal" style:family="paragraph">
      <style:text-properties fo:color="#000000" fo:font-size="10pt" style:font-size-asian="10pt"/>
    </style:style>
    <style:style style:name="TableCell1230" style:family="table-cell">
      <style:table-cell-properties fo:border="0.0034in solid #000000" fo:padding-top="0in" fo:padding-left="0.059in" fo:padding-bottom="0in" fo:padding-right="0.059in"/>
    </style:style>
    <style:style style:name="T1231" style:parent-style-name="DefaultParagraphFont" style:family="text">
      <style:text-properties fo:font-weight="bold" style:font-weight-asian="bold" fo:color="#000000" fo:font-size="10pt" style:font-size-asian="10pt"/>
    </style:style>
    <style:style style:name="T1232" style:parent-style-name="DefaultParagraphFont" style:family="text">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0.0034in solid #000000"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034in solid #000000" fo:padding-top="0in" fo:padding-left="0.059in" fo:padding-bottom="0in" fo:padding-right="0.059in"/>
    </style:style>
    <style:style style:name="T1237" style:parent-style-name="DefaultParagraphFont" style:family="text">
      <style:text-properties fo:font-weight="bold" style:font-weight-asian="bold" fo:color="#000000" fo:font-size="10pt" style:font-size-asian="10pt"/>
    </style:style>
    <style:style style:name="T1238" style:parent-style-name="DefaultParagraphFont" style:family="text">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34in solid #000000" fo:padding-top="0in" fo:padding-left="0.059in" fo:padding-bottom="0in" fo:padding-right="0.059in"/>
    </style:style>
    <style:style style:name="P1241" style:parent-style-name="Normal" style:family="paragraph">
      <style:text-properties fo:color="#000000" fo:font-size="10pt" style:font-size-asian="10pt"/>
    </style:style>
    <style:style style:name="TableCell1242" style:family="table-cell">
      <style:table-cell-properties fo:border="0.0034in solid #000000" fo:padding-top="0in" fo:padding-left="0.059in" fo:padding-bottom="0in" fo:padding-right="0.059in"/>
    </style:style>
    <style:style style:name="T1243" style:parent-style-name="DefaultParagraphFont" style:family="text">
      <style:text-properties fo:font-weight="bold" style:font-weight-asian="bold" fo:color="#000000" fo:font-size="10pt" style:font-size-asian="10pt"/>
    </style:style>
    <style:style style:name="T1244" style:parent-style-name="DefaultParagraphFont" style:family="text">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34in solid #000000" fo:padding-top="0in" fo:padding-left="0.059in" fo:padding-bottom="0in" fo:padding-right="0.059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59in" fo:padding-bottom="0in" fo:padding-right="0.059in"/>
    </style:style>
    <style:style style:name="T1249" style:parent-style-name="DefaultParagraphFont" style:family="text">
      <style:text-properties fo:font-weight="bold" style:font-weight-asian="bold" fo:color="#000000" fo:font-size="10pt" style:font-size-asian="10pt"/>
    </style:style>
    <style:style style:name="T1250" style:parent-style-name="DefaultParagraphFont" style:family="text">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34in solid #000000"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034in solid #000000" fo:padding-top="0in" fo:padding-left="0.059in" fo:padding-bottom="0in" fo:padding-right="0.059in"/>
    </style:style>
    <style:style style:name="T1255" style:parent-style-name="DefaultParagraphFont" style:family="text">
      <style:text-properties fo:font-weight="bold" style:font-weight-asian="bold" fo:color="#000000" fo:font-size="10pt" style:font-size-asian="10pt"/>
    </style:style>
    <style:style style:name="T1256" style:parent-style-name="DefaultParagraphFont" style:family="text">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34in solid #000000" fo:padding-top="0in" fo:padding-left="0.059in" fo:padding-bottom="0in" fo:padding-right="0.059in"/>
    </style:style>
    <style:style style:name="P1259" style:parent-style-name="Normal" style:family="paragraph">
      <style:text-properties fo:color="#000000" fo:font-size="10pt" style:font-size-asian="10pt"/>
    </style:style>
    <style:style style:name="TableCell1260" style:family="table-cell">
      <style:table-cell-properties fo:border="0.0034in solid #000000" fo:padding-top="0in" fo:padding-left="0.059in" fo:padding-bottom="0in" fo:padding-right="0.059in"/>
    </style:style>
    <style:style style:name="T1261" style:parent-style-name="DefaultParagraphFont" style:family="text">
      <style:text-properties fo:font-weight="bold" style:font-weight-asian="bold" fo:color="#000000" fo:font-size="10pt" style:font-size-asian="10pt"/>
    </style:style>
    <style:style style:name="T1262" style:parent-style-name="DefaultParagraphFont" style:family="text">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34in solid #000000" fo:padding-top="0in" fo:padding-left="0.059in" fo:padding-bottom="0in" fo:padding-right="0.059in"/>
    </style:style>
    <style:style style:name="P1265" style:parent-style-name="Normal" style:family="paragraph">
      <style:text-properties fo:color="#000000" fo:font-size="10pt" style:font-size-asian="10pt"/>
    </style:style>
    <style:style style:name="TableCell1266" style:family="table-cell">
      <style:table-cell-properties fo:border="0.0034in solid #000000" fo:padding-top="0in" fo:padding-left="0.059in" fo:padding-bottom="0in" fo:padding-right="0.059in"/>
    </style:style>
    <style:style style:name="T1267" style:parent-style-name="DefaultParagraphFont" style:family="text">
      <style:text-properties fo:font-weight="bold" style:font-weight-asian="bold" fo:color="#000000" fo:font-size="10pt" style:font-size-asian="10pt"/>
    </style:style>
    <style:style style:name="T1268" style:parent-style-name="DefaultParagraphFont" style:family="text">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34in solid #000000" fo:padding-top="0in" fo:padding-left="0.059in" fo:padding-bottom="0in" fo:padding-right="0.059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59in" fo:padding-bottom="0in" fo:padding-right="0.059in"/>
    </style:style>
    <style:style style:name="T1273" style:parent-style-name="DefaultParagraphFont" style:family="text">
      <style:text-properties fo:font-weight="bold" style:font-weight-asian="bold" fo:color="#000000" fo:font-size="10pt" style:font-size-asian="10pt"/>
    </style:style>
    <style:style style:name="T1274" style:parent-style-name="DefaultParagraphFont" style:family="text">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34in solid #000000" fo:padding-top="0in" fo:padding-left="0.059in" fo:padding-bottom="0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034in solid #000000" fo:padding-top="0in" fo:padding-left="0.059in" fo:padding-bottom="0in" fo:padding-right="0.059in"/>
    </style:style>
    <style:style style:name="T1279" style:parent-style-name="DefaultParagraphFont" style:family="text">
      <style:text-properties fo:font-weight="bold" style:font-weight-asian="bold" fo:color="#000000" fo:font-size="10pt" style:font-size-asian="10pt"/>
    </style:style>
    <style:style style:name="T1280" style:parent-style-name="DefaultParagraphFont" style:family="text">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34in solid #000000" fo:padding-top="0in" fo:padding-left="0.059in" fo:padding-bottom="0in" fo:padding-right="0.059in"/>
    </style:style>
    <style:style style:name="P1283" style:parent-style-name="Normal" style:family="paragraph">
      <style:text-properties fo:color="#000000" fo:font-size="10pt" style:font-size-asian="10pt"/>
    </style:style>
    <style:style style:name="TableCell1284" style:family="table-cell">
      <style:table-cell-properties fo:border="0.0034in solid #000000" fo:padding-top="0in" fo:padding-left="0.059in" fo:padding-bottom="0in" fo:padding-right="0.059in"/>
    </style:style>
    <style:style style:name="T1285" style:parent-style-name="DefaultParagraphFont" style:family="text">
      <style:text-properties fo:font-weight="bold" style:font-weight-asian="bold" fo:color="#000000" fo:font-size="10pt" style:font-size-asian="10pt"/>
    </style:style>
    <style:style style:name="T1286" style:parent-style-name="DefaultParagraphFont" style:family="text">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34in solid #000000" fo:padding-top="0in" fo:padding-left="0.059in" fo:padding-bottom="0in" fo:padding-right="0.059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59in" fo:padding-bottom="0in" fo:padding-right="0.059in"/>
    </style:style>
    <style:style style:name="T1291" style:parent-style-name="DefaultParagraphFont" style:family="text">
      <style:text-properties fo:font-weight="bold" style:font-weight-asian="bold" fo:color="#000000" fo:font-size="10pt" style:font-size-asian="10pt"/>
    </style:style>
    <style:style style:name="T1292" style:parent-style-name="DefaultParagraphFont" style:family="text">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34in solid #000000" fo:padding-top="0in" fo:padding-left="0.059in" fo:padding-bottom="0in" fo:padding-right="0.059in"/>
    </style:style>
    <style:style style:name="P1295" style:parent-style-name="Normal" style:family="paragraph">
      <style:text-properties fo:color="#000000" fo:font-size="10pt" style:font-size-asian="10pt"/>
    </style:style>
    <style:style style:name="TableCell1296" style:family="table-cell">
      <style:table-cell-properties fo:border="0.0034in solid #000000" fo:padding-top="0in" fo:padding-left="0.059in" fo:padding-bottom="0in" fo:padding-right="0.059in"/>
    </style:style>
    <style:style style:name="T1297" style:parent-style-name="DefaultParagraphFont" style:family="text">
      <style:text-properties fo:font-weight="bold" style:font-weight-asian="bold" fo:color="#000000" fo:font-size="10pt" style:font-size-asian="10pt"/>
    </style:style>
    <style:style style:name="T1298" style:parent-style-name="DefaultParagraphFont" style:family="text">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34in solid #000000" fo:padding-top="0in" fo:padding-left="0.059in" fo:padding-bottom="0in" fo:padding-right="0.059in"/>
    </style:style>
    <style:style style:name="P1301" style:parent-style-name="Normal" style:family="paragraph">
      <style:text-properties fo:color="#000000" fo:font-size="10pt" style:font-size-asian="10pt"/>
    </style:style>
    <style:style style:name="TableCell1302" style:family="table-cell">
      <style:table-cell-properties fo:border="0.0034in solid #000000" fo:padding-top="0in" fo:padding-left="0.059in" fo:padding-bottom="0in" fo:padding-right="0.059in"/>
    </style:style>
    <style:style style:name="T1303" style:parent-style-name="DefaultParagraphFont" style:family="text">
      <style:text-properties fo:font-weight="bold" style:font-weight-asian="bold" fo:color="#000000" fo:font-size="10pt" style:font-size-asian="10pt"/>
    </style:style>
    <style:style style:name="T1304" style:parent-style-name="DefaultParagraphFont" style:family="text">
      <style:text-properties fo:color="#000000"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34in solid #000000" fo:padding-top="0in" fo:padding-left="0.059in" fo:padding-bottom="0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034in solid #000000" fo:padding-top="0in" fo:padding-left="0.059in" fo:padding-bottom="0in" fo:padding-right="0.059in"/>
    </style:style>
    <style:style style:name="T1309" style:parent-style-name="DefaultParagraphFont" style:family="text">
      <style:text-properties fo:font-weight="bold" style:font-weight-asian="bold" fo:color="#000000" fo:font-size="10pt" style:font-size-asian="10pt"/>
    </style:style>
    <style:style style:name="T1310" style:parent-style-name="DefaultParagraphFont" style:family="text">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3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034in solid #000000" fo:padding-top="0in" fo:padding-left="0.059in" fo:padding-bottom="0in" fo:padding-right="0.059in"/>
    </style:style>
    <style:style style:name="T1315" style:parent-style-name="DefaultParagraphFont" style:family="text">
      <style:text-properties fo:font-weight="bold" style:font-weight-asian="bold" fo:color="#000000" fo:font-size="10pt" style:font-size-asian="10pt"/>
    </style:style>
    <style:style style:name="T1316" style:parent-style-name="DefaultParagraphFont" style:family="text">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3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034in solid #000000" fo:padding-top="0in" fo:padding-left="0.059in" fo:padding-bottom="0in" fo:padding-right="0.059in"/>
    </style:style>
    <style:style style:name="T1321" style:parent-style-name="DefaultParagraphFont" style:family="text">
      <style:text-properties fo:font-weight="bold" style:font-weight-asian="bold" fo:color="#000000" fo:font-size="10pt" style:font-size-asian="10pt"/>
    </style:style>
    <style:style style:name="T1322" style:parent-style-name="DefaultParagraphFont" style:family="text">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3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034in solid #000000" fo:padding-top="0in" fo:padding-left="0.059in" fo:padding-bottom="0in" fo:padding-right="0.059in"/>
    </style:style>
    <style:style style:name="T1327" style:parent-style-name="DefaultParagraphFont" style:family="text">
      <style:text-properties fo:font-weight="bold" style:font-weight-asian="bold" fo:color="#000000" fo:font-size="10pt" style:font-size-asian="10pt"/>
    </style:style>
    <style:style style:name="T1328" style:parent-style-name="DefaultParagraphFont" style:family="text">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3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034in solid #000000" fo:padding-top="0in" fo:padding-left="0.059in" fo:padding-bottom="0in" fo:padding-right="0.059in"/>
    </style:style>
    <style:style style:name="T1333" style:parent-style-name="DefaultParagraphFont" style:family="text">
      <style:text-properties fo:font-weight="bold" style:font-weight-asian="bold" fo:color="#000000" fo:font-size="10pt" style:font-size-asian="10pt"/>
    </style:style>
    <style:style style:name="T1334" style:parent-style-name="DefaultParagraphFont" style:family="text">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3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034in solid #000000" fo:padding-top="0in" fo:padding-left="0.059in" fo:padding-bottom="0in" fo:padding-right="0.059in"/>
    </style:style>
    <style:style style:name="T1339" style:parent-style-name="DefaultParagraphFont" style:family="text">
      <style:text-properties fo:font-weight="bold" style:font-weight-asian="bold" fo:color="#000000" fo:font-size="10pt" style:font-size-asian="10pt"/>
    </style:style>
    <style:style style:name="T1340" style:parent-style-name="DefaultParagraphFont" style:family="text">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3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034in solid #000000" fo:padding-top="0in" fo:padding-left="0.059in" fo:padding-bottom="0in" fo:padding-right="0.059in"/>
    </style:style>
    <style:style style:name="T1345" style:parent-style-name="DefaultParagraphFont" style:family="text">
      <style:text-properties fo:font-weight="bold" style:font-weight-asian="bold" fo:color="#000000" fo:font-size="10pt" style:font-size-asian="10pt"/>
    </style:style>
    <style:style style:name="T1346" style:parent-style-name="DefaultParagraphFont" style:family="text">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3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034in solid #000000" fo:padding-top="0in" fo:padding-left="0.059in" fo:padding-bottom="0in" fo:padding-right="0.059in"/>
    </style:style>
    <style:style style:name="T1351" style:parent-style-name="DefaultParagraphFont" style:family="text">
      <style:text-properties fo:font-weight="bold" style:font-weight-asian="bold" fo:color="#000000" fo:font-size="10pt" style:font-size-asian="10pt"/>
    </style:style>
    <style:style style:name="T1352" style:parent-style-name="DefaultParagraphFont" style:family="text">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3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034in solid #000000" fo:padding-top="0in" fo:padding-left="0.059in" fo:padding-bottom="0in" fo:padding-right="0.059in"/>
    </style:style>
    <style:style style:name="T1357" style:parent-style-name="DefaultParagraphFont" style:family="text">
      <style:text-properties fo:font-weight="bold" style:font-weight-asian="bold" fo:color="#000000" fo:font-size="10pt" style:font-size-asian="10pt"/>
    </style:style>
    <style:style style:name="T1358" style:parent-style-name="DefaultParagraphFont" style:family="text">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34in solid #000000"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034in solid #000000" fo:padding-top="0in" fo:padding-left="0.059in" fo:padding-bottom="0in" fo:padding-right="0.059in"/>
    </style:style>
    <style:style style:name="T1363" style:parent-style-name="DefaultParagraphFont" style:family="text">
      <style:text-properties fo:font-weight="bold" style:font-weight-asian="bold" fo:color="#000000" fo:font-size="10pt" style:font-size-asian="10pt"/>
    </style:style>
    <style:style style:name="T1364" style:parent-style-name="DefaultParagraphFont" style:family="text">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34in solid #000000"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034in solid #000000" fo:padding-top="0in" fo:padding-left="0.059in" fo:padding-bottom="0in" fo:padding-right="0.059in"/>
    </style:style>
    <style:style style:name="T1369" style:parent-style-name="DefaultParagraphFont" style:family="text">
      <style:text-properties fo:font-weight="bold" style:font-weight-asian="bold" fo:color="#000000" fo:font-size="10pt" style:font-size-asian="10pt"/>
    </style:style>
    <style:style style:name="T1370" style:parent-style-name="DefaultParagraphFont" style:family="text">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3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034in solid #000000" fo:padding-top="0in" fo:padding-left="0.059in" fo:padding-bottom="0in" fo:padding-right="0.059in"/>
    </style:style>
    <style:style style:name="T1375" style:parent-style-name="DefaultParagraphFont" style:family="text">
      <style:text-properties fo:font-weight="bold" style:font-weight-asian="bold" fo:color="#000000" fo:font-size="10pt" style:font-size-asian="10pt"/>
    </style:style>
    <style:style style:name="T1376" style:parent-style-name="DefaultParagraphFont" style:family="text">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34in solid #000000"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034in solid #000000" fo:padding-top="0in" fo:padding-left="0.059in" fo:padding-bottom="0in" fo:padding-right="0.059in"/>
    </style:style>
    <style:style style:name="T1381" style:parent-style-name="DefaultParagraphFont" style:family="text">
      <style:text-properties fo:font-weight="bold" style:font-weight-asian="bold" fo:color="#000000" fo:font-size="10pt" style:font-size-asian="10pt"/>
    </style:style>
    <style:style style:name="T1382" style:parent-style-name="DefaultParagraphFont" style:family="text">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034in solid #000000" fo:padding-top="0in" fo:padding-left="0.059in" fo:padding-bottom="0in" fo:padding-right="0.059in"/>
    </style:style>
    <style:style style:name="T1387" style:parent-style-name="DefaultParagraphFont" style:family="text">
      <style:text-properties fo:font-weight="bold" style:font-weight-asian="bold" fo:color="#000000" fo:font-size="10pt" style:font-size-asian="10pt"/>
    </style:style>
    <style:style style:name="T1388" style:parent-style-name="DefaultParagraphFont" style:family="text">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034in solid #000000" fo:padding-top="0in" fo:padding-left="0.059in" fo:padding-bottom="0in" fo:padding-right="0.059in"/>
    </style:style>
    <style:style style:name="T1393" style:parent-style-name="DefaultParagraphFont" style:family="text">
      <style:text-properties fo:font-weight="bold" style:font-weight-asian="bold" fo:color="#000000" fo:font-size="10pt" style:font-size-asian="10pt"/>
    </style:style>
    <style:style style:name="T1394" style:parent-style-name="DefaultParagraphFont" style:family="text">
      <style:text-properties fo:color="#000000" fo:font-size="10pt" style:font-size-asian="10pt"/>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3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034in solid #000000" fo:padding-top="0in" fo:padding-left="0.059in" fo:padding-bottom="0in" fo:padding-right="0.059in"/>
    </style:style>
    <style:style style:name="T1400" style:parent-style-name="DefaultParagraphFont" style:family="text">
      <style:text-properties fo:font-weight="bold" style:font-weight-asian="bold" fo:color="#000000" fo:font-size="10pt" style:font-size-asian="10pt"/>
    </style:style>
    <style:style style:name="T1401" style:parent-style-name="DefaultParagraphFont" style:family="text">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34in solid #000000" fo:padding-top="0in" fo:padding-left="0.059in" fo:padding-bottom="0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034in solid #000000" fo:padding-top="0in" fo:padding-left="0.059in" fo:padding-bottom="0in" fo:padding-right="0.059in"/>
    </style:style>
    <style:style style:name="T1406" style:parent-style-name="DefaultParagraphFont" style:family="text">
      <style:text-properties fo:font-weight="bold" style:font-weight-asian="bold"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0.0034in solid #000000"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59in" fo:padding-bottom="0in" fo:padding-right="0.059in"/>
    </style:style>
    <style:style style:name="T1412" style:parent-style-name="DefaultParagraphFont" style:family="text">
      <style:text-properties fo:font-weight="bold" style:font-weight-asian="bold" fo:color="#000000" fo:font-size="10pt" style:font-size-asian="10pt"/>
    </style:style>
    <style:style style:name="T1413" style:parent-style-name="DefaultParagraphFont" style:family="text">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34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034in solid #000000" fo:padding-top="0in" fo:padding-left="0.059in" fo:padding-bottom="0in" fo:padding-right="0.059in"/>
    </style:style>
    <style:style style:name="T1418" style:parent-style-name="DefaultParagraphFont" style:family="text">
      <style:text-properties fo:font-weight="bold" style:font-weight-asian="bold" fo:color="#000000" fo:font-size="10pt" style:font-size-asian="10pt"/>
    </style:style>
    <style:style style:name="T1419" style:parent-style-name="DefaultParagraphFont" style:family="text">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34in solid #000000"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034in solid #000000" fo:padding-top="0in" fo:padding-left="0.059in" fo:padding-bottom="0in" fo:padding-right="0.059in"/>
    </style:style>
    <style:style style:name="T1424" style:parent-style-name="DefaultParagraphFont" style:family="text">
      <style:text-properties fo:font-weight="bold" style:font-weight-asian="bold" fo:color="#000000" fo:font-size="10pt" style:font-size-asian="10pt"/>
    </style:style>
    <style:style style:name="T1425" style:parent-style-name="DefaultParagraphFont" style:family="text">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34in solid #000000"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034in solid #000000" fo:padding-top="0in" fo:padding-left="0.059in" fo:padding-bottom="0in" fo:padding-right="0.059in"/>
    </style:style>
    <style:style style:name="T1430" style:parent-style-name="DefaultParagraphFont" style:family="text">
      <style:text-properties fo:font-weight="bold" style:font-weight-asian="bold" fo:color="#000000" fo:font-size="10pt" style:font-size-asian="10pt"/>
    </style:style>
    <style:style style:name="T1431" style:parent-style-name="DefaultParagraphFont" style:family="text">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3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59in" fo:padding-bottom="0in" fo:padding-right="0.059in"/>
    </style:style>
    <style:style style:name="T1436" style:parent-style-name="DefaultParagraphFont" style:family="text">
      <style:text-properties fo:font-weight="bold" style:font-weight-asian="bold" fo:color="#000000" fo:font-size="10pt" style:font-size-asian="10pt"/>
    </style:style>
    <style:style style:name="T1437" style:parent-style-name="DefaultParagraphFont" style:family="text">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3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034in solid #000000" fo:padding-top="0in" fo:padding-left="0.059in" fo:padding-bottom="0in" fo:padding-right="0.059in"/>
    </style:style>
    <style:style style:name="T1442" style:parent-style-name="DefaultParagraphFont" style:family="text">
      <style:text-properties fo:font-weight="bold" style:font-weight-asian="bold" fo:color="#000000" fo:font-size="10pt" style:font-size-asian="10pt"/>
    </style:style>
    <style:style style:name="T1443" style:parent-style-name="DefaultParagraphFont" style:family="text">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34in solid #000000"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034in solid #000000" fo:padding-top="0in" fo:padding-left="0.059in" fo:padding-bottom="0in" fo:padding-right="0.059in"/>
    </style:style>
    <style:style style:name="T1448" style:parent-style-name="DefaultParagraphFont" style:family="text">
      <style:text-properties fo:font-weight="bold" style:font-weight-asian="bold" fo:color="#000000" fo:font-size="10pt" style:font-size-asian="10pt"/>
    </style:style>
    <style:style style:name="T1449" style:parent-style-name="DefaultParagraphFont" style:family="text">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3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034in solid #000000" fo:padding-top="0in" fo:padding-left="0.059in" fo:padding-bottom="0in" fo:padding-right="0.059in"/>
    </style:style>
    <style:style style:name="T1454" style:parent-style-name="DefaultParagraphFont" style:family="text">
      <style:text-properties fo:font-weight="bold" style:font-weight-asian="bold" fo:color="#000000" fo:font-size="10pt" style:font-size-asian="10pt"/>
    </style:style>
    <style:style style:name="T1455" style:parent-style-name="DefaultParagraphFont" style:family="text">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3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034in solid #000000" fo:padding-top="0in" fo:padding-left="0.059in" fo:padding-bottom="0in" fo:padding-right="0.059in"/>
    </style:style>
    <style:style style:name="T1460" style:parent-style-name="DefaultParagraphFont" style:family="text">
      <style:text-properties fo:font-weight="bold" style:font-weight-asian="bold" fo:color="#000000" fo:font-size="10pt" style:font-size-asian="10pt"/>
    </style:style>
    <style:style style:name="T1461" style:parent-style-name="DefaultParagraphFont" style:family="text">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03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034in solid #000000" fo:padding-top="0in" fo:padding-left="0.059in" fo:padding-bottom="0in" fo:padding-right="0.059in"/>
    </style:style>
    <style:style style:name="T1466" style:parent-style-name="DefaultParagraphFont" style:family="text">
      <style:text-properties fo:font-weight="bold" style:font-weight-asian="bold" fo:color="#000000" fo:font-size="10pt" style:font-size-asian="10pt"/>
    </style:style>
    <style:style style:name="T1467" style:parent-style-name="DefaultParagraphFont" style:family="text">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3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034in solid #000000" fo:padding-top="0in" fo:padding-left="0.059in" fo:padding-bottom="0in" fo:padding-right="0.059in"/>
    </style:style>
    <style:style style:name="T1472" style:parent-style-name="DefaultParagraphFont" style:family="text">
      <style:text-properties fo:font-weight="bold" style:font-weight-asian="bold" fo:color="#000000" fo:font-size="10pt" style:font-size-asian="10pt"/>
    </style:style>
    <style:style style:name="T1473" style:parent-style-name="DefaultParagraphFont" style:family="text">
      <style:text-properties style:font-name="Symbol" style:font-name-asian="Symbol" style:font-name-complex="Symbol" fo:font-weight="bold" style:font-weight-asian="bold" fo:color="#000000" fo:font-size="10pt" style:font-size-asian="10pt"/>
    </style:style>
    <style:style style:name="T1474" style:parent-style-name="DefaultParagraphFont" style:family="text">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3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034in solid #000000" fo:padding-top="0in" fo:padding-left="0.059in" fo:padding-bottom="0in" fo:padding-right="0.059in"/>
    </style:style>
    <style:style style:name="T1479" style:parent-style-name="DefaultParagraphFont" style:family="text">
      <style:text-properties fo:font-weight="bold" style:font-weight-asian="bold" fo:color="#000000" fo:font-size="10pt" style:font-size-asian="10pt"/>
    </style:style>
    <style:style style:name="T1480" style:parent-style-name="DefaultParagraphFont" style:family="text">
      <style:text-properties fo:color="#000000"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3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034in solid #000000" fo:padding-top="0in" fo:padding-left="0.059in" fo:padding-bottom="0in" fo:padding-right="0.059in"/>
    </style:style>
    <style:style style:name="T1485" style:parent-style-name="DefaultParagraphFont" style:family="text">
      <style:text-properties fo:font-weight="bold" style:font-weight-asian="bold" fo:color="#000000" fo:font-size="10pt" style:font-size-asian="10pt"/>
    </style:style>
    <style:style style:name="T1486" style:parent-style-name="DefaultParagraphFont" style:family="text">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0.003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59in" fo:padding-bottom="0in" fo:padding-right="0.059in"/>
    </style:style>
    <style:style style:name="T1491" style:parent-style-name="DefaultParagraphFont" style:family="text">
      <style:text-properties fo:font-weight="bold" style:font-weight-asian="bold" fo:color="#000000" fo:font-size="10pt" style:font-size-asian="10pt"/>
    </style:style>
    <style:style style:name="T1492" style:parent-style-name="DefaultParagraphFont" style:family="text">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3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034in solid #000000" fo:padding-top="0in" fo:padding-left="0.059in" fo:padding-bottom="0in" fo:padding-right="0.059in"/>
    </style:style>
    <style:style style:name="T1497" style:parent-style-name="DefaultParagraphFont" style:family="text">
      <style:text-properties fo:font-weight="bold" style:font-weight-asian="bold" fo:color="#000000" fo:font-size="10pt" style:font-size-asian="10pt"/>
    </style:style>
    <style:style style:name="T1498" style:parent-style-name="DefaultParagraphFont" style:family="text">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0.003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034in solid #000000" fo:padding-top="0in" fo:padding-left="0.059in" fo:padding-bottom="0in" fo:padding-right="0.059in"/>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3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034in solid #000000" fo:padding-top="0in" fo:padding-left="0.059in" fo:padding-bottom="0in" fo:padding-right="0.059in"/>
    </style:style>
    <style:style style:name="T1509" style:parent-style-name="DefaultParagraphFont" style:family="text">
      <style:text-properties fo:font-weight="bold" style:font-weight-asian="bold" fo:color="#000000" fo:font-size="10pt" style:font-size-asian="10pt"/>
    </style:style>
    <style:style style:name="T1510" style:parent-style-name="DefaultParagraphFont" style:family="text">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03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034in solid #000000" fo:padding-top="0in" fo:padding-left="0.059in" fo:padding-bottom="0in" fo:padding-right="0.059in"/>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3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034in solid #000000" fo:padding-top="0in" fo:padding-left="0.059in" fo:padding-bottom="0in" fo:padding-right="0.059in"/>
    </style:style>
    <style:style style:name="T1521" style:parent-style-name="DefaultParagraphFont" style:family="text">
      <style:text-properties fo:font-weight="bold" style:font-weight-asian="bold" fo:color="#000000" fo:font-size="10pt" style:font-size-asian="10pt"/>
    </style:style>
    <style:style style:name="T1522" style:parent-style-name="DefaultParagraphFont" style:family="text">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3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034in solid #000000" fo:padding-top="0in" fo:padding-left="0.059in" fo:padding-bottom="0in" fo:padding-right="0.059in"/>
    </style:style>
    <style:style style:name="T1527" style:parent-style-name="DefaultParagraphFont" style:family="text">
      <style:text-properties fo:font-weight="bold" style:font-weight-asian="bold" fo:color="#000000" fo:font-size="10pt" style:font-size-asian="10pt"/>
    </style:style>
    <style:style style:name="T1528" style:parent-style-name="DefaultParagraphFont" style:family="text">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34in solid #000000"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59in" fo:padding-bottom="0in" fo:padding-right="0.059in"/>
    </style:style>
    <style:style style:name="T1533" style:parent-style-name="DefaultParagraphFont" style:family="text">
      <style:text-properties fo:font-weight="bold" style:font-weight-asian="bold" fo:color="#000000" fo:font-size="10pt" style:font-size-asian="10pt"/>
    </style:style>
    <style:style style:name="T1534" style:parent-style-name="DefaultParagraphFont" style:family="text">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3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034in solid #000000" fo:padding-top="0in" fo:padding-left="0.059in" fo:padding-bottom="0in" fo:padding-right="0.059in"/>
    </style:style>
    <style:style style:name="T1539" style:parent-style-name="DefaultParagraphFont" style:family="text">
      <style:text-properties fo:font-weight="bold" style:font-weight-asian="bold" fo:color="#000000" fo:font-size="10pt" style:font-size-asian="10pt"/>
    </style:style>
    <style:style style:name="T1540" style:parent-style-name="DefaultParagraphFont" style:family="text">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3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034in solid #000000" fo:padding-top="0in" fo:padding-left="0.059in" fo:padding-bottom="0in" fo:padding-right="0.059in"/>
    </style:style>
    <style:style style:name="T1545" style:parent-style-name="DefaultParagraphFont" style:family="text">
      <style:text-properties fo:font-weight="bold" style:font-weight-asian="bold" fo:color="#000000" fo:font-size="10pt" style:font-size-asian="10pt"/>
    </style:style>
    <style:style style:name="T1546" style:parent-style-name="DefaultParagraphFont" style:family="text">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034in solid #000000" fo:padding-top="0in" fo:padding-left="0.059in" fo:padding-bottom="0in" fo:padding-right="0.059in"/>
    </style:style>
    <style:style style:name="P1549" style:parent-style-name="Normal" style:family="paragraph">
      <style:text-properties fo:color="#000000" fo:font-size="10pt" style:font-size-asian="10pt"/>
    </style:style>
    <style:style style:name="TableCell1550" style:family="table-cell">
      <style:table-cell-properties fo:border="0.0034in solid #000000" fo:padding-top="0in" fo:padding-left="0.059in" fo:padding-bottom="0in" fo:padding-right="0.059in"/>
    </style:style>
    <style:style style:name="T1551" style:parent-style-name="DefaultParagraphFont" style:family="text">
      <style:text-properties fo:font-weight="bold" style:font-weight-asian="bold" fo:color="#000000" fo:font-size="10pt" style:font-size-asian="10pt"/>
    </style:style>
    <style:style style:name="T1552" style:parent-style-name="DefaultParagraphFont" style:family="text">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34in solid #000000"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59in" fo:padding-bottom="0in" fo:padding-right="0.059in"/>
    </style:style>
    <style:style style:name="T1557" style:parent-style-name="DefaultParagraphFont" style:family="text">
      <style:text-properties fo:font-weight="bold" style:font-weight-asian="bold" fo:color="#000000"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3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034in solid #000000" fo:padding-top="0in" fo:padding-left="0.059in" fo:padding-bottom="0in" fo:padding-right="0.059in"/>
    </style:style>
    <style:style style:name="T1563" style:parent-style-name="DefaultParagraphFont" style:family="text">
      <style:text-properties fo:font-weight="bold" style:font-weight-asian="bold" fo:color="#000000" fo:font-size="10pt" style:font-size-asian="10pt"/>
    </style:style>
    <style:style style:name="T1564" style:parent-style-name="DefaultParagraphFont" style:family="text">
      <style:text-properties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0.0034in solid #000000"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569" style:parent-style-name="DefaultParagraphFont" style:family="text">
      <style:text-properties fo:font-weight="bold" style:font-weight-asian="bold" fo:color="#000000" fo:font-size="10pt" style:font-size-asian="10pt"/>
    </style:style>
    <style:style style:name="T1570" style:parent-style-name="DefaultParagraphFont" style:family="text">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34in solid #000000"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575" style:parent-style-name="DefaultParagraphFont" style:family="text">
      <style:text-properties fo:font-weight="bold" style:font-weight-asian="bold" fo:color="#000000" fo:font-size="10pt" style:font-size-asian="10pt"/>
    </style:style>
    <style:style style:name="T1576" style:parent-style-name="DefaultParagraphFont" style:family="text">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3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034in solid #000000" fo:padding-top="0in" fo:padding-left="0.059in" fo:padding-bottom="0in" fo:padding-right="0.059in"/>
    </style:style>
    <style:style style:name="T1581" style:parent-style-name="DefaultParagraphFont" style:family="text">
      <style:text-properties fo:font-weight="bold" style:font-weight-asian="bold" fo:color="#000000" fo:font-size="10pt" style:font-size-asian="10pt"/>
    </style:style>
    <style:style style:name="T1582" style:parent-style-name="DefaultParagraphFont" style:family="text">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3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034in solid #000000" fo:padding-top="0in" fo:padding-left="0.059in" fo:padding-bottom="0in" fo:padding-right="0.059in"/>
    </style:style>
    <style:style style:name="T1587" style:parent-style-name="DefaultParagraphFont" style:family="text">
      <style:text-properties fo:font-weight="bold" style:font-weight-asian="bold" fo:color="#000000" fo:font-size="10pt" style:font-size-asian="10pt"/>
    </style:style>
    <style:style style:name="T1588" style:parent-style-name="DefaultParagraphFont" style:family="text">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34in solid #000000"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034in solid #000000" fo:padding-top="0in" fo:padding-left="0.059in" fo:padding-bottom="0in" fo:padding-right="0.059in"/>
    </style:style>
    <style:style style:name="T1593" style:parent-style-name="DefaultParagraphFont" style:family="text">
      <style:text-properties fo:font-weight="bold" style:font-weight-asian="bold" fo:color="#000000" fo:font-size="10pt" style:font-size-asian="10pt"/>
    </style:style>
    <style:style style:name="T1594" style:parent-style-name="DefaultParagraphFont" style:family="text">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34in solid #000000"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034in solid #000000" fo:padding-top="0in" fo:padding-left="0.059in" fo:padding-bottom="0in" fo:padding-right="0.059in"/>
    </style:style>
    <style:style style:name="T1599" style:parent-style-name="DefaultParagraphFont" style:family="text">
      <style:text-properties fo:font-weight="bold" style:font-weight-asian="bold" fo:color="#000000" fo:font-size="10pt" style:font-size-asian="10pt"/>
    </style:style>
    <style:style style:name="T1600" style:parent-style-name="DefaultParagraphFont" style:family="text">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34in solid #000000"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034in solid #000000" fo:padding-top="0in" fo:padding-left="0.059in" fo:padding-bottom="0in" fo:padding-right="0.059in"/>
    </style:style>
    <style:style style:name="T1605" style:parent-style-name="DefaultParagraphFont" style:family="text">
      <style:text-properties fo:font-weight="bold" style:font-weight-asian="bold" fo:color="#000000" fo:font-size="10pt" style:font-size-asian="10pt"/>
    </style:style>
    <style:style style:name="T1606" style:parent-style-name="DefaultParagraphFont" style:family="text">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34in solid #000000" fo:padding-top="0in" fo:padding-left="0.059in" fo:padding-bottom="0in" fo:padding-right="0.059in"/>
    </style:style>
    <style:style style:name="P1609" style:parent-style-name="Normal" style:family="paragraph">
      <style:text-properties fo:color="#000000" fo:font-size="10pt" style:font-size-asian="10pt"/>
    </style:style>
    <style:style style:name="TableCell1610" style:family="table-cell">
      <style:table-cell-properties fo:border="0.0034in solid #000000" fo:padding-top="0in" fo:padding-left="0.059in" fo:padding-bottom="0in" fo:padding-right="0.059in"/>
    </style:style>
    <style:style style:name="T1611" style:parent-style-name="DefaultParagraphFont" style:family="text">
      <style:text-properties fo:font-weight="bold" style:font-weight-asian="bold"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3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034in solid #000000" fo:padding-top="0in" fo:padding-left="0.059in" fo:padding-bottom="0in" fo:padding-right="0.059in"/>
    </style:style>
    <style:style style:name="T1617" style:parent-style-name="DefaultParagraphFont" style:family="text">
      <style:text-properties fo:font-weight="bold" style:font-weight-asian="bold" fo:color="#000000" fo:font-size="10pt" style:font-size-asian="10pt"/>
    </style:style>
    <style:style style:name="T1618" style:parent-style-name="DefaultParagraphFont" style:family="text">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34in solid #000000"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59in" fo:padding-bottom="0in" fo:padding-right="0.059in"/>
    </style:style>
    <style:style style:name="T1623" style:parent-style-name="DefaultParagraphFont" style:family="text">
      <style:text-properties fo:font-weight="bold" style:font-weight-asian="bold" fo:color="#000000" fo:font-size="10pt" style:font-size-asian="10pt"/>
    </style:style>
    <style:style style:name="T1624" style:parent-style-name="DefaultParagraphFont" style:family="text">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34in solid #000000" fo:padding-top="0in" fo:padding-left="0.059in" fo:padding-bottom="0in" fo:padding-right="0.059in"/>
    </style:style>
    <style:style style:name="P1627" style:parent-style-name="Normal" style:family="paragraph">
      <style:text-properties fo:color="#000000" fo:font-size="10pt" style:font-size-asian="10pt"/>
    </style:style>
    <style:style style:name="TableCell1628" style:family="table-cell">
      <style:table-cell-properties fo:border="0.0034in solid #000000" fo:padding-top="0in" fo:padding-left="0.059in" fo:padding-bottom="0in" fo:padding-right="0.059in"/>
    </style:style>
    <style:style style:name="T1629" style:parent-style-name="DefaultParagraphFont" style:family="text">
      <style:text-properties fo:font-weight="bold" style:font-weight-asian="bold" fo:color="#000000" fo:font-size="10pt" style:font-size-asian="10pt"/>
    </style:style>
    <style:style style:name="T1630" style:parent-style-name="DefaultParagraphFont" style:family="text">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34in solid #000000" fo:padding-top="0in" fo:padding-left="0.059in" fo:padding-bottom="0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034in solid #000000" fo:padding-top="0in" fo:padding-left="0.059in" fo:padding-bottom="0in" fo:padding-right="0.059in"/>
    </style:style>
    <style:style style:name="T1635" style:parent-style-name="DefaultParagraphFont" style:family="text">
      <style:text-properties fo:font-weight="bold" style:font-weight-asian="bold" fo:color="#000000" fo:font-size="10pt" style:font-size-asian="10pt"/>
    </style:style>
    <style:style style:name="T1636" style:parent-style-name="DefaultParagraphFont" style:family="text">
      <style:text-properties style:font-name="Symbol" style:font-name-asian="Symbol" style:font-name-complex="Symbol" fo:font-weight="bold" style:font-weight-asian="bold" fo:color="#000000" fo:font-size="10pt" style:font-size-asian="10pt"/>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3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59in" fo:padding-bottom="0in" fo:padding-right="0.059in"/>
    </style:style>
    <style:style style:name="T1643" style:parent-style-name="DefaultParagraphFont" style:family="text">
      <style:text-properties fo:font-weight="bold" style:font-weight-asian="bold" fo:color="#000000" fo:font-size="10pt" style:font-size-asian="10pt"/>
    </style:style>
    <style:style style:name="T1644" style:parent-style-name="DefaultParagraphFont" style:family="text">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3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034in solid #000000" fo:padding-top="0in" fo:padding-left="0.059in" fo:padding-bottom="0in" fo:padding-right="0.059in"/>
    </style:style>
    <style:style style:name="T1649" style:parent-style-name="DefaultParagraphFont" style:family="text">
      <style:text-properties fo:font-weight="bold" style:font-weight-asian="bold" fo:color="#000000" fo:font-size="10pt" style:font-size-asian="10pt"/>
    </style:style>
    <style:style style:name="T1650" style:parent-style-name="DefaultParagraphFont" style:family="text">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34in solid #000000"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0.0034in solid #000000" fo:padding-top="0in" fo:padding-left="0.059in" fo:padding-bottom="0in" fo:padding-right="0.059in"/>
    </style:style>
    <style:style style:name="T1655" style:parent-style-name="DefaultParagraphFont" style:family="text">
      <style:text-properties fo:font-weight="bold" style:font-weight-asian="bold" fo:color="#000000" fo:font-size="10pt" style:font-size-asian="10pt"/>
    </style:style>
    <style:style style:name="T1656" style:parent-style-name="DefaultParagraphFont" style:family="text">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0.003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034in solid #000000" fo:padding-top="0in" fo:padding-left="0.059in" fo:padding-bottom="0in" fo:padding-right="0.059in"/>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34in solid #000000"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034in solid #000000" fo:padding-top="0in" fo:padding-left="0.059in" fo:padding-bottom="0in" fo:padding-right="0.059in"/>
    </style:style>
    <style:style style:name="T1667" style:parent-style-name="DefaultParagraphFont" style:family="text">
      <style:text-properties fo:font-weight="bold" style:font-weight-asian="bold" fo:color="#000000" fo:font-size="10pt" style:font-size-asian="10pt"/>
    </style:style>
    <style:style style:name="T1668" style:parent-style-name="DefaultParagraphFont" style:family="text">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3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TableCell1672" style:family="table-cell">
      <style:table-cell-properties fo:border="0.0034in solid #000000" fo:padding-top="0in" fo:padding-left="0.059in" fo:padding-bottom="0in" fo:padding-right="0.059in"/>
    </style:style>
    <style:style style:name="T1673" style:parent-style-name="DefaultParagraphFont" style:family="text">
      <style:text-properties fo:font-weight="bold" style:font-weight-asian="bold" fo:color="#000000" fo:font-size="10pt" style:font-size-asian="10pt"/>
    </style:style>
    <style:style style:name="T1674" style:parent-style-name="DefaultParagraphFont" style:family="text">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34in solid #000000"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0.0034in solid #000000" fo:padding-top="0in" fo:padding-left="0.059in" fo:padding-bottom="0in" fo:padding-right="0.059in"/>
    </style:style>
    <style:style style:name="T1679" style:parent-style-name="DefaultParagraphFont" style:family="text">
      <style:text-properties fo:font-weight="bold" style:font-weight-asian="bold" fo:color="#000000" fo:font-size="10pt" style:font-size-asian="10pt"/>
    </style:style>
    <style:style style:name="T1680" style:parent-style-name="DefaultParagraphFont" style:family="text">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03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034in solid #000000" fo:padding-top="0in" fo:padding-left="0.059in" fo:padding-bottom="0in" fo:padding-right="0.059in"/>
    </style:style>
    <style:style style:name="T1685" style:parent-style-name="DefaultParagraphFont" style:family="text">
      <style:text-properties fo:font-weight="bold" style:font-weight-asian="bold" fo:color="#000000" fo:font-size="10pt" style:font-size-asian="10pt"/>
    </style:style>
    <style:style style:name="T1686" style:parent-style-name="DefaultParagraphFont" style:family="text">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3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034in solid #000000" fo:padding-top="0in" fo:padding-left="0.059in" fo:padding-bottom="0in" fo:padding-right="0.059in"/>
    </style:style>
    <style:style style:name="T1691" style:parent-style-name="DefaultParagraphFont" style:family="text">
      <style:text-properties fo:font-weight="bold" style:font-weight-asian="bold" fo:color="#000000" fo:font-size="10pt" style:font-size-asian="10pt"/>
    </style:style>
    <style:style style:name="T1692" style:parent-style-name="DefaultParagraphFont" style:family="text">
      <style:text-properties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0.0034in solid #000000"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034in solid #000000" fo:padding-top="0in" fo:padding-left="0.059in" fo:padding-bottom="0in" fo:padding-right="0.059in"/>
    </style:style>
    <style:style style:name="T1697" style:parent-style-name="DefaultParagraphFont" style:family="text">
      <style:text-properties fo:font-weight="bold" style:font-weight-asian="bold" fo:color="#000000" fo:font-size="10pt" style:font-size-asian="10pt"/>
    </style:style>
    <style:style style:name="T1698" style:parent-style-name="DefaultParagraphFont" style:family="text">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34in solid #000000" fo:padding-top="0in" fo:padding-left="0.059in" fo:padding-bottom="0in" fo:padding-right="0.059in"/>
    </style:style>
    <style:style style:name="P1701" style:parent-style-name="Normal" style:family="paragraph">
      <style:text-properties fo:color="#000000" fo:font-size="10pt" style:font-size-asian="10pt"/>
    </style:style>
    <style:style style:name="TableCell1702" style:family="table-cell">
      <style:table-cell-properties fo:border="0.0034in solid #000000" fo:padding-top="0in" fo:padding-left="0.059in" fo:padding-bottom="0in" fo:padding-right="0.059in"/>
    </style:style>
    <style:style style:name="T1703" style:parent-style-name="DefaultParagraphFont" style:family="text">
      <style:text-properties fo:font-weight="bold" style:font-weight-asian="bold" fo:color="#000000" fo:font-size="10pt" style:font-size-asian="10pt"/>
    </style:style>
    <style:style style:name="T1704" style:parent-style-name="DefaultParagraphFont" style:family="text">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0.003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034in solid #000000" fo:padding-top="0in" fo:padding-left="0.059in" fo:padding-bottom="0in" fo:padding-right="0.059in"/>
    </style:style>
    <style:style style:name="T1709" style:parent-style-name="DefaultParagraphFont" style:family="text">
      <style:text-properties fo:font-weight="bold" style:font-weight-asian="bold" fo:color="#000000" fo:font-size="10pt" style:font-size-asian="10pt"/>
    </style:style>
    <style:style style:name="T1710" style:parent-style-name="DefaultParagraphFont" style:family="text">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34in solid #000000" fo:padding-top="0in" fo:padding-left="0.059in" fo:padding-bottom="0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0.0034in solid #000000" fo:padding-top="0in" fo:padding-left="0.059in" fo:padding-bottom="0in" fo:padding-right="0.059in"/>
    </style:style>
    <style:style style:name="T1715" style:parent-style-name="DefaultParagraphFont" style:family="text">
      <style:text-properties fo:font-weight="bold" style:font-weight-asian="bold" fo:color="#000000" fo:font-size="10pt" style:font-size-asian="10pt"/>
    </style:style>
    <style:style style:name="T1716" style:parent-style-name="DefaultParagraphFont" style:family="text">
      <style:text-properties fo:color="#000000"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34in solid #000000" fo:padding-top="0in" fo:padding-left="0.059in" fo:padding-bottom="0in" fo:padding-right="0.059in"/>
    </style:style>
    <style:style style:name="P1719" style:parent-style-name="Normal" style:family="paragraph">
      <style:text-properties fo:color="#000000" fo:font-size="10pt" style:font-size-asian="10pt"/>
    </style:style>
    <style:style style:name="TableCell1720" style:family="table-cell">
      <style:table-cell-properties fo:border="0.0034in solid #000000" fo:padding-top="0in" fo:padding-left="0.059in" fo:padding-bottom="0in" fo:padding-right="0.059in"/>
    </style:style>
    <style:style style:name="T1721" style:parent-style-name="DefaultParagraphFont" style:family="text">
      <style:text-properties fo:font-weight="bold" style:font-weight-asian="bold" fo:color="#000000" fo:font-size="10pt" style:font-size-asian="10pt"/>
    </style:style>
    <style:style style:name="T1722" style:parent-style-name="DefaultParagraphFont" style:family="text">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3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034in solid #000000" fo:padding-top="0in" fo:padding-left="0.059in" fo:padding-bottom="0in" fo:padding-right="0.059in"/>
    </style:style>
    <style:style style:name="T1727" style:parent-style-name="DefaultParagraphFont" style:family="text">
      <style:text-properties fo:font-weight="bold" style:font-weight-asian="bold" fo:color="#000000" fo:font-size="10pt" style:font-size-asian="10pt"/>
    </style:style>
    <style:style style:name="T1728" style:parent-style-name="DefaultParagraphFont" style:family="text">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3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034in solid #000000" fo:padding-top="0in" fo:padding-left="0.059in" fo:padding-bottom="0in" fo:padding-right="0.059in"/>
    </style:style>
    <style:style style:name="T1733" style:parent-style-name="DefaultParagraphFont" style:family="text">
      <style:text-properties fo:font-weight="bold" style:font-weight-asian="bold" fo:color="#000000" fo:font-size="10pt" style:font-size-asian="10pt"/>
    </style:style>
    <style:style style:name="T1734" style:parent-style-name="DefaultParagraphFont" style:family="text">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0.003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034in solid #000000" fo:padding-top="0in" fo:padding-left="0.059in" fo:padding-bottom="0in" fo:padding-right="0.059in"/>
    </style:style>
    <style:style style:name="T1739" style:parent-style-name="DefaultParagraphFont" style:family="text">
      <style:text-properties fo:font-weight="bold" style:font-weight-asian="bold" fo:color="#000000" fo:font-size="10pt" style:font-size-asian="10pt"/>
    </style:style>
    <style:style style:name="T1740" style:parent-style-name="DefaultParagraphFont" style:family="text">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3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034in solid #000000" fo:padding-top="0in" fo:padding-left="0.059in" fo:padding-bottom="0in" fo:padding-right="0.059in"/>
    </style:style>
    <style:style style:name="T1745" style:parent-style-name="DefaultParagraphFont" style:family="text">
      <style:text-properties fo:font-weight="bold" style:font-weight-asian="bold" fo:color="#000000" fo:font-size="10pt" style:font-size-asian="10pt"/>
    </style:style>
    <style:style style:name="T1746" style:parent-style-name="DefaultParagraphFont" style:family="text">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3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TableCell1750" style:family="table-cell">
      <style:table-cell-properties fo:border="0.0034in solid #000000" fo:padding-top="0in" fo:padding-left="0.059in" fo:padding-bottom="0in" fo:padding-right="0.059in"/>
    </style:style>
    <style:style style:name="T1751" style:parent-style-name="DefaultParagraphFont" style:family="text">
      <style:text-properties fo:font-weight="bold" style:font-weight-asian="bold" fo:color="#000000" fo:font-size="10pt" style:font-size-asian="10pt"/>
    </style:style>
    <style:style style:name="T1752" style:parent-style-name="DefaultParagraphFont" style:family="text">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3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034in solid #000000" fo:padding-top="0in" fo:padding-left="0.059in" fo:padding-bottom="0in" fo:padding-right="0.059in"/>
    </style:style>
    <style:style style:name="T1757" style:parent-style-name="DefaultParagraphFont" style:family="text">
      <style:text-properties fo:font-weight="bold" style:font-weight-asian="bold" fo:color="#000000" fo:font-size="10pt" style:font-size-asian="10pt"/>
    </style:style>
    <style:style style:name="T1758" style:parent-style-name="DefaultParagraphFont" style:family="text">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34in solid #000000"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034in solid #000000" fo:padding-top="0in" fo:padding-left="0.059in" fo:padding-bottom="0in" fo:padding-right="0.059in"/>
    </style:style>
    <style:style style:name="T1763" style:parent-style-name="DefaultParagraphFont" style:family="text">
      <style:text-properties fo:font-weight="bold" style:font-weight-asian="bold" fo:color="#000000" fo:font-size="10pt" style:font-size-asian="10pt"/>
    </style:style>
    <style:style style:name="T1764" style:parent-style-name="DefaultParagraphFont" style:family="text">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3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TableCell1768" style:family="table-cell">
      <style:table-cell-properties fo:border="0.0034in solid #000000" fo:padding-top="0in" fo:padding-left="0.059in" fo:padding-bottom="0in" fo:padding-right="0.059in"/>
    </style:style>
    <style:style style:name="T1769" style:parent-style-name="DefaultParagraphFont" style:family="text">
      <style:text-properties fo:font-weight="bold" style:font-weight-asian="bold" fo:color="#000000" fo:font-size="10pt" style:font-size-asian="10pt"/>
    </style:style>
    <style:style style:name="T1770" style:parent-style-name="DefaultParagraphFont" style:family="text">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034in solid #000000"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034in solid #000000" fo:padding-top="0in" fo:padding-left="0.059in" fo:padding-bottom="0in" fo:padding-right="0.059in"/>
    </style:style>
    <style:style style:name="T1775" style:parent-style-name="DefaultParagraphFont" style:family="text">
      <style:text-properties fo:font-weight="bold" style:font-weight-asian="bold" fo:color="#000000" fo:font-size="10pt" style:font-size-asian="10pt"/>
    </style:style>
    <style:style style:name="T1776" style:parent-style-name="DefaultParagraphFont" style:family="text">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3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034in solid #000000" fo:padding-top="0in" fo:padding-left="0.059in" fo:padding-bottom="0in" fo:padding-right="0.059in"/>
    </style:style>
    <style:style style:name="T1781" style:parent-style-name="DefaultParagraphFont" style:family="text">
      <style:text-properties fo:font-weight="bold" style:font-weight-asian="bold" fo:color="#000000" fo:font-size="10pt" style:font-size-asian="10pt"/>
    </style:style>
    <style:style style:name="T1782" style:parent-style-name="DefaultParagraphFont" style:family="text">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34in solid #000000"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034in solid #000000" fo:padding-top="0in" fo:padding-left="0.059in" fo:padding-bottom="0in" fo:padding-right="0.059in"/>
    </style:style>
    <style:style style:name="T1787" style:parent-style-name="DefaultParagraphFont" style:family="text">
      <style:text-properties fo:font-weight="bold" style:font-weight-asian="bold" fo:color="#000000" fo:font-size="10pt" style:font-size-asian="10pt"/>
    </style:style>
    <style:style style:name="T1788" style:parent-style-name="DefaultParagraphFont" style:family="text">
      <style:text-properties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34in solid #000000"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034in solid #000000" fo:padding-top="0in" fo:padding-left="0.059in" fo:padding-bottom="0in" fo:padding-right="0.059in"/>
    </style:style>
    <style:style style:name="T1793" style:parent-style-name="DefaultParagraphFont" style:family="text">
      <style:text-properties fo:font-weight="bold" style:font-weight-asian="bold" fo:color="#000000" fo:font-size="10pt" style:font-size-asian="10pt"/>
    </style:style>
    <style:style style:name="T1794" style:parent-style-name="DefaultParagraphFont" style:family="text">
      <style:text-properties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34in solid #000000" fo:padding-top="0in" fo:padding-left="0.059in" fo:padding-bottom="0in" fo:padding-right="0.059in"/>
    </style:style>
    <style:style style:name="P1797" style:parent-style-name="Normal" style:family="paragraph">
      <style:text-properties fo:color="#000000" fo:font-size="10pt" style:font-size-asian="10pt"/>
    </style:style>
    <style:style style:name="TableCell1798" style:family="table-cell">
      <style:table-cell-properties fo:border="0.0034in solid #000000" fo:padding-top="0in" fo:padding-left="0.059in" fo:padding-bottom="0in" fo:padding-right="0.059in"/>
    </style:style>
    <style:style style:name="T1799" style:parent-style-name="DefaultParagraphFont" style:family="text">
      <style:text-properties fo:font-weight="bold" style:font-weight-asian="bold" fo:color="#000000" fo:font-size="10pt" style:font-size-asian="10pt"/>
    </style:style>
    <style:style style:name="T1800" style:parent-style-name="DefaultParagraphFont" style:family="text">
      <style:text-properties fo:color="#000000"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3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034in solid #000000" fo:padding-top="0in" fo:padding-left="0.059in" fo:padding-bottom="0in" fo:padding-right="0.059in"/>
    </style:style>
    <style:style style:name="T1805" style:parent-style-name="DefaultParagraphFont" style:family="text">
      <style:text-properties fo:font-weight="bold" style:font-weight-asian="bold" fo:color="#000000" fo:font-size="10pt" style:font-size-asian="10pt"/>
    </style:style>
    <style:style style:name="T1806" style:parent-style-name="DefaultParagraphFont" style:family="text">
      <style:text-properties fo:color="#000000"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34in solid #000000" fo:padding-top="0in" fo:padding-left="0.059in" fo:padding-bottom="0in" fo:padding-right="0.059in"/>
    </style:style>
    <style:style style:name="P1809" style:parent-style-name="Normal" style:family="paragraph">
      <style:text-properties fo:color="#000000" fo:font-size="10pt" style:font-size-asian="10pt"/>
    </style:style>
    <style:style style:name="TableCell1810" style:family="table-cell">
      <style:table-cell-properties fo:border="0.0034in solid #000000" fo:padding-top="0in" fo:padding-left="0.059in" fo:padding-bottom="0in" fo:padding-right="0.059in"/>
    </style:style>
    <style:style style:name="T1811" style:parent-style-name="DefaultParagraphFont" style:family="text">
      <style:text-properties fo:font-weight="bold" style:font-weight-asian="bold" fo:color="#000000" fo:font-size="10pt" style:font-size-asian="10pt"/>
    </style:style>
    <style:style style:name="T1812" style:parent-style-name="DefaultParagraphFont" style:family="text">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34in solid #000000" fo:padding-top="0in" fo:padding-left="0.059in" fo:padding-bottom="0in" fo:padding-right="0.059in"/>
    </style:style>
    <style:style style:name="P1815" style:parent-style-name="Normal" style:family="paragraph">
      <style:text-properties fo:color="#000000" fo:font-size="10pt" style:font-size-asian="10pt"/>
    </style:style>
    <style:style style:name="TableCell1816" style:family="table-cell">
      <style:table-cell-properties fo:border="0.0034in solid #000000" fo:padding-top="0in" fo:padding-left="0.059in" fo:padding-bottom="0in" fo:padding-right="0.059in"/>
    </style:style>
    <style:style style:name="T1817" style:parent-style-name="DefaultParagraphFont" style:family="text">
      <style:text-properties fo:font-weight="bold" style:font-weight-asian="bold" fo:color="#000000" fo:font-size="10pt" style:font-size-asian="10pt"/>
    </style:style>
    <style:style style:name="T1818" style:parent-style-name="DefaultParagraphFont" style:family="text">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3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034in solid #000000" fo:padding-top="0in" fo:padding-left="0.059in" fo:padding-bottom="0in" fo:padding-right="0.059in"/>
    </style:style>
    <style:style style:name="T1823" style:parent-style-name="DefaultParagraphFont" style:family="text">
      <style:text-properties fo:font-weight="bold" style:font-weight-asian="bold" fo:color="#000000" fo:font-size="10pt" style:font-size-asian="10pt"/>
    </style:style>
    <style:style style:name="T1824" style:parent-style-name="DefaultParagraphFont" style:family="text">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34in solid #000000" fo:padding-top="0in" fo:padding-left="0.059in" fo:padding-bottom="0in" fo:padding-right="0.059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59in" fo:padding-bottom="0in" fo:padding-right="0.059in"/>
    </style:style>
    <style:style style:name="T1829" style:parent-style-name="DefaultParagraphFont" style:family="text">
      <style:text-properties fo:font-weight="bold" style:font-weight-asian="bold" fo:color="#000000"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per 60%" fo:font-size="10pt" style:font-size-asian="10pt"/>
    </style:style>
    <style:style style:name="T1832" style:parent-style-name="DefaultParagraphFont" style:family="text">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34in solid #000000" fo:padding-top="0in" fo:padding-left="0.059in" fo:padding-bottom="0in" fo:padding-right="0.059in"/>
    </style:style>
    <style:style style:name="P1835" style:parent-style-name="Normal" style:family="paragraph">
      <style:text-properties fo:color="#000000" fo:font-size="10pt" style:font-size-asian="10pt"/>
    </style:style>
    <style:style style:name="TableCell1836" style:family="table-cell">
      <style:table-cell-properties fo:border="0.0034in solid #000000" fo:padding-top="0in" fo:padding-left="0.059in" fo:padding-bottom="0in" fo:padding-right="0.059in"/>
    </style:style>
    <style:style style:name="T1837" style:parent-style-name="DefaultParagraphFont" style:family="text">
      <style:text-properties fo:font-weight="bold" style:font-weight-asian="bold" fo:color="#000000" fo:font-size="10pt" style:font-size-asian="10pt"/>
    </style:style>
    <style:style style:name="T1838" style:parent-style-name="DefaultParagraphFont" style:family="text">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34in solid #000000"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0.0034in solid #000000" fo:padding-top="0in" fo:padding-left="0.059in" fo:padding-bottom="0in" fo:padding-right="0.059in"/>
    </style:style>
    <style:style style:name="T1843" style:parent-style-name="DefaultParagraphFont" style:family="text">
      <style:text-properties fo:font-weight="bold" style:font-weight-asian="bold" fo:color="#000000" fo:font-size="10pt" style:font-size-asian="10pt"/>
    </style:style>
    <style:style style:name="T1844" style:parent-style-name="DefaultParagraphFont" style:family="text">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34in solid #000000" fo:padding-top="0in" fo:padding-left="0.059in" fo:padding-bottom="0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59in" fo:padding-bottom="0in" fo:padding-right="0.059in"/>
    </style:style>
    <style:style style:name="T1849" style:parent-style-name="DefaultParagraphFont" style:family="text">
      <style:text-properties fo:font-weight="bold" style:font-weight-asian="bold" fo:color="#000000" fo:font-size="10pt" style:font-size-asian="10pt"/>
    </style:style>
    <style:style style:name="T1850" style:parent-style-name="DefaultParagraphFont" style:family="text">
      <style:text-properties fo:color="#000000"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34in solid #000000"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034in solid #000000" fo:padding-top="0in" fo:padding-left="0.059in" fo:padding-bottom="0in" fo:padding-right="0.059in"/>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34in solid #000000" fo:padding-top="0in" fo:padding-left="0.059in" fo:padding-bottom="0in" fo:padding-right="0.059in"/>
    </style:style>
    <style:style style:name="P1859" style:parent-style-name="Normal" style:family="paragraph">
      <style:text-properties fo:color="#000000" fo:font-size="10pt" style:font-size-asian="10pt"/>
    </style:style>
    <style:style style:name="TableCell1860" style:family="table-cell">
      <style:table-cell-properties fo:border="0.0034in solid #000000" fo:padding-top="0in" fo:padding-left="0.059in" fo:padding-bottom="0in" fo:padding-right="0.059in"/>
    </style:style>
    <style:style style:name="T1861" style:parent-style-name="DefaultParagraphFont" style:family="text">
      <style:text-properties fo:font-weight="bold" style:font-weight-asian="bold" fo:color="#000000" fo:font-size="10pt" style:font-size-asian="10pt"/>
    </style:style>
    <style:style style:name="T1862" style:parent-style-name="DefaultParagraphFont" style:family="text">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34in solid #000000" fo:padding-top="0in" fo:padding-left="0.059in" fo:padding-bottom="0in" fo:padding-right="0.059in"/>
    </style:style>
    <style:style style:name="P1865" style:parent-style-name="Normal" style:family="paragraph">
      <style:text-properties fo:color="#000000" fo:font-size="10pt" style:font-size-asian="10pt"/>
    </style:style>
    <style:style style:name="TableCell1866" style:family="table-cell">
      <style:table-cell-properties fo:border="0.0034in solid #000000" fo:padding-top="0in" fo:padding-left="0.059in" fo:padding-bottom="0in" fo:padding-right="0.059in"/>
    </style:style>
    <style:style style:name="T1867" style:parent-style-name="DefaultParagraphFont" style:family="text">
      <style:text-properties fo:font-weight="bold" style:font-weight-asian="bold" fo:color="#000000" fo:font-size="10pt" style:font-size-asian="10pt"/>
    </style:style>
    <style:style style:name="T1868" style:parent-style-name="DefaultParagraphFont" style:family="text">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0.0034in solid #000000" fo:padding-top="0in" fo:padding-left="0.059in" fo:padding-bottom="0in" fo:padding-right="0.059in"/>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59in" fo:padding-bottom="0in" fo:padding-right="0.059in"/>
    </style:style>
    <style:style style:name="T1873" style:parent-style-name="DefaultParagraphFont" style:family="text">
      <style:text-properties fo:font-weight="bold" style:font-weight-asian="bold" fo:color="#000000" fo:font-size="10pt" style:font-size-asian="10pt"/>
    </style:style>
    <style:style style:name="T1874" style:parent-style-name="DefaultParagraphFont" style:family="text">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034in solid #000000" fo:padding-top="0in" fo:padding-left="0.059in" fo:padding-bottom="0in" fo:padding-right="0.059in"/>
    </style:style>
    <style:style style:name="P1877" style:parent-style-name="Normal" style:family="paragraph">
      <style:text-properties fo:color="#000000" fo:font-size="10pt" style:font-size-asian="10pt"/>
    </style:style>
    <style:style style:name="TableCell1878" style:family="table-cell">
      <style:table-cell-properties fo:border="0.0034in solid #000000" fo:padding-top="0in" fo:padding-left="0.059in" fo:padding-bottom="0in" fo:padding-right="0.059in"/>
    </style:style>
    <style:style style:name="T1879" style:parent-style-name="DefaultParagraphFont" style:family="text">
      <style:text-properties fo:font-weight="bold" style:font-weight-asian="bold" fo:color="#000000" fo:font-size="10pt" style:font-size-asian="10pt"/>
    </style:style>
    <style:style style:name="T1880" style:parent-style-name="DefaultParagraphFont" style:family="text">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0.0034in solid #000000" fo:padding-top="0in" fo:padding-left="0.059in" fo:padding-bottom="0in" fo:padding-right="0.059in"/>
    </style:style>
    <style:style style:name="P1883" style:parent-style-name="Normal" style:family="paragraph">
      <style:text-properties fo:color="#000000" fo:font-size="10pt" style:font-size-asian="10pt"/>
    </style:style>
    <style:style style:name="TableCell1884" style:family="table-cell">
      <style:table-cell-properties fo:border="0.0034in solid #000000" fo:padding-top="0in" fo:padding-left="0.059in" fo:padding-bottom="0in" fo:padding-right="0.059in"/>
    </style:style>
    <style:style style:name="T1885" style:parent-style-name="DefaultParagraphFont" style:family="text">
      <style:text-properties fo:font-weight="bold" style:font-weight-asian="bold" fo:color="#000000" fo:font-size="10pt" style:font-size-asian="10pt"/>
    </style:style>
    <style:style style:name="T1886" style:parent-style-name="DefaultParagraphFont" style:family="text">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34in solid #000000" fo:padding-top="0in" fo:padding-left="0.059in" fo:padding-bottom="0in" fo:padding-right="0.059in"/>
    </style:style>
    <style:style style:name="P1889" style:parent-style-name="Normal" style:family="paragraph">
      <style:text-properties fo:color="#000000" fo:font-size="10pt" style:font-size-asian="10pt"/>
    </style:style>
    <style:style style:name="TableCell1890" style:family="table-cell">
      <style:table-cell-properties fo:border="0.0034in solid #000000" fo:padding-top="0in" fo:padding-left="0.059in" fo:padding-bottom="0in" fo:padding-right="0.059in"/>
    </style:style>
    <style:style style:name="T1891" style:parent-style-name="DefaultParagraphFont" style:family="text">
      <style:text-properties fo:font-weight="bold" style:font-weight-asian="bold" fo:color="#000000" fo:font-size="10pt" style:font-size-asian="10pt"/>
    </style:style>
    <style:style style:name="T1892" style:parent-style-name="DefaultParagraphFont" style:family="text">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34in solid #000000" fo:padding-top="0in" fo:padding-left="0.059in" fo:padding-bottom="0in" fo:padding-right="0.059in"/>
    </style:style>
    <style:style style:name="P1895" style:parent-style-name="Normal" style:family="paragraph">
      <style:text-properties fo:color="#000000" fo:font-size="10pt" style:font-size-asian="10pt"/>
    </style:style>
    <style:style style:name="TableCell1896" style:family="table-cell">
      <style:table-cell-properties fo:border="0.0034in solid #000000" fo:padding-top="0in" fo:padding-left="0.059in" fo:padding-bottom="0in" fo:padding-right="0.059in"/>
    </style:style>
    <style:style style:name="T1897" style:parent-style-name="DefaultParagraphFont" style:family="text">
      <style:text-properties fo:font-weight="bold" style:font-weight-asian="bold" fo:color="#000000" fo:font-size="10pt" style:font-size-asian="10pt"/>
    </style:style>
    <style:style style:name="T1898" style:parent-style-name="DefaultParagraphFont" style:family="text">
      <style:text-properties fo:color="#000000"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34in solid #000000" fo:padding-top="0in" fo:padding-left="0.059in" fo:padding-bottom="0in" fo:padding-right="0.059in"/>
    </style:style>
    <style:style style:name="P1901" style:parent-style-name="Normal" style:family="paragraph">
      <style:text-properties fo:color="#000000" fo:font-size="10pt" style:font-size-asian="10pt"/>
    </style:style>
    <style:style style:name="TableCell1902" style:family="table-cell">
      <style:table-cell-properties fo:border="0.0034in solid #000000" fo:padding-top="0in" fo:padding-left="0.059in" fo:padding-bottom="0in" fo:padding-right="0.059in"/>
    </style:style>
    <style:style style:name="T1903" style:parent-style-name="DefaultParagraphFont" style:family="text">
      <style:text-properties fo:font-weight="bold" style:font-weight-asian="bold" fo:color="#000000" fo:font-size="10pt" style:font-size-asian="10pt"/>
    </style:style>
    <style:style style:name="T1904" style:parent-style-name="DefaultParagraphFont" style:family="text">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34in solid #000000" fo:padding-top="0in" fo:padding-left="0.059in" fo:padding-bottom="0in" fo:padding-right="0.059in"/>
    </style:style>
    <style:style style:name="P1907" style:parent-style-name="Normal" style:family="paragraph">
      <style:text-properties fo:color="#000000" fo:font-size="10pt" style:font-size-asian="10pt"/>
    </style:style>
    <style:style style:name="TableCell1908" style:family="table-cell">
      <style:table-cell-properties fo:border="0.0034in solid #000000" fo:padding-top="0in" fo:padding-left="0.059in" fo:padding-bottom="0in" fo:padding-right="0.059in"/>
    </style:style>
    <style:style style:name="T1909" style:parent-style-name="DefaultParagraphFont" style:family="text">
      <style:text-properties fo:font-weight="bold" style:font-weight-asian="bold" fo:color="#000000" fo:font-size="10pt" style:font-size-asian="10pt"/>
    </style:style>
    <style:style style:name="T1910" style:parent-style-name="DefaultParagraphFont" style:family="text">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0.0034in solid #000000" fo:padding-top="0in" fo:padding-left="0.059in" fo:padding-bottom="0in" fo:padding-right="0.059in"/>
    </style:style>
    <style:style style:name="P1913" style:parent-style-name="Normal" style:family="paragraph">
      <style:text-properties fo:color="#000000" fo:font-size="10pt" style:font-size-asian="10pt"/>
    </style:style>
    <style:style style:name="TableCell1914" style:family="table-cell">
      <style:table-cell-properties fo:border="0.0034in solid #000000" fo:padding-top="0in" fo:padding-left="0.059in" fo:padding-bottom="0in" fo:padding-right="0.059in"/>
    </style:style>
    <style:style style:name="T1915" style:parent-style-name="DefaultParagraphFont" style:family="text">
      <style:text-properties fo:font-weight="bold" style:font-weight-asian="bold" fo:color="#000000" fo:font-size="10pt" style:font-size-asian="10pt"/>
    </style:style>
    <style:style style:name="T1916" style:parent-style-name="DefaultParagraphFont" style:family="text">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0.0034in solid #000000" fo:padding-top="0in" fo:padding-left="0.059in" fo:padding-bottom="0in" fo:padding-right="0.059in"/>
    </style:style>
    <style:style style:name="P1919" style:parent-style-name="Normal" style:family="paragraph">
      <style:text-properties fo:color="#000000" fo:font-size="10pt" style:font-size-asian="10pt"/>
    </style:style>
    <style:style style:name="TableCell1920" style:family="table-cell">
      <style:table-cell-properties fo:border="0.0034in solid #000000" fo:padding-top="0in" fo:padding-left="0.059in" fo:padding-bottom="0in" fo:padding-right="0.059in"/>
    </style:style>
    <style:style style:name="T1921" style:parent-style-name="DefaultParagraphFont" style:family="text">
      <style:text-properties fo:font-weight="bold" style:font-weight-asian="bold" fo:color="#000000" fo:font-size="10pt" style:font-size-asian="10pt"/>
    </style:style>
    <style:style style:name="T1922" style:parent-style-name="DefaultParagraphFont" style:family="text">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34in solid #000000" fo:padding-top="0in" fo:padding-left="0.059in" fo:padding-bottom="0in" fo:padding-right="0.059in"/>
    </style:style>
    <style:style style:name="P1925" style:parent-style-name="Normal" style:family="paragraph">
      <style:text-properties fo:color="#000000" fo:font-size="10pt" style:font-size-asian="10pt"/>
    </style:style>
    <style:style style:name="TableCell1926" style:family="table-cell">
      <style:table-cell-properties fo:border="0.0034in solid #000000" fo:padding-top="0in" fo:padding-left="0.059in" fo:padding-bottom="0in" fo:padding-right="0.059in"/>
    </style:style>
    <style:style style:name="T1927" style:parent-style-name="DefaultParagraphFont" style:family="text">
      <style:text-properties fo:font-weight="bold" style:font-weight-asian="bold" fo:color="#000000" fo:font-size="10pt" style:font-size-asian="10pt"/>
    </style:style>
    <style:style style:name="T1928" style:parent-style-name="DefaultParagraphFont" style:family="text">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0.0034in solid #000000" fo:padding-top="0in" fo:padding-left="0.059in" fo:padding-bottom="0in" fo:padding-right="0.059in"/>
    </style:style>
    <style:style style:name="P1931" style:parent-style-name="Normal" style:family="paragraph">
      <style:text-properties fo:color="#000000" fo:font-size="10pt" style:font-size-asian="10pt"/>
    </style:style>
    <style:style style:name="TableCell1932" style:family="table-cell">
      <style:table-cell-properties fo:border="0.0034in solid #000000" fo:padding-top="0in" fo:padding-left="0.059in" fo:padding-bottom="0in" fo:padding-right="0.059in"/>
    </style:style>
    <style:style style:name="T1933" style:parent-style-name="DefaultParagraphFont" style:family="text">
      <style:text-properties fo:font-weight="bold" style:font-weight-asian="bold" fo:color="#000000" fo:font-size="10pt" style:font-size-asian="10pt"/>
    </style:style>
    <style:style style:name="T1934" style:parent-style-name="DefaultParagraphFont" style:family="text">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34in solid #000000" fo:padding-top="0in" fo:padding-left="0.059in" fo:padding-bottom="0in" fo:padding-right="0.059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59in" fo:padding-bottom="0in" fo:padding-right="0.059in"/>
    </style:style>
    <style:style style:name="T1939" style:parent-style-name="DefaultParagraphFont" style:family="text">
      <style:text-properties fo:font-weight="bold" style:font-weight-asian="bold" fo:color="#000000" fo:font-size="10pt" style:font-size-asian="10pt"/>
    </style:style>
    <style:style style:name="T1940" style:parent-style-name="DefaultParagraphFont" style:family="text">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34in solid #000000" fo:padding-top="0in" fo:padding-left="0.059in" fo:padding-bottom="0in" fo:padding-right="0.059in"/>
    </style:style>
    <style:style style:name="P1943" style:parent-style-name="Normal" style:family="paragraph">
      <style:text-properties fo:color="#000000" fo:font-size="10pt" style:font-size-asian="10pt"/>
    </style:style>
    <style:style style:name="TableCell1944" style:family="table-cell">
      <style:table-cell-properties fo:border="0.0034in solid #000000" fo:padding-top="0in" fo:padding-left="0.059in" fo:padding-bottom="0in" fo:padding-right="0.059in"/>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34in solid #000000" fo:padding-top="0in" fo:padding-left="0.059in" fo:padding-bottom="0in" fo:padding-right="0.059in"/>
    </style:style>
    <style:style style:name="P1949" style:parent-style-name="Normal" style:family="paragraph">
      <style:text-properties fo:color="#000000" fo:font-size="10pt" style:font-size-asian="10pt"/>
    </style:style>
    <style:style style:name="TableCell1950" style:family="table-cell">
      <style:table-cell-properties fo:border="0.0034in solid #000000" fo:padding-top="0in" fo:padding-left="0.059in" fo:padding-bottom="0in" fo:padding-right="0.059in"/>
    </style:style>
    <style:style style:name="T1951" style:parent-style-name="DefaultParagraphFont" style:family="text">
      <style:text-properties fo:font-weight="bold" style:font-weight-asian="bold" fo:color="#000000" fo:font-size="10pt" style:font-size-asian="10pt"/>
    </style:style>
    <style:style style:name="T1952" style:parent-style-name="DefaultParagraphFont" style:family="text">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34in solid #000000" fo:padding-top="0in" fo:padding-left="0.059in" fo:padding-bottom="0in" fo:padding-right="0.059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59in" fo:padding-bottom="0in" fo:padding-right="0.059in"/>
    </style:style>
    <style:style style:name="T1957" style:parent-style-name="DefaultParagraphFont" style:family="text">
      <style:text-properties fo:font-weight="bold" style:font-weight-asian="bold" fo:color="#000000" fo:font-size="10pt" style:font-size-asian="10pt"/>
    </style:style>
    <style:style style:name="T1958" style:parent-style-name="DefaultParagraphFont" style:family="text">
      <style:text-properties fo:color="#000000"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34in solid #000000" fo:padding-top="0in" fo:padding-left="0.059in" fo:padding-bottom="0in" fo:padding-right="0.059in"/>
    </style:style>
    <style:style style:name="P1961" style:parent-style-name="Normal" style:family="paragraph">
      <style:text-properties fo:color="#000000" fo:font-size="10pt" style:font-size-asian="10pt"/>
    </style:style>
    <style:style style:name="TableCell1962" style:family="table-cell">
      <style:table-cell-properties fo:border="0.0034in solid #000000" fo:padding-top="0in" fo:padding-left="0.059in" fo:padding-bottom="0in" fo:padding-right="0.059in"/>
    </style:style>
    <style:style style:name="T1963" style:parent-style-name="DefaultParagraphFont" style:family="text">
      <style:text-properties fo:font-weight="bold" style:font-weight-asian="bold" fo:color="#000000" fo:font-size="10pt" style:font-size-asian="10pt"/>
    </style:style>
    <style:style style:name="T1964" style:parent-style-name="DefaultParagraphFont" style:family="text">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34in solid #000000" fo:padding-top="0in" fo:padding-left="0.059in" fo:padding-bottom="0in" fo:padding-right="0.059in"/>
    </style:style>
    <style:style style:name="P1967" style:parent-style-name="Normal" style:family="paragraph">
      <style:text-properties fo:color="#000000" fo:font-size="10pt" style:font-size-asian="10pt"/>
    </style:style>
    <style:style style:name="TableCell1968" style:family="table-cell">
      <style:table-cell-properties fo:border="0.0034in solid #000000" fo:padding-top="0in" fo:padding-left="0.059in" fo:padding-bottom="0in" fo:padding-right="0.059in"/>
    </style:style>
    <style:style style:name="T1969" style:parent-style-name="DefaultParagraphFont" style:family="text">
      <style:text-properties fo:font-weight="bold" style:font-weight-asian="bold" fo:color="#000000" fo:font-size="10pt" style:font-size-asian="10pt"/>
    </style:style>
    <style:style style:name="T1970" style:parent-style-name="DefaultParagraphFont" style:family="text">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34in solid #000000" fo:padding-top="0in" fo:padding-left="0.059in" fo:padding-bottom="0in" fo:padding-right="0.059in"/>
    </style:style>
    <style:style style:name="P1973" style:parent-style-name="Normal" style:family="paragraph">
      <style:text-properties fo:color="#000000" fo:font-size="10pt" style:font-size-asian="10pt"/>
    </style:style>
    <style:style style:name="TableCell1974" style:family="table-cell">
      <style:table-cell-properties fo:border="0.0034in solid #000000" fo:padding-top="0in" fo:padding-left="0.059in" fo:padding-bottom="0in" fo:padding-right="0.059in"/>
    </style:style>
    <style:style style:name="T1975" style:parent-style-name="DefaultParagraphFont" style:family="text">
      <style:text-properties fo:font-weight="bold" style:font-weight-asian="bold" fo:color="#000000" fo:font-size="10pt" style:font-size-asian="10pt"/>
    </style:style>
    <style:style style:name="T1976" style:parent-style-name="DefaultParagraphFont" style:family="text">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34in solid #000000" fo:padding-top="0in" fo:padding-left="0.059in" fo:padding-bottom="0in" fo:padding-right="0.059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59in" fo:padding-bottom="0in" fo:padding-right="0.059in"/>
    </style:style>
    <style:style style:name="T1981" style:parent-style-name="DefaultParagraphFont" style:family="text">
      <style:text-properties fo:font-weight="bold" style:font-weight-asian="bold"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0.0034in solid #000000" fo:padding-top="0in" fo:padding-left="0.059in" fo:padding-bottom="0in" fo:padding-right="0.059in"/>
    </style:style>
    <style:style style:name="P1984" style:parent-style-name="Normal" style:family="paragraph">
      <style:text-properties fo:color="#000000" fo:font-size="10pt" style:font-size-asian="10pt"/>
    </style:style>
    <style:style style:name="TableCell1985" style:family="table-cell">
      <style:table-cell-properties fo:border="0.0034in solid #000000" fo:padding-top="0in" fo:padding-left="0.059in" fo:padding-bottom="0in" fo:padding-right="0.059in"/>
    </style:style>
    <style:style style:name="T1986" style:parent-style-name="DefaultParagraphFont" style:family="text">
      <style:text-properties fo:font-weight="bold" style:font-weight-asian="bold"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34in solid #000000" fo:padding-top="0in" fo:padding-left="0.059in" fo:padding-bottom="0in" fo:padding-right="0.059in"/>
    </style:style>
    <style:style style:name="P1989" style:parent-style-name="Normal" style:family="paragraph">
      <style:text-properties fo:color="#000000" fo:font-size="10pt" style:font-size-asian="10pt"/>
    </style:style>
    <style:style style:name="TableCell1990" style:family="table-cell">
      <style:table-cell-properties fo:border="0.0034in solid #000000" fo:padding-top="0in" fo:padding-left="0.059in" fo:padding-bottom="0in" fo:padding-right="0.059in"/>
    </style:style>
    <style:style style:name="T1991" style:parent-style-name="DefaultParagraphFont" style:family="text">
      <style:text-properties fo:font-weight="bold" style:font-weight-asian="bold" fo:color="#000000" fo:font-size="10pt" style:font-size-asian="10pt"/>
    </style:style>
    <style:style style:name="T1992" style:parent-style-name="DefaultParagraphFont" style:family="text">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34in solid #000000" fo:padding-top="0in" fo:padding-left="0.059in" fo:padding-bottom="0in" fo:padding-right="0.059in"/>
    </style:style>
    <style:style style:name="P1995" style:parent-style-name="Normal" style:family="paragraph">
      <style:text-properties fo:color="#000000" fo:font-size="10pt" style:font-size-asian="10pt"/>
    </style:style>
    <style:style style:name="TableCell1996" style:family="table-cell">
      <style:table-cell-properties fo:border="0.0034in solid #000000" fo:padding-top="0in" fo:padding-left="0.059in" fo:padding-bottom="0in" fo:padding-right="0.059in"/>
    </style:style>
    <style:style style:name="T1997" style:parent-style-name="DefaultParagraphFont" style:family="text">
      <style:text-properties fo:font-weight="bold" style:font-weight-asian="bold" fo:color="#000000" fo:font-size="10pt" style:font-size-asian="10pt"/>
    </style:style>
    <style:style style:name="T1998" style:parent-style-name="DefaultParagraphFont" style:family="text">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0.0034in solid #000000" fo:padding-top="0in" fo:padding-left="0.059in" fo:padding-bottom="0in" fo:padding-right="0.059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59in" fo:padding-bottom="0in" fo:padding-right="0.059in"/>
    </style:style>
    <style:style style:name="T2003" style:parent-style-name="DefaultParagraphFont" style:family="text">
      <style:text-properties fo:font-weight="bold" style:font-weight-asian="bold" fo:color="#000000" fo:font-size="10pt" style:font-size-asian="10pt"/>
    </style:style>
    <style:style style:name="T2004" style:parent-style-name="DefaultParagraphFont" style:family="text">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34in solid #000000" fo:padding-top="0in" fo:padding-left="0.059in" fo:padding-bottom="0in" fo:padding-right="0.059in"/>
    </style:style>
    <style:style style:name="P2007" style:parent-style-name="Normal" style:family="paragraph">
      <style:text-properties fo:color="#000000" fo:font-size="10pt" style:font-size-asian="10pt"/>
    </style:style>
    <style:style style:name="TableCell2008" style:family="table-cell">
      <style:table-cell-properties fo:border="0.0034in solid #000000" fo:padding-top="0in" fo:padding-left="0.059in" fo:padding-bottom="0in" fo:padding-right="0.059in"/>
    </style:style>
    <style:style style:name="T2009" style:parent-style-name="DefaultParagraphFont" style:family="text">
      <style:text-properties fo:font-weight="bold" style:font-weight-asian="bold" fo:color="#000000" fo:font-size="10pt" style:font-size-asian="10pt"/>
    </style:style>
    <style:style style:name="T2010" style:parent-style-name="DefaultParagraphFont" style:family="text">
      <style:text-properties fo:color="#000000"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34in solid #000000" fo:padding-top="0in" fo:padding-left="0.059in" fo:padding-bottom="0in" fo:padding-right="0.059in"/>
    </style:style>
    <style:style style:name="P2013" style:parent-style-name="Normal" style:family="paragraph">
      <style:text-properties fo:color="#000000" fo:font-size="10pt" style:font-size-asian="10pt"/>
    </style:style>
    <style:style style:name="TableCell2014" style:family="table-cell">
      <style:table-cell-properties fo:border="0.0034in solid #000000" fo:padding-top="0in" fo:padding-left="0.059in" fo:padding-bottom="0in" fo:padding-right="0.059in"/>
    </style:style>
    <style:style style:name="T2015" style:parent-style-name="DefaultParagraphFont" style:family="text">
      <style:text-properties fo:font-weight="bold" style:font-weight-asian="bold" fo:color="#000000" fo:font-size="10pt" style:font-size-asian="10pt"/>
    </style:style>
    <style:style style:name="T2016" style:parent-style-name="DefaultParagraphFont" style:family="text">
      <style:text-properties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34in solid #000000" fo:padding-top="0in" fo:padding-left="0.059in" fo:padding-bottom="0in" fo:padding-right="0.059in"/>
    </style:style>
    <style:style style:name="P2019" style:parent-style-name="Normal" style:family="paragraph">
      <style:text-properties fo:color="#000000" fo:font-size="10pt" style:font-size-asian="10pt"/>
    </style:style>
    <style:style style:name="TableCell2020" style:family="table-cell">
      <style:table-cell-properties fo:border="0.0034in solid #000000" fo:padding-top="0in" fo:padding-left="0.059in" fo:padding-bottom="0in" fo:padding-right="0.059in"/>
    </style:style>
    <style:style style:name="T2021" style:parent-style-name="DefaultParagraphFont" style:family="text">
      <style:text-properties fo:font-weight="bold" style:font-weight-asian="bold" fo:color="#000000" fo:font-size="10pt" style:font-size-asian="10pt"/>
    </style:style>
    <style:style style:name="T2022" style:parent-style-name="DefaultParagraphFont" style:family="text">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34in solid #000000" fo:padding-top="0in" fo:padding-left="0.059in" fo:padding-bottom="0in" fo:padding-right="0.059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59in" fo:padding-bottom="0in" fo:padding-right="0.059in"/>
    </style:style>
    <style:style style:name="T2027" style:parent-style-name="DefaultParagraphFont" style:family="text">
      <style:text-properties fo:font-weight="bold" style:font-weight-asian="bold" fo:color="#000000" fo:font-size="10pt" style:font-size-asian="10pt"/>
    </style:style>
    <style:style style:name="T2028" style:parent-style-name="DefaultParagraphFont" style:family="text">
      <style:text-properties fo:color="#000000"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34in solid #000000" fo:padding-top="0in" fo:padding-left="0.059in" fo:padding-bottom="0in" fo:padding-right="0.059in"/>
    </style:style>
    <style:style style:name="P2031" style:parent-style-name="Normal" style:family="paragraph">
      <style:text-properties fo:color="#000000" fo:font-size="10pt" style:font-size-asian="10pt"/>
    </style:style>
    <style:style style:name="TableCell2032" style:family="table-cell">
      <style:table-cell-properties fo:border="0.0034in solid #000000" fo:padding-top="0in" fo:padding-left="0.059in" fo:padding-bottom="0in" fo:padding-right="0.059in"/>
    </style:style>
    <style:style style:name="T2033" style:parent-style-name="DefaultParagraphFont" style:family="text">
      <style:text-properties fo:font-weight="bold" style:font-weight-asian="bold" fo:color="#000000" fo:font-size="10pt" style:font-size-asian="10pt"/>
    </style:style>
    <style:style style:name="T2034" style:parent-style-name="DefaultParagraphFont" style:family="text">
      <style:text-properties fo:color="#000000"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34in solid #000000" fo:padding-top="0in" fo:padding-left="0.059in" fo:padding-bottom="0in" fo:padding-right="0.059in"/>
    </style:style>
    <style:style style:name="P2037" style:parent-style-name="Normal" style:family="paragraph">
      <style:text-properties fo:color="#000000" fo:font-size="10pt" style:font-size-asian="10pt"/>
    </style:style>
    <style:style style:name="TableCell2038" style:family="table-cell">
      <style:table-cell-properties fo:border="0.0034in solid #000000" fo:padding-top="0in" fo:padding-left="0.059in" fo:padding-bottom="0in" fo:padding-right="0.059in"/>
    </style:style>
    <style:style style:name="T2039" style:parent-style-name="DefaultParagraphFont" style:family="text">
      <style:text-properties fo:font-weight="bold" style:font-weight-asian="bold" fo:color="#000000" fo:font-size="10pt" style:font-size-asian="10pt"/>
    </style:style>
    <style:style style:name="T2040" style:parent-style-name="DefaultParagraphFont" style:family="text">
      <style:text-properties fo:color="#000000" fo:font-size="10pt" style:font-size-asian="10pt"/>
    </style:style>
    <style:style style:name="TableRow2041" style:family="table-row">
      <style:table-row-properties style:use-optimal-row-height="false" fo:keep-together="always"/>
    </style:style>
    <style:style style:name="TableCell2042" style:family="table-cell">
      <style:table-cell-properties fo:border="0.0034in solid #000000" fo:padding-top="0in" fo:padding-left="0.059in" fo:padding-bottom="0in" fo:padding-right="0.059in"/>
    </style:style>
    <style:style style:name="P2043" style:parent-style-name="Normal" style:family="paragraph">
      <style:text-properties fo:color="#000000" fo:font-size="10pt" style:font-size-asian="10pt"/>
    </style:style>
    <style:style style:name="TableCell2044" style:family="table-cell">
      <style:table-cell-properties fo:border="0.0034in solid #000000" fo:padding-top="0in" fo:padding-left="0.059in" fo:padding-bottom="0in" fo:padding-right="0.059in"/>
    </style:style>
    <style:style style:name="T2045" style:parent-style-name="DefaultParagraphFont" style:family="text">
      <style:text-properties fo:font-weight="bold" style:font-weight-asian="bold" fo:color="#000000" fo:font-size="10pt" style:font-size-asian="10pt"/>
    </style:style>
    <style:style style:name="T2046" style:parent-style-name="DefaultParagraphFont" style:family="text">
      <style:text-properties fo:color="#000000"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34in solid #000000" fo:padding-top="0in" fo:padding-left="0.059in" fo:padding-bottom="0in" fo:padding-right="0.059in"/>
    </style:style>
    <style:style style:name="P2049" style:parent-style-name="Normal" style:family="paragraph">
      <style:text-properties fo:color="#000000" fo:font-size="10pt" style:font-size-asian="10pt"/>
    </style:style>
    <style:style style:name="TableCell2050" style:family="table-cell">
      <style:table-cell-properties fo:border="0.0034in solid #000000" fo:padding-top="0in" fo:padding-left="0.059in" fo:padding-bottom="0in" fo:padding-right="0.059in"/>
    </style:style>
    <style:style style:name="T2051" style:parent-style-name="DefaultParagraphFont" style:family="text">
      <style:text-properties fo:font-weight="bold" style:font-weight-asian="bold" fo:color="#000000" fo:font-size="10pt" style:font-size-asian="10pt"/>
    </style:style>
    <style:style style:name="T2052" style:parent-style-name="DefaultParagraphFont" style:family="text">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34in solid #000000" fo:padding-top="0in" fo:padding-left="0.059in" fo:padding-bottom="0in" fo:padding-right="0.059in"/>
    </style:style>
    <style:style style:name="P2055" style:parent-style-name="Normal" style:family="paragraph">
      <style:text-properties fo:color="#000000" fo:font-size="10pt" style:font-size-asian="10pt"/>
    </style:style>
    <style:style style:name="TableCell2056" style:family="table-cell">
      <style:table-cell-properties fo:border="0.0034in solid #000000" fo:padding-top="0in" fo:padding-left="0.059in" fo:padding-bottom="0in" fo:padding-right="0.059in"/>
    </style:style>
    <style:style style:name="T2057" style:parent-style-name="DefaultParagraphFont" style:family="text">
      <style:text-properties fo:font-weight="bold" style:font-weight-asian="bold" fo:color="#000000" fo:font-size="10pt" style:font-size-asian="10pt"/>
    </style:style>
    <style:style style:name="T2058" style:parent-style-name="DefaultParagraphFont" style:family="text">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34in solid #000000" fo:padding-top="0in" fo:padding-left="0.059in" fo:padding-bottom="0in" fo:padding-right="0.059in"/>
    </style:style>
    <style:style style:name="P2061" style:parent-style-name="Normal" style:family="paragraph">
      <style:text-properties fo:color="#000000" fo:font-size="10pt" style:font-size-asian="10pt"/>
    </style:style>
    <style:style style:name="TableCell2062" style:family="table-cell">
      <style:table-cell-properties fo:border="0.0034in solid #000000" fo:padding-top="0in" fo:padding-left="0.059in" fo:padding-bottom="0in" fo:padding-right="0.059in"/>
    </style:style>
    <style:style style:name="T2063" style:parent-style-name="DefaultParagraphFont" style:family="text">
      <style:text-properties fo:font-weight="bold" style:font-weight-asian="bold" fo:color="#000000" fo:font-size="10pt" style:font-size-asian="10pt"/>
    </style:style>
    <style:style style:name="T2064" style:parent-style-name="DefaultParagraphFont" style:family="text">
      <style:text-properties fo:color="#000000"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34in solid #000000" fo:padding-top="0in" fo:padding-left="0.059in" fo:padding-bottom="0in" fo:padding-right="0.059in"/>
    </style:style>
    <style:style style:name="P2067" style:parent-style-name="Normal" style:family="paragraph">
      <style:text-properties fo:color="#000000" fo:font-size="10pt" style:font-size-asian="10pt"/>
    </style:style>
    <style:style style:name="TableCell2068" style:family="table-cell">
      <style:table-cell-properties fo:border="0.0034in solid #000000" fo:padding-top="0in" fo:padding-left="0.059in" fo:padding-bottom="0in" fo:padding-right="0.059in"/>
    </style:style>
    <style:style style:name="T2069" style:parent-style-name="DefaultParagraphFont" style:family="text">
      <style:text-properties fo:font-weight="bold" style:font-weight-asian="bold" fo:color="#000000" fo:font-size="10pt" style:font-size-asian="10pt"/>
    </style:style>
    <style:style style:name="T2070" style:parent-style-name="DefaultParagraphFont" style:family="text">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34in solid #000000" fo:padding-top="0in" fo:padding-left="0.059in" fo:padding-bottom="0in" fo:padding-right="0.059in"/>
    </style:style>
    <style:style style:name="P2073" style:parent-style-name="Normal" style:family="paragraph">
      <style:text-properties fo:color="#000000" fo:font-size="10pt" style:font-size-asian="10pt"/>
    </style:style>
    <style:style style:name="TableCell2074" style:family="table-cell">
      <style:table-cell-properties fo:border="0.0034in solid #000000" fo:padding-top="0in" fo:padding-left="0.059in" fo:padding-bottom="0in" fo:padding-right="0.059in"/>
    </style:style>
    <style:style style:name="T2075" style:parent-style-name="DefaultParagraphFont" style:family="text">
      <style:text-properties fo:font-weight="bold" style:font-weight-asian="bold" fo:color="#000000" fo:font-size="10pt" style:font-size-asian="10pt"/>
    </style:style>
    <style:style style:name="T2076" style:parent-style-name="DefaultParagraphFont" style:family="text">
      <style:text-properties fo:color="#000000"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34in solid #000000" fo:padding-top="0in" fo:padding-left="0.059in" fo:padding-bottom="0in" fo:padding-right="0.059in"/>
    </style:style>
    <style:style style:name="P2079" style:parent-style-name="Normal" style:family="paragraph">
      <style:text-properties fo:color="#000000" fo:font-size="10pt" style:font-size-asian="10pt"/>
    </style:style>
    <style:style style:name="TableCell2080" style:family="table-cell">
      <style:table-cell-properties fo:border="0.0034in solid #000000" fo:padding-top="0in" fo:padding-left="0.059in" fo:padding-bottom="0in" fo:padding-right="0.059in"/>
    </style:style>
    <style:style style:name="T2081" style:parent-style-name="DefaultParagraphFont" style:family="text">
      <style:text-properties fo:font-weight="bold" style:font-weight-asian="bold" fo:color="#000000" fo:font-size="10pt" style:font-size-asian="10pt"/>
    </style:style>
    <style:style style:name="T2082" style:parent-style-name="DefaultParagraphFont" style:family="text">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34in solid #000000" fo:padding-top="0in" fo:padding-left="0.059in" fo:padding-bottom="0in" fo:padding-right="0.059in"/>
    </style:style>
    <style:style style:name="P2085" style:parent-style-name="Normal" style:family="paragraph">
      <style:text-properties fo:color="#000000" fo:font-size="10pt" style:font-size-asian="10pt"/>
    </style:style>
    <style:style style:name="TableCell2086" style:family="table-cell">
      <style:table-cell-properties fo:border="0.0034in solid #000000" fo:padding-top="0in" fo:padding-left="0.059in" fo:padding-bottom="0in" fo:padding-right="0.059in"/>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34in solid #000000" fo:padding-top="0in" fo:padding-left="0.059in" fo:padding-bottom="0in" fo:padding-right="0.059in"/>
    </style:style>
    <style:style style:name="P2091" style:parent-style-name="Normal" style:family="paragraph">
      <style:text-properties fo:color="#000000" fo:font-size="10pt" style:font-size-asian="10pt"/>
    </style:style>
    <style:style style:name="TableCell2092" style:family="table-cell">
      <style:table-cell-properties fo:border="0.0034in solid #000000" fo:padding-top="0in" fo:padding-left="0.059in" fo:padding-bottom="0in" fo:padding-right="0.059in"/>
    </style:style>
    <style:style style:name="T2093" style:parent-style-name="DefaultParagraphFont" style:family="text">
      <style:text-properties fo:font-weight="bold" style:font-weight-asian="bold" fo:color="#000000" fo:font-size="10pt" style:font-size-asian="10pt"/>
    </style:style>
    <style:style style:name="T2094" style:parent-style-name="DefaultParagraphFont" style:family="text">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34in solid #000000" fo:padding-top="0in" fo:padding-left="0.059in" fo:padding-bottom="0in" fo:padding-right="0.059in"/>
    </style:style>
    <style:style style:name="P2097" style:parent-style-name="Normal" style:family="paragraph">
      <style:text-properties fo:color="#000000" fo:font-size="10pt" style:font-size-asian="10pt"/>
    </style:style>
    <style:style style:name="TableCell2098" style:family="table-cell">
      <style:table-cell-properties fo:border="0.0034in solid #000000" fo:padding-top="0in" fo:padding-left="0.059in" fo:padding-bottom="0in" fo:padding-right="0.059in"/>
    </style:style>
    <style:style style:name="T2099" style:parent-style-name="DefaultParagraphFont" style:family="text">
      <style:text-properties fo:font-weight="bold" style:font-weight-asian="bold" fo:color="#000000" fo:font-size="10pt" style:font-size-asian="10pt"/>
    </style:style>
    <style:style style:name="T2100" style:parent-style-name="DefaultParagraphFont" style:family="text">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0.0034in solid #000000" fo:padding-top="0in" fo:padding-left="0.059in" fo:padding-bottom="0in" fo:padding-right="0.059in"/>
    </style:style>
    <style:style style:name="P2103" style:parent-style-name="Normal" style:family="paragraph">
      <style:text-properties fo:color="#000000" fo:font-size="10pt" style:font-size-asian="10pt"/>
    </style:style>
    <style:style style:name="TableCell2104" style:family="table-cell">
      <style:table-cell-properties fo:border="0.0034in solid #000000" fo:padding-top="0in" fo:padding-left="0.059in" fo:padding-bottom="0in" fo:padding-right="0.059in"/>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34in solid #000000" fo:padding-top="0in" fo:padding-left="0.059in" fo:padding-bottom="0in" fo:padding-right="0.059in"/>
    </style:style>
    <style:style style:name="P2109" style:parent-style-name="Normal" style:family="paragraph">
      <style:text-properties fo:color="#000000" fo:font-size="10pt" style:font-size-asian="10pt"/>
    </style:style>
    <style:style style:name="TableCell2110" style:family="table-cell">
      <style:table-cell-properties fo:border="0.0034in solid #000000" fo:padding-top="0in" fo:padding-left="0.059in" fo:padding-bottom="0in" fo:padding-right="0.059in"/>
    </style:style>
    <style:style style:name="T2111" style:parent-style-name="DefaultParagraphFont" style:family="text">
      <style:text-properties fo:font-weight="bold" style:font-weight-asian="bold" fo:color="#000000" fo:font-size="10pt" style:font-size-asian="10pt"/>
    </style:style>
    <style:style style:name="T2112" style:parent-style-name="DefaultParagraphFont" style:family="text">
      <style:text-properties fo:color="#000000"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34in solid #000000" fo:padding-top="0in" fo:padding-left="0.059in" fo:padding-bottom="0in" fo:padding-right="0.059in"/>
    </style:style>
    <style:style style:name="P2115" style:parent-style-name="Normal" style:family="paragraph">
      <style:text-properties fo:color="#000000" fo:font-size="10pt" style:font-size-asian="10pt"/>
    </style:style>
    <style:style style:name="TableCell2116" style:family="table-cell">
      <style:table-cell-properties fo:border="0.0034in solid #000000" fo:padding-top="0in" fo:padding-left="0.059in" fo:padding-bottom="0in" fo:padding-right="0.059in"/>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34in solid #000000" fo:padding-top="0in" fo:padding-left="0.059in" fo:padding-bottom="0in" fo:padding-right="0.059in"/>
    </style:style>
    <style:style style:name="P2121" style:parent-style-name="Normal" style:family="paragraph">
      <style:text-properties fo:color="#000000" fo:font-size="10pt" style:font-size-asian="10pt"/>
    </style:style>
    <style:style style:name="TableCell2122" style:family="table-cell">
      <style:table-cell-properties fo:border="0.0034in solid #000000" fo:padding-top="0in" fo:padding-left="0.059in" fo:padding-bottom="0in" fo:padding-right="0.059in"/>
    </style:style>
    <style:style style:name="T2123" style:parent-style-name="DefaultParagraphFont" style:family="text">
      <style:text-properties fo:font-weight="bold" style:font-weight-asian="bold" fo:color="#000000" fo:font-size="10pt" style:font-size-asian="10pt"/>
    </style:style>
    <style:style style:name="T2124" style:parent-style-name="DefaultParagraphFont" style:family="text">
      <style:text-properties fo:color="#000000"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34in solid #000000" fo:padding-top="0in" fo:padding-left="0.059in" fo:padding-bottom="0in" fo:padding-right="0.059in"/>
    </style:style>
    <style:style style:name="P2127" style:parent-style-name="Normal" style:family="paragraph">
      <style:text-properties fo:color="#000000" fo:font-size="10pt" style:font-size-asian="10pt"/>
    </style:style>
    <style:style style:name="TableCell2128" style:family="table-cell">
      <style:table-cell-properties fo:border="0.0034in solid #000000" fo:padding-top="0in" fo:padding-left="0.059in" fo:padding-bottom="0in" fo:padding-right="0.059in"/>
    </style:style>
    <style:style style:name="T2129" style:parent-style-name="DefaultParagraphFont" style:family="text">
      <style:text-properties fo:font-weight="bold" style:font-weight-asian="bold" fo:color="#000000" fo:font-size="10pt" style:font-size-asian="10pt"/>
    </style:style>
    <style:style style:name="T2130" style:parent-style-name="DefaultParagraphFont" style:family="text">
      <style:text-properties fo:color="#000000"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34in solid #000000" fo:padding-top="0in" fo:padding-left="0.059in" fo:padding-bottom="0in" fo:padding-right="0.059in"/>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59in" fo:padding-bottom="0in" fo:padding-right="0.059in"/>
    </style:style>
    <style:style style:name="T2135" style:parent-style-name="DefaultParagraphFont" style:family="text">
      <style:text-properties fo:font-weight="bold" style:font-weight-asian="bold" fo:color="#000000" fo:font-size="10pt" style:font-size-asian="10pt"/>
    </style:style>
    <style:style style:name="T2136" style:parent-style-name="DefaultParagraphFont" style:family="text">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34in solid #000000" fo:padding-top="0in" fo:padding-left="0.059in" fo:padding-bottom="0in" fo:padding-right="0.059in"/>
    </style:style>
    <style:style style:name="P2139" style:parent-style-name="Normal" style:family="paragraph">
      <style:text-properties fo:color="#000000" fo:font-size="10pt" style:font-size-asian="10pt"/>
    </style:style>
    <style:style style:name="TableCell2140" style:family="table-cell">
      <style:table-cell-properties fo:border="0.0034in solid #000000" fo:padding-top="0in" fo:padding-left="0.059in" fo:padding-bottom="0in" fo:padding-right="0.059in"/>
    </style:style>
    <style:style style:name="T2141" style:parent-style-name="DefaultParagraphFont" style:family="text">
      <style:text-properties fo:font-weight="bold" style:font-weight-asian="bold" fo:color="#000000" fo:font-size="10pt" style:font-size-asian="10pt"/>
    </style:style>
    <style:style style:name="T2142" style:parent-style-name="DefaultParagraphFont" style:family="text">
      <style:text-properties fo:color="#000000"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34in solid #000000" fo:padding-top="0in" fo:padding-left="0.059in" fo:padding-bottom="0in" fo:padding-right="0.059in"/>
    </style:style>
    <style:style style:name="P2145" style:parent-style-name="Normal" style:family="paragraph">
      <style:text-properties fo:color="#000000" fo:font-size="10pt" style:font-size-asian="10pt"/>
    </style:style>
    <style:style style:name="TableCell2146" style:family="table-cell">
      <style:table-cell-properties fo:border="0.0034in solid #000000" fo:padding-top="0in" fo:padding-left="0.059in" fo:padding-bottom="0in" fo:padding-right="0.059in"/>
    </style:style>
    <style:style style:name="T2147" style:parent-style-name="DefaultParagraphFont" style:family="text">
      <style:text-properties fo:font-weight="bold" style:font-weight-asian="bold" fo:color="#000000" fo:font-size="10pt" style:font-size-asian="10pt"/>
    </style:style>
    <style:style style:name="T2148" style:parent-style-name="DefaultParagraphFont" style:family="text">
      <style:text-properties fo:color="#000000"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34in solid #000000" fo:padding-top="0in" fo:padding-left="0.059in" fo:padding-bottom="0in" fo:padding-right="0.059in"/>
    </style:style>
    <style:style style:name="P2151" style:parent-style-name="Normal" style:family="paragraph">
      <style:text-properties fo:color="#000000" fo:font-size="10pt" style:font-size-asian="10pt"/>
    </style:style>
    <style:style style:name="TableCell2152" style:family="table-cell">
      <style:table-cell-properties fo:border="0.0034in solid #000000" fo:padding-top="0in" fo:padding-left="0.059in" fo:padding-bottom="0in" fo:padding-right="0.059in"/>
    </style:style>
    <style:style style:name="T2153" style:parent-style-name="DefaultParagraphFont" style:family="text">
      <style:text-properties fo:font-weight="bold" style:font-weight-asian="bold" fo:color="#000000" fo:font-size="10pt" style:font-size-asian="10pt"/>
    </style:style>
    <style:style style:name="T2154" style:parent-style-name="DefaultParagraphFont" style:family="text">
      <style:text-properties fo:color="#000000" fo:font-size="10pt" style:font-size-asian="10pt"/>
    </style:style>
    <style:style style:name="P2155" style:parent-style-name="Normal" style:family="paragraph">
      <style:text-properties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34in solid #000000" fo:padding-top="0in" fo:padding-left="0.059in" fo:padding-bottom="0in" fo:padding-right="0.059in"/>
    </style:style>
    <style:style style:name="P2158" style:parent-style-name="Normal" style:family="paragraph">
      <style:text-properties fo:color="#000000" fo:font-size="10pt" style:font-size-asian="10pt"/>
    </style:style>
    <style:style style:name="TableCell2159" style:family="table-cell">
      <style:table-cell-properties fo:border="0.0034in solid #000000" fo:padding-top="0in" fo:padding-left="0.059in" fo:padding-bottom="0in" fo:padding-right="0.059in"/>
    </style:style>
    <style:style style:name="T2160" style:parent-style-name="DefaultParagraphFont" style:family="text">
      <style:text-properties fo:font-weight="bold" style:font-weight-asian="bold" fo:color="#000000" fo:font-size="10pt" style:font-size-asian="10pt"/>
    </style:style>
    <style:style style:name="T2161" style:parent-style-name="DefaultParagraphFont" style:family="text">
      <style:text-properties fo:color="#000000" fo:font-size="10pt" style:font-size-asian="10pt"/>
    </style:style>
    <style:style style:name="TableRow2162" style:family="table-row">
      <style:table-row-properties style:use-optimal-row-height="false" fo:keep-together="always"/>
    </style:style>
    <style:style style:name="TableCell2163" style:family="table-cell">
      <style:table-cell-properties fo:border="0.0034in solid #000000" fo:padding-top="0in" fo:padding-left="0.059in" fo:padding-bottom="0in" fo:padding-right="0.059in"/>
    </style:style>
    <style:style style:name="P2164" style:parent-style-name="Normal" style:family="paragraph">
      <style:text-properties fo:color="#000000" fo:font-size="10pt" style:font-size-asian="10pt"/>
    </style:style>
    <style:style style:name="TableCell2165" style:family="table-cell">
      <style:table-cell-properties fo:border="0.0034in solid #000000" fo:padding-top="0in" fo:padding-left="0.059in" fo:padding-bottom="0in" fo:padding-right="0.059in"/>
    </style:style>
    <style:style style:name="T2166" style:parent-style-name="DefaultParagraphFont" style:family="text">
      <style:text-properties fo:font-weight="bold" style:font-weight-asian="bold" fo:color="#000000" fo:font-size="10pt" style:font-size-asian="10pt"/>
    </style:style>
    <style:style style:name="T2167" style:parent-style-name="DefaultParagraphFont" style:family="text">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34in solid #000000" fo:padding-top="0in" fo:padding-left="0.059in" fo:padding-bottom="0in" fo:padding-right="0.059in"/>
    </style:style>
    <style:style style:name="P2170" style:parent-style-name="Normal" style:family="paragraph">
      <style:text-properties fo:color="#000000" fo:font-size="10pt" style:font-size-asian="10pt"/>
    </style:style>
    <style:style style:name="TableCell2171" style:family="table-cell">
      <style:table-cell-properties fo:border="0.0034in solid #000000" fo:padding-top="0in" fo:padding-left="0.059in" fo:padding-bottom="0in" fo:padding-right="0.059in"/>
    </style:style>
    <style:style style:name="T2172" style:parent-style-name="DefaultParagraphFont" style:family="text">
      <style:text-properties fo:font-weight="bold" style:font-weight-asian="bold" fo:color="#000000" fo:font-size="10pt" style:font-size-asian="10pt"/>
    </style:style>
    <style:style style:name="T2173" style:parent-style-name="DefaultParagraphFont" style:family="text">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34in solid #000000" fo:padding-top="0in" fo:padding-left="0.059in" fo:padding-bottom="0in" fo:padding-right="0.059in"/>
    </style:style>
    <style:style style:name="P2176" style:parent-style-name="Normal" style:family="paragraph">
      <style:text-properties fo:color="#000000" fo:font-size="10pt" style:font-size-asian="10pt"/>
    </style:style>
    <style:style style:name="TableCell2177" style:family="table-cell">
      <style:table-cell-properties fo:border="0.0034in solid #000000" fo:padding-top="0in" fo:padding-left="0.059in" fo:padding-bottom="0in" fo:padding-right="0.059in"/>
    </style:style>
    <style:style style:name="T2178" style:parent-style-name="DefaultParagraphFont" style:family="text">
      <style:text-properties fo:font-weight="bold" style:font-weight-asian="bold" fo:color="#000000" fo:font-size="10pt" style:font-size-asian="10pt"/>
    </style:style>
    <style:style style:name="T2179" style:parent-style-name="DefaultParagraphFont" style:family="text">
      <style:text-properties fo:color="#000000"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34in solid #000000" fo:padding-top="0in" fo:padding-left="0.059in" fo:padding-bottom="0in" fo:padding-right="0.059in"/>
    </style:style>
    <style:style style:name="P2182" style:parent-style-name="Normal" style:family="paragraph">
      <style:text-properties fo:color="#000000" fo:font-size="10pt" style:font-size-asian="10pt"/>
    </style:style>
    <style:style style:name="TableCell2183" style:family="table-cell">
      <style:table-cell-properties fo:border="0.0034in solid #000000" fo:padding-top="0in" fo:padding-left="0.059in" fo:padding-bottom="0in" fo:padding-right="0.059in"/>
    </style:style>
    <style:style style:name="T2184" style:parent-style-name="DefaultParagraphFont" style:family="text">
      <style:text-properties fo:font-weight="bold" style:font-weight-asian="bold" fo:color="#000000" fo:font-size="10pt" style:font-size-asian="10pt"/>
    </style:style>
    <style:style style:name="T2185" style:parent-style-name="DefaultParagraphFont" style:family="text">
      <style:text-properties fo:color="#000000"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34in solid #000000" fo:padding-top="0in" fo:padding-left="0.059in" fo:padding-bottom="0in" fo:padding-right="0.059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59in" fo:padding-bottom="0in" fo:padding-right="0.059in"/>
    </style:style>
    <style:style style:name="T2190" style:parent-style-name="DefaultParagraphFont" style:family="text">
      <style:text-properties fo:font-weight="bold" style:font-weight-asian="bold" fo:color="#000000" fo:font-size="10pt" style:font-size-asian="10pt"/>
    </style:style>
    <style:style style:name="T2191" style:parent-style-name="DefaultParagraphFont" style:family="text">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0.0034in solid #000000" fo:padding-top="0in" fo:padding-left="0.059in" fo:padding-bottom="0in" fo:padding-right="0.059in"/>
    </style:style>
    <style:style style:name="P2194" style:parent-style-name="Normal" style:family="paragraph">
      <style:text-properties fo:color="#000000" fo:font-size="10pt" style:font-size-asian="10pt"/>
    </style:style>
    <style:style style:name="TableCell2195" style:family="table-cell">
      <style:table-cell-properties fo:border="0.0034in solid #000000" fo:padding-top="0in" fo:padding-left="0.059in" fo:padding-bottom="0in" fo:padding-right="0.059in"/>
    </style:style>
    <style:style style:name="T2196" style:parent-style-name="DefaultParagraphFont" style:family="text">
      <style:text-properties fo:font-weight="bold" style:font-weight-asian="bold" fo:color="#000000" fo:font-size="10pt" style:font-size-asian="10pt"/>
    </style:style>
    <style:style style:name="T2197" style:parent-style-name="DefaultParagraphFont" style:family="text">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34in solid #000000" fo:padding-top="0in" fo:padding-left="0.059in" fo:padding-bottom="0in" fo:padding-right="0.059in"/>
    </style:style>
    <style:style style:name="P2200" style:parent-style-name="Normal" style:family="paragraph">
      <style:text-properties fo:color="#000000" fo:font-size="10pt" style:font-size-asian="10pt"/>
    </style:style>
    <style:style style:name="TableCell2201" style:family="table-cell">
      <style:table-cell-properties fo:border="0.0034in solid #000000" fo:padding-top="0in" fo:padding-left="0.059in" fo:padding-bottom="0in" fo:padding-right="0.059in"/>
    </style:style>
    <style:style style:name="T2202" style:parent-style-name="DefaultParagraphFont" style:family="text">
      <style:text-properties fo:font-weight="bold" style:font-weight-asian="bold" fo:color="#000000" fo:font-size="10pt" style:font-size-asian="10pt"/>
    </style:style>
    <style:style style:name="T2203" style:parent-style-name="DefaultParagraphFont" style:family="text">
      <style:text-properties fo:color="#000000" fo:font-size="10pt" style:font-size-asian="10pt"/>
    </style:style>
    <style:style style:name="TableRow2204" style:family="table-row">
      <style:table-row-properties style:use-optimal-row-height="false" fo:keep-together="always"/>
    </style:style>
    <style:style style:name="TableCell2205" style:family="table-cell">
      <style:table-cell-properties fo:border="0.0034in solid #000000" fo:padding-top="0in" fo:padding-left="0.059in" fo:padding-bottom="0in" fo:padding-right="0.059in"/>
    </style:style>
    <style:style style:name="P2206" style:parent-style-name="Normal" style:family="paragraph">
      <style:text-properties fo:color="#000000" fo:font-size="10pt" style:font-size-asian="10pt"/>
    </style:style>
    <style:style style:name="TableCell2207" style:family="table-cell">
      <style:table-cell-properties fo:border="0.0034in solid #000000" fo:padding-top="0in" fo:padding-left="0.059in" fo:padding-bottom="0in" fo:padding-right="0.059in"/>
    </style:style>
    <style:style style:name="T2208" style:parent-style-name="DefaultParagraphFont" style:family="text">
      <style:text-properties fo:font-weight="bold" style:font-weight-asian="bold" fo:color="#000000" fo:font-size="10pt" style:font-size-asian="10pt"/>
    </style:style>
    <style:style style:name="T2209" style:parent-style-name="DefaultParagraphFont" style:family="text">
      <style:text-properties fo:color="#000000"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34in solid #000000" fo:padding-top="0in" fo:padding-left="0.059in" fo:padding-bottom="0in" fo:padding-right="0.059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59in" fo:padding-bottom="0in" fo:padding-right="0.059in"/>
    </style:style>
    <style:style style:name="T2214" style:parent-style-name="DefaultParagraphFont" style:family="text">
      <style:text-properties fo:font-weight="bold" style:font-weight-asian="bold" fo:color="#000000" fo:font-size="10pt" style:font-size-asian="10pt"/>
    </style:style>
    <style:style style:name="T2215" style:parent-style-name="DefaultParagraphFont" style:family="text">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0.0034in solid #000000" fo:padding-top="0in" fo:padding-left="0.059in" fo:padding-bottom="0in" fo:padding-right="0.059in"/>
    </style:style>
    <style:style style:name="P2218" style:parent-style-name="Normal" style:family="paragraph">
      <style:text-properties fo:color="#000000" fo:font-size="10pt" style:font-size-asian="10pt"/>
    </style:style>
    <style:style style:name="TableCell2219" style:family="table-cell">
      <style:table-cell-properties fo:border="0.0034in solid #000000" fo:padding-top="0in" fo:padding-left="0.059in" fo:padding-bottom="0in" fo:padding-right="0.059in"/>
    </style:style>
    <style:style style:name="T2220" style:parent-style-name="DefaultParagraphFont" style:family="text">
      <style:text-properties fo:font-weight="bold" style:font-weight-asian="bold" fo:color="#000000" fo:font-size="10pt" style:font-size-asian="10pt"/>
    </style:style>
    <style:style style:name="T2221" style:parent-style-name="DefaultParagraphFont" style:family="text">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34in solid #000000" fo:padding-top="0in" fo:padding-left="0.059in" fo:padding-bottom="0in" fo:padding-right="0.059in"/>
    </style:style>
    <style:style style:name="P2224" style:parent-style-name="Normal" style:family="paragraph">
      <style:text-properties fo:color="#000000" fo:font-size="10pt" style:font-size-asian="10pt"/>
    </style:style>
    <style:style style:name="TableCell2225" style:family="table-cell">
      <style:table-cell-properties fo:border="0.0034in solid #000000" fo:padding-top="0in" fo:padding-left="0.059in" fo:padding-bottom="0in" fo:padding-right="0.059in"/>
    </style:style>
    <style:style style:name="T2226" style:parent-style-name="DefaultParagraphFont" style:family="text">
      <style:text-properties fo:font-weight="bold" style:font-weight-asian="bold" fo:color="#000000" fo:font-size="10pt" style:font-size-asian="10pt"/>
    </style:style>
    <style:style style:name="T2227" style:parent-style-name="DefaultParagraphFont" style:family="text">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34in solid #000000" fo:padding-top="0in" fo:padding-left="0.059in" fo:padding-bottom="0in" fo:padding-right="0.059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59in" fo:padding-bottom="0in" fo:padding-right="0.059in"/>
    </style:style>
    <style:style style:name="T2232" style:parent-style-name="DefaultParagraphFont" style:family="text">
      <style:text-properties fo:font-weight="bold" style:font-weight-asian="bold" fo:color="#000000" fo:font-size="10pt" style:font-size-asian="10pt"/>
    </style:style>
    <style:style style:name="T2233" style:parent-style-name="DefaultParagraphFont" style:family="text">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0.0034in solid #000000" fo:padding-top="0in" fo:padding-left="0.059in" fo:padding-bottom="0in" fo:padding-right="0.059in"/>
    </style:style>
    <style:style style:name="P2236" style:parent-style-name="Normal" style:family="paragraph">
      <style:text-properties fo:color="#000000" fo:font-size="10pt" style:font-size-asian="10pt"/>
    </style:style>
    <style:style style:name="TableCell2237" style:family="table-cell">
      <style:table-cell-properties fo:border="0.0034in solid #000000" fo:padding-top="0in" fo:padding-left="0.059in" fo:padding-bottom="0in" fo:padding-right="0.059in"/>
    </style:style>
    <style:style style:name="T2238" style:parent-style-name="DefaultParagraphFont" style:family="text">
      <style:text-properties fo:font-weight="bold" style:font-weight-asian="bold" fo:color="#000000" fo:font-size="10pt" style:font-size-asian="10pt"/>
    </style:style>
    <style:style style:name="T2239" style:parent-style-name="DefaultParagraphFont" style:family="text">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34in solid #000000" fo:padding-top="0in" fo:padding-left="0.059in" fo:padding-bottom="0in" fo:padding-right="0.059in"/>
    </style:style>
    <style:style style:name="P2242" style:parent-style-name="Normal" style:family="paragraph">
      <style:text-properties fo:color="#000000" fo:font-size="10pt" style:font-size-asian="10pt"/>
    </style:style>
    <style:style style:name="TableCell2243" style:family="table-cell">
      <style:table-cell-properties fo:border="0.0034in solid #000000" fo:padding-top="0in" fo:padding-left="0.059in" fo:padding-bottom="0in" fo:padding-right="0.059in"/>
    </style:style>
    <style:style style:name="T2244" style:parent-style-name="DefaultParagraphFont" style:family="text">
      <style:text-properties fo:font-weight="bold" style:font-weight-asian="bold" fo:font-size="10pt" style:font-size-asian="10pt" style:language-asian="lt" style:country-asian="LT"/>
    </style:style>
    <style:style style:name="T2245" style:parent-style-name="DefaultParagraphFont" style:family="text">
      <style:text-properties fo:font-weight="bold" style:font-weight-asian="bold" fo:text-transform="uppercase" fo:font-size="10pt" style:font-size-asian="10pt" style:language-asian="lt" style:country-asian="LT"/>
    </style:style>
    <style:style style:name="T2246" style:parent-style-name="DefaultParagraphFont" style:family="text">
      <style:text-properties fo:text-transform="uppercase"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text-transform="uppercase" fo:font-size="10pt" style:font-size-asian="10pt" style:language-asian="lt" style:country-asian="LT"/>
    </style:style>
    <style:style style:name="TableRow2249" style:family="table-row">
      <style:table-row-properties style:use-optimal-row-height="false" fo:keep-together="always"/>
    </style:style>
    <style:style style:name="TableCell2250" style:family="table-cell">
      <style:table-cell-properties fo:border="0.0034in solid #000000" fo:padding-top="0in" fo:padding-left="0.059in" fo:padding-bottom="0in" fo:padding-right="0.059in"/>
    </style:style>
    <style:style style:name="P2251" style:parent-style-name="Normal" style:family="paragraph">
      <style:text-properties fo:color="#000000" fo:font-size="10pt" style:font-size-asian="10pt"/>
    </style:style>
    <style:style style:name="TableCell2252" style:family="table-cell">
      <style:table-cell-properties fo:border="0.0034in solid #000000" fo:padding-top="0in" fo:padding-left="0.059in" fo:padding-bottom="0in" fo:padding-right="0.059in"/>
    </style:style>
    <style:style style:name="T2253" style:parent-style-name="DefaultParagraphFont" style:family="text">
      <style:text-properties fo:font-weight="bold" style:font-weight-asian="bold" fo:color="#000000" fo:font-size="10pt" style:font-size-asian="10pt"/>
    </style:style>
    <style:style style:name="T2254" style:parent-style-name="DefaultParagraphFont" style:family="text">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34in solid #000000" fo:padding-top="0in" fo:padding-left="0.059in" fo:padding-bottom="0in" fo:padding-right="0.059in"/>
    </style:style>
    <style:style style:name="P2257" style:parent-style-name="Normal" style:family="paragraph">
      <style:text-properties fo:color="#000000" fo:font-size="10pt" style:font-size-asian="10pt"/>
    </style:style>
    <style:style style:name="TableCell2258" style:family="table-cell">
      <style:table-cell-properties fo:border="0.0034in solid #000000" fo:padding-top="0in" fo:padding-left="0.059in" fo:padding-bottom="0in" fo:padding-right="0.059in"/>
    </style:style>
    <style:style style:name="T2259" style:parent-style-name="DefaultParagraphFont" style:family="text">
      <style:text-properties fo:font-weight="bold" style:font-weight-asian="bold" fo:color="#000000" fo:font-size="10pt" style:font-size-asian="10pt"/>
    </style:style>
    <style:style style:name="T2260" style:parent-style-name="DefaultParagraphFont" style:family="text">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034in solid #000000" fo:padding-top="0in" fo:padding-left="0.059in" fo:padding-bottom="0in" fo:padding-right="0.059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59in" fo:padding-bottom="0in" fo:padding-right="0.059in"/>
    </style:style>
    <style:style style:name="T2265" style:parent-style-name="DefaultParagraphFont" style:family="text">
      <style:text-properties fo:font-weight="bold" style:font-weight-asian="bold" fo:color="#000000" fo:font-size="10pt" style:font-size-asian="10pt"/>
    </style:style>
    <style:style style:name="T2266" style:parent-style-name="DefaultParagraphFont" style:family="text">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34in solid #000000" fo:padding-top="0in" fo:padding-left="0.059in" fo:padding-bottom="0in" fo:padding-right="0.059in"/>
    </style:style>
    <style:style style:name="P2269" style:parent-style-name="Normal" style:family="paragraph">
      <style:text-properties fo:color="#000000" fo:font-size="10pt" style:font-size-asian="10pt"/>
    </style:style>
    <style:style style:name="TableCell2270" style:family="table-cell">
      <style:table-cell-properties fo:border="0.0034in solid #000000" fo:padding-top="0in" fo:padding-left="0.059in" fo:padding-bottom="0in" fo:padding-right="0.059in"/>
    </style:style>
    <style:style style:name="T2271" style:parent-style-name="DefaultParagraphFont" style:family="text">
      <style:text-properties fo:font-weight="bold" style:font-weight-asian="bold" fo:color="#000000" fo:font-size="10pt" style:font-size-asian="10pt"/>
    </style:style>
    <style:style style:name="T2272" style:parent-style-name="DefaultParagraphFont" style:family="text">
      <style:text-properties fo:color="#000000"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34in solid #000000" fo:padding-top="0in" fo:padding-left="0.059in" fo:padding-bottom="0in" fo:padding-right="0.059in"/>
    </style:style>
    <style:style style:name="P2275" style:parent-style-name="Normal" style:family="paragraph">
      <style:text-properties fo:color="#000000" fo:font-size="10pt" style:font-size-asian="10pt"/>
    </style:style>
    <style:style style:name="TableCell2276" style:family="table-cell">
      <style:table-cell-properties fo:border="0.0034in solid #000000" fo:padding-top="0in" fo:padding-left="0.059in" fo:padding-bottom="0in" fo:padding-right="0.059in"/>
    </style:style>
    <style:style style:name="T2277" style:parent-style-name="DefaultParagraphFont" style:family="text">
      <style:text-properties fo:font-weight="bold" style:font-weight-asian="bold" fo:color="#000000" fo:font-size="10pt" style:font-size-asian="10pt"/>
    </style:style>
    <style:style style:name="T2278" style:parent-style-name="DefaultParagraphFont" style:family="text">
      <style:text-properties fo:color="#000000" fo:font-size="10pt" style:font-size-asian="10pt"/>
    </style:style>
    <style:style style:name="TableRow2279" style:family="table-row">
      <style:table-row-properties style:use-optimal-row-height="false" fo:keep-together="always"/>
    </style:style>
    <style:style style:name="TableCell2280" style:family="table-cell">
      <style:table-cell-properties fo:border="0.0034in solid #000000" fo:padding-top="0in" fo:padding-left="0.059in" fo:padding-bottom="0in" fo:padding-right="0.059in"/>
    </style:style>
    <style:style style:name="P2281" style:parent-style-name="Normal" style:family="paragraph">
      <style:text-properties fo:color="#000000" fo:font-size="10pt" style:font-size-asian="10pt"/>
    </style:style>
    <style:style style:name="TableCell2282" style:family="table-cell">
      <style:table-cell-properties fo:border="0.0034in solid #000000" fo:padding-top="0in" fo:padding-left="0.059in" fo:padding-bottom="0in" fo:padding-right="0.059in"/>
    </style:style>
    <style:style style:name="T2283" style:parent-style-name="DefaultParagraphFont" style:family="text">
      <style:text-properties fo:font-weight="bold" style:font-weight-asian="bold" fo:color="#000000" fo:font-size="10pt" style:font-size-asian="10pt"/>
    </style:style>
    <style:style style:name="T2284" style:parent-style-name="DefaultParagraphFont" style:family="text">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0.0034in solid #000000" fo:padding-top="0in" fo:padding-left="0.059in" fo:padding-bottom="0in" fo:padding-right="0.059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59in" fo:padding-bottom="0in" fo:padding-right="0.059in"/>
    </style:style>
    <style:style style:name="T2289" style:parent-style-name="DefaultParagraphFont" style:family="text">
      <style:text-properties fo:font-weight="bold" style:font-weight-asian="bold" fo:color="#000000" fo:font-size="10pt" style:font-size-asian="10pt"/>
    </style:style>
    <style:style style:name="T2290" style:parent-style-name="DefaultParagraphFont" style:family="text">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0.0034in solid #000000" fo:padding-top="0in" fo:padding-left="0.059in" fo:padding-bottom="0in" fo:padding-right="0.059in"/>
    </style:style>
    <style:style style:name="P2293" style:parent-style-name="Normal" style:family="paragraph">
      <style:text-properties fo:color="#000000" fo:font-size="10pt" style:font-size-asian="10pt"/>
    </style:style>
    <style:style style:name="TableCell2294" style:family="table-cell">
      <style:table-cell-properties fo:border="0.0034in solid #000000" fo:padding-top="0in" fo:padding-left="0.059in" fo:padding-bottom="0in" fo:padding-right="0.059in"/>
    </style:style>
    <style:style style:name="T2295" style:parent-style-name="DefaultParagraphFont" style:family="text">
      <style:text-properties fo:font-weight="bold" style:font-weight-asian="bold" fo:color="#000000" fo:font-size="10pt" style:font-size-asian="10pt"/>
    </style:style>
    <style:style style:name="T2296" style:parent-style-name="DefaultParagraphFont" style:family="text">
      <style:text-properties fo:color="#000000" fo:font-size="10pt" style:font-size-asian="10pt"/>
    </style:style>
    <style:style style:name="TableRow2297" style:family="table-row">
      <style:table-row-properties style:use-optimal-row-height="false" fo:keep-together="always"/>
    </style:style>
    <style:style style:name="TableCell2298" style:family="table-cell">
      <style:table-cell-properties fo:border="0.0034in solid #000000" fo:padding-top="0in" fo:padding-left="0.059in" fo:padding-bottom="0in" fo:padding-right="0.059in"/>
    </style:style>
    <style:style style:name="P2299" style:parent-style-name="Normal" style:family="paragraph">
      <style:text-properties fo:color="#000000" fo:font-size="10pt" style:font-size-asian="10pt"/>
    </style:style>
    <style:style style:name="TableCell2300" style:family="table-cell">
      <style:table-cell-properties fo:border="0.0034in solid #000000" fo:padding-top="0in" fo:padding-left="0.059in" fo:padding-bottom="0in" fo:padding-right="0.059in"/>
    </style:style>
    <style:style style:name="T2301" style:parent-style-name="DefaultParagraphFont" style:family="text">
      <style:text-properties fo:font-weight="bold" style:font-weight-asian="bold" fo:color="#000000" fo:font-size="10pt" style:font-size-asian="10pt"/>
    </style:style>
    <style:style style:name="T2302" style:parent-style-name="DefaultParagraphFont" style:family="text">
      <style:text-properties fo:color="#000000" fo:font-size="10pt" style:font-size-asian="10pt"/>
    </style:style>
    <style:style style:name="TableRow2303" style:family="table-row">
      <style:table-row-properties style:use-optimal-row-height="false" fo:keep-together="always"/>
    </style:style>
    <style:style style:name="TableCell2304" style:family="table-cell">
      <style:table-cell-properties fo:border="0.0034in solid #000000" fo:padding-top="0in" fo:padding-left="0.059in" fo:padding-bottom="0in" fo:padding-right="0.059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59in" fo:padding-bottom="0in" fo:padding-right="0.059in"/>
    </style:style>
    <style:style style:name="T2307" style:parent-style-name="DefaultParagraphFont" style:family="text">
      <style:text-properties fo:font-weight="bold" style:font-weight-asian="bold" fo:color="#000000" fo:font-size="10pt" style:font-size-asian="10pt"/>
    </style:style>
    <style:style style:name="T2308" style:parent-style-name="DefaultParagraphFont" style:family="text">
      <style:text-properties fo:color="#000000"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34in solid #000000" fo:padding-top="0in" fo:padding-left="0.059in" fo:padding-bottom="0in" fo:padding-right="0.059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59in" fo:padding-bottom="0in" fo:padding-right="0.059in"/>
    </style:style>
    <style:style style:name="T2313" style:parent-style-name="DefaultParagraphFont" style:family="text">
      <style:text-properties fo:font-weight="bold" style:font-weight-asian="bold" fo:color="#000000" fo:font-size="10pt" style:font-size-asian="10pt"/>
    </style:style>
    <style:style style:name="T2314" style:parent-style-name="DefaultParagraphFont" style:family="text">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0.0034in solid #000000" fo:padding-top="0in" fo:padding-left="0.059in" fo:padding-bottom="0in" fo:padding-right="0.059in"/>
    </style:style>
    <style:style style:name="P2317" style:parent-style-name="Normal" style:family="paragraph">
      <style:text-properties fo:color="#000000" fo:font-size="10pt" style:font-size-asian="10pt"/>
    </style:style>
    <style:style style:name="TableCell2318" style:family="table-cell">
      <style:table-cell-properties fo:border="0.0034in solid #000000" fo:padding-top="0in" fo:padding-left="0.059in" fo:padding-bottom="0in" fo:padding-right="0.059in"/>
    </style:style>
    <style:style style:name="T2319" style:parent-style-name="DefaultParagraphFont" style:family="text">
      <style:text-properties fo:font-weight="bold" style:font-weight-asian="bold" fo:color="#000000" fo:font-size="10pt" style:font-size-asian="10pt"/>
    </style:style>
    <style:style style:name="T2320" style:parent-style-name="DefaultParagraphFont" style:family="text">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0.0034in solid #000000" fo:padding-top="0in" fo:padding-left="0.059in" fo:padding-bottom="0in" fo:padding-right="0.059in"/>
    </style:style>
    <style:style style:name="P2323" style:parent-style-name="Normal" style:family="paragraph">
      <style:text-properties fo:color="#000000" fo:font-size="10pt" style:font-size-asian="10pt"/>
    </style:style>
    <style:style style:name="TableCell2324" style:family="table-cell">
      <style:table-cell-properties fo:border="0.0034in solid #000000" fo:padding-top="0in" fo:padding-left="0.059in" fo:padding-bottom="0in" fo:padding-right="0.059in"/>
    </style:style>
    <style:style style:name="T2325" style:parent-style-name="DefaultParagraphFont" style:family="text">
      <style:text-properties fo:font-weight="bold" style:font-weight-asian="bold" fo:color="#000000" fo:font-size="10pt" style:font-size-asian="10pt"/>
    </style:style>
    <style:style style:name="T2326" style:parent-style-name="DefaultParagraphFont" style:family="text">
      <style:text-properties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34in solid #000000" fo:padding-top="0in" fo:padding-left="0.059in" fo:padding-bottom="0in" fo:padding-right="0.059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59in" fo:padding-bottom="0in" fo:padding-right="0.059in"/>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34in solid #000000" fo:padding-top="0in" fo:padding-left="0.059in" fo:padding-bottom="0in" fo:padding-right="0.059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59in" fo:padding-bottom="0in" fo:padding-right="0.059in"/>
    </style:style>
    <style:style style:name="T2337" style:parent-style-name="DefaultParagraphFont" style:family="text">
      <style:text-properties fo:font-weight="bold" style:font-weight-asian="bold" fo:color="#000000" fo:font-size="10pt" style:font-size-asian="10pt"/>
    </style:style>
    <style:style style:name="T2338" style:parent-style-name="DefaultParagraphFont" style:family="text">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34in solid #000000" fo:padding-top="0in" fo:padding-left="0.059in" fo:padding-bottom="0in" fo:padding-right="0.059in"/>
    </style:style>
    <style:style style:name="P2341" style:parent-style-name="Normal" style:family="paragraph">
      <style:text-properties fo:color="#000000" fo:font-size="10pt" style:font-size-asian="10pt"/>
    </style:style>
    <style:style style:name="TableCell2342" style:family="table-cell">
      <style:table-cell-properties fo:border="0.0034in solid #000000" fo:padding-top="0in" fo:padding-left="0.059in" fo:padding-bottom="0in" fo:padding-right="0.059in"/>
    </style:style>
    <style:style style:name="T2343" style:parent-style-name="DefaultParagraphFont" style:family="text">
      <style:text-properties fo:font-weight="bold" style:font-weight-asian="bold" fo:color="#000000" fo:font-size="10pt" style:font-size-asian="10pt"/>
    </style:style>
    <style:style style:name="T2344" style:parent-style-name="DefaultParagraphFont" style:family="text">
      <style:text-properties fo:color="#00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34in solid #000000" fo:padding-top="0in" fo:padding-left="0.059in" fo:padding-bottom="0in" fo:padding-right="0.059in"/>
    </style:style>
    <style:style style:name="P2347" style:parent-style-name="Normal" style:family="paragraph">
      <style:text-properties fo:color="#000000" fo:font-size="10pt" style:font-size-asian="10pt"/>
    </style:style>
    <style:style style:name="TableCell2348" style:family="table-cell">
      <style:table-cell-properties fo:border="0.0034in solid #000000" fo:padding-top="0in" fo:padding-left="0.059in" fo:padding-bottom="0in" fo:padding-right="0.059in"/>
    </style:style>
    <style:style style:name="T2349" style:parent-style-name="DefaultParagraphFont" style:family="text">
      <style:text-properties fo:font-weight="bold" style:font-weight-asian="bold" fo:color="#000000" fo:font-size="10pt" style:font-size-asian="10pt"/>
    </style:style>
    <style:style style:name="T2350" style:parent-style-name="DefaultParagraphFont" style:family="text">
      <style:text-properties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34in solid #000000" fo:padding-top="0in" fo:padding-left="0.059in" fo:padding-bottom="0in" fo:padding-right="0.059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59in" fo:padding-bottom="0in" fo:padding-right="0.059in"/>
    </style:style>
    <style:style style:name="T2355" style:parent-style-name="DefaultParagraphFont" style:family="text">
      <style:text-properties fo:font-weight="bold" style:font-weight-asian="bold" fo:color="#000000" fo:font-size="10pt" style:font-size-asian="10pt"/>
    </style:style>
    <style:style style:name="T2356" style:parent-style-name="DefaultParagraphFont" style:family="text">
      <style:text-properties fo:color="#000000" fo:font-size="10pt" style:font-size-asian="10pt"/>
    </style:style>
    <style:style style:name="TableRow2357" style:family="table-row">
      <style:table-row-properties style:use-optimal-row-height="false" fo:keep-together="always"/>
    </style:style>
    <style:style style:name="TableCell2358" style:family="table-cell">
      <style:table-cell-properties fo:border="0.0034in solid #000000" fo:padding-top="0in" fo:padding-left="0.059in" fo:padding-bottom="0in" fo:padding-right="0.059in"/>
    </style:style>
    <style:style style:name="P2359" style:parent-style-name="Normal" style:family="paragraph">
      <style:text-properties fo:color="#000000" fo:font-size="10pt" style:font-size-asian="10pt"/>
    </style:style>
    <style:style style:name="TableCell2360" style:family="table-cell">
      <style:table-cell-properties fo:border="0.0034in solid #000000" fo:padding-top="0in" fo:padding-left="0.059in" fo:padding-bottom="0in" fo:padding-right="0.059in"/>
    </style:style>
    <style:style style:name="T2361" style:parent-style-name="DefaultParagraphFont" style:family="text">
      <style:text-properties fo:font-weight="bold" style:font-weight-asian="bold" fo:color="#000000" fo:font-size="10pt" style:font-size-asian="10pt"/>
    </style:style>
    <style:style style:name="T2362" style:parent-style-name="DefaultParagraphFont" style:family="text">
      <style:text-properties fo:color="#000000"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34in solid #000000" fo:padding-top="0in" fo:padding-left="0.059in" fo:padding-bottom="0in" fo:padding-right="0.059in"/>
    </style:style>
    <style:style style:name="P2365" style:parent-style-name="Normal" style:family="paragraph">
      <style:text-properties fo:color="#000000" fo:font-size="10pt" style:font-size-asian="10pt"/>
    </style:style>
    <style:style style:name="TableCell2366" style:family="table-cell">
      <style:table-cell-properties fo:border="0.0034in solid #000000" fo:padding-top="0in" fo:padding-left="0.059in" fo:padding-bottom="0in" fo:padding-right="0.059in"/>
    </style:style>
    <style:style style:name="T2367" style:parent-style-name="DefaultParagraphFont" style:family="text">
      <style:text-properties fo:font-weight="bold" style:font-weight-asian="bold" fo:color="#000000" fo:font-size="10pt" style:font-size-asian="10pt"/>
    </style:style>
    <style:style style:name="T2368" style:parent-style-name="DefaultParagraphFont" style:family="text">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0.0034in solid #000000" fo:padding-top="0in" fo:padding-left="0.059in" fo:padding-bottom="0in" fo:padding-right="0.059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59in" fo:padding-bottom="0in" fo:padding-right="0.059in"/>
    </style:style>
    <style:style style:name="T2373" style:parent-style-name="DefaultParagraphFont" style:family="text">
      <style:text-properties fo:font-weight="bold" style:font-weight-asian="bold"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use-optimal-row-height="false" fo:keep-together="always"/>
    </style:style>
    <style:style style:name="TableCell2376" style:family="table-cell">
      <style:table-cell-properties fo:border="0.0034in solid #000000" fo:padding-top="0in" fo:padding-left="0.059in" fo:padding-bottom="0in" fo:padding-right="0.059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59in" fo:padding-bottom="0in" fo:padding-right="0.059in"/>
    </style:style>
    <style:style style:name="T2379" style:parent-style-name="DefaultParagraphFont" style:family="text">
      <style:text-properties fo:font-weight="bold" style:font-weight-asian="bold" fo:color="#000000" fo:font-size="10pt" style:font-size-asian="10pt"/>
    </style:style>
    <style:style style:name="T2380" style:parent-style-name="DefaultParagraphFont" style:family="text">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34in solid #000000" fo:padding-top="0in" fo:padding-left="0.059in" fo:padding-bottom="0in" fo:padding-right="0.059in"/>
    </style:style>
    <style:style style:name="P2383" style:parent-style-name="Normal" style:family="paragraph">
      <style:text-properties fo:color="#000000" fo:font-size="10pt" style:font-size-asian="10pt"/>
    </style:style>
    <style:style style:name="TableCell2384" style:family="table-cell">
      <style:table-cell-properties fo:border="0.0034in solid #000000" fo:padding-top="0in" fo:padding-left="0.059in" fo:padding-bottom="0in" fo:padding-right="0.059in"/>
    </style:style>
    <style:style style:name="T2385" style:parent-style-name="DefaultParagraphFont" style:family="text">
      <style:text-properties fo:font-weight="bold" style:font-weight-asian="bold" fo:color="#000000" fo:font-size="10pt" style:font-size-asian="10pt"/>
    </style:style>
    <style:style style:name="T2386" style:parent-style-name="DefaultParagraphFont" style:family="text">
      <style:text-properties fo:color="#000000" fo:font-size="10pt" style:font-size-asian="10pt"/>
    </style:style>
    <style:style style:name="TableRow2387" style:family="table-row">
      <style:table-row-properties style:use-optimal-row-height="false" fo:keep-together="always"/>
    </style:style>
    <style:style style:name="TableCell2388" style:family="table-cell">
      <style:table-cell-properties fo:border="0.0034in solid #000000" fo:padding-top="0in" fo:padding-left="0.059in" fo:padding-bottom="0in" fo:padding-right="0.059in"/>
    </style:style>
    <style:style style:name="P2389" style:parent-style-name="Normal" style:family="paragraph">
      <style:text-properties fo:color="#000000" fo:font-size="10pt" style:font-size-asian="10pt"/>
    </style:style>
    <style:style style:name="TableCell2390" style:family="table-cell">
      <style:table-cell-properties fo:border="0.0034in solid #000000" fo:padding-top="0in" fo:padding-left="0.059in" fo:padding-bottom="0in" fo:padding-right="0.059in"/>
    </style:style>
    <style:style style:name="T2391" style:parent-style-name="DefaultParagraphFont" style:family="text">
      <style:text-properties fo:font-weight="bold" style:font-weight-asian="bold" fo:color="#000000" fo:font-size="10pt" style:font-size-asian="10pt"/>
    </style:style>
    <style:style style:name="T2392" style:parent-style-name="DefaultParagraphFont" style:family="text">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0.0034in solid #000000" fo:padding-top="0in" fo:padding-left="0.059in" fo:padding-bottom="0in" fo:padding-right="0.059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59in" fo:padding-bottom="0in" fo:padding-right="0.059in"/>
    </style:style>
    <style:style style:name="T2397" style:parent-style-name="DefaultParagraphFont" style:family="text">
      <style:text-properties fo:font-weight="bold" style:font-weight-asian="bold" fo:color="#000000"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0.0034in solid #000000" fo:padding-top="0in" fo:padding-left="0.059in" fo:padding-bottom="0in" fo:padding-right="0.059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59in" fo:padding-bottom="0in" fo:padding-right="0.059in"/>
    </style:style>
    <style:style style:name="T2403" style:parent-style-name="DefaultParagraphFont" style:family="text">
      <style:text-properties fo:font-weight="bold" style:font-weight-asian="bold" fo:color="#000000" fo:font-size="10pt" style:font-size-asian="10pt"/>
    </style:style>
    <style:style style:name="T2404" style:parent-style-name="DefaultParagraphFont" style:family="text">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34in solid #000000" fo:padding-top="0in" fo:padding-left="0.059in" fo:padding-bottom="0in" fo:padding-right="0.059in"/>
    </style:style>
    <style:style style:name="P2407" style:parent-style-name="Normal" style:family="paragraph">
      <style:text-properties fo:color="#000000" fo:font-size="10pt" style:font-size-asian="10pt"/>
    </style:style>
    <style:style style:name="TableCell2408" style:family="table-cell">
      <style:table-cell-properties fo:border="0.0034in solid #000000" fo:padding-top="0in" fo:padding-left="0.059in" fo:padding-bottom="0in" fo:padding-right="0.059in"/>
    </style:style>
    <style:style style:name="T2409" style:parent-style-name="DefaultParagraphFont" style:family="text">
      <style:text-properties fo:font-weight="bold" style:font-weight-asian="bold" fo:color="#000000" fo:font-size="10pt" style:font-size-asian="10pt"/>
    </style:style>
    <style:style style:name="T2410" style:parent-style-name="DefaultParagraphFont" style:family="text">
      <style:text-properties fo:color="#000000" fo:font-size="10pt" style:font-size-asian="10pt"/>
    </style:style>
    <style:style style:name="TableRow2411" style:family="table-row">
      <style:table-row-properties style:use-optimal-row-height="false" fo:keep-together="always"/>
    </style:style>
    <style:style style:name="TableCell2412" style:family="table-cell">
      <style:table-cell-properties fo:border="0.0034in solid #000000" fo:padding-top="0in" fo:padding-left="0.059in" fo:padding-bottom="0in" fo:padding-right="0.059in"/>
    </style:style>
    <style:style style:name="P2413" style:parent-style-name="Normal" style:family="paragraph">
      <style:text-properties fo:color="#000000" fo:font-size="10pt" style:font-size-asian="10pt"/>
    </style:style>
    <style:style style:name="TableCell2414" style:family="table-cell">
      <style:table-cell-properties fo:border="0.0034in solid #000000" fo:padding-top="0in" fo:padding-left="0.059in" fo:padding-bottom="0in" fo:padding-right="0.059in"/>
    </style:style>
    <style:style style:name="T2415" style:parent-style-name="DefaultParagraphFont" style:family="text">
      <style:text-properties fo:font-weight="bold" style:font-weight-asian="bold" fo:color="#000000" fo:font-size="10pt" style:font-size-asian="10pt"/>
    </style:style>
    <style:style style:name="T2416" style:parent-style-name="DefaultParagraphFont" style:family="text">
      <style:text-properties fo:color="#000000"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34in solid #000000" fo:padding-top="0in" fo:padding-left="0.059in" fo:padding-bottom="0in" fo:padding-right="0.059in"/>
    </style:style>
    <style:style style:name="P2419" style:parent-style-name="Normal" style:family="paragraph">
      <style:text-properties fo:color="#000000" fo:font-size="10pt" style:font-size-asian="10pt"/>
    </style:style>
    <style:style style:name="TableCell2420" style:family="table-cell">
      <style:table-cell-properties fo:border="0.0034in solid #000000" fo:padding-top="0in" fo:padding-left="0.059in" fo:padding-bottom="0in" fo:padding-right="0.059in"/>
    </style:style>
    <style:style style:name="T2421" style:parent-style-name="DefaultParagraphFont" style:family="text">
      <style:text-properties fo:font-weight="bold" style:font-weight-asian="bold" fo:color="#000000" fo:font-size="10pt" style:font-size-asian="10pt"/>
    </style:style>
    <style:style style:name="T2422" style:parent-style-name="DefaultParagraphFont" style:family="text">
      <style:text-properties fo:color="#000000"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34in solid #000000" fo:padding-top="0in" fo:padding-left="0.059in" fo:padding-bottom="0in" fo:padding-right="0.059in"/>
    </style:style>
    <style:style style:name="P2425" style:parent-style-name="Normal" style:family="paragraph">
      <style:text-properties fo:color="#000000" fo:font-size="10pt" style:font-size-asian="10pt"/>
    </style:style>
    <style:style style:name="TableCell2426" style:family="table-cell">
      <style:table-cell-properties fo:border="0.0034in solid #000000" fo:padding-top="0in" fo:padding-left="0.059in" fo:padding-bottom="0in" fo:padding-right="0.059in"/>
    </style:style>
    <style:style style:name="T2427" style:parent-style-name="DefaultParagraphFont" style:family="text">
      <style:text-properties fo:font-weight="bold" style:font-weight-asian="bold" fo:color="#000000" fo:font-size="10pt" style:font-size-asian="10pt"/>
    </style:style>
    <style:style style:name="T2428" style:parent-style-name="DefaultParagraphFont" style:family="text">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0.0034in solid #000000" fo:padding-top="0in" fo:padding-left="0.059in" fo:padding-bottom="0in" fo:padding-right="0.059in"/>
    </style:style>
    <style:style style:name="P2431" style:parent-style-name="Normal" style:family="paragraph">
      <style:text-properties fo:color="#000000" fo:font-size="10pt" style:font-size-asian="10pt"/>
    </style:style>
    <style:style style:name="TableCell2432" style:family="table-cell">
      <style:table-cell-properties fo:border="0.0034in solid #000000" fo:padding-top="0in" fo:padding-left="0.059in" fo:padding-bottom="0in" fo:padding-right="0.059in"/>
    </style:style>
    <style:style style:name="T2433" style:parent-style-name="DefaultParagraphFont" style:family="text">
      <style:text-properties fo:font-weight="bold" style:font-weight-asian="bold" fo:color="#000000" fo:font-size="10pt" style:font-size-asian="10pt"/>
    </style:style>
    <style:style style:name="T2434" style:parent-style-name="DefaultParagraphFont" style:family="text">
      <style:text-properties fo:color="#000000" fo:font-size="10pt" style:font-size-asian="10pt"/>
    </style:style>
    <style:style style:name="TableRow2435" style:family="table-row">
      <style:table-row-properties style:use-optimal-row-height="false" fo:keep-together="always"/>
    </style:style>
    <style:style style:name="TableCell2436" style:family="table-cell">
      <style:table-cell-properties fo:border="0.0034in solid #000000" fo:padding-top="0in" fo:padding-left="0.059in" fo:padding-bottom="0in" fo:padding-right="0.059in"/>
    </style:style>
    <style:style style:name="P2437" style:parent-style-name="Normal" style:family="paragraph">
      <style:text-properties fo:color="#000000" fo:font-size="10pt" style:font-size-asian="10pt"/>
    </style:style>
    <style:style style:name="TableCell2438" style:family="table-cell">
      <style:table-cell-properties fo:border="0.0034in solid #000000" fo:padding-top="0in" fo:padding-left="0.059in" fo:padding-bottom="0in" fo:padding-right="0.059in"/>
    </style:style>
    <style:style style:name="T2439" style:parent-style-name="DefaultParagraphFont" style:family="text">
      <style:text-properties fo:font-weight="bold" style:font-weight-asian="bold" fo:color="#000000" fo:font-size="10pt" style:font-size-asian="10pt"/>
    </style:style>
    <style:style style:name="T2440" style:parent-style-name="DefaultParagraphFont" style:family="text">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0.0034in solid #000000" fo:padding-top="0in" fo:padding-left="0.059in" fo:padding-bottom="0in" fo:padding-right="0.059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59in" fo:padding-bottom="0in" fo:padding-right="0.059in"/>
    </style:style>
    <style:style style:name="T2445" style:parent-style-name="DefaultParagraphFont" style:family="text">
      <style:text-properties fo:font-weight="bold" style:font-weight-asian="bold" fo:color="#000000" fo:font-size="10pt" style:font-size-asian="10pt"/>
    </style:style>
    <style:style style:name="T2446" style:parent-style-name="DefaultParagraphFont" style:family="text">
      <style:text-properties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34in solid #000000" fo:padding-top="0in" fo:padding-left="0.059in" fo:padding-bottom="0in" fo:padding-right="0.059in"/>
    </style:style>
    <style:style style:name="P2449" style:parent-style-name="Normal" style:family="paragraph">
      <style:text-properties fo:color="#000000" fo:font-size="10pt" style:font-size-asian="10pt"/>
    </style:style>
    <style:style style:name="TableCell2450" style:family="table-cell">
      <style:table-cell-properties fo:border="0.0034in solid #000000" fo:padding-top="0in" fo:padding-left="0.059in" fo:padding-bottom="0in" fo:padding-right="0.059in"/>
    </style:style>
    <style:style style:name="T2451" style:parent-style-name="DefaultParagraphFont" style:family="text">
      <style:text-properties fo:font-weight="bold" style:font-weight-asian="bold" fo:color="#000000" fo:font-size="10pt" style:font-size-asian="10pt"/>
    </style:style>
    <style:style style:name="T2452" style:parent-style-name="DefaultParagraphFont" style:family="text">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34in solid #000000" fo:padding-top="0in" fo:padding-left="0.059in" fo:padding-bottom="0in" fo:padding-right="0.059in"/>
    </style:style>
    <style:style style:name="P2455" style:parent-style-name="Normal" style:family="paragraph">
      <style:text-properties fo:color="#000000" fo:font-size="10pt" style:font-size-asian="10pt"/>
    </style:style>
    <style:style style:name="TableCell2456" style:family="table-cell">
      <style:table-cell-properties fo:border="0.0034in solid #000000" fo:padding-top="0in" fo:padding-left="0.059in" fo:padding-bottom="0in" fo:padding-right="0.059in"/>
    </style:style>
    <style:style style:name="T2457" style:parent-style-name="DefaultParagraphFont" style:family="text">
      <style:text-properties fo:font-weight="bold" style:font-weight-asian="bold" fo:color="#000000" fo:font-size="10pt" style:font-size-asian="10pt"/>
    </style:style>
    <style:style style:name="T2458" style:parent-style-name="DefaultParagraphFont" style:family="text">
      <style:text-properties fo:color="#000000" fo:font-size="10pt" style:font-size-asian="10pt"/>
    </style:style>
    <style:style style:name="TableRow2459" style:family="table-row">
      <style:table-row-properties style:use-optimal-row-height="false" fo:keep-together="always"/>
    </style:style>
    <style:style style:name="TableCell2460" style:family="table-cell">
      <style:table-cell-properties fo:border="0.0034in solid #000000" fo:padding-top="0in" fo:padding-left="0.059in" fo:padding-bottom="0in" fo:padding-right="0.059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59in" fo:padding-bottom="0in" fo:padding-right="0.059in"/>
    </style:style>
    <style:style style:name="T2463" style:parent-style-name="DefaultParagraphFont" style:family="text">
      <style:text-properties fo:font-weight="bold" style:font-weight-asian="bold" fo:color="#000000" fo:font-size="10pt" style:font-size-asian="10pt"/>
    </style:style>
    <style:style style:name="T2464" style:parent-style-name="DefaultParagraphFont" style:family="text">
      <style:text-properties fo:color="#000000" fo:font-size="10pt" style:font-size-asian="10pt"/>
    </style:style>
    <style:style style:name="TableRow2465" style:family="table-row">
      <style:table-row-properties style:use-optimal-row-height="false" fo:keep-together="always"/>
    </style:style>
    <style:style style:name="TableCell2466" style:family="table-cell">
      <style:table-cell-properties fo:border="0.0034in solid #000000" fo:padding-top="0in" fo:padding-left="0.059in" fo:padding-bottom="0in" fo:padding-right="0.059in"/>
    </style:style>
    <style:style style:name="P2467" style:parent-style-name="Normal" style:family="paragraph">
      <style:text-properties fo:color="#000000" fo:font-size="10pt" style:font-size-asian="10pt"/>
    </style:style>
    <style:style style:name="TableCell2468" style:family="table-cell">
      <style:table-cell-properties fo:border="0.0034in solid #000000" fo:padding-top="0in" fo:padding-left="0.059in" fo:padding-bottom="0in" fo:padding-right="0.059in"/>
    </style:style>
    <style:style style:name="T2469" style:parent-style-name="DefaultParagraphFont" style:family="text">
      <style:text-properties fo:font-weight="bold" style:font-weight-asian="bold" fo:color="#000000" fo:font-size="10pt" style:font-size-asian="10pt"/>
    </style:style>
    <style:style style:name="T2470" style:parent-style-name="DefaultParagraphFont" style:family="text">
      <style:text-properties fo:color="#000000" fo:font-size="10pt" style:font-size-asian="10pt"/>
    </style:style>
    <style:style style:name="TableRow2471" style:family="table-row">
      <style:table-row-properties style:use-optimal-row-height="false" fo:keep-together="always"/>
    </style:style>
    <style:style style:name="TableCell2472" style:family="table-cell">
      <style:table-cell-properties fo:border="0.0034in solid #000000" fo:padding-top="0in" fo:padding-left="0.059in" fo:padding-bottom="0in" fo:padding-right="0.059in"/>
    </style:style>
    <style:style style:name="P2473" style:parent-style-name="Normal" style:family="paragraph">
      <style:text-properties fo:color="#000000" fo:font-size="10pt" style:font-size-asian="10pt"/>
    </style:style>
    <style:style style:name="TableCell2474" style:family="table-cell">
      <style:table-cell-properties fo:border="0.0034in solid #000000" fo:padding-top="0in" fo:padding-left="0.059in" fo:padding-bottom="0in" fo:padding-right="0.059in"/>
    </style:style>
    <style:style style:name="T2475" style:parent-style-name="DefaultParagraphFont" style:family="text">
      <style:text-properties fo:font-weight="bold" style:font-weight-asian="bold" fo:color="#000000" fo:font-size="10pt" style:font-size-asian="10pt"/>
    </style:style>
    <style:style style:name="T2476" style:parent-style-name="DefaultParagraphFont" style:family="text">
      <style:text-properties fo:color="#000000" fo:font-size="10pt" style:font-size-asian="10pt"/>
    </style:style>
    <style:style style:name="TableRow2477" style:family="table-row">
      <style:table-row-properties style:use-optimal-row-height="false" fo:keep-together="always"/>
    </style:style>
    <style:style style:name="TableCell2478" style:family="table-cell">
      <style:table-cell-properties fo:border="0.0034in solid #000000" fo:padding-top="0in" fo:padding-left="0.059in" fo:padding-bottom="0in" fo:padding-right="0.059in"/>
    </style:style>
    <style:style style:name="P2479" style:parent-style-name="Normal" style:family="paragraph">
      <style:text-properties fo:color="#000000" fo:font-size="10pt" style:font-size-asian="10pt"/>
    </style:style>
    <style:style style:name="TableCell2480" style:family="table-cell">
      <style:table-cell-properties fo:border="0.0034in solid #000000" fo:padding-top="0in" fo:padding-left="0.059in" fo:padding-bottom="0in" fo:padding-right="0.059in"/>
    </style:style>
    <style:style style:name="T2481" style:parent-style-name="DefaultParagraphFont" style:family="text">
      <style:text-properties fo:font-weight="bold" style:font-weight-asian="bold" fo:color="#000000" fo:font-size="10pt" style:font-size-asian="10pt"/>
    </style:style>
    <style:style style:name="T2482" style:parent-style-name="DefaultParagraphFont" style:family="text">
      <style:text-properties fo:color="#000000" fo:font-size="10pt" style:font-size-asian="10pt"/>
    </style:style>
    <style:style style:name="TableRow2483" style:family="table-row">
      <style:table-row-properties style:use-optimal-row-height="false" fo:keep-together="always"/>
    </style:style>
    <style:style style:name="TableCell2484" style:family="table-cell">
      <style:table-cell-properties fo:border="0.0034in solid #000000" fo:padding-top="0in" fo:padding-left="0.059in" fo:padding-bottom="0in" fo:padding-right="0.059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59in" fo:padding-bottom="0in" fo:padding-right="0.059in"/>
    </style:style>
    <style:style style:name="T2487" style:parent-style-name="DefaultParagraphFont" style:family="text">
      <style:text-properties fo:font-weight="bold" style:font-weight-asian="bold" fo:color="#000000" fo:font-size="10pt" style:font-size-asian="10pt"/>
    </style:style>
    <style:style style:name="T2488" style:parent-style-name="DefaultParagraphFont" style:family="text">
      <style:text-properties fo:color="#000000" fo:font-size="10pt" style:font-size-asian="10pt"/>
    </style:style>
    <style:style style:name="TableRow2489" style:family="table-row">
      <style:table-row-properties style:use-optimal-row-height="false" fo:keep-together="always"/>
    </style:style>
    <style:style style:name="TableCell2490" style:family="table-cell">
      <style:table-cell-properties fo:border="0.0034in solid #000000" fo:padding-top="0in" fo:padding-left="0.059in" fo:padding-bottom="0in" fo:padding-right="0.059in"/>
    </style:style>
    <style:style style:name="P2491" style:parent-style-name="Normal" style:family="paragraph">
      <style:text-properties fo:color="#000000" fo:font-size="10pt" style:font-size-asian="10pt"/>
    </style:style>
    <style:style style:name="TableCell2492" style:family="table-cell">
      <style:table-cell-properties fo:border="0.0034in solid #000000" fo:padding-top="0in" fo:padding-left="0.059in" fo:padding-bottom="0in" fo:padding-right="0.059in"/>
    </style:style>
    <style:style style:name="T2493" style:parent-style-name="DefaultParagraphFont" style:family="text">
      <style:text-properties fo:font-weight="bold" style:font-weight-asian="bold" fo:color="#000000" fo:font-size="10pt" style:font-size-asian="10pt"/>
    </style:style>
    <style:style style:name="T2494" style:parent-style-name="DefaultParagraphFont" style:family="text">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0.0034in solid #000000" fo:padding-top="0in" fo:padding-left="0.059in" fo:padding-bottom="0in" fo:padding-right="0.059in"/>
    </style:style>
    <style:style style:name="P2497" style:parent-style-name="Normal" style:family="paragraph">
      <style:text-properties fo:color="#000000" fo:font-size="10pt" style:font-size-asian="10pt"/>
    </style:style>
    <style:style style:name="TableCell2498" style:family="table-cell">
      <style:table-cell-properties fo:border="0.0034in solid #000000" fo:padding-top="0in" fo:padding-left="0.059in" fo:padding-bottom="0in" fo:padding-right="0.059in"/>
    </style:style>
    <style:style style:name="T2499" style:parent-style-name="DefaultParagraphFont" style:family="text">
      <style:text-properties fo:font-weight="bold" style:font-weight-asian="bold" fo:color="#000000" fo:font-size="10pt" style:font-size-asian="10pt"/>
    </style:style>
    <style:style style:name="T2500" style:parent-style-name="DefaultParagraphFont" style:family="text">
      <style:text-properties fo:color="#000000" fo:font-size="10pt" style:font-size-asian="10pt"/>
    </style:style>
    <style:style style:name="TableRow2501" style:family="table-row">
      <style:table-row-properties style:use-optimal-row-height="false" fo:keep-together="always"/>
    </style:style>
    <style:style style:name="TableCell2502" style:family="table-cell">
      <style:table-cell-properties fo:border="0.0034in solid #000000" fo:padding-top="0in" fo:padding-left="0.059in" fo:padding-bottom="0in" fo:padding-right="0.059in"/>
    </style:style>
    <style:style style:name="P2503" style:parent-style-name="Normal" style:family="paragraph">
      <style:text-properties fo:color="#000000" fo:font-size="10pt" style:font-size-asian="10pt"/>
    </style:style>
    <style:style style:name="TableCell2504" style:family="table-cell">
      <style:table-cell-properties fo:border="0.0034in solid #000000" fo:padding-top="0in" fo:padding-left="0.059in" fo:padding-bottom="0in" fo:padding-right="0.059in"/>
    </style:style>
    <style:style style:name="T2505" style:parent-style-name="DefaultParagraphFont" style:family="text">
      <style:text-properties fo:font-weight="bold" style:font-weight-asian="bold" fo:color="#000000" fo:font-size="10pt" style:font-size-asian="10pt"/>
    </style:style>
    <style:style style:name="T2506" style:parent-style-name="DefaultParagraphFont" style:family="text">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0.0034in solid #000000" fo:padding-top="0in" fo:padding-left="0.059in" fo:padding-bottom="0in" fo:padding-right="0.059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59in" fo:padding-bottom="0in" fo:padding-right="0.059in"/>
    </style:style>
    <style:style style:name="T2511" style:parent-style-name="DefaultParagraphFont" style:family="text">
      <style:text-properties fo:font-weight="bold" style:font-weight-asian="bold" fo:color="#000000" fo:font-size="10pt" style:font-size-asian="10pt"/>
    </style:style>
    <style:style style:name="T2512" style:parent-style-name="DefaultParagraphFont" style:family="text">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34in solid #000000" fo:padding-top="0in" fo:padding-left="0.059in" fo:padding-bottom="0in" fo:padding-right="0.059in"/>
    </style:style>
    <style:style style:name="P2515" style:parent-style-name="Normal" style:family="paragraph">
      <style:text-properties fo:color="#000000" fo:font-size="10pt" style:font-size-asian="10pt"/>
    </style:style>
    <style:style style:name="TableCell2516" style:family="table-cell">
      <style:table-cell-properties fo:border="0.0034in solid #000000" fo:padding-top="0in" fo:padding-left="0.059in" fo:padding-bottom="0in" fo:padding-right="0.059in"/>
    </style:style>
    <style:style style:name="T2517" style:parent-style-name="DefaultParagraphFont" style:family="text">
      <style:text-properties fo:font-weight="bold" style:font-weight-asian="bold" fo:color="#000000" fo:font-size="10pt" style:font-size-asian="10pt"/>
    </style:style>
    <style:style style:name="T2518" style:parent-style-name="DefaultParagraphFont" style:family="text">
      <style:text-properties fo:color="#000000"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34in solid #000000" fo:padding-top="0in" fo:padding-left="0.059in" fo:padding-bottom="0in" fo:padding-right="0.059in"/>
    </style:style>
    <style:style style:name="P2521" style:parent-style-name="Normal" style:family="paragraph">
      <style:text-properties fo:color="#000000" fo:font-size="10pt" style:font-size-asian="10pt"/>
    </style:style>
    <style:style style:name="TableCell2522" style:family="table-cell">
      <style:table-cell-properties fo:border="0.0034in solid #000000" fo:padding-top="0in" fo:padding-left="0.059in" fo:padding-bottom="0in" fo:padding-right="0.059in"/>
    </style:style>
    <style:style style:name="T2523" style:parent-style-name="DefaultParagraphFont" style:family="text">
      <style:text-properties fo:font-weight="bold" style:font-weight-asian="bold" fo:color="#000000" fo:font-size="10pt" style:font-size-asian="10pt"/>
    </style:style>
    <style:style style:name="T2524" style:parent-style-name="DefaultParagraphFont" style:family="text">
      <style:text-properties fo:color="#000000"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34in solid #000000" fo:padding-top="0in" fo:padding-left="0.059in" fo:padding-bottom="0in" fo:padding-right="0.059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59in" fo:padding-bottom="0in" fo:padding-right="0.059in"/>
    </style:style>
    <style:style style:name="T2529" style:parent-style-name="DefaultParagraphFont" style:family="text">
      <style:text-properties fo:font-weight="bold" style:font-weight-asian="bold" fo:color="#000000" fo:font-size="10pt" style:font-size-asian="10pt"/>
    </style:style>
    <style:style style:name="T2530" style:parent-style-name="DefaultParagraphFont" style:family="text">
      <style:text-properties fo:color="#000000" fo:font-size="10pt" style:font-size-asian="10pt"/>
    </style:style>
    <style:style style:name="TableRow2531" style:family="table-row">
      <style:table-row-properties style:use-optimal-row-height="false" fo:keep-together="always"/>
    </style:style>
    <style:style style:name="TableCell2532" style:family="table-cell">
      <style:table-cell-properties fo:border="0.0034in solid #000000" fo:padding-top="0in" fo:padding-left="0.059in" fo:padding-bottom="0in" fo:padding-right="0.059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59in" fo:padding-bottom="0in" fo:padding-right="0.059in"/>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fo:color="#000000" fo:font-size="10pt" style:font-size-asian="10pt"/>
    </style:style>
    <style:style style:name="TableRow2537" style:family="table-row">
      <style:table-row-properties style:use-optimal-row-height="false" fo:keep-together="always"/>
    </style:style>
    <style:style style:name="TableCell2538" style:family="table-cell">
      <style:table-cell-properties fo:border="0.0034in solid #000000" fo:padding-top="0in" fo:padding-left="0.059in" fo:padding-bottom="0in" fo:padding-right="0.059in"/>
    </style:style>
    <style:style style:name="P2539" style:parent-style-name="Normal" style:family="paragraph">
      <style:text-properties fo:color="#000000" fo:font-size="10pt" style:font-size-asian="10pt"/>
    </style:style>
    <style:style style:name="TableCell2540" style:family="table-cell">
      <style:table-cell-properties fo:border="0.0034in solid #000000" fo:padding-top="0in" fo:padding-left="0.059in" fo:padding-bottom="0in" fo:padding-right="0.059in"/>
    </style:style>
    <style:style style:name="T2541" style:parent-style-name="DefaultParagraphFont" style:family="text">
      <style:text-properties fo:font-weight="bold" style:font-weight-asian="bold" fo:color="#000000"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color="#000000" fo:font-size="10pt" style:font-size-asian="10pt"/>
    </style:style>
    <style:style style:name="TableRow2545" style:family="table-row">
      <style:table-row-properties style:use-optimal-row-height="false" fo:keep-together="always"/>
    </style:style>
    <style:style style:name="TableCell2546" style:family="table-cell">
      <style:table-cell-properties fo:border="0.0034in solid #000000" fo:padding-top="0in" fo:padding-left="0.059in" fo:padding-bottom="0in" fo:padding-right="0.059in"/>
    </style:style>
    <style:style style:name="P2547" style:parent-style-name="Normal" style:family="paragraph">
      <style:text-properties fo:color="#000000" fo:font-size="10pt" style:font-size-asian="10pt"/>
    </style:style>
    <style:style style:name="TableCell2548" style:family="table-cell">
      <style:table-cell-properties fo:border="0.0034in solid #000000" fo:padding-top="0in" fo:padding-left="0.059in" fo:padding-bottom="0in" fo:padding-right="0.059in"/>
    </style:style>
    <style:style style:name="T2549" style:parent-style-name="DefaultParagraphFont" style:family="text">
      <style:text-properties fo:font-weight="bold" style:font-weight-asian="bold" fo:color="#000000" fo:font-size="10pt" style:font-size-asian="10pt"/>
    </style:style>
    <style:style style:name="T2550" style:parent-style-name="DefaultParagraphFont" style:family="text">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34in solid #000000" fo:padding-top="0in" fo:padding-left="0.059in" fo:padding-bottom="0in" fo:padding-right="0.059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59in" fo:padding-bottom="0in" fo:padding-right="0.059in"/>
    </style:style>
    <style:style style:name="T2555" style:parent-style-name="DefaultParagraphFont" style:family="text">
      <style:text-properties fo:font-weight="bold" style:font-weight-asian="bold" fo:color="#000000" fo:font-size="10pt" style:font-size-asian="10pt"/>
    </style:style>
    <style:style style:name="T2556" style:parent-style-name="DefaultParagraphFont" style:family="text">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0.0034in solid #000000" fo:padding-top="0in" fo:padding-left="0.059in" fo:padding-bottom="0in" fo:padding-right="0.059in"/>
    </style:style>
    <style:style style:name="P2559" style:parent-style-name="Normal" style:family="paragraph">
      <style:text-properties fo:color="#000000" fo:font-size="10pt" style:font-size-asian="10pt"/>
    </style:style>
    <style:style style:name="TableCell2560" style:family="table-cell">
      <style:table-cell-properties fo:border="0.0034in solid #000000" fo:padding-top="0in" fo:padding-left="0.059in" fo:padding-bottom="0in" fo:padding-right="0.059in"/>
    </style:style>
    <style:style style:name="T2561" style:parent-style-name="DefaultParagraphFont" style:family="text">
      <style:text-properties fo:font-weight="bold" style:font-weight-asian="bold" fo:color="#000000" fo:font-size="10pt" style:font-size-asian="10pt"/>
    </style:style>
    <style:style style:name="T2562" style:parent-style-name="DefaultParagraphFont" style:family="text">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0.0034in solid #000000" fo:padding-top="0in" fo:padding-left="0.059in" fo:padding-bottom="0in" fo:padding-right="0.059in"/>
    </style:style>
    <style:style style:name="P2565" style:parent-style-name="Normal" style:family="paragraph">
      <style:text-properties fo:color="#000000" fo:font-size="10pt" style:font-size-asian="10pt"/>
    </style:style>
    <style:style style:name="TableCell2566" style:family="table-cell">
      <style:table-cell-properties fo:border="0.0034in solid #000000" fo:padding-top="0in" fo:padding-left="0.059in" fo:padding-bottom="0in" fo:padding-right="0.059in"/>
    </style:style>
    <style:style style:name="T2567" style:parent-style-name="DefaultParagraphFont" style:family="text">
      <style:text-properties fo:font-weight="bold" style:font-weight-asian="bold" fo:color="#000000" fo:font-size="10pt" style:font-size-asian="10pt"/>
    </style:style>
    <style:style style:name="T2568" style:parent-style-name="DefaultParagraphFont" style:family="text">
      <style:text-properties fo:color="#000000"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34in solid #000000" fo:padding-top="0in" fo:padding-left="0.059in" fo:padding-bottom="0in" fo:padding-right="0.059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59in" fo:padding-bottom="0in" fo:padding-right="0.059in"/>
    </style:style>
    <style:style style:name="T2573" style:parent-style-name="DefaultParagraphFont" style:family="text">
      <style:text-properties fo:font-weight="bold" style:font-weight-asian="bold" fo:color="#000000" fo:font-size="10pt" style:font-size-asian="10pt"/>
    </style:style>
    <style:style style:name="T2574" style:parent-style-name="DefaultParagraphFont" style:family="text">
      <style:text-properties fo:color="#000000" fo:font-size="10pt" style:font-size-asian="10pt"/>
    </style:style>
    <style:style style:name="TableRow2575" style:family="table-row">
      <style:table-row-properties style:use-optimal-row-height="false" fo:keep-together="always"/>
    </style:style>
    <style:style style:name="TableCell2576" style:family="table-cell">
      <style:table-cell-properties fo:border="0.0034in solid #000000" fo:padding-top="0in" fo:padding-left="0.059in" fo:padding-bottom="0in" fo:padding-right="0.059in"/>
    </style:style>
    <style:style style:name="P2577" style:parent-style-name="Normal" style:family="paragraph">
      <style:text-properties fo:color="#000000" fo:font-size="10pt" style:font-size-asian="10pt"/>
    </style:style>
    <style:style style:name="TableCell2578" style:family="table-cell">
      <style:table-cell-properties fo:border="0.0034in solid #000000" fo:padding-top="0in" fo:padding-left="0.059in" fo:padding-bottom="0in" fo:padding-right="0.059in"/>
    </style:style>
    <style:style style:name="T2579" style:parent-style-name="DefaultParagraphFont" style:family="text">
      <style:text-properties fo:font-weight="bold" style:font-weight-asian="bold" fo:color="#000000" fo:font-size="10pt" style:font-size-asian="10pt"/>
    </style:style>
    <style:style style:name="T2580" style:parent-style-name="DefaultParagraphFont" style:family="text">
      <style:text-properties fo:color="#000000"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34in solid #000000" fo:padding-top="0in" fo:padding-left="0.059in" fo:padding-bottom="0in" fo:padding-right="0.059in"/>
    </style:style>
    <style:style style:name="P2583" style:parent-style-name="Normal" style:family="paragraph">
      <style:text-properties fo:color="#000000" fo:font-size="10pt" style:font-size-asian="10pt"/>
    </style:style>
    <style:style style:name="TableCell2584" style:family="table-cell">
      <style:table-cell-properties fo:border="0.0034in solid #000000" fo:padding-top="0in" fo:padding-left="0.059in" fo:padding-bottom="0in" fo:padding-right="0.059in"/>
    </style:style>
    <style:style style:name="T2585" style:parent-style-name="DefaultParagraphFont" style:family="text">
      <style:text-properties fo:font-weight="bold" style:font-weight-asian="bold" fo:color="#000000" fo:font-size="10pt" style:font-size-asian="10pt"/>
    </style:style>
    <style:style style:name="T2586" style:parent-style-name="DefaultParagraphFont" style:family="text">
      <style:text-properties fo:color="#000000" fo:font-size="10pt" style:font-size-asian="10pt"/>
    </style:style>
    <style:style style:name="TableRow2587" style:family="table-row">
      <style:table-row-properties style:use-optimal-row-height="false" fo:keep-together="always"/>
    </style:style>
    <style:style style:name="TableCell2588" style:family="table-cell">
      <style:table-cell-properties fo:border="0.0034in solid #000000" fo:padding-top="0in" fo:padding-left="0.059in" fo:padding-bottom="0in" fo:padding-right="0.059in"/>
    </style:style>
    <style:style style:name="P2589" style:parent-style-name="Normal" style:family="paragraph">
      <style:text-properties fo:color="#000000" fo:font-size="10pt" style:font-size-asian="10pt"/>
    </style:style>
    <style:style style:name="TableCell2590" style:family="table-cell">
      <style:table-cell-properties fo:border="0.0034in solid #000000" fo:padding-top="0in" fo:padding-left="0.059in" fo:padding-bottom="0in" fo:padding-right="0.059in"/>
    </style:style>
    <style:style style:name="T2591" style:parent-style-name="DefaultParagraphFont" style:family="text">
      <style:text-properties fo:font-weight="bold" style:font-weight-asian="bold" fo:color="#000000" fo:font-size="10pt" style:font-size-asian="10pt"/>
    </style:style>
    <style:style style:name="T2592" style:parent-style-name="DefaultParagraphFont" style:family="text">
      <style:text-properties fo:color="#000000" fo:font-size="10pt" style:font-size-asian="10pt"/>
    </style:style>
    <style:style style:name="P2593" style:parent-style-name="Normal" style:family="paragraph">
      <style:text-properties fo:color="#000000" fo:font-size="10pt" style:font-size-asian="10pt"/>
    </style:style>
    <style:style style:name="TableRow2594" style:family="table-row">
      <style:table-row-properties style:use-optimal-row-height="false" fo:keep-together="always"/>
    </style:style>
    <style:style style:name="TableCell2595" style:family="table-cell">
      <style:table-cell-properties fo:border="0.0034in solid #000000" fo:padding-top="0in" fo:padding-left="0.059in" fo:padding-bottom="0in" fo:padding-right="0.059in"/>
    </style:style>
    <style:style style:name="P2596" style:parent-style-name="Normal" style:family="paragraph">
      <style:text-properties fo:color="#000000" fo:font-size="10pt" style:font-size-asian="10pt"/>
    </style:style>
    <style:style style:name="TableCell2597" style:family="table-cell">
      <style:table-cell-properties fo:border="0.0034in solid #000000" fo:padding-top="0in" fo:padding-left="0.059in" fo:padding-bottom="0in" fo:padding-right="0.059in"/>
    </style:style>
    <style:style style:name="T2598" style:parent-style-name="DefaultParagraphFont" style:family="text">
      <style:text-properties fo:font-weight="bold" style:font-weight-asian="bold" fo:color="#000000" fo:font-size="10pt" style:font-size-asian="10pt"/>
    </style:style>
    <style:style style:name="T2599" style:parent-style-name="DefaultParagraphFont" style:family="text">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0.0034in solid #000000" fo:padding-top="0in" fo:padding-left="0.059in" fo:padding-bottom="0in" fo:padding-right="0.059in"/>
    </style:style>
    <style:style style:name="P2602" style:parent-style-name="Normal" style:family="paragraph">
      <style:text-properties fo:color="#000000" fo:font-size="10pt" style:font-size-asian="10pt"/>
    </style:style>
    <style:style style:name="TableCell2603" style:family="table-cell">
      <style:table-cell-properties fo:border="0.0034in solid #000000" fo:padding-top="0in" fo:padding-left="0.059in" fo:padding-bottom="0in" fo:padding-right="0.059in"/>
    </style:style>
    <style:style style:name="T2604" style:parent-style-name="DefaultParagraphFont" style:family="text">
      <style:text-properties fo:font-weight="bold" style:font-weight-asian="bold" fo:color="#000000" fo:font-size="10pt" style:font-size-asian="10pt"/>
    </style:style>
    <style:style style:name="T2605" style:parent-style-name="DefaultParagraphFont" style:family="text">
      <style:text-properties fo:color="#00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34in solid #000000" fo:padding-top="0in" fo:padding-left="0.059in" fo:padding-bottom="0in" fo:padding-right="0.059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59in" fo:padding-bottom="0in" fo:padding-right="0.059in"/>
    </style:style>
    <style:style style:name="T2610" style:parent-style-name="DefaultParagraphFont" style:family="text">
      <style:text-properties fo:font-weight="bold" style:font-weight-asian="bold" fo:color="#000000" fo:font-size="10pt" style:font-size-asian="10pt"/>
    </style:style>
    <style:style style:name="T2611" style:parent-style-name="DefaultParagraphFont" style:family="text">
      <style:text-properties fo:color="#000000"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34in solid #000000" fo:padding-top="0in" fo:padding-left="0.059in" fo:padding-bottom="0in" fo:padding-right="0.059in"/>
    </style:style>
    <style:style style:name="P2614" style:parent-style-name="Normal" style:family="paragraph">
      <style:text-properties fo:color="#000000" fo:font-size="10pt" style:font-size-asian="10pt"/>
    </style:style>
    <style:style style:name="TableCell2615" style:family="table-cell">
      <style:table-cell-properties fo:border="0.0034in solid #000000" fo:padding-top="0in" fo:padding-left="0.059in" fo:padding-bottom="0in" fo:padding-right="0.059in"/>
    </style:style>
    <style:style style:name="T2616" style:parent-style-name="DefaultParagraphFont" style:family="text">
      <style:text-properties fo:font-weight="bold" style:font-weight-asian="bold" fo:color="#000000" fo:font-size="10pt" style:font-size-asian="10pt"/>
    </style:style>
    <style:style style:name="T2617" style:parent-style-name="DefaultParagraphFont" style:family="text">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34in solid #000000" fo:padding-top="0in" fo:padding-left="0.059in" fo:padding-bottom="0in" fo:padding-right="0.059in"/>
    </style:style>
    <style:style style:name="P2620" style:parent-style-name="Normal" style:family="paragraph">
      <style:text-properties fo:color="#000000" fo:font-size="10pt" style:font-size-asian="10pt"/>
    </style:style>
    <style:style style:name="TableCell2621" style:family="table-cell">
      <style:table-cell-properties fo:border="0.0034in solid #000000" fo:padding-top="0in" fo:padding-left="0.059in" fo:padding-bottom="0in" fo:padding-right="0.059in"/>
    </style:style>
    <style:style style:name="T2622" style:parent-style-name="DefaultParagraphFont" style:family="text">
      <style:text-properties fo:font-weight="bold" style:font-weight-asian="bold" fo:color="#000000" fo:font-size="10pt" style:font-size-asian="10pt"/>
    </style:style>
    <style:style style:name="T2623" style:parent-style-name="DefaultParagraphFont" style:family="text">
      <style:text-properties fo:color="#000000"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34in solid #000000" fo:padding-top="0in" fo:padding-left="0.059in" fo:padding-bottom="0in" fo:padding-right="0.059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59in" fo:padding-bottom="0in" fo:padding-right="0.059in"/>
    </style:style>
    <style:style style:name="T2628" style:parent-style-name="DefaultParagraphFont" style:family="text">
      <style:text-properties fo:font-weight="bold" style:font-weight-asian="bold" fo:color="#000000" fo:font-size="10pt" style:font-size-asian="10pt"/>
    </style:style>
    <style:style style:name="T2629" style:parent-style-name="DefaultParagraphFont" style:family="text">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34in solid #000000" fo:padding-top="0in" fo:padding-left="0.059in" fo:padding-bottom="0in" fo:padding-right="0.059in"/>
    </style:style>
    <style:style style:name="P2632" style:parent-style-name="Normal" style:family="paragraph">
      <style:text-properties fo:color="#000000" fo:font-size="10pt" style:font-size-asian="10pt"/>
    </style:style>
    <style:style style:name="TableCell2633" style:family="table-cell">
      <style:table-cell-properties fo:border="0.0034in solid #000000" fo:padding-top="0in" fo:padding-left="0.059in" fo:padding-bottom="0in" fo:padding-right="0.059in"/>
    </style:style>
    <style:style style:name="T2634" style:parent-style-name="DefaultParagraphFont" style:family="text">
      <style:text-properties fo:font-weight="bold" style:font-weight-asian="bold" fo:color="#000000" fo:font-size="10pt" style:font-size-asian="10pt"/>
    </style:style>
    <style:style style:name="T2635" style:parent-style-name="DefaultParagraphFont" style:family="text">
      <style:text-properties fo:color="#000000" fo:font-size="10pt" style:font-size-asian="10pt"/>
    </style:style>
    <style:style style:name="TableRow2636" style:family="table-row">
      <style:table-row-properties style:use-optimal-row-height="false" fo:keep-together="always"/>
    </style:style>
    <style:style style:name="TableCell2637" style:family="table-cell">
      <style:table-cell-properties fo:border="0.0034in solid #000000" fo:padding-top="0in" fo:padding-left="0.059in" fo:padding-bottom="0in" fo:padding-right="0.059in"/>
    </style:style>
    <style:style style:name="P2638" style:parent-style-name="Normal" style:family="paragraph">
      <style:text-properties fo:color="#000000" fo:font-size="10pt" style:font-size-asian="10pt"/>
    </style:style>
    <style:style style:name="TableCell2639" style:family="table-cell">
      <style:table-cell-properties fo:border="0.0034in solid #000000" fo:padding-top="0in" fo:padding-left="0.059in" fo:padding-bottom="0in" fo:padding-right="0.059in"/>
    </style:style>
    <style:style style:name="T2640" style:parent-style-name="DefaultParagraphFont" style:family="text">
      <style:text-properties fo:font-weight="bold" style:font-weight-asian="bold" fo:color="#000000" fo:font-size="10pt" style:font-size-asian="10pt"/>
    </style:style>
    <style:style style:name="T2641" style:parent-style-name="DefaultParagraphFont" style:family="text">
      <style:text-properties fo:color="#000000"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34in solid #000000" fo:padding-top="0in" fo:padding-left="0.059in" fo:padding-bottom="0in" fo:padding-right="0.059in"/>
    </style:style>
    <style:style style:name="P2644" style:parent-style-name="Normal" style:family="paragraph">
      <style:text-properties fo:color="#000000" fo:font-size="10pt" style:font-size-asian="10pt"/>
    </style:style>
    <style:style style:name="TableCell2645" style:family="table-cell">
      <style:table-cell-properties fo:border="0.0034in solid #000000" fo:padding-top="0in" fo:padding-left="0.059in" fo:padding-bottom="0in" fo:padding-right="0.059in"/>
    </style:style>
    <style:style style:name="T2646" style:parent-style-name="DefaultParagraphFont" style:family="text">
      <style:text-properties fo:font-weight="bold" style:font-weight-asian="bold" fo:color="#000000" fo:font-size="10pt" style:font-size-asian="10pt"/>
    </style:style>
    <style:style style:name="T2647" style:parent-style-name="DefaultParagraphFont" style:family="text">
      <style:text-properties fo:color="#000000" fo:font-size="10pt" style:font-size-asian="10pt"/>
    </style:style>
    <style:style style:name="TableRow2648" style:family="table-row">
      <style:table-row-properties style:use-optimal-row-height="false" fo:keep-together="always"/>
    </style:style>
    <style:style style:name="TableCell2649" style:family="table-cell">
      <style:table-cell-properties fo:border="0.0034in solid #000000" fo:padding-top="0in" fo:padding-left="0.059in" fo:padding-bottom="0in" fo:padding-right="0.059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59in" fo:padding-bottom="0in" fo:padding-right="0.059in"/>
    </style:style>
    <style:style style:name="T2652" style:parent-style-name="DefaultParagraphFont" style:family="text">
      <style:text-properties fo:font-weight="bold" style:font-weight-asian="bold" fo:color="#000000" fo:font-size="10pt" style:font-size-asian="10pt"/>
    </style:style>
    <style:style style:name="T2653" style:parent-style-name="DefaultParagraphFont" style:family="text">
      <style:text-properties fo:color="#000000" fo:font-size="10pt" style:font-size-asian="10pt"/>
    </style:style>
    <style:style style:name="TableRow2654" style:family="table-row">
      <style:table-row-properties style:use-optimal-row-height="false" fo:keep-together="always"/>
    </style:style>
    <style:style style:name="TableCell2655" style:family="table-cell">
      <style:table-cell-properties fo:border="0.0034in solid #000000" fo:padding-top="0in" fo:padding-left="0.059in" fo:padding-bottom="0in" fo:padding-right="0.059in"/>
    </style:style>
    <style:style style:name="P2656" style:parent-style-name="Normal" style:family="paragraph">
      <style:text-properties fo:color="#000000" fo:font-size="10pt" style:font-size-asian="10pt"/>
    </style:style>
    <style:style style:name="TableCell2657" style:family="table-cell">
      <style:table-cell-properties fo:border="0.0034in solid #000000" fo:padding-top="0in" fo:padding-left="0.059in" fo:padding-bottom="0in" fo:padding-right="0.059in"/>
    </style:style>
    <style:style style:name="T2658" style:parent-style-name="DefaultParagraphFont" style:family="text">
      <style:text-properties fo:font-weight="bold" style:font-weight-asian="bold" fo:color="#000000" fo:font-size="10pt" style:font-size-asian="10pt"/>
    </style:style>
    <style:style style:name="T2659" style:parent-style-name="DefaultParagraphFont" style:family="text">
      <style:text-properties fo:color="#000000"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34in solid #000000" fo:padding-top="0in" fo:padding-left="0.059in" fo:padding-bottom="0in" fo:padding-right="0.059in"/>
    </style:style>
    <style:style style:name="P2662" style:parent-style-name="Normal" style:family="paragraph">
      <style:text-properties fo:color="#000000" fo:font-size="10pt" style:font-size-asian="10pt"/>
    </style:style>
    <style:style style:name="TableCell2663" style:family="table-cell">
      <style:table-cell-properties fo:border="0.0034in solid #000000" fo:padding-top="0in" fo:padding-left="0.059in" fo:padding-bottom="0in" fo:padding-right="0.059in"/>
    </style:style>
    <style:style style:name="T2664" style:parent-style-name="DefaultParagraphFont" style:family="text">
      <style:text-properties fo:font-weight="bold" style:font-weight-asian="bold" fo:color="#000000" fo:font-size="10pt" style:font-size-asian="10pt"/>
    </style:style>
    <style:style style:name="T2665" style:parent-style-name="DefaultParagraphFont" style:family="text">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34in solid #000000" fo:padding-top="0in" fo:padding-left="0.059in" fo:padding-bottom="0in" fo:padding-right="0.059in"/>
    </style:style>
    <style:style style:name="P2668" style:parent-style-name="Normal" style:family="paragraph">
      <style:text-properties fo:color="#000000" fo:font-size="10pt" style:font-size-asian="10pt"/>
    </style:style>
    <style:style style:name="TableCell2669" style:family="table-cell">
      <style:table-cell-properties fo:border="0.0034in solid #000000" fo:padding-top="0in" fo:padding-left="0.059in" fo:padding-bottom="0in" fo:padding-right="0.059in"/>
    </style:style>
    <style:style style:name="T2670" style:parent-style-name="DefaultParagraphFont" style:family="text">
      <style:text-properties fo:font-weight="bold" style:font-weight-asian="bold" fo:color="#000000" fo:font-size="10pt" style:font-size-asian="10pt"/>
    </style:style>
    <style:style style:name="T2671" style:parent-style-name="DefaultParagraphFont" style:family="text">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0.0034in solid #000000" fo:padding-top="0in" fo:padding-left="0.059in" fo:padding-bottom="0in" fo:padding-right="0.059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59in" fo:padding-bottom="0in" fo:padding-right="0.059in"/>
    </style:style>
    <style:style style:name="T2676" style:parent-style-name="DefaultParagraphFont" style:family="text">
      <style:text-properties fo:font-weight="bold" style:font-weight-asian="bold" fo:color="#000000" fo:font-size="10pt" style:font-size-asian="10pt"/>
    </style:style>
    <style:style style:name="T2677" style:parent-style-name="DefaultParagraphFont" style:family="text">
      <style:text-properties fo:color="#000000" fo:font-size="10pt" style:font-size-asian="10pt"/>
    </style:style>
    <style:style style:name="TableRow2678" style:family="table-row">
      <style:table-row-properties style:use-optimal-row-height="false" fo:keep-together="always"/>
    </style:style>
    <style:style style:name="TableCell2679" style:family="table-cell">
      <style:table-cell-properties fo:border="0.0034in solid #000000" fo:padding-top="0in" fo:padding-left="0.059in" fo:padding-bottom="0in" fo:padding-right="0.059in"/>
    </style:style>
    <style:style style:name="P2680" style:parent-style-name="Normal" style:family="paragraph">
      <style:text-properties fo:color="#000000" fo:font-size="10pt" style:font-size-asian="10pt"/>
    </style:style>
    <style:style style:name="TableCell2681" style:family="table-cell">
      <style:table-cell-properties fo:border="0.0034in solid #000000" fo:padding-top="0in" fo:padding-left="0.059in" fo:padding-bottom="0in" fo:padding-right="0.059in"/>
    </style:style>
    <style:style style:name="T2682" style:parent-style-name="DefaultParagraphFont" style:family="text">
      <style:text-properties fo:font-weight="bold" style:font-weight-asian="bold" fo:color="#000000" fo:font-size="10pt" style:font-size-asian="10pt"/>
    </style:style>
    <style:style style:name="T2683" style:parent-style-name="DefaultParagraphFont" style:family="text">
      <style:text-properties fo:color="#000000" fo:font-size="10pt" style:font-size-asian="10pt"/>
    </style:style>
    <style:style style:name="TableRow2684" style:family="table-row">
      <style:table-row-properties style:use-optimal-row-height="false" fo:keep-together="always"/>
    </style:style>
    <style:style style:name="TableCell2685" style:family="table-cell">
      <style:table-cell-properties fo:border="0.0034in solid #000000" fo:padding-top="0in" fo:padding-left="0.059in" fo:padding-bottom="0in" fo:padding-right="0.059in"/>
    </style:style>
    <style:style style:name="P2686" style:parent-style-name="Normal" style:family="paragraph">
      <style:text-properties fo:color="#000000" fo:font-size="10pt" style:font-size-asian="10pt"/>
    </style:style>
    <style:style style:name="TableCell2687" style:family="table-cell">
      <style:table-cell-properties fo:border="0.0034in solid #000000" fo:padding-top="0in" fo:padding-left="0.059in" fo:padding-bottom="0in" fo:padding-right="0.059in"/>
    </style:style>
    <style:style style:name="T2688" style:parent-style-name="DefaultParagraphFont" style:family="text">
      <style:text-properties fo:font-weight="bold" style:font-weight-asian="bold" fo:color="#000000" fo:font-size="10pt" style:font-size-asian="10pt"/>
    </style:style>
    <style:style style:name="T2689" style:parent-style-name="DefaultParagraphFont" style:family="text">
      <style:text-properties fo:color="#000000" fo:font-size="10pt" style:font-size-asian="10pt"/>
    </style:style>
    <style:style style:name="TableRow2690" style:family="table-row">
      <style:table-row-properties style:use-optimal-row-height="false" fo:keep-together="always"/>
    </style:style>
    <style:style style:name="TableCell2691" style:family="table-cell">
      <style:table-cell-properties fo:border="0.0034in solid #000000" fo:padding-top="0in" fo:padding-left="0.059in" fo:padding-bottom="0in" fo:padding-right="0.059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59in" fo:padding-bottom="0in" fo:padding-right="0.059in"/>
    </style:style>
    <style:style style:name="T2694" style:parent-style-name="DefaultParagraphFont" style:family="text">
      <style:text-properties fo:font-weight="bold" style:font-weight-asian="bold" fo:color="#000000" fo:font-size="10pt" style:font-size-asian="10pt"/>
    </style:style>
    <style:style style:name="T2695" style:parent-style-name="DefaultParagraphFont" style:family="text">
      <style:text-properties fo:color="#000000" fo:font-size="10pt" style:font-size-asian="10pt"/>
    </style:style>
    <style:style style:name="TableRow2696" style:family="table-row">
      <style:table-row-properties style:use-optimal-row-height="false" fo:keep-together="always"/>
    </style:style>
    <style:style style:name="TableCell2697" style:family="table-cell">
      <style:table-cell-properties fo:border="0.0034in solid #000000" fo:padding-top="0in" fo:padding-left="0.059in" fo:padding-bottom="0in" fo:padding-right="0.059in"/>
    </style:style>
    <style:style style:name="P2698" style:parent-style-name="Normal" style:family="paragraph">
      <style:text-properties fo:color="#000000" fo:font-size="10pt" style:font-size-asian="10pt"/>
    </style:style>
    <style:style style:name="TableCell2699" style:family="table-cell">
      <style:table-cell-properties fo:border="0.0034in solid #000000" fo:padding-top="0in" fo:padding-left="0.059in" fo:padding-bottom="0in" fo:padding-right="0.059in"/>
    </style:style>
    <style:style style:name="T2700" style:parent-style-name="DefaultParagraphFont" style:family="text">
      <style:text-properties fo:font-weight="bold" style:font-weight-asian="bold" fo:color="#000000" fo:font-size="10pt" style:font-size-asian="10pt"/>
    </style:style>
    <style:style style:name="T2701" style:parent-style-name="DefaultParagraphFont" style:family="text">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34in solid #000000" fo:padding-top="0in" fo:padding-left="0.059in" fo:padding-bottom="0in" fo:padding-right="0.059in"/>
    </style:style>
    <style:style style:name="P2704" style:parent-style-name="Normal" style:family="paragraph">
      <style:text-properties fo:color="#000000" fo:font-size="10pt" style:font-size-asian="10pt"/>
    </style:style>
    <style:style style:name="TableCell2705" style:family="table-cell">
      <style:table-cell-properties fo:border="0.0034in solid #000000" fo:padding-top="0in" fo:padding-left="0.059in" fo:padding-bottom="0in" fo:padding-right="0.059in"/>
    </style:style>
    <style:style style:name="T2706" style:parent-style-name="DefaultParagraphFont" style:family="text">
      <style:text-properties fo:font-weight="bold" style:font-weight-asian="bold" fo:color="#000000" fo:font-size="10pt" style:font-size-asian="10pt"/>
    </style:style>
    <style:style style:name="T2707" style:parent-style-name="DefaultParagraphFont" style:family="text">
      <style:text-properties fo:color="#000000" fo:font-size="10pt" style:font-size-asian="10pt"/>
    </style:style>
    <style:style style:name="TableRow2708" style:family="table-row">
      <style:table-row-properties style:use-optimal-row-height="false" fo:keep-together="always"/>
    </style:style>
    <style:style style:name="TableCell2709" style:family="table-cell">
      <style:table-cell-properties fo:border="0.0034in solid #000000" fo:padding-top="0in" fo:padding-left="0.059in" fo:padding-bottom="0in" fo:padding-right="0.059in"/>
    </style:style>
    <style:style style:name="P2710" style:parent-style-name="Normal" style:family="paragraph">
      <style:text-properties fo:color="#000000" fo:font-size="10pt" style:font-size-asian="10pt"/>
    </style:style>
    <style:style style:name="TableCell2711" style:family="table-cell">
      <style:table-cell-properties fo:border="0.0034in solid #000000" fo:padding-top="0in" fo:padding-left="0.059in" fo:padding-bottom="0in" fo:padding-right="0.059in"/>
    </style:style>
    <style:style style:name="T2712" style:parent-style-name="DefaultParagraphFont" style:family="text">
      <style:text-properties fo:font-weight="bold" style:font-weight-asian="bold" fo:color="#000000" fo:font-size="10pt" style:font-size-asian="10pt"/>
    </style:style>
    <style:style style:name="T2713" style:parent-style-name="DefaultParagraphFont" style:family="text">
      <style:text-properties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34in solid #000000" fo:padding-top="0in" fo:padding-left="0.059in" fo:padding-bottom="0in" fo:padding-right="0.059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59in" fo:padding-bottom="0in" fo:padding-right="0.059in"/>
    </style:style>
    <style:style style:name="T2718" style:parent-style-name="DefaultParagraphFont" style:family="text">
      <style:text-properties fo:font-weight="bold" style:font-weight-asian="bold" fo:color="#000000" fo:font-size="10pt" style:font-size-asian="10pt"/>
    </style:style>
    <style:style style:name="T2719" style:parent-style-name="DefaultParagraphFont" style:family="text">
      <style:text-properties fo:color="#000000" fo:font-size="10pt" style:font-size-asian="10pt"/>
    </style:style>
    <style:style style:name="TableRow2720" style:family="table-row">
      <style:table-row-properties style:use-optimal-row-height="false" fo:keep-together="always"/>
    </style:style>
    <style:style style:name="TableCell2721" style:family="table-cell">
      <style:table-cell-properties fo:border="0.0034in solid #000000" fo:padding-top="0in" fo:padding-left="0.059in" fo:padding-bottom="0in" fo:padding-right="0.059in"/>
    </style:style>
    <style:style style:name="P2722" style:parent-style-name="Normal" style:family="paragraph">
      <style:text-properties fo:color="#000000" fo:font-size="10pt" style:font-size-asian="10pt"/>
    </style:style>
    <style:style style:name="TableCell2723" style:family="table-cell">
      <style:table-cell-properties fo:border="0.0034in solid #000000" fo:padding-top="0in" fo:padding-left="0.059in" fo:padding-bottom="0in" fo:padding-right="0.059in"/>
    </style:style>
    <style:style style:name="T2724" style:parent-style-name="DefaultParagraphFont" style:family="text">
      <style:text-properties fo:font-weight="bold" style:font-weight-asian="bold" fo:color="#000000" fo:font-size="10pt" style:font-size-asian="10pt"/>
    </style:style>
    <style:style style:name="T2725" style:parent-style-name="DefaultParagraphFont" style:family="text">
      <style:text-properties fo:color="#000000"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34in solid #000000" fo:padding-top="0in" fo:padding-left="0.059in" fo:padding-bottom="0in" fo:padding-right="0.059in"/>
    </style:style>
    <style:style style:name="P2728" style:parent-style-name="Normal" style:family="paragraph">
      <style:text-properties fo:color="#000000" fo:font-size="10pt" style:font-size-asian="10pt"/>
    </style:style>
    <style:style style:name="TableCell2729" style:family="table-cell">
      <style:table-cell-properties fo:border="0.0034in solid #000000" fo:padding-top="0in" fo:padding-left="0.059in" fo:padding-bottom="0in" fo:padding-right="0.059in"/>
    </style:style>
    <style:style style:name="T2730" style:parent-style-name="DefaultParagraphFont" style:family="text">
      <style:text-properties fo:font-weight="bold" style:font-weight-asian="bold" fo:color="#000000" fo:font-size="10pt" style:font-size-asian="10pt"/>
    </style:style>
    <style:style style:name="T2731" style:parent-style-name="DefaultParagraphFont" style:family="text">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0.0034in solid #000000" fo:padding-top="0in" fo:padding-left="0.059in" fo:padding-bottom="0in" fo:padding-right="0.059in"/>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59in" fo:padding-bottom="0in" fo:padding-right="0.059in"/>
    </style:style>
    <style:style style:name="T2736" style:parent-style-name="DefaultParagraphFont" style:family="text">
      <style:text-properties fo:font-weight="bold" style:font-weight-asian="bold" fo:color="#000000" fo:font-size="10pt" style:font-size-asian="10pt"/>
    </style:style>
    <style:style style:name="T2737" style:parent-style-name="DefaultParagraphFont" style:family="text">
      <style:text-properties fo:color="#000000" fo:font-size="10pt" style:font-size-asian="10pt"/>
    </style:style>
    <style:style style:name="TableRow2738" style:family="table-row">
      <style:table-row-properties style:use-optimal-row-height="false" fo:keep-together="always"/>
    </style:style>
    <style:style style:name="TableCell2739" style:family="table-cell">
      <style:table-cell-properties fo:border="0.0034in solid #000000" fo:padding-top="0in" fo:padding-left="0.059in" fo:padding-bottom="0in" fo:padding-right="0.059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59in" fo:padding-bottom="0in" fo:padding-right="0.059in"/>
    </style:style>
    <style:style style:name="T2742" style:parent-style-name="DefaultParagraphFont" style:family="text">
      <style:text-properties fo:font-weight="bold" style:font-weight-asian="bold" fo:color="#000000" fo:font-size="10pt" style:font-size-asian="10pt"/>
    </style:style>
    <style:style style:name="T2743" style:parent-style-name="DefaultParagraphFont" style:family="text">
      <style:text-properties fo:color="#000000"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34in solid #000000" fo:padding-top="0in" fo:padding-left="0.059in" fo:padding-bottom="0in" fo:padding-right="0.059in"/>
    </style:style>
    <style:style style:name="P2746" style:parent-style-name="Normal" style:family="paragraph">
      <style:text-properties fo:color="#000000" fo:font-size="10pt" style:font-size-asian="10pt"/>
    </style:style>
    <style:style style:name="TableCell2747" style:family="table-cell">
      <style:table-cell-properties fo:border="0.0034in solid #000000" fo:padding-top="0in" fo:padding-left="0.059in" fo:padding-bottom="0in" fo:padding-right="0.059in"/>
    </style:style>
    <style:style style:name="T2748" style:parent-style-name="DefaultParagraphFont" style:family="text">
      <style:text-properties fo:font-weight="bold" style:font-weight-asian="bold" fo:color="#000000" fo:font-size="10pt" style:font-size-asian="10pt"/>
    </style:style>
    <style:style style:name="T2749" style:parent-style-name="DefaultParagraphFont" style:family="text">
      <style:text-properties fo:color="#000000" fo:font-size="10pt" style:font-size-asian="10pt"/>
    </style:style>
    <style:style style:name="TableRow2750" style:family="table-row">
      <style:table-row-properties style:use-optimal-row-height="false" fo:keep-together="always"/>
    </style:style>
    <style:style style:name="TableCell2751" style:family="table-cell">
      <style:table-cell-properties fo:border="0.0034in solid #000000" fo:padding-top="0in" fo:padding-left="0.059in" fo:padding-bottom="0in" fo:padding-right="0.059in"/>
    </style:style>
    <style:style style:name="P2752" style:parent-style-name="Normal" style:family="paragraph">
      <style:text-properties fo:color="#000000" fo:font-size="10pt" style:font-size-asian="10pt"/>
    </style:style>
    <style:style style:name="TableCell2753" style:family="table-cell">
      <style:table-cell-properties fo:border="0.0034in solid #000000" fo:padding-top="0in" fo:padding-left="0.059in" fo:padding-bottom="0in" fo:padding-right="0.059in"/>
    </style:style>
    <style:style style:name="T2754" style:parent-style-name="DefaultParagraphFont" style:family="text">
      <style:text-properties fo:font-weight="bold" style:font-weight-asian="bold" fo:color="#000000" fo:font-size="10pt" style:font-size-asian="10pt"/>
    </style:style>
    <style:style style:name="T2755" style:parent-style-name="DefaultParagraphFont" style:family="text">
      <style:text-properties fo:color="#000000" fo:font-size="10pt" style:font-size-asian="10pt"/>
    </style:style>
    <style:style style:name="TableRow2756" style:family="table-row">
      <style:table-row-properties style:use-optimal-row-height="false" fo:keep-together="always"/>
    </style:style>
    <style:style style:name="TableCell2757" style:family="table-cell">
      <style:table-cell-properties fo:border="0.0034in solid #000000" fo:padding-top="0in" fo:padding-left="0.059in" fo:padding-bottom="0in" fo:padding-right="0.059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59in" fo:padding-bottom="0in" fo:padding-right="0.059in"/>
    </style:style>
    <style:style style:name="T2760" style:parent-style-name="DefaultParagraphFont" style:family="text">
      <style:text-properties fo:font-weight="bold" style:font-weight-asian="bold" fo:color="#000000" fo:font-size="10pt" style:font-size-asian="10pt"/>
    </style:style>
    <style:style style:name="T2761" style:parent-style-name="DefaultParagraphFont" style:family="text">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0.0034in solid #000000" fo:padding-top="0in" fo:padding-left="0.059in" fo:padding-bottom="0in" fo:padding-right="0.059in"/>
    </style:style>
    <style:style style:name="P2764" style:parent-style-name="Normal" style:family="paragraph">
      <style:text-properties fo:color="#000000" fo:font-size="10pt" style:font-size-asian="10pt"/>
    </style:style>
    <style:style style:name="TableCell2765" style:family="table-cell">
      <style:table-cell-properties fo:border="0.0034in solid #000000" fo:padding-top="0in" fo:padding-left="0.059in" fo:padding-bottom="0in" fo:padding-right="0.059in"/>
    </style:style>
    <style:style style:name="T2766" style:parent-style-name="DefaultParagraphFont" style:family="text">
      <style:text-properties fo:font-weight="bold" style:font-weight-asian="bold" fo:color="#000000" fo:font-size="10pt" style:font-size-asian="10pt"/>
    </style:style>
    <style:style style:name="T2767" style:parent-style-name="DefaultParagraphFont" style:family="text">
      <style:text-properties fo:color="#000000" fo:font-size="10pt" style:font-size-asian="10pt"/>
    </style:style>
    <style:style style:name="TableRow2768" style:family="table-row">
      <style:table-row-properties style:use-optimal-row-height="false" fo:keep-together="always"/>
    </style:style>
    <style:style style:name="TableCell2769" style:family="table-cell">
      <style:table-cell-properties fo:border="0.0034in solid #000000" fo:padding-top="0in" fo:padding-left="0.059in" fo:padding-bottom="0in" fo:padding-right="0.059in"/>
    </style:style>
    <style:style style:name="P2770" style:parent-style-name="Normal" style:family="paragraph">
      <style:text-properties fo:color="#000000" fo:font-size="10pt" style:font-size-asian="10pt"/>
    </style:style>
    <style:style style:name="TableCell2771" style:family="table-cell">
      <style:table-cell-properties fo:border="0.0034in solid #000000" fo:padding-top="0in" fo:padding-left="0.059in" fo:padding-bottom="0in" fo:padding-right="0.059in"/>
    </style:style>
    <style:style style:name="T2772" style:parent-style-name="DefaultParagraphFont" style:family="text">
      <style:text-properties fo:font-weight="bold" style:font-weight-asian="bold" fo:color="#000000" fo:font-size="10pt" style:font-size-asian="10pt"/>
    </style:style>
    <style:style style:name="T2773" style:parent-style-name="DefaultParagraphFont" style:family="text">
      <style:text-properties fo:color="#000000" fo:font-size="10pt" style:font-size-asian="10pt"/>
    </style:style>
    <style:style style:name="TableRow2774" style:family="table-row">
      <style:table-row-properties style:use-optimal-row-height="false" fo:keep-together="always"/>
    </style:style>
    <style:style style:name="TableCell2775" style:family="table-cell">
      <style:table-cell-properties fo:border="0.0034in solid #000000" fo:padding-top="0in" fo:padding-left="0.059in" fo:padding-bottom="0in" fo:padding-right="0.059in"/>
    </style:style>
    <style:style style:name="P2776" style:parent-style-name="Normal" style:family="paragraph">
      <style:text-properties fo:color="#000000" fo:font-size="10pt" style:font-size-asian="10pt"/>
    </style:style>
    <style:style style:name="TableCell2777" style:family="table-cell">
      <style:table-cell-properties fo:border="0.0034in solid #000000" fo:padding-top="0in" fo:padding-left="0.059in" fo:padding-bottom="0in" fo:padding-right="0.059in"/>
    </style:style>
    <style:style style:name="T2778" style:parent-style-name="DefaultParagraphFont" style:family="text">
      <style:text-properties fo:font-weight="bold" style:font-weight-asian="bold" fo:color="#000000" fo:font-size="10pt" style:font-size-asian="10pt"/>
    </style:style>
    <style:style style:name="T2779" style:parent-style-name="DefaultParagraphFont" style:family="text">
      <style:text-properties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34in solid #000000" fo:padding-top="0in" fo:padding-left="0.059in" fo:padding-bottom="0in" fo:padding-right="0.059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59in" fo:padding-bottom="0in" fo:padding-right="0.059in"/>
    </style:style>
    <style:style style:name="T2784" style:parent-style-name="DefaultParagraphFont" style:family="text">
      <style:text-properties fo:font-weight="bold" style:font-weight-asian="bold" fo:color="#000000" fo:font-size="10pt" style:font-size-asian="10pt"/>
    </style:style>
    <style:style style:name="T2785" style:parent-style-name="DefaultParagraphFont" style:family="text">
      <style:text-properties fo:color="#000000"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34in solid #000000" fo:padding-top="0in" fo:padding-left="0.059in" fo:padding-bottom="0in" fo:padding-right="0.059in"/>
    </style:style>
    <style:style style:name="P2788" style:parent-style-name="Normal" style:family="paragraph">
      <style:text-properties fo:color="#000000" fo:font-size="10pt" style:font-size-asian="10pt"/>
    </style:style>
    <style:style style:name="TableCell2789" style:family="table-cell">
      <style:table-cell-properties fo:border="0.0034in solid #000000" fo:padding-top="0in" fo:padding-left="0.059in" fo:padding-bottom="0in" fo:padding-right="0.059in"/>
    </style:style>
    <style:style style:name="T2790" style:parent-style-name="DefaultParagraphFont" style:family="text">
      <style:text-properties fo:font-weight="bold" style:font-weight-asian="bold" fo:color="#000000" fo:font-size="10pt" style:font-size-asian="10pt"/>
    </style:style>
    <style:style style:name="T2791" style:parent-style-name="DefaultParagraphFont" style:family="text">
      <style:text-properties fo:color="#000000" fo:font-size="10pt" style:font-size-asian="10pt"/>
    </style:style>
    <style:style style:name="TableRow2792" style:family="table-row">
      <style:table-row-properties style:use-optimal-row-height="false" fo:keep-together="always"/>
    </style:style>
    <style:style style:name="TableCell2793" style:family="table-cell">
      <style:table-cell-properties fo:border="0.0034in solid #000000" fo:padding-top="0in" fo:padding-left="0.059in" fo:padding-bottom="0in" fo:padding-right="0.059in"/>
    </style:style>
    <style:style style:name="P2794" style:parent-style-name="Normal" style:family="paragraph">
      <style:text-properties fo:color="#000000" fo:font-size="10pt" style:font-size-asian="10pt"/>
    </style:style>
    <style:style style:name="TableCell2795" style:family="table-cell">
      <style:table-cell-properties fo:border="0.0034in solid #000000" fo:padding-top="0in" fo:padding-left="0.059in" fo:padding-bottom="0in" fo:padding-right="0.059in"/>
    </style:style>
    <style:style style:name="T2796" style:parent-style-name="DefaultParagraphFont" style:family="text">
      <style:text-properties fo:font-weight="bold" style:font-weight-asian="bold" fo:color="#00000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font-weight="bold" style:font-weight-asian="bold" fo:color="#000000" fo:font-size="10pt" style:font-size-asian="10pt"/>
    </style:style>
    <style:style style:name="T2799" style:parent-style-name="DefaultParagraphFont" style:family="text">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0.0034in solid #000000" fo:padding-top="0in" fo:padding-left="0.059in" fo:padding-bottom="0in" fo:padding-right="0.059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59in" fo:padding-bottom="0in" fo:padding-right="0.059in"/>
    </style:style>
    <style:style style:name="T2804" style:parent-style-name="DefaultParagraphFont" style:family="text">
      <style:text-properties fo:font-weight="bold" style:font-weight-asian="bold" fo:color="#000000" fo:font-size="10pt" style:font-size-asian="10pt"/>
    </style:style>
    <style:style style:name="T2805" style:parent-style-name="DefaultParagraphFont" style:family="text">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0.0034in solid #000000" fo:padding-top="0in" fo:padding-left="0.059in" fo:padding-bottom="0in" fo:padding-right="0.059in"/>
    </style:style>
    <style:style style:name="P2808" style:parent-style-name="Normal" style:family="paragraph">
      <style:text-properties fo:color="#000000" fo:font-size="10pt" style:font-size-asian="10pt"/>
    </style:style>
    <style:style style:name="TableCell2809" style:family="table-cell">
      <style:table-cell-properties fo:border="0.0034in solid #000000" fo:padding-top="0in" fo:padding-left="0.059in" fo:padding-bottom="0in" fo:padding-right="0.059in"/>
    </style:style>
    <style:style style:name="T2810" style:parent-style-name="DefaultParagraphFont" style:family="text">
      <style:text-properties fo:font-weight="bold" style:font-weight-asian="bold" fo:color="#000000" fo:font-size="10pt" style:font-size-asian="10pt"/>
    </style:style>
    <style:style style:name="T2811" style:parent-style-name="DefaultParagraphFont" style:family="text">
      <style:text-properties fo:color="#000000" fo:font-size="10pt" style:font-size-asian="10pt"/>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color="#000000" fo:font-size="10pt" style:font-size-asian="10pt"/>
    </style:style>
    <style:style style:name="TableRow2814" style:family="table-row">
      <style:table-row-properties style:use-optimal-row-height="false" fo:keep-together="always"/>
    </style:style>
    <style:style style:name="TableCell2815" style:family="table-cell">
      <style:table-cell-properties fo:border="0.0034in solid #000000" fo:padding-top="0in" fo:padding-left="0.059in" fo:padding-bottom="0in" fo:padding-right="0.059in"/>
    </style:style>
    <style:style style:name="P2816" style:parent-style-name="Normal" style:family="paragraph">
      <style:text-properties fo:color="#000000" fo:font-size="10pt" style:font-size-asian="10pt"/>
    </style:style>
    <style:style style:name="TableCell2817" style:family="table-cell">
      <style:table-cell-properties fo:border="0.0034in solid #000000" fo:padding-top="0in" fo:padding-left="0.059in" fo:padding-bottom="0in" fo:padding-right="0.059in"/>
    </style:style>
    <style:style style:name="T2818" style:parent-style-name="DefaultParagraphFont" style:family="text">
      <style:text-properties fo:font-weight="bold" style:font-weight-asian="bold" fo:color="#000000" fo:font-size="10pt" style:font-size-asian="10pt"/>
    </style:style>
    <style:style style:name="T2819" style:parent-style-name="DefaultParagraphFont" style:family="text">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34in solid #000000" fo:padding-top="0in" fo:padding-left="0.059in" fo:padding-bottom="0in" fo:padding-right="0.059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59in" fo:padding-bottom="0in" fo:padding-right="0.059in"/>
    </style:style>
    <style:style style:name="T2824" style:parent-style-name="DefaultParagraphFont" style:family="text">
      <style:text-properties fo:font-weight="bold" style:font-weight-asian="bold" fo:color="#000000" fo:font-size="10pt" style:font-size-asian="10pt"/>
    </style:style>
    <style:style style:name="T2825" style:parent-style-name="DefaultParagraphFont" style:family="text">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0.0034in solid #000000" fo:padding-top="0in" fo:padding-left="0.059in" fo:padding-bottom="0in" fo:padding-right="0.059in"/>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59in" fo:padding-bottom="0in" fo:padding-right="0.059in"/>
    </style:style>
    <style:style style:name="T2830" style:parent-style-name="DefaultParagraphFont" style:family="text">
      <style:text-properties fo:font-weight="bold" style:font-weight-asian="bold" fo:color="#000000" fo:font-size="10pt" style:font-size-asian="10pt"/>
    </style:style>
    <style:style style:name="T2831" style:parent-style-name="DefaultParagraphFont" style:family="text">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0.0034in solid #000000" fo:padding-top="0in" fo:padding-left="0.059in" fo:padding-bottom="0in" fo:padding-right="0.059in"/>
    </style:style>
    <style:style style:name="P2834" style:parent-style-name="Normal" style:family="paragraph">
      <style:text-properties fo:color="#000000" fo:font-size="10pt" style:font-size-asian="10pt"/>
    </style:style>
    <style:style style:name="TableCell2835" style:family="table-cell">
      <style:table-cell-properties fo:border="0.0034in solid #000000" fo:padding-top="0in" fo:padding-left="0.059in" fo:padding-bottom="0in" fo:padding-right="0.059in"/>
    </style:style>
    <style:style style:name="T2836" style:parent-style-name="DefaultParagraphFont" style:family="text">
      <style:text-properties fo:font-weight="bold" style:font-weight-asian="bold" fo:color="#000000" fo:font-size="10pt" style:font-size-asian="10pt"/>
    </style:style>
    <style:style style:name="T2837" style:parent-style-name="DefaultParagraphFont" style:family="text">
      <style:text-properties fo:color="#000000" fo:font-size="10pt" style:font-size-asian="10pt"/>
    </style:style>
    <style:style style:name="TableRow2838" style:family="table-row">
      <style:table-row-properties style:use-optimal-row-height="false" fo:keep-together="always"/>
    </style:style>
    <style:style style:name="TableCell2839" style:family="table-cell">
      <style:table-cell-properties fo:border="0.0034in solid #000000" fo:padding-top="0in" fo:padding-left="0.059in" fo:padding-bottom="0in" fo:padding-right="0.059in"/>
    </style:style>
    <style:style style:name="P2840" style:parent-style-name="Normal" style:family="paragraph">
      <style:text-properties fo:color="#000000" fo:font-size="10pt" style:font-size-asian="10pt"/>
    </style:style>
    <style:style style:name="TableCell2841" style:family="table-cell">
      <style:table-cell-properties fo:border="0.0034in solid #000000" fo:padding-top="0in" fo:padding-left="0.059in" fo:padding-bottom="0in" fo:padding-right="0.059in"/>
    </style:style>
    <style:style style:name="T2842" style:parent-style-name="DefaultParagraphFont" style:family="text">
      <style:text-properties fo:font-weight="bold" style:font-weight-asian="bold" fo:color="#000000" fo:font-size="10pt" style:font-size-asian="10pt"/>
    </style:style>
    <style:style style:name="T2843" style:parent-style-name="DefaultParagraphFont" style:family="text">
      <style:text-properties fo:color="#000000" fo:font-size="10pt" style:font-size-asian="10pt"/>
    </style:style>
    <style:style style:name="TableRow2844" style:family="table-row">
      <style:table-row-properties style:use-optimal-row-height="false" fo:keep-together="always"/>
    </style:style>
    <style:style style:name="TableCell2845" style:family="table-cell">
      <style:table-cell-properties fo:border="0.0034in solid #000000" fo:padding-top="0in" fo:padding-left="0.059in" fo:padding-bottom="0in" fo:padding-right="0.059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59in" fo:padding-bottom="0in" fo:padding-right="0.059in"/>
    </style:style>
    <style:style style:name="T2848" style:parent-style-name="DefaultParagraphFont" style:family="text">
      <style:text-properties fo:font-weight="bold" style:font-weight-asian="bold" fo:color="#000000" fo:font-size="10pt" style:font-size-asian="10pt"/>
    </style:style>
    <style:style style:name="T2849" style:parent-style-name="DefaultParagraphFont" style:family="text">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34in solid #000000" fo:padding-top="0in" fo:padding-left="0.059in" fo:padding-bottom="0in" fo:padding-right="0.059in"/>
    </style:style>
    <style:style style:name="P2852" style:parent-style-name="Normal" style:family="paragraph">
      <style:text-properties fo:color="#000000" fo:font-size="10pt" style:font-size-asian="10pt"/>
    </style:style>
    <style:style style:name="TableCell2853" style:family="table-cell">
      <style:table-cell-properties fo:border="0.0034in solid #000000" fo:padding-top="0in" fo:padding-left="0.059in" fo:padding-bottom="0in" fo:padding-right="0.059in"/>
    </style:style>
    <style:style style:name="T2854" style:parent-style-name="DefaultParagraphFont" style:family="text">
      <style:text-properties fo:font-weight="bold" style:font-weight-asian="bold" fo:color="#000000" fo:font-size="10pt" style:font-size-asian="10pt"/>
    </style:style>
    <style:style style:name="T2855" style:parent-style-name="DefaultParagraphFont" style:family="text">
      <style:text-properties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0.0034in solid #000000" fo:padding-top="0in" fo:padding-left="0.059in" fo:padding-bottom="0in" fo:padding-right="0.059in"/>
    </style:style>
    <style:style style:name="P2858" style:parent-style-name="Normal" style:family="paragraph">
      <style:text-properties fo:color="#000000" fo:font-size="10pt" style:font-size-asian="10pt"/>
    </style:style>
    <style:style style:name="TableCell2859" style:family="table-cell">
      <style:table-cell-properties fo:border="0.0034in solid #000000" fo:padding-top="0in" fo:padding-left="0.059in" fo:padding-bottom="0in" fo:padding-right="0.059in"/>
    </style:style>
    <style:style style:name="T2860" style:parent-style-name="DefaultParagraphFont" style:family="text">
      <style:text-properties fo:font-weight="bold" style:font-weight-asian="bold" fo:color="#000000" fo:font-size="10pt" style:font-size-asian="10pt"/>
    </style:style>
    <style:style style:name="T2861" style:parent-style-name="DefaultParagraphFont" style:family="text">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0.0034in solid #000000" fo:padding-top="0in" fo:padding-left="0.059in" fo:padding-bottom="0in" fo:padding-right="0.059in"/>
    </style:style>
    <style:style style:name="P2864" style:parent-style-name="Normal" style:family="paragraph">
      <style:text-properties fo:color="#000000" fo:font-size="10pt" style:font-size-asian="10pt"/>
    </style:style>
    <style:style style:name="TableCell2865" style:family="table-cell">
      <style:table-cell-properties fo:border="0.0034in solid #000000" fo:padding-top="0in" fo:padding-left="0.059in" fo:padding-bottom="0in" fo:padding-right="0.059in"/>
    </style:style>
    <style:style style:name="T2866" style:parent-style-name="DefaultParagraphFont" style:family="text">
      <style:text-properties fo:font-weight="bold" style:font-weight-asian="bold" fo:color="#000000" fo:font-size="10pt" style:font-size-asian="10pt"/>
    </style:style>
    <style:style style:name="T2867" style:parent-style-name="DefaultParagraphFont" style:family="text">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0.0034in solid #000000" fo:padding-top="0in" fo:padding-left="0.059in" fo:padding-bottom="0in" fo:padding-right="0.059in"/>
    </style:style>
    <style:style style:name="P2870" style:parent-style-name="Normal" style:family="paragraph">
      <style:text-properties fo:color="#000000" fo:font-size="10pt" style:font-size-asian="10pt"/>
    </style:style>
    <style:style style:name="TableCell2871" style:family="table-cell">
      <style:table-cell-properties fo:border="0.0034in solid #000000" fo:padding-top="0in" fo:padding-left="0.059in" fo:padding-bottom="0in" fo:padding-right="0.059in"/>
    </style:style>
    <style:style style:name="T2872" style:parent-style-name="DefaultParagraphFont" style:family="text">
      <style:text-properties fo:font-weight="bold" style:font-weight-asian="bold" fo:color="#000000" fo:font-size="10pt" style:font-size-asian="10pt"/>
    </style:style>
    <style:style style:name="T2873" style:parent-style-name="DefaultParagraphFont" style:family="text">
      <style:text-properties fo:color="#000000" fo:font-size="10pt" style:font-size-asian="10pt"/>
    </style:style>
    <style:style style:name="TableRow2874" style:family="table-row">
      <style:table-row-properties style:use-optimal-row-height="false" fo:keep-together="always"/>
    </style:style>
    <style:style style:name="TableCell2875" style:family="table-cell">
      <style:table-cell-properties fo:border="0.0034in solid #000000" fo:padding-top="0in" fo:padding-left="0.059in" fo:padding-bottom="0in" fo:padding-right="0.059in"/>
    </style:style>
    <style:style style:name="P2876" style:parent-style-name="Normal" style:family="paragraph">
      <style:text-properties fo:color="#000000" fo:font-size="10pt" style:font-size-asian="10pt"/>
    </style:style>
    <style:style style:name="TableCell2877" style:family="table-cell">
      <style:table-cell-properties fo:border="0.0034in solid #000000" fo:padding-top="0in" fo:padding-left="0.059in" fo:padding-bottom="0in" fo:padding-right="0.059in"/>
    </style:style>
    <style:style style:name="T2878" style:parent-style-name="DefaultParagraphFont" style:family="text">
      <style:text-properties fo:font-weight="bold" style:font-weight-asian="bold" fo:color="#000000" fo:font-size="10pt" style:font-size-asian="10pt"/>
    </style:style>
    <style:style style:name="T2879" style:parent-style-name="DefaultParagraphFont" style:family="text">
      <style:text-properties fo:color="#000000" fo:font-size="10pt" style:font-size-asian="10pt"/>
    </style:style>
    <style:style style:name="TableRow2880" style:family="table-row">
      <style:table-row-properties style:use-optimal-row-height="false" fo:keep-together="always"/>
    </style:style>
    <style:style style:name="TableCell2881" style:family="table-cell">
      <style:table-cell-properties fo:border="0.0034in solid #000000" fo:padding-top="0in" fo:padding-left="0.059in" fo:padding-bottom="0in" fo:padding-right="0.059in"/>
    </style:style>
    <style:style style:name="P2882" style:parent-style-name="Normal" style:family="paragraph">
      <style:text-properties fo:color="#000000" fo:font-size="10pt" style:font-size-asian="10pt"/>
    </style:style>
    <style:style style:name="TableCell2883" style:family="table-cell">
      <style:table-cell-properties fo:border="0.0034in solid #000000" fo:padding-top="0in" fo:padding-left="0.059in" fo:padding-bottom="0in" fo:padding-right="0.059in"/>
    </style:style>
    <style:style style:name="T2884" style:parent-style-name="DefaultParagraphFont" style:family="text">
      <style:text-properties fo:font-weight="bold" style:font-weight-asian="bold" fo:color="#000000" fo:font-size="10pt" style:font-size-asian="10pt"/>
    </style:style>
    <style:style style:name="T2885" style:parent-style-name="DefaultParagraphFont" style:family="text">
      <style:text-properties fo:color="#000000"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34in solid #000000" fo:padding-top="0in" fo:padding-left="0.059in" fo:padding-bottom="0in" fo:padding-right="0.059in"/>
    </style:style>
    <style:style style:name="P2888" style:parent-style-name="Normal" style:family="paragraph">
      <style:text-properties fo:color="#000000" fo:font-size="10pt" style:font-size-asian="10pt"/>
    </style:style>
    <style:style style:name="TableCell2889" style:family="table-cell">
      <style:table-cell-properties fo:border="0.0034in solid #000000" fo:padding-top="0in" fo:padding-left="0.059in" fo:padding-bottom="0in" fo:padding-right="0.059in"/>
    </style:style>
    <style:style style:name="T2890" style:parent-style-name="DefaultParagraphFont" style:family="text">
      <style:text-properties fo:font-weight="bold" style:font-weight-asian="bold" fo:color="#000000" fo:font-size="10pt" style:font-size-asian="10pt"/>
    </style:style>
    <style:style style:name="T2891" style:parent-style-name="DefaultParagraphFont" style:family="text">
      <style:text-properties fo:color="#000000" fo:font-size="10pt" style:font-size-asian="10pt"/>
    </style:style>
    <style:style style:name="TableRow2892" style:family="table-row">
      <style:table-row-properties style:use-optimal-row-height="false" fo:keep-together="always"/>
    </style:style>
    <style:style style:name="TableCell2893" style:family="table-cell">
      <style:table-cell-properties fo:border="0.0034in solid #000000" fo:padding-top="0in" fo:padding-left="0.059in" fo:padding-bottom="0in" fo:padding-right="0.059in"/>
    </style:style>
    <style:style style:name="P2894" style:parent-style-name="Normal" style:family="paragraph">
      <style:text-properties fo:color="#000000" fo:font-size="10pt" style:font-size-asian="10pt"/>
    </style:style>
    <style:style style:name="TableCell2895" style:family="table-cell">
      <style:table-cell-properties fo:border="0.0034in solid #000000" fo:padding-top="0in" fo:padding-left="0.059in" fo:padding-bottom="0in" fo:padding-right="0.059in"/>
    </style:style>
    <style:style style:name="T2896" style:parent-style-name="DefaultParagraphFont" style:family="text">
      <style:text-properties fo:font-weight="bold" style:font-weight-asian="bold" fo:color="#000000" fo:font-size="10pt" style:font-size-asian="10pt"/>
    </style:style>
    <style:style style:name="T2897" style:parent-style-name="DefaultParagraphFont" style:family="text">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0.0034in solid #000000" fo:padding-top="0in" fo:padding-left="0.059in" fo:padding-bottom="0in" fo:padding-right="0.059in"/>
    </style:style>
    <style:style style:name="P2900" style:parent-style-name="Normal" style:family="paragraph">
      <style:text-properties fo:color="#000000" fo:font-size="10pt" style:font-size-asian="10pt"/>
    </style:style>
    <style:style style:name="TableCell2901" style:family="table-cell">
      <style:table-cell-properties fo:border="0.0034in solid #000000" fo:padding-top="0in" fo:padding-left="0.059in" fo:padding-bottom="0in" fo:padding-right="0.059in"/>
    </style:style>
    <style:style style:name="T2902" style:parent-style-name="DefaultParagraphFont" style:family="text">
      <style:text-properties fo:font-weight="bold" style:font-weight-asian="bold" fo:color="#000000" fo:font-size="10pt" style:font-size-asian="10pt"/>
    </style:style>
    <style:style style:name="T2903" style:parent-style-name="DefaultParagraphFont" style:family="text">
      <style:text-properties fo:color="#000000" fo:font-size="10pt" style:font-size-asian="10pt"/>
    </style:style>
    <style:style style:name="TableRow2904" style:family="table-row">
      <style:table-row-properties style:use-optimal-row-height="false" fo:keep-together="always"/>
    </style:style>
    <style:style style:name="TableCell2905" style:family="table-cell">
      <style:table-cell-properties fo:border="0.0034in solid #000000" fo:padding-top="0in" fo:padding-left="0.059in" fo:padding-bottom="0in" fo:padding-right="0.059in"/>
    </style:style>
    <style:style style:name="P2906" style:parent-style-name="Normal" style:family="paragraph">
      <style:text-properties fo:color="#000000" fo:font-size="10pt" style:font-size-asian="10pt"/>
    </style:style>
    <style:style style:name="TableCell2907" style:family="table-cell">
      <style:table-cell-properties fo:border="0.0034in solid #000000" fo:padding-top="0in" fo:padding-left="0.059in" fo:padding-bottom="0in" fo:padding-right="0.059in"/>
    </style:style>
    <style:style style:name="T2908" style:parent-style-name="DefaultParagraphFont" style:family="text">
      <style:text-properties fo:font-weight="bold" style:font-weight-asian="bold" fo:color="#000000" fo:font-size="10pt" style:font-size-asian="10pt"/>
    </style:style>
    <style:style style:name="T2909" style:parent-style-name="DefaultParagraphFont" style:family="text">
      <style:text-properties fo:color="#000000" fo:font-size="10pt" style:font-size-asian="10pt"/>
    </style:style>
    <style:style style:name="TableRow2910" style:family="table-row">
      <style:table-row-properties style:use-optimal-row-height="false" fo:keep-together="always"/>
    </style:style>
    <style:style style:name="TableCell2911" style:family="table-cell">
      <style:table-cell-properties fo:border="0.0034in solid #000000" fo:padding-top="0in" fo:padding-left="0.059in" fo:padding-bottom="0in" fo:padding-right="0.059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59in" fo:padding-bottom="0in" fo:padding-right="0.059in"/>
    </style:style>
    <style:style style:name="T2914" style:parent-style-name="DefaultParagraphFont" style:family="text">
      <style:text-properties fo:font-weight="bold" style:font-weight-asian="bold" fo:color="#000000" fo:font-size="10pt" style:font-size-asian="10pt"/>
    </style:style>
    <style:style style:name="T2915" style:parent-style-name="DefaultParagraphFont" style:family="text">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34in solid #000000" fo:padding-top="0in" fo:padding-left="0.059in" fo:padding-bottom="0in" fo:padding-right="0.059in"/>
    </style:style>
    <style:style style:name="P2918" style:parent-style-name="Normal" style:family="paragraph">
      <style:text-properties fo:color="#000000" fo:font-size="10pt" style:font-size-asian="10pt"/>
    </style:style>
    <style:style style:name="TableCell2919" style:family="table-cell">
      <style:table-cell-properties fo:border="0.0034in solid #000000" fo:padding-top="0in" fo:padding-left="0.059in" fo:padding-bottom="0in" fo:padding-right="0.059in"/>
    </style:style>
    <style:style style:name="T2920" style:parent-style-name="DefaultParagraphFont" style:family="text">
      <style:text-properties fo:font-weight="bold" style:font-weight-asian="bold" fo:color="#000000" fo:font-size="10pt" style:font-size-asian="10pt"/>
    </style:style>
    <style:style style:name="T2921" style:parent-style-name="DefaultParagraphFont" style:family="text">
      <style:text-properties fo:color="#000000" fo:font-size="10pt" style:font-size-asian="10pt"/>
    </style:style>
    <style:style style:name="TableRow2922" style:family="table-row">
      <style:table-row-properties style:use-optimal-row-height="false" fo:keep-together="always"/>
    </style:style>
    <style:style style:name="TableCell2923" style:family="table-cell">
      <style:table-cell-properties fo:border="0.0034in solid #000000" fo:padding-top="0in" fo:padding-left="0.059in" fo:padding-bottom="0in" fo:padding-right="0.059in"/>
    </style:style>
    <style:style style:name="P2924" style:parent-style-name="Normal" style:family="paragraph">
      <style:text-properties fo:color="#000000" fo:font-size="10pt" style:font-size-asian="10pt"/>
    </style:style>
    <style:style style:name="TableCell2925" style:family="table-cell">
      <style:table-cell-properties fo:border="0.0034in solid #000000" fo:padding-top="0in" fo:padding-left="0.059in" fo:padding-bottom="0in" fo:padding-right="0.059in"/>
    </style:style>
    <style:style style:name="T2926" style:parent-style-name="DefaultParagraphFont" style:family="text">
      <style:text-properties fo:font-weight="bold" style:font-weight-asian="bold" fo:color="#000000" fo:font-size="10pt" style:font-size-asian="10pt"/>
    </style:style>
    <style:style style:name="T2927" style:parent-style-name="DefaultParagraphFont" style:family="text">
      <style:text-properties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0.0034in solid #000000" fo:padding-top="0in" fo:padding-left="0.059in" fo:padding-bottom="0in" fo:padding-right="0.059in"/>
    </style:style>
    <style:style style:name="P2930" style:parent-style-name="Normal" style:family="paragraph">
      <style:text-properties fo:color="#000000" fo:font-size="10pt" style:font-size-asian="10pt"/>
    </style:style>
    <style:style style:name="TableCell2931" style:family="table-cell">
      <style:table-cell-properties fo:border="0.0034in solid #000000" fo:padding-top="0in" fo:padding-left="0.059in" fo:padding-bottom="0in" fo:padding-right="0.059in"/>
    </style:style>
    <style:style style:name="T2932" style:parent-style-name="DefaultParagraphFont" style:family="text">
      <style:text-properties fo:font-weight="bold" style:font-weight-asian="bold" fo:color="#000000"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34in solid #000000" fo:padding-top="0in" fo:padding-left="0.059in" fo:padding-bottom="0in" fo:padding-right="0.059in"/>
    </style:style>
    <style:style style:name="P2936" style:parent-style-name="Normal" style:family="paragraph">
      <style:text-properties fo:color="#000000" fo:font-size="10pt" style:font-size-asian="10pt"/>
    </style:style>
    <style:style style:name="TableCell2937" style:family="table-cell">
      <style:table-cell-properties fo:border="0.0034in solid #000000" fo:padding-top="0in" fo:padding-left="0.059in" fo:padding-bottom="0in" fo:padding-right="0.059in"/>
    </style:style>
    <style:style style:name="T2938" style:parent-style-name="DefaultParagraphFont" style:family="text">
      <style:text-properties fo:font-weight="bold" style:font-weight-asian="bold" fo:color="#000000" fo:font-size="10pt" style:font-size-asian="10pt"/>
    </style:style>
    <style:style style:name="T2939" style:parent-style-name="DefaultParagraphFont" style:family="text">
      <style:text-properties fo:color="#000000" fo:font-size="10pt" style:font-size-asian="10pt"/>
    </style:style>
    <style:style style:name="TableRow2940" style:family="table-row">
      <style:table-row-properties style:use-optimal-row-height="false" fo:keep-together="always"/>
    </style:style>
    <style:style style:name="TableCell2941" style:family="table-cell">
      <style:table-cell-properties fo:border="0.0034in solid #000000" fo:padding-top="0in" fo:padding-left="0.059in" fo:padding-bottom="0in" fo:padding-right="0.059in"/>
    </style:style>
    <style:style style:name="P2942" style:parent-style-name="Normal" style:family="paragraph">
      <style:text-properties fo:color="#000000" fo:font-size="10pt" style:font-size-asian="10pt"/>
    </style:style>
    <style:style style:name="TableCell2943" style:family="table-cell">
      <style:table-cell-properties fo:border="0.0034in solid #000000" fo:padding-top="0in" fo:padding-left="0.059in" fo:padding-bottom="0in" fo:padding-right="0.059in"/>
    </style:style>
    <style:style style:name="T2944" style:parent-style-name="DefaultParagraphFont" style:family="text">
      <style:text-properties fo:font-weight="bold" style:font-weight-asian="bold" fo:color="#000000" fo:font-size="10pt" style:font-size-asian="10pt"/>
    </style:style>
    <style:style style:name="T2945" style:parent-style-name="DefaultParagraphFont" style:family="text">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0.0034in solid #000000" fo:padding-top="0in" fo:padding-left="0.059in" fo:padding-bottom="0in" fo:padding-right="0.059in"/>
    </style:style>
    <style:style style:name="P2948" style:parent-style-name="Normal" style:family="paragraph">
      <style:text-properties fo:color="#000000" fo:font-size="10pt" style:font-size-asian="10pt"/>
    </style:style>
    <style:style style:name="TableCell2949" style:family="table-cell">
      <style:table-cell-properties fo:border="0.0034in solid #000000" fo:padding-top="0in" fo:padding-left="0.059in" fo:padding-bottom="0in" fo:padding-right="0.059in"/>
    </style:style>
    <style:style style:name="T2950" style:parent-style-name="DefaultParagraphFont" style:family="text">
      <style:text-properties fo:font-weight="bold" style:font-weight-asian="bold" fo:color="#000000" fo:font-size="10pt" style:font-size-asian="10pt"/>
    </style:style>
    <style:style style:name="T2951" style:parent-style-name="DefaultParagraphFont" style:family="text">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34in solid #000000" fo:padding-top="0in" fo:padding-left="0.059in" fo:padding-bottom="0in" fo:padding-right="0.059in"/>
    </style:style>
    <style:style style:name="P2954" style:parent-style-name="Normal" style:family="paragraph">
      <style:text-properties fo:color="#000000" fo:font-size="10pt" style:font-size-asian="10pt"/>
    </style:style>
    <style:style style:name="TableCell2955" style:family="table-cell">
      <style:table-cell-properties fo:border="0.0034in solid #000000" fo:padding-top="0in" fo:padding-left="0.059in" fo:padding-bottom="0in" fo:padding-right="0.059in"/>
    </style:style>
    <style:style style:name="T2956" style:parent-style-name="DefaultParagraphFont" style:family="text">
      <style:text-properties fo:font-weight="bold" style:font-weight-asian="bold" fo:color="#000000" fo:font-size="10pt" style:font-size-asian="10pt"/>
    </style:style>
    <style:style style:name="T2957" style:parent-style-name="DefaultParagraphFont" style:family="text">
      <style:text-properties fo:color="#000000" fo:font-size="10pt" style:font-size-asian="10pt"/>
    </style:style>
    <style:style style:name="TableRow2958" style:family="table-row">
      <style:table-row-properties style:use-optimal-row-height="false" fo:keep-together="always"/>
    </style:style>
    <style:style style:name="TableCell2959" style:family="table-cell">
      <style:table-cell-properties fo:border="0.0034in solid #000000" fo:padding-top="0in" fo:padding-left="0.059in" fo:padding-bottom="0in" fo:padding-right="0.059in"/>
    </style:style>
    <style:style style:name="P2960" style:parent-style-name="Normal" style:family="paragraph">
      <style:text-properties fo:color="#000000" fo:font-size="10pt" style:font-size-asian="10pt"/>
    </style:style>
    <style:style style:name="TableCell2961" style:family="table-cell">
      <style:table-cell-properties fo:border="0.0034in solid #000000" fo:padding-top="0in" fo:padding-left="0.059in" fo:padding-bottom="0in" fo:padding-right="0.059in"/>
    </style:style>
    <style:style style:name="T2962" style:parent-style-name="DefaultParagraphFont" style:family="text">
      <style:text-properties fo:font-weight="bold" style:font-weight-asian="bold" fo:color="#000000" fo:font-size="10pt" style:font-size-asian="10pt"/>
    </style:style>
    <style:style style:name="TableRow2963" style:family="table-row">
      <style:table-row-properties style:use-optimal-row-height="false" fo:keep-together="always"/>
    </style:style>
    <style:style style:name="TableCell2964" style:family="table-cell">
      <style:table-cell-properties fo:border="0.0034in solid #000000" fo:padding-top="0in" fo:padding-left="0.059in" fo:padding-bottom="0in" fo:padding-right="0.059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59in" fo:padding-bottom="0in" fo:padding-right="0.059in"/>
    </style:style>
    <style:style style:name="T2967" style:parent-style-name="DefaultParagraphFont" style:family="text">
      <style:text-properties fo:font-weight="bold" style:font-weight-asian="bold"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34in solid #000000" fo:padding-top="0in" fo:padding-left="0.059in" fo:padding-bottom="0in" fo:padding-right="0.059in"/>
    </style:style>
    <style:style style:name="P2970" style:parent-style-name="Normal" style:family="paragraph">
      <style:text-properties fo:color="#000000" fo:font-size="10pt" style:font-size-asian="10pt"/>
    </style:style>
    <style:style style:name="TableCell2971" style:family="table-cell">
      <style:table-cell-properties fo:border="0.0034in solid #000000" fo:padding-top="0in" fo:padding-left="0.059in" fo:padding-bottom="0in" fo:padding-right="0.059in"/>
    </style:style>
    <style:style style:name="T2972" style:parent-style-name="DefaultParagraphFont" style:family="text">
      <style:text-properties fo:font-weight="bold" style:font-weight-asian="bold" fo:color="#000000" fo:font-size="10pt" style:font-size-asian="10pt"/>
    </style:style>
    <style:style style:name="T2973" style:parent-style-name="DefaultParagraphFont" style:family="text">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0.0034in solid #000000" fo:padding-top="0in" fo:padding-left="0.059in" fo:padding-bottom="0in" fo:padding-right="0.059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59in" fo:padding-bottom="0in" fo:padding-right="0.059in"/>
    </style:style>
    <style:style style:name="T2978" style:parent-style-name="DefaultParagraphFont" style:family="text">
      <style:text-properties fo:font-weight="bold" style:font-weight-asian="bold" fo:color="#000000" fo:font-size="10pt" style:font-size-asian="10pt"/>
    </style:style>
    <style:style style:name="T2979" style:parent-style-name="DefaultParagraphFont" style:family="text">
      <style:text-properties fo:color="#000000" fo:font-size="10pt" style:font-size-asian="10pt"/>
    </style:style>
    <style:style style:name="TableRow2980" style:family="table-row">
      <style:table-row-properties style:use-optimal-row-height="false" fo:keep-together="always"/>
    </style:style>
    <style:style style:name="TableCell2981" style:family="table-cell">
      <style:table-cell-properties fo:border="0.0034in solid #000000" fo:padding-top="0in" fo:padding-left="0.059in" fo:padding-bottom="0in" fo:padding-right="0.059in"/>
    </style:style>
    <style:style style:name="P2982" style:parent-style-name="Normal" style:family="paragraph">
      <style:text-properties fo:color="#000000" fo:font-size="10pt" style:font-size-asian="10pt"/>
    </style:style>
    <style:style style:name="TableCell2983" style:family="table-cell">
      <style:table-cell-properties fo:border="0.0034in solid #000000" fo:padding-top="0in" fo:padding-left="0.059in" fo:padding-bottom="0in" fo:padding-right="0.059in"/>
    </style:style>
    <style:style style:name="T2984" style:parent-style-name="DefaultParagraphFont" style:family="text">
      <style:text-properties fo:font-weight="bold" style:font-weight-asian="bold" fo:color="#000000" fo:font-size="10pt" style:font-size-asian="10pt"/>
    </style:style>
    <style:style style:name="T2985" style:parent-style-name="DefaultParagraphFont" style:family="text">
      <style:text-properties fo:color="#000000" fo:font-size="10pt" style:font-size-asian="10pt"/>
    </style:style>
    <style:style style:name="TableRow2986" style:family="table-row">
      <style:table-row-properties style:use-optimal-row-height="false" fo:keep-together="always"/>
    </style:style>
    <style:style style:name="TableCell2987" style:family="table-cell">
      <style:table-cell-properties fo:border="0.0034in solid #000000" fo:padding-top="0in" fo:padding-left="0.059in" fo:padding-bottom="0in" fo:padding-right="0.059in"/>
    </style:style>
    <style:style style:name="P2988" style:parent-style-name="Normal" style:family="paragraph">
      <style:text-properties fo:color="#000000" fo:font-size="10pt" style:font-size-asian="10pt"/>
    </style:style>
    <style:style style:name="TableCell2989" style:family="table-cell">
      <style:table-cell-properties fo:border="0.0034in solid #000000" fo:padding-top="0in" fo:padding-left="0.059in" fo:padding-bottom="0in" fo:padding-right="0.059in"/>
    </style:style>
    <style:style style:name="T2990" style:parent-style-name="DefaultParagraphFont" style:family="text">
      <style:text-properties fo:font-weight="bold" style:font-weight-asian="bold" fo:color="#000000" fo:font-size="10pt" style:font-size-asian="10pt"/>
    </style:style>
    <style:style style:name="T2991" style:parent-style-name="DefaultParagraphFont" style:family="text">
      <style:text-properties fo:color="#000000" fo:font-size="10pt" style:font-size-asian="10pt"/>
    </style:style>
    <style:style style:name="P2992" style:parent-style-name="Normal" style:family="paragraph">
      <style:text-properties fo:color="#000000" fo:font-size="10pt" style:font-size-asian="10pt"/>
    </style:style>
    <style:style style:name="TableRow2993" style:family="table-row">
      <style:table-row-properties style:use-optimal-row-height="false" fo:keep-together="always"/>
    </style:style>
    <style:style style:name="TableCell2994" style:family="table-cell">
      <style:table-cell-properties fo:border="0.0034in solid #000000" fo:padding-top="0in" fo:padding-left="0.059in" fo:padding-bottom="0in" fo:padding-right="0.059in"/>
    </style:style>
    <style:style style:name="P2995" style:parent-style-name="Normal" style:family="paragraph">
      <style:text-properties fo:color="#000000" fo:font-size="10pt" style:font-size-asian="10pt"/>
    </style:style>
    <style:style style:name="TableCell2996" style:family="table-cell">
      <style:table-cell-properties fo:border="0.0034in solid #000000" fo:padding-top="0in" fo:padding-left="0.059in" fo:padding-bottom="0in" fo:padding-right="0.059in"/>
    </style:style>
    <style:style style:name="T2997" style:parent-style-name="DefaultParagraphFont" style:family="text">
      <style:text-properties fo:font-weight="bold" style:font-weight-asian="bold" fo:color="#000000" fo:font-size="10pt" style:font-size-asian="10pt"/>
    </style:style>
    <style:style style:name="T2998" style:parent-style-name="DefaultParagraphFont" style:family="text">
      <style:text-properties fo:color="#000000"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34in solid #000000" fo:padding-top="0in" fo:padding-left="0.059in" fo:padding-bottom="0in" fo:padding-right="0.059in"/>
    </style:style>
    <style:style style:name="P3001" style:parent-style-name="Normal" style:family="paragraph">
      <style:text-properties fo:color="#000000" fo:font-size="10pt" style:font-size-asian="10pt"/>
    </style:style>
    <style:style style:name="TableCell3002" style:family="table-cell">
      <style:table-cell-properties fo:border="0.0034in solid #000000" fo:padding-top="0in" fo:padding-left="0.059in" fo:padding-bottom="0in" fo:padding-right="0.059in"/>
    </style:style>
    <style:style style:name="T3003" style:parent-style-name="DefaultParagraphFont" style:family="text">
      <style:text-properties fo:font-weight="bold" style:font-weight-asian="bold" fo:color="#000000" fo:font-size="10pt" style:font-size-asian="10pt"/>
    </style:style>
    <style:style style:name="T3004" style:parent-style-name="DefaultParagraphFont" style:family="text">
      <style:text-properties fo:color="#000000" fo:font-size="10pt" style:font-size-asian="10pt"/>
    </style:style>
    <style:style style:name="TableRow3005" style:family="table-row">
      <style:table-row-properties style:use-optimal-row-height="false" fo:keep-together="always"/>
    </style:style>
    <style:style style:name="TableCell3006" style:family="table-cell">
      <style:table-cell-properties fo:border="0.0034in solid #000000" fo:padding-top="0in" fo:padding-left="0.059in" fo:padding-bottom="0in" fo:padding-right="0.059in"/>
    </style:style>
    <style:style style:name="P3007" style:parent-style-name="Normal" style:family="paragraph">
      <style:text-properties fo:color="#000000" fo:font-size="10pt" style:font-size-asian="10pt"/>
    </style:style>
    <style:style style:name="TableCell3008" style:family="table-cell">
      <style:table-cell-properties fo:border="0.0034in solid #000000" fo:padding-top="0in" fo:padding-left="0.059in" fo:padding-bottom="0in" fo:padding-right="0.059in"/>
    </style:style>
    <style:style style:name="T3009" style:parent-style-name="DefaultParagraphFont" style:family="text">
      <style:text-properties fo:font-weight="bold" style:font-weight-asian="bold" fo:color="#000000" fo:font-size="10pt" style:font-size-asian="10pt"/>
    </style:style>
    <style:style style:name="T3010" style:parent-style-name="DefaultParagraphFont" style:family="text">
      <style:text-properties fo:color="#000000" fo:font-size="10pt" style:font-size-asian="10pt"/>
    </style:style>
    <style:style style:name="TableRow3011" style:family="table-row">
      <style:table-row-properties style:use-optimal-row-height="false" fo:keep-together="always"/>
    </style:style>
    <style:style style:name="TableCell3012" style:family="table-cell">
      <style:table-cell-properties fo:border="0.0034in solid #000000" fo:padding-top="0in" fo:padding-left="0.059in" fo:padding-bottom="0in" fo:padding-right="0.059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59in" fo:padding-bottom="0in" fo:padding-right="0.059in"/>
    </style:style>
    <style:style style:name="T3015" style:parent-style-name="DefaultParagraphFont" style:family="text">
      <style:text-properties fo:font-weight="bold" style:font-weight-asian="bold" fo:color="#000000" fo:font-size="10pt" style:font-size-asian="10pt"/>
    </style:style>
    <style:style style:name="T3016" style:parent-style-name="DefaultParagraphFont" style:family="text">
      <style:text-properties fo:color="#000000" fo:font-size="10pt" style:font-size-asian="10pt"/>
    </style:style>
    <style:style style:name="TableRow3017" style:family="table-row">
      <style:table-row-properties style:use-optimal-row-height="false" fo:keep-together="always"/>
    </style:style>
    <style:style style:name="TableCell3018" style:family="table-cell">
      <style:table-cell-properties fo:border="0.0034in solid #000000" fo:padding-top="0in" fo:padding-left="0.059in" fo:padding-bottom="0in" fo:padding-right="0.059in"/>
    </style:style>
    <style:style style:name="P3019" style:parent-style-name="Normal" style:family="paragraph">
      <style:text-properties fo:color="#000000" fo:font-size="10pt" style:font-size-asian="10pt"/>
    </style:style>
    <style:style style:name="TableCell3020" style:family="table-cell">
      <style:table-cell-properties fo:border="0.0034in solid #000000" fo:padding-top="0in" fo:padding-left="0.059in" fo:padding-bottom="0in" fo:padding-right="0.059in"/>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34in solid #000000" fo:padding-top="0in" fo:padding-left="0.059in" fo:padding-bottom="0in" fo:padding-right="0.059in"/>
    </style:style>
    <style:style style:name="P3025" style:parent-style-name="Normal" style:family="paragraph">
      <style:text-properties fo:color="#000000" fo:font-size="10pt" style:font-size-asian="10pt"/>
    </style:style>
    <style:style style:name="TableCell3026" style:family="table-cell">
      <style:table-cell-properties fo:border="0.0034in solid #000000" fo:padding-top="0in" fo:padding-left="0.059in" fo:padding-bottom="0in" fo:padding-right="0.059in"/>
    </style:style>
    <style:style style:name="T3027" style:parent-style-name="DefaultParagraphFont" style:family="text">
      <style:text-properties fo:font-weight="bold" style:font-weight-asian="bold" fo:color="#000000" fo:font-size="10pt" style:font-size-asian="10pt"/>
    </style:style>
    <style:style style:name="T3028" style:parent-style-name="DefaultParagraphFont" style:family="text">
      <style:text-properties fo:color="#000000" fo:font-size="10pt" style:font-size-asian="10pt"/>
    </style:style>
    <style:style style:name="TableRow3029" style:family="table-row">
      <style:table-row-properties style:use-optimal-row-height="false" fo:keep-together="always"/>
    </style:style>
    <style:style style:name="TableCell3030" style:family="table-cell">
      <style:table-cell-properties fo:border="0.0034in solid #000000" fo:padding-top="0in" fo:padding-left="0.059in" fo:padding-bottom="0in" fo:padding-right="0.059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59in" fo:padding-bottom="0in" fo:padding-right="0.059in"/>
    </style:style>
    <style:style style:name="T3033" style:parent-style-name="DefaultParagraphFont" style:family="text">
      <style:text-properties fo:font-weight="bold" style:font-weight-asian="bold" fo:color="#000000" fo:font-size="10pt" style:font-size-asian="10pt"/>
    </style:style>
    <style:style style:name="T3034" style:parent-style-name="DefaultParagraphFont" style:family="text">
      <style:text-properties fo:color="#000000" fo:font-size="10pt" style:font-size-asian="10pt"/>
    </style:style>
    <style:style style:name="TableRow3035" style:family="table-row">
      <style:table-row-properties style:use-optimal-row-height="false" fo:keep-together="always"/>
    </style:style>
    <style:style style:name="TableCell3036" style:family="table-cell">
      <style:table-cell-properties fo:border="0.0034in solid #000000" fo:padding-top="0in" fo:padding-left="0.059in" fo:padding-bottom="0in" fo:padding-right="0.059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59in" fo:padding-bottom="0in" fo:padding-right="0.059in"/>
    </style:style>
    <style:style style:name="T3039" style:parent-style-name="DefaultParagraphFont" style:family="text">
      <style:text-properties fo:font-weight="bold" style:font-weight-asian="bold"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34in solid #000000" fo:padding-top="0in" fo:padding-left="0.059in" fo:padding-bottom="0in" fo:padding-right="0.059in"/>
    </style:style>
    <style:style style:name="P3042" style:parent-style-name="Normal" style:family="paragraph">
      <style:text-properties fo:color="#000000" fo:font-size="10pt" style:font-size-asian="10pt"/>
    </style:style>
    <style:style style:name="TableCell3043" style:family="table-cell">
      <style:table-cell-properties fo:border="0.0034in solid #000000" fo:padding-top="0in" fo:padding-left="0.059in" fo:padding-bottom="0in" fo:padding-right="0.059in"/>
    </style:style>
    <style:style style:name="T3044" style:parent-style-name="DefaultParagraphFont" style:family="text">
      <style:text-properties fo:font-weight="bold" style:font-weight-asian="bold" fo:color="#000000" fo:font-size="10pt" style:font-size-asian="10pt"/>
    </style:style>
    <style:style style:name="T3045" style:parent-style-name="DefaultParagraphFont" style:family="text">
      <style:text-properties fo:color="#000000"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34in solid #000000" fo:padding-top="0in" fo:padding-left="0.059in" fo:padding-bottom="0in" fo:padding-right="0.059in"/>
    </style:style>
    <style:style style:name="P3048" style:parent-style-name="Normal" style:family="paragraph">
      <style:text-properties fo:color="#000000" fo:font-size="10pt" style:font-size-asian="10pt"/>
    </style:style>
    <style:style style:name="TableCell3049" style:family="table-cell">
      <style:table-cell-properties fo:border="0.0034in solid #000000" fo:padding-top="0in" fo:padding-left="0.059in" fo:padding-bottom="0in" fo:padding-right="0.059in"/>
    </style:style>
    <style:style style:name="T3050" style:parent-style-name="DefaultParagraphFont" style:family="text">
      <style:text-properties fo:font-weight="bold" style:font-weight-asian="bold" fo:color="#000000" fo:font-size="10pt" style:font-size-asian="10pt"/>
    </style:style>
    <style:style style:name="T3051" style:parent-style-name="DefaultParagraphFont" style:family="text">
      <style:text-properties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34in solid #000000" fo:padding-top="0in" fo:padding-left="0.059in" fo:padding-bottom="0in" fo:padding-right="0.059in"/>
    </style:style>
    <style:style style:name="P3054" style:parent-style-name="Normal" style:family="paragraph">
      <style:text-properties fo:color="#000000" fo:font-size="10pt" style:font-size-asian="10pt"/>
    </style:style>
    <style:style style:name="TableCell3055" style:family="table-cell">
      <style:table-cell-properties fo:border="0.0034in solid #000000" fo:padding-top="0in" fo:padding-left="0.059in" fo:padding-bottom="0in" fo:padding-right="0.059in"/>
    </style:style>
    <style:style style:name="T3056" style:parent-style-name="DefaultParagraphFont" style:family="text">
      <style:text-properties fo:font-weight="bold" style:font-weight-asian="bold" fo:color="#000000" fo:font-size="10pt" style:font-size-asian="10pt"/>
    </style:style>
    <style:style style:name="T3057" style:parent-style-name="DefaultParagraphFont" style:family="text">
      <style:text-properties fo:color="#000000" fo:font-size="10pt" style:font-size-asian="10pt"/>
    </style:style>
    <style:style style:name="TableRow3058" style:family="table-row">
      <style:table-row-properties style:use-optimal-row-height="false" fo:keep-together="always"/>
    </style:style>
    <style:style style:name="TableCell3059" style:family="table-cell">
      <style:table-cell-properties fo:border="0.0034in solid #000000" fo:padding-top="0in" fo:padding-left="0.059in" fo:padding-bottom="0in" fo:padding-right="0.059in"/>
    </style:style>
    <style:style style:name="P3060" style:parent-style-name="Normal" style:family="paragraph">
      <style:text-properties fo:color="#000000" fo:font-size="10pt" style:font-size-asian="10pt"/>
    </style:style>
    <style:style style:name="TableCell3061" style:family="table-cell">
      <style:table-cell-properties fo:border="0.0034in solid #000000" fo:padding-top="0in" fo:padding-left="0.059in" fo:padding-bottom="0in" fo:padding-right="0.059in"/>
    </style:style>
    <style:style style:name="T3062" style:parent-style-name="DefaultParagraphFont" style:family="text">
      <style:text-properties fo:font-weight="bold" style:font-weight-asian="bold" fo:color="#000000" fo:font-size="10pt" style:font-size-asian="10pt"/>
    </style:style>
    <style:style style:name="T3063" style:parent-style-name="DefaultParagraphFont" style:family="text">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34in solid #000000" fo:padding-top="0in" fo:padding-left="0.059in" fo:padding-bottom="0in" fo:padding-right="0.059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59in" fo:padding-bottom="0in" fo:padding-right="0.059in"/>
    </style:style>
    <style:style style:name="T3068" style:parent-style-name="DefaultParagraphFont" style:family="text">
      <style:text-properties fo:font-weight="bold" style:font-weight-asian="bold" fo:color="#000000"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0.0034in solid #000000" fo:padding-top="0in" fo:padding-left="0.059in" fo:padding-bottom="0in" fo:padding-right="0.059in"/>
    </style:style>
    <style:style style:name="P3072" style:parent-style-name="Normal" style:family="paragraph">
      <style:text-properties fo:color="#000000" fo:font-size="10pt" style:font-size-asian="10pt"/>
    </style:style>
    <style:style style:name="TableCell3073" style:family="table-cell">
      <style:table-cell-properties fo:border="0.0034in solid #000000" fo:padding-top="0in" fo:padding-left="0.059in" fo:padding-bottom="0in" fo:padding-right="0.059in"/>
    </style:style>
    <style:style style:name="T3074" style:parent-style-name="DefaultParagraphFont" style:family="text">
      <style:text-properties fo:font-weight="bold" style:font-weight-asian="bold" fo:color="#000000" fo:font-size="10pt" style:font-size-asian="10pt"/>
    </style:style>
    <style:style style:name="T3075" style:parent-style-name="DefaultParagraphFont" style:family="text">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0.0034in solid #000000" fo:padding-top="0in" fo:padding-left="0.059in" fo:padding-bottom="0in" fo:padding-right="0.059in"/>
    </style:style>
    <style:style style:name="P3078" style:parent-style-name="Normal" style:family="paragraph">
      <style:text-properties fo:color="#000000" fo:font-size="10pt" style:font-size-asian="10pt"/>
    </style:style>
    <style:style style:name="TableCell3079" style:family="table-cell">
      <style:table-cell-properties fo:border="0.0034in solid #000000" fo:padding-top="0in" fo:padding-left="0.059in" fo:padding-bottom="0in" fo:padding-right="0.059in"/>
    </style:style>
    <style:style style:name="T3080" style:parent-style-name="DefaultParagraphFont" style:family="text">
      <style:text-properties fo:font-weight="bold" style:font-weight-asian="bold" fo:color="#000000" fo:font-size="10pt" style:font-size-asian="10pt"/>
    </style:style>
    <style:style style:name="T3081" style:parent-style-name="DefaultParagraphFont" style:family="text">
      <style:text-properties fo:color="#000000" fo:font-size="10pt" style:font-size-asian="10pt"/>
    </style:style>
    <style:style style:name="TableRow3082" style:family="table-row">
      <style:table-row-properties style:use-optimal-row-height="false" fo:keep-together="always"/>
    </style:style>
    <style:style style:name="TableCell3083" style:family="table-cell">
      <style:table-cell-properties fo:border="0.0034in solid #000000" fo:padding-top="0in" fo:padding-left="0.059in" fo:padding-bottom="0in" fo:padding-right="0.059in"/>
    </style:style>
    <style:style style:name="P3084" style:parent-style-name="Normal" style:family="paragraph">
      <style:text-properties fo:color="#000000" fo:font-size="10pt" style:font-size-asian="10pt"/>
    </style:style>
    <style:style style:name="TableCell3085" style:family="table-cell">
      <style:table-cell-properties fo:border="0.0034in solid #000000" fo:padding-top="0in" fo:padding-left="0.059in" fo:padding-bottom="0in" fo:padding-right="0.059in"/>
    </style:style>
    <style:style style:name="T3086" style:parent-style-name="DefaultParagraphFont" style:family="text">
      <style:text-properties fo:font-weight="bold" style:font-weight-asian="bold" fo:color="#000000" fo:font-size="10pt" style:font-size-asian="10pt"/>
    </style:style>
    <style:style style:name="T3087" style:parent-style-name="DefaultParagraphFont" style:family="text">
      <style:text-properties fo:color="#000000"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34in solid #000000" fo:padding-top="0in" fo:padding-left="0.059in" fo:padding-bottom="0in" fo:padding-right="0.059in"/>
    </style:style>
    <style:style style:name="P3090" style:parent-style-name="Normal" style:family="paragraph">
      <style:text-properties fo:color="#000000" fo:font-size="10pt" style:font-size-asian="10pt"/>
    </style:style>
    <style:style style:name="TableCell3091" style:family="table-cell">
      <style:table-cell-properties fo:border="0.0034in solid #000000" fo:padding-top="0in" fo:padding-left="0.059in" fo:padding-bottom="0in" fo:padding-right="0.059in"/>
    </style:style>
    <style:style style:name="T3092" style:parent-style-name="DefaultParagraphFont" style:family="text">
      <style:text-properties fo:font-weight="bold" style:font-weight-asian="bold" fo:color="#000000" fo:font-size="10pt" style:font-size-asian="10pt"/>
    </style:style>
    <style:style style:name="T3093" style:parent-style-name="DefaultParagraphFont" style:family="text">
      <style:text-properties fo:color="#000000" fo:font-size="10pt" style:font-size-asian="10pt"/>
    </style:style>
    <style:style style:name="TableRow3094" style:family="table-row">
      <style:table-row-properties style:use-optimal-row-height="false" fo:keep-together="always"/>
    </style:style>
    <style:style style:name="TableCell3095" style:family="table-cell">
      <style:table-cell-properties fo:border="0.0034in solid #000000" fo:padding-top="0in" fo:padding-left="0.059in" fo:padding-bottom="0in" fo:padding-right="0.059in"/>
    </style:style>
    <style:style style:name="P3096" style:parent-style-name="Normal" style:family="paragraph">
      <style:text-properties fo:color="#000000" fo:font-size="10pt" style:font-size-asian="10pt"/>
    </style:style>
    <style:style style:name="TableCell3097" style:family="table-cell">
      <style:table-cell-properties fo:border="0.0034in solid #000000" fo:padding-top="0in" fo:padding-left="0.059in" fo:padding-bottom="0in" fo:padding-right="0.059in"/>
    </style:style>
    <style:style style:name="T3098" style:parent-style-name="DefaultParagraphFont" style:family="text">
      <style:text-properties fo:font-weight="bold" style:font-weight-asian="bold" fo:color="#000000" fo:font-size="10pt" style:font-size-asian="10pt"/>
    </style:style>
    <style:style style:name="T3099" style:parent-style-name="DefaultParagraphFont" style:family="text">
      <style:text-properties fo:color="#000000" fo:font-size="10pt" style:font-size-asian="10pt"/>
    </style:style>
    <style:style style:name="TableRow3100" style:family="table-row">
      <style:table-row-properties style:use-optimal-row-height="false" fo:keep-together="always"/>
    </style:style>
    <style:style style:name="TableCell3101" style:family="table-cell">
      <style:table-cell-properties fo:border="0.0034in solid #000000" fo:padding-top="0in" fo:padding-left="0.059in" fo:padding-bottom="0in" fo:padding-right="0.059in"/>
    </style:style>
    <style:style style:name="P3102" style:parent-style-name="Normal" style:family="paragraph">
      <style:text-properties fo:color="#000000" fo:font-size="10pt" style:font-size-asian="10pt"/>
    </style:style>
    <style:style style:name="TableCell3103" style:family="table-cell">
      <style:table-cell-properties fo:border="0.0034in solid #000000" fo:padding-top="0in" fo:padding-left="0.059in" fo:padding-bottom="0in" fo:padding-right="0.059in"/>
    </style:style>
    <style:style style:name="T3104" style:parent-style-name="DefaultParagraphFont" style:family="text">
      <style:text-properties fo:font-weight="bold" style:font-weight-asian="bold" fo:color="#000000" fo:font-size="10pt" style:font-size-asian="10pt"/>
    </style:style>
    <style:style style:name="T3105" style:parent-style-name="DefaultParagraphFont" style:family="text">
      <style:text-properties fo:color="#000000" fo:font-size="10pt" style:font-size-asian="10pt"/>
    </style:style>
    <style:style style:name="TableRow3106" style:family="table-row">
      <style:table-row-properties style:use-optimal-row-height="false" fo:keep-together="always"/>
    </style:style>
    <style:style style:name="TableCell3107" style:family="table-cell">
      <style:table-cell-properties fo:border="0.0034in solid #000000" fo:padding-top="0in" fo:padding-left="0.059in" fo:padding-bottom="0in" fo:padding-right="0.059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59in" fo:padding-bottom="0in" fo:padding-right="0.059in"/>
    </style:style>
    <style:style style:name="T3110" style:parent-style-name="DefaultParagraphFont" style:family="text">
      <style:text-properties fo:font-weight="bold" style:font-weight-asian="bold" fo:color="#000000" fo:font-size="10pt" style:font-size-asian="10pt"/>
    </style:style>
    <style:style style:name="T3111" style:parent-style-name="DefaultParagraphFont" style:family="text">
      <style:text-properties fo:color="#000000"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34in solid #000000" fo:padding-top="0in" fo:padding-left="0.059in" fo:padding-bottom="0in" fo:padding-right="0.059in"/>
    </style:style>
    <style:style style:name="P3114" style:parent-style-name="Normal" style:family="paragraph">
      <style:text-properties fo:color="#000000" fo:font-size="10pt" style:font-size-asian="10pt"/>
    </style:style>
    <style:style style:name="TableCell3115" style:family="table-cell">
      <style:table-cell-properties fo:border="0.0034in solid #000000" fo:padding-top="0in" fo:padding-left="0.059in" fo:padding-bottom="0in" fo:padding-right="0.059in"/>
    </style:style>
    <style:style style:name="T3116" style:parent-style-name="DefaultParagraphFont" style:family="text">
      <style:text-properties fo:font-weight="bold" style:font-weight-asian="bold" fo:color="#000000" fo:font-size="10pt" style:font-size-asian="10pt"/>
    </style:style>
    <style:style style:name="T3117" style:parent-style-name="DefaultParagraphFont" style:family="text">
      <style:text-properties fo:color="#000000" fo:font-size="10pt" style:font-size-asian="10pt"/>
    </style:style>
    <style:style style:name="TableRow3118" style:family="table-row">
      <style:table-row-properties style:use-optimal-row-height="false" fo:keep-together="always"/>
    </style:style>
    <style:style style:name="TableCell3119" style:family="table-cell">
      <style:table-cell-properties fo:border="0.0034in solid #000000" fo:padding-top="0in" fo:padding-left="0.059in" fo:padding-bottom="0in" fo:padding-right="0.059in"/>
    </style:style>
    <style:style style:name="P3120" style:parent-style-name="Normal" style:family="paragraph">
      <style:text-properties fo:color="#000000" fo:font-size="10pt" style:font-size-asian="10pt"/>
    </style:style>
    <style:style style:name="TableCell3121" style:family="table-cell">
      <style:table-cell-properties fo:border="0.0034in solid #000000" fo:padding-top="0in" fo:padding-left="0.059in" fo:padding-bottom="0in" fo:padding-right="0.059in"/>
    </style:style>
    <style:style style:name="T3122" style:parent-style-name="DefaultParagraphFont" style:family="text">
      <style:text-properties fo:font-weight="bold" style:font-weight-asian="bold" fo:color="#000000" fo:font-size="10pt" style:font-size-asian="10pt"/>
    </style:style>
    <style:style style:name="T3123" style:parent-style-name="DefaultParagraphFont" style:family="text">
      <style:text-properties fo:color="#000000" fo:font-size="10pt" style:font-size-asian="10pt"/>
    </style:style>
    <style:style style:name="TableRow3124" style:family="table-row">
      <style:table-row-properties style:use-optimal-row-height="false" fo:keep-together="always"/>
    </style:style>
    <style:style style:name="TableCell3125" style:family="table-cell">
      <style:table-cell-properties fo:border="0.0034in solid #000000" fo:padding-top="0in" fo:padding-left="0.059in" fo:padding-bottom="0in" fo:padding-right="0.059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fo:padding-top="0in" fo:padding-left="0.059in" fo:padding-bottom="0in" fo:padding-right="0.059in"/>
    </style:style>
    <style:style style:name="T3128" style:parent-style-name="DefaultParagraphFont" style:family="text">
      <style:text-properties fo:font-weight="bold" style:font-weight-asian="bold" fo:color="#000000" fo:font-size="10pt" style:font-size-asian="10pt"/>
    </style:style>
    <style:style style:name="T3129" style:parent-style-name="DefaultParagraphFont" style:family="text">
      <style:text-properties fo:color="#00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0.0034in solid #000000" fo:padding-top="0in" fo:padding-left="0.059in" fo:padding-bottom="0in" fo:padding-right="0.059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59in" fo:padding-bottom="0in" fo:padding-right="0.059in"/>
    </style:style>
    <style:style style:name="T3134" style:parent-style-name="DefaultParagraphFont" style:family="text">
      <style:text-properties fo:font-weight="bold" style:font-weight-asian="bold" fo:color="#000000" fo:font-size="10pt" style:font-size-asian="10pt"/>
    </style:style>
    <style:style style:name="T3135" style:parent-style-name="DefaultParagraphFont" style:family="text">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0.0034in solid #000000" fo:padding-top="0in" fo:padding-left="0.059in" fo:padding-bottom="0in" fo:padding-right="0.059in"/>
    </style:style>
    <style:style style:name="P3138" style:parent-style-name="Normal" style:family="paragraph">
      <style:text-properties fo:color="#000000" fo:font-size="10pt" style:font-size-asian="10pt"/>
    </style:style>
    <style:style style:name="TableCell3139" style:family="table-cell">
      <style:table-cell-properties fo:border="0.0034in solid #000000" fo:padding-top="0in" fo:padding-left="0.059in" fo:padding-bottom="0in" fo:padding-right="0.059in"/>
    </style:style>
    <style:style style:name="T3140" style:parent-style-name="DefaultParagraphFont" style:family="text">
      <style:text-properties fo:font-weight="bold" style:font-weight-asian="bold" fo:color="#000000" fo:font-size="10pt" style:font-size-asian="10pt"/>
    </style:style>
    <style:style style:name="T3141" style:parent-style-name="DefaultParagraphFont" style:family="text">
      <style:text-properties fo:color="#000000"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34in solid #000000" fo:padding-top="0in" fo:padding-left="0.059in" fo:padding-bottom="0in" fo:padding-right="0.059in"/>
    </style:style>
    <style:style style:name="P3144" style:parent-style-name="Normal" style:family="paragraph">
      <style:text-properties fo:color="#000000" fo:font-size="10pt" style:font-size-asian="10pt"/>
    </style:style>
    <style:style style:name="TableCell3145" style:family="table-cell">
      <style:table-cell-properties fo:border="0.0034in solid #000000" fo:padding-top="0in" fo:padding-left="0.059in" fo:padding-bottom="0in" fo:padding-right="0.059in"/>
    </style:style>
    <style:style style:name="T3146" style:parent-style-name="DefaultParagraphFont" style:family="text">
      <style:text-properties fo:font-weight="bold" style:font-weight-asian="bold" fo:color="#000000" fo:font-size="10pt" style:font-size-asian="10pt"/>
    </style:style>
    <style:style style:name="TableRow3147" style:family="table-row">
      <style:table-row-properties style:use-optimal-row-height="false" fo:keep-together="always"/>
    </style:style>
    <style:style style:name="TableCell3148" style:family="table-cell">
      <style:table-cell-properties fo:border="0.0034in solid #000000" fo:padding-top="0in" fo:padding-left="0.059in" fo:padding-bottom="0in" fo:padding-right="0.059in"/>
    </style:style>
    <style:style style:name="P3149" style:parent-style-name="Normal" style:family="paragraph">
      <style:text-properties fo:color="#000000" fo:font-size="10pt" style:font-size-asian="10pt"/>
    </style:style>
    <style:style style:name="TableCell3150" style:family="table-cell">
      <style:table-cell-properties fo:border="0.0034in solid #000000" fo:padding-top="0in" fo:padding-left="0.059in" fo:padding-bottom="0in" fo:padding-right="0.059in"/>
    </style:style>
    <style:style style:name="T3151" style:parent-style-name="DefaultParagraphFont" style:family="text">
      <style:text-properties fo:font-weight="bold" style:font-weight-asian="bold" fo:color="#000000" fo:font-size="10pt" style:font-size-asian="10pt"/>
    </style:style>
    <style:style style:name="T3152" style:parent-style-name="DefaultParagraphFont" style:family="text">
      <style:text-properties fo:color="#000000" fo:font-size="10pt" style:font-size-asian="10pt"/>
    </style:style>
    <style:style style:name="TableRow3153" style:family="table-row">
      <style:table-row-properties style:use-optimal-row-height="false" fo:keep-together="always"/>
    </style:style>
    <style:style style:name="TableCell3154" style:family="table-cell">
      <style:table-cell-properties fo:border="0.0034in solid #000000" fo:padding-top="0in" fo:padding-left="0.059in" fo:padding-bottom="0in" fo:padding-right="0.059in"/>
    </style:style>
    <style:style style:name="P3155" style:parent-style-name="Normal" style:family="paragraph">
      <style:text-properties fo:color="#000000" fo:font-size="10pt" style:font-size-asian="10pt"/>
    </style:style>
    <style:style style:name="TableCell3156" style:family="table-cell">
      <style:table-cell-properties fo:border="0.0034in solid #000000" fo:padding-top="0in" fo:padding-left="0.059in" fo:padding-bottom="0in" fo:padding-right="0.059in"/>
    </style:style>
    <style:style style:name="T3157" style:parent-style-name="DefaultParagraphFont" style:family="text">
      <style:text-properties fo:font-weight="bold" style:font-weight-asian="bold" fo:color="#000000" fo:font-size="10pt" style:font-size-asian="10pt"/>
    </style:style>
    <style:style style:name="T3158" style:parent-style-name="DefaultParagraphFont" style:family="text">
      <style:text-properties fo:color="#000000"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34in solid #000000" fo:padding-top="0in" fo:padding-left="0.059in" fo:padding-bottom="0in" fo:padding-right="0.059in"/>
    </style:style>
    <style:style style:name="P3161" style:parent-style-name="Normal" style:family="paragraph">
      <style:text-properties fo:color="#000000" fo:font-size="10pt" style:font-size-asian="10pt"/>
    </style:style>
    <style:style style:name="TableCell3162" style:family="table-cell">
      <style:table-cell-properties fo:border="0.0034in solid #000000" fo:padding-top="0in" fo:padding-left="0.059in" fo:padding-bottom="0in" fo:padding-right="0.059in"/>
    </style:style>
    <style:style style:name="T3163" style:parent-style-name="DefaultParagraphFont" style:family="text">
      <style:text-properties fo:font-weight="bold" style:font-weight-asian="bold" fo:color="#000000" fo:font-size="10pt" style:font-size-asian="10pt"/>
    </style:style>
    <style:style style:name="T3164" style:parent-style-name="DefaultParagraphFont" style:family="text">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34in solid #000000" fo:padding-top="0in" fo:padding-left="0.059in" fo:padding-bottom="0in" fo:padding-right="0.059in"/>
    </style:style>
    <style:style style:name="P3167" style:parent-style-name="Normal" style:family="paragraph">
      <style:text-properties fo:color="#000000" fo:font-size="10pt" style:font-size-asian="10pt"/>
    </style:style>
    <style:style style:name="TableCell3168" style:family="table-cell">
      <style:table-cell-properties fo:border="0.0034in solid #000000" fo:padding-top="0in" fo:padding-left="0.059in" fo:padding-bottom="0in" fo:padding-right="0.059in"/>
    </style:style>
    <style:style style:name="T3169" style:parent-style-name="DefaultParagraphFont" style:family="text">
      <style:text-properties fo:font-weight="bold" style:font-weight-asian="bold" fo:color="#000000" fo:font-size="10pt" style:font-size-asian="10pt"/>
    </style:style>
    <style:style style:name="T3170" style:parent-style-name="DefaultParagraphFont" style:family="text">
      <style:text-properties fo:color="#000000"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34in solid #000000" fo:padding-top="0in" fo:padding-left="0.059in" fo:padding-bottom="0in" fo:padding-right="0.059in"/>
    </style:style>
    <style:style style:name="P3173" style:parent-style-name="Normal" style:family="paragraph">
      <style:text-properties fo:color="#000000" fo:font-size="10pt" style:font-size-asian="10pt"/>
    </style:style>
    <style:style style:name="TableCell3174" style:family="table-cell">
      <style:table-cell-properties fo:border="0.0034in solid #000000" fo:padding-top="0in" fo:padding-left="0.059in" fo:padding-bottom="0in" fo:padding-right="0.059in"/>
    </style:style>
    <style:style style:name="T3175" style:parent-style-name="DefaultParagraphFont" style:family="text">
      <style:text-properties fo:font-weight="bold" style:font-weight-asian="bold" fo:color="#000000" fo:font-size="10pt" style:font-size-asian="10pt"/>
    </style:style>
    <style:style style:name="T3176" style:parent-style-name="DefaultParagraphFont" style:family="text">
      <style:text-properties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0.0034in solid #000000" fo:padding-top="0in" fo:padding-left="0.059in" fo:padding-bottom="0in" fo:padding-right="0.059in"/>
    </style:style>
    <style:style style:name="P3179" style:parent-style-name="Normal" style:family="paragraph">
      <style:text-properties fo:color="#000000" fo:font-size="10pt" style:font-size-asian="10pt"/>
    </style:style>
    <style:style style:name="TableCell3180" style:family="table-cell">
      <style:table-cell-properties fo:border="0.0034in solid #000000" fo:padding-top="0in" fo:padding-left="0.059in" fo:padding-bottom="0in" fo:padding-right="0.059in"/>
    </style:style>
    <style:style style:name="T3181" style:parent-style-name="DefaultParagraphFont" style:family="text">
      <style:text-properties fo:font-weight="bold" style:font-weight-asian="bold" fo:color="#000000" fo:font-size="10pt" style:font-size-asian="10pt"/>
    </style:style>
    <style:style style:name="T3182" style:parent-style-name="DefaultParagraphFont" style:family="text">
      <style:text-properties fo:color="#000000"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34in solid #000000" fo:padding-top="0in" fo:padding-left="0.059in" fo:padding-bottom="0in" fo:padding-right="0.059in"/>
    </style:style>
    <style:style style:name="P3185" style:parent-style-name="Normal" style:family="paragraph">
      <style:text-properties fo:color="#000000" fo:font-size="10pt" style:font-size-asian="10pt"/>
    </style:style>
    <style:style style:name="TableCell3186" style:family="table-cell">
      <style:table-cell-properties fo:border="0.0034in solid #000000" fo:padding-top="0in" fo:padding-left="0.059in" fo:padding-bottom="0in" fo:padding-right="0.059in"/>
    </style:style>
    <style:style style:name="T3187" style:parent-style-name="DefaultParagraphFont" style:family="text">
      <style:text-properties fo:font-weight="bold" style:font-weight-asian="bold" fo:color="#000000" fo:font-size="10pt" style:font-size-asian="10pt"/>
    </style:style>
    <style:style style:name="T3188" style:parent-style-name="DefaultParagraphFont" style:family="text">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34in solid #000000" fo:padding-top="0in" fo:padding-left="0.059in" fo:padding-bottom="0in" fo:padding-right="0.059in"/>
    </style:style>
    <style:style style:name="P3191" style:parent-style-name="Normal" style:family="paragraph">
      <style:text-properties fo:color="#000000" fo:font-size="10pt" style:font-size-asian="10pt"/>
    </style:style>
    <style:style style:name="TableCell3192" style:family="table-cell">
      <style:table-cell-properties fo:border="0.0034in solid #000000" fo:padding-top="0in" fo:padding-left="0.059in" fo:padding-bottom="0in" fo:padding-right="0.059in"/>
    </style:style>
    <style:style style:name="T3193" style:parent-style-name="DefaultParagraphFont" style:family="text">
      <style:text-properties fo:font-weight="bold" style:font-weight-asian="bold" fo:color="#000000" fo:font-size="10pt" style:font-size-asian="10pt"/>
    </style:style>
    <style:style style:name="T3194" style:parent-style-name="DefaultParagraphFont" style:family="text">
      <style:text-properties fo:color="#000000"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34in solid #000000" fo:padding-top="0in" fo:padding-left="0.059in" fo:padding-bottom="0in" fo:padding-right="0.059in"/>
    </style:style>
    <style:style style:name="P3197" style:parent-style-name="Normal" style:family="paragraph">
      <style:text-properties fo:color="#000000" fo:font-size="10pt" style:font-size-asian="10pt"/>
    </style:style>
    <style:style style:name="TableCell3198" style:family="table-cell">
      <style:table-cell-properties fo:border="0.0034in solid #000000" fo:padding-top="0in" fo:padding-left="0.059in" fo:padding-bottom="0in" fo:padding-right="0.059in"/>
    </style:style>
    <style:style style:name="T3199" style:parent-style-name="DefaultParagraphFont" style:family="text">
      <style:text-properties fo:font-weight="bold" style:font-weight-asian="bold" fo:color="#000000" fo:font-size="10pt" style:font-size-asian="10pt"/>
    </style:style>
    <style:style style:name="T3200" style:parent-style-name="DefaultParagraphFont" style:family="text">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34in solid #000000" fo:padding-top="0in" fo:padding-left="0.059in" fo:padding-bottom="0in" fo:padding-right="0.059in"/>
    </style:style>
    <style:style style:name="P3203" style:parent-style-name="Normal" style:family="paragraph">
      <style:text-properties fo:color="#000000" fo:font-size="10pt" style:font-size-asian="10pt"/>
    </style:style>
    <style:style style:name="TableCell3204" style:family="table-cell">
      <style:table-cell-properties fo:border="0.0034in solid #000000" fo:padding-top="0in" fo:padding-left="0.059in" fo:padding-bottom="0in" fo:padding-right="0.059in"/>
    </style:style>
    <style:style style:name="T3205" style:parent-style-name="DefaultParagraphFont" style:family="text">
      <style:text-properties fo:font-weight="bold" style:font-weight-asian="bold" fo:color="#000000" fo:font-size="10pt" style:font-size-asian="10pt"/>
    </style:style>
    <style:style style:name="T3206" style:parent-style-name="DefaultParagraphFont" style:family="text">
      <style:text-properties fo:color="#000000" fo:font-size="10pt" style:font-size-asian="10pt"/>
    </style:style>
    <style:style style:name="TableRow3207" style:family="table-row">
      <style:table-row-properties style:use-optimal-row-height="false" fo:keep-together="always"/>
    </style:style>
    <style:style style:name="TableCell3208" style:family="table-cell">
      <style:table-cell-properties fo:border="0.0034in solid #000000" fo:padding-top="0in" fo:padding-left="0.059in" fo:padding-bottom="0in" fo:padding-right="0.059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59in" fo:padding-bottom="0in" fo:padding-right="0.059in"/>
    </style:style>
    <style:style style:name="T3211" style:parent-style-name="DefaultParagraphFont" style:family="text">
      <style:text-properties fo:font-weight="bold" style:font-weight-asian="bold" fo:color="#000000" fo:font-size="10pt" style:font-size-asian="10pt"/>
    </style:style>
    <style:style style:name="T3212" style:parent-style-name="DefaultParagraphFont" style:family="text">
      <style:text-properties fo:color="#000000" fo:font-size="10pt" style:font-size-asian="10pt"/>
    </style:style>
    <style:style style:name="TableRow3213" style:family="table-row">
      <style:table-row-properties style:use-optimal-row-height="false" fo:keep-together="always"/>
    </style:style>
    <style:style style:name="TableCell3214" style:family="table-cell">
      <style:table-cell-properties fo:border="0.0034in solid #000000" fo:padding-top="0in" fo:padding-left="0.059in" fo:padding-bottom="0in" fo:padding-right="0.059in"/>
    </style:style>
    <style:style style:name="P3215" style:parent-style-name="Normal" style:family="paragraph">
      <style:text-properties fo:color="#000000" fo:font-size="10pt" style:font-size-asian="10pt"/>
    </style:style>
    <style:style style:name="TableCell3216" style:family="table-cell">
      <style:table-cell-properties fo:border="0.0034in solid #000000" fo:padding-top="0in" fo:padding-left="0.059in" fo:padding-bottom="0in" fo:padding-right="0.059in"/>
    </style:style>
    <style:style style:name="T3217" style:parent-style-name="DefaultParagraphFont" style:family="text">
      <style:text-properties fo:font-weight="bold" style:font-weight-asian="bold" fo:color="#000000" fo:font-size="10pt" style:font-size-asian="10pt"/>
    </style:style>
    <style:style style:name="T3218" style:parent-style-name="DefaultParagraphFont" style:family="text">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0.0034in solid #000000" fo:padding-top="0in" fo:padding-left="0.059in" fo:padding-bottom="0in" fo:padding-right="0.059in"/>
    </style:style>
    <style:style style:name="P3221" style:parent-style-name="Normal" style:family="paragraph">
      <style:text-properties fo:color="#000000" fo:font-size="10pt" style:font-size-asian="10pt"/>
    </style:style>
    <style:style style:name="TableCell3222" style:family="table-cell">
      <style:table-cell-properties fo:border="0.0034in solid #000000" fo:padding-top="0in" fo:padding-left="0.059in" fo:padding-bottom="0in" fo:padding-right="0.059in"/>
    </style:style>
    <style:style style:name="T3223" style:parent-style-name="DefaultParagraphFont" style:family="text">
      <style:text-properties fo:font-weight="bold" style:font-weight-asian="bold" fo:color="#000000" fo:font-size="10pt" style:font-size-asian="10pt"/>
    </style:style>
    <style:style style:name="T3224" style:parent-style-name="DefaultParagraphFont" style:family="text">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34in solid #000000" fo:padding-top="0in" fo:padding-left="0.059in" fo:padding-bottom="0in" fo:padding-right="0.059in"/>
    </style:style>
    <style:style style:name="P3227" style:parent-style-name="Normal" style:family="paragraph">
      <style:text-properties fo:color="#000000" fo:font-size="10pt" style:font-size-asian="10pt"/>
    </style:style>
    <style:style style:name="TableCell3228" style:family="table-cell">
      <style:table-cell-properties fo:border="0.0034in solid #000000" fo:padding-top="0in" fo:padding-left="0.059in" fo:padding-bottom="0in" fo:padding-right="0.059in"/>
    </style:style>
    <style:style style:name="T3229" style:parent-style-name="DefaultParagraphFont" style:family="text">
      <style:text-properties fo:font-weight="bold" style:font-weight-asian="bold" fo:color="#000000" fo:font-size="10pt" style:font-size-asian="10pt"/>
    </style:style>
    <style:style style:name="T3230" style:parent-style-name="DefaultParagraphFont" style:family="text">
      <style:text-properties fo:color="#000000"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34in solid #000000" fo:padding-top="0in" fo:padding-left="0.059in" fo:padding-bottom="0in" fo:padding-right="0.059in"/>
    </style:style>
    <style:style style:name="P3233" style:parent-style-name="Normal" style:family="paragraph">
      <style:text-properties fo:color="#000000" fo:font-size="10pt" style:font-size-asian="10pt"/>
    </style:style>
    <style:style style:name="TableCell3234" style:family="table-cell">
      <style:table-cell-properties fo:border="0.0034in solid #000000" fo:padding-top="0in" fo:padding-left="0.059in" fo:padding-bottom="0in" fo:padding-right="0.059in"/>
    </style:style>
    <style:style style:name="T3235" style:parent-style-name="DefaultParagraphFont" style:family="text">
      <style:text-properties fo:font-weight="bold" style:font-weight-asian="bold" fo:color="#000000" fo:font-size="10pt" style:font-size-asian="10pt"/>
    </style:style>
    <style:style style:name="T3236" style:parent-style-name="DefaultParagraphFont" style:family="text">
      <style:text-properties fo:color="#000000" fo:font-size="10pt" style:font-size-asian="10pt"/>
    </style:style>
    <style:style style:name="TableRow3237" style:family="table-row">
      <style:table-row-properties style:use-optimal-row-height="false" fo:keep-together="always"/>
    </style:style>
    <style:style style:name="TableCell3238" style:family="table-cell">
      <style:table-cell-properties fo:border="0.0034in solid #000000" fo:padding-top="0in" fo:padding-left="0.059in" fo:padding-bottom="0in" fo:padding-right="0.059in"/>
    </style:style>
    <style:style style:name="P3239" style:parent-style-name="Normal" style:family="paragraph">
      <style:text-properties fo:color="#000000" fo:font-size="10pt" style:font-size-asian="10pt"/>
    </style:style>
    <style:style style:name="TableCell3240" style:family="table-cell">
      <style:table-cell-properties fo:border="0.0034in solid #000000" fo:padding-top="0in" fo:padding-left="0.059in" fo:padding-bottom="0in" fo:padding-right="0.059in"/>
    </style:style>
    <style:style style:name="T3241" style:parent-style-name="DefaultParagraphFont" style:family="text">
      <style:text-properties fo:font-weight="bold" style:font-weight-asian="bold" fo:color="#000000" fo:font-size="10pt" style:font-size-asian="10pt"/>
    </style:style>
    <style:style style:name="T3242" style:parent-style-name="DefaultParagraphFont" style:family="text">
      <style:text-properties fo:color="#000000" fo:font-size="10pt" style:font-size-asian="10pt"/>
    </style:style>
    <style:style style:name="TableRow3243" style:family="table-row">
      <style:table-row-properties style:use-optimal-row-height="false" fo:keep-together="always"/>
    </style:style>
    <style:style style:name="TableCell3244" style:family="table-cell">
      <style:table-cell-properties fo:border="0.0034in solid #000000" fo:padding-top="0in" fo:padding-left="0.059in" fo:padding-bottom="0in" fo:padding-right="0.059in"/>
    </style:style>
    <style:style style:name="P3245" style:parent-style-name="Normal" style:family="paragraph">
      <style:text-properties fo:color="#000000" fo:font-size="10pt" style:font-size-asian="10pt"/>
    </style:style>
    <style:style style:name="TableCell3246" style:family="table-cell">
      <style:table-cell-properties fo:border="0.0034in solid #000000" fo:padding-top="0in" fo:padding-left="0.059in" fo:padding-bottom="0in" fo:padding-right="0.059in"/>
    </style:style>
    <style:style style:name="T3247" style:parent-style-name="DefaultParagraphFont" style:family="text">
      <style:text-properties fo:font-weight="bold" style:font-weight-asian="bold" fo:color="#000000" fo:font-size="10pt" style:font-size-asian="10pt"/>
    </style:style>
    <style:style style:name="T3248" style:parent-style-name="DefaultParagraphFont" style:family="text">
      <style:text-properties fo:color="#000000"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34in solid #000000" fo:padding-top="0in" fo:padding-left="0.059in" fo:padding-bottom="0in" fo:padding-right="0.059in"/>
    </style:style>
    <style:style style:name="P3251" style:parent-style-name="Normal" style:family="paragraph">
      <style:text-properties fo:color="#000000" fo:font-size="10pt" style:font-size-asian="10pt"/>
    </style:style>
    <style:style style:name="TableCell3252" style:family="table-cell">
      <style:table-cell-properties fo:border="0.0034in solid #000000" fo:padding-top="0in" fo:padding-left="0.059in" fo:padding-bottom="0in" fo:padding-right="0.059in"/>
    </style:style>
    <style:style style:name="T3253" style:parent-style-name="DefaultParagraphFont" style:family="text">
      <style:text-properties fo:font-weight="bold" style:font-weight-asian="bold" fo:color="#000000" fo:font-size="10pt" style:font-size-asian="10pt"/>
    </style:style>
    <style:style style:name="T3254" style:parent-style-name="DefaultParagraphFont" style:family="text">
      <style:text-properties fo:color="#000000" fo:font-size="10pt" style:font-size-asian="10pt"/>
    </style:style>
    <style:style style:name="TableRow3255" style:family="table-row">
      <style:table-row-properties style:use-optimal-row-height="false" fo:keep-together="always"/>
    </style:style>
    <style:style style:name="TableCell3256" style:family="table-cell">
      <style:table-cell-properties fo:border="0.0034in solid #000000" fo:padding-top="0in" fo:padding-left="0.059in" fo:padding-bottom="0in" fo:padding-right="0.059in"/>
    </style:style>
    <style:style style:name="P3257" style:parent-style-name="Normal" style:family="paragraph">
      <style:text-properties fo:color="#000000" fo:font-size="10pt" style:font-size-asian="10pt"/>
    </style:style>
    <style:style style:name="TableCell3258" style:family="table-cell">
      <style:table-cell-properties fo:border="0.0034in solid #000000" fo:padding-top="0in" fo:padding-left="0.059in" fo:padding-bottom="0in" fo:padding-right="0.059in"/>
    </style:style>
    <style:style style:name="T3259" style:parent-style-name="DefaultParagraphFont" style:family="text">
      <style:text-properties fo:font-weight="bold" style:font-weight-asian="bold" fo:color="#000000" fo:font-size="10pt" style:font-size-asian="10pt"/>
    </style:style>
    <style:style style:name="T3260" style:parent-style-name="DefaultParagraphFont" style:family="text">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34in solid #000000" fo:padding-top="0in" fo:padding-left="0.059in" fo:padding-bottom="0in" fo:padding-right="0.059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59in" fo:padding-bottom="0in" fo:padding-right="0.059in"/>
    </style:style>
    <style:style style:name="T3265" style:parent-style-name="DefaultParagraphFont" style:family="text">
      <style:text-properties fo:font-weight="bold" style:font-weight-asian="bold" fo:color="#000000" fo:font-size="10pt" style:font-size-asian="10pt"/>
    </style:style>
    <style:style style:name="T3266" style:parent-style-name="DefaultParagraphFont" style:family="text">
      <style:text-properties fo:color="#000000" fo:font-size="10pt" style:font-size-asian="10pt"/>
    </style:style>
    <style:style style:name="TableRow3267" style:family="table-row">
      <style:table-row-properties style:use-optimal-row-height="false" fo:keep-together="always"/>
    </style:style>
    <style:style style:name="TableCell3268" style:family="table-cell">
      <style:table-cell-properties fo:border="0.0034in solid #000000" fo:padding-top="0in" fo:padding-left="0.059in" fo:padding-bottom="0in" fo:padding-right="0.059in"/>
    </style:style>
    <style:style style:name="P3269" style:parent-style-name="Normal" style:family="paragraph">
      <style:text-properties fo:color="#000000" fo:font-size="10pt" style:font-size-asian="10pt"/>
    </style:style>
    <style:style style:name="TableCell3270" style:family="table-cell">
      <style:table-cell-properties fo:border="0.0034in solid #000000" fo:padding-top="0in" fo:padding-left="0.059in" fo:padding-bottom="0in" fo:padding-right="0.059in"/>
    </style:style>
    <style:style style:name="T3271" style:parent-style-name="DefaultParagraphFont" style:family="text">
      <style:text-properties fo:font-weight="bold" style:font-weight-asian="bold" fo:color="#000000" fo:font-size="10pt" style:font-size-asian="10pt"/>
    </style:style>
    <style:style style:name="T3272" style:parent-style-name="DefaultParagraphFont" style:family="text">
      <style:text-properties fo:color="#000000"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34in solid #000000" fo:padding-top="0in" fo:padding-left="0.059in" fo:padding-bottom="0in" fo:padding-right="0.059in"/>
    </style:style>
    <style:style style:name="P3275" style:parent-style-name="Normal" style:family="paragraph">
      <style:text-properties fo:color="#000000" fo:font-size="10pt" style:font-size-asian="10pt"/>
    </style:style>
    <style:style style:name="TableCell3276" style:family="table-cell">
      <style:table-cell-properties fo:border="0.0034in solid #000000" fo:padding-top="0in" fo:padding-left="0.059in" fo:padding-bottom="0in" fo:padding-right="0.059in"/>
    </style:style>
    <style:style style:name="T3277" style:parent-style-name="DefaultParagraphFont" style:family="text">
      <style:text-properties fo:font-weight="bold" style:font-weight-asian="bold" fo:color="#000000" fo:font-size="10pt" style:font-size-asian="10pt"/>
    </style:style>
    <style:style style:name="T3278" style:parent-style-name="DefaultParagraphFont" style:family="text">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34in solid #000000" fo:padding-top="0in" fo:padding-left="0.059in" fo:padding-bottom="0in" fo:padding-right="0.059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59in" fo:padding-bottom="0in" fo:padding-right="0.059in"/>
    </style:style>
    <style:style style:name="T3283" style:parent-style-name="DefaultParagraphFont" style:family="text">
      <style:text-properties fo:font-weight="bold" style:font-weight-asian="bold" fo:color="#000000" fo:font-size="10pt" style:font-size-asian="10pt"/>
    </style:style>
    <style:style style:name="T3284" style:parent-style-name="DefaultParagraphFont" style:family="text">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0.0034in solid #000000" fo:padding-top="0in" fo:padding-left="0.059in" fo:padding-bottom="0in" fo:padding-right="0.059in"/>
    </style:style>
    <style:style style:name="P3287" style:parent-style-name="Normal" style:family="paragraph">
      <style:text-properties fo:color="#000000" fo:font-size="10pt" style:font-size-asian="10pt"/>
    </style:style>
    <style:style style:name="TableCell3288" style:family="table-cell">
      <style:table-cell-properties fo:border="0.0034in solid #000000" fo:padding-top="0in" fo:padding-left="0.059in" fo:padding-bottom="0in" fo:padding-right="0.059in"/>
    </style:style>
    <style:style style:name="T3289" style:parent-style-name="DefaultParagraphFont" style:family="text">
      <style:text-properties fo:font-weight="bold" style:font-weight-asian="bold"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34in solid #000000" fo:padding-top="0in" fo:padding-left="0.059in" fo:padding-bottom="0in" fo:padding-right="0.059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59in" fo:padding-bottom="0in" fo:padding-right="0.059in"/>
    </style:style>
    <style:style style:name="T3294" style:parent-style-name="DefaultParagraphFont" style:family="text">
      <style:text-properties fo:font-weight="bold" style:font-weight-asian="bold" fo:color="#000000" fo:font-size="10pt" style:font-size-asian="10pt"/>
    </style:style>
    <style:style style:name="T3295" style:parent-style-name="DefaultParagraphFont" style:family="text">
      <style:text-properties fo:color="#000000" fo:font-size="10pt" style:font-size-asian="10pt"/>
    </style:style>
    <style:style style:name="TableRow3296" style:family="table-row">
      <style:table-row-properties style:use-optimal-row-height="false" fo:keep-together="always"/>
    </style:style>
    <style:style style:name="TableCell3297" style:family="table-cell">
      <style:table-cell-properties fo:border="0.0034in solid #000000" fo:padding-top="0in" fo:padding-left="0.059in" fo:padding-bottom="0in" fo:padding-right="0.059in"/>
    </style:style>
    <style:style style:name="P3298" style:parent-style-name="Normal" style:family="paragraph">
      <style:text-properties fo:color="#000000" fo:font-size="10pt" style:font-size-asian="10pt"/>
    </style:style>
    <style:style style:name="TableCell3299" style:family="table-cell">
      <style:table-cell-properties fo:border="0.0034in solid #000000" fo:padding-top="0in" fo:padding-left="0.059in" fo:padding-bottom="0in" fo:padding-right="0.059in"/>
    </style:style>
    <style:style style:name="T3300" style:parent-style-name="DefaultParagraphFont" style:family="text">
      <style:text-properties fo:font-weight="bold" style:font-weight-asian="bold" fo:color="#000000" fo:font-size="10pt" style:font-size-asian="10pt"/>
    </style:style>
    <style:style style:name="T3301" style:parent-style-name="DefaultParagraphFont" style:family="text">
      <style:text-properties fo:color="#000000" fo:font-size="10pt" style:font-size-asian="10pt"/>
    </style:style>
    <style:style style:name="TableRow3302" style:family="table-row">
      <style:table-row-properties style:use-optimal-row-height="false" fo:keep-together="always"/>
    </style:style>
    <style:style style:name="TableCell3303" style:family="table-cell">
      <style:table-cell-properties fo:border="0.0034in solid #000000" fo:padding-top="0in" fo:padding-left="0.059in" fo:padding-bottom="0in" fo:padding-right="0.059in"/>
    </style:style>
    <style:style style:name="P3304" style:parent-style-name="Normal" style:family="paragraph">
      <style:text-properties fo:color="#000000" fo:font-size="10pt" style:font-size-asian="10pt"/>
    </style:style>
    <style:style style:name="TableCell3305" style:family="table-cell">
      <style:table-cell-properties fo:border="0.0034in solid #000000" fo:padding-top="0in" fo:padding-left="0.059in" fo:padding-bottom="0in" fo:padding-right="0.059in"/>
    </style:style>
    <style:style style:name="T3306" style:parent-style-name="DefaultParagraphFont" style:family="text">
      <style:text-properties fo:font-weight="bold" style:font-weight-asian="bold" fo:color="#000000" fo:font-size="10pt" style:font-size-asian="10pt"/>
    </style:style>
    <style:style style:name="T3307" style:parent-style-name="DefaultParagraphFont" style:family="text">
      <style:text-properties fo:color="#000000" fo:font-size="10pt" style:font-size-asian="10pt"/>
    </style:style>
    <style:style style:name="TableRow3308" style:family="table-row">
      <style:table-row-properties style:use-optimal-row-height="false" fo:keep-together="always"/>
    </style:style>
    <style:style style:name="TableCell3309" style:family="table-cell">
      <style:table-cell-properties fo:border="0.0034in solid #000000" fo:padding-top="0in" fo:padding-left="0.059in" fo:padding-bottom="0in" fo:padding-right="0.059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59in" fo:padding-bottom="0in" fo:padding-right="0.059in"/>
    </style:style>
    <style:style style:name="T3312" style:parent-style-name="DefaultParagraphFont" style:family="text">
      <style:text-properties fo:font-weight="bold" style:font-weight-asian="bold" fo:color="#000000" fo:font-size="10pt" style:font-size-asian="10pt"/>
    </style:style>
    <style:style style:name="T3313" style:parent-style-name="DefaultParagraphFont" style:family="text">
      <style:text-properties fo:color="#000000" fo:font-size="10pt" style:font-size-asian="10pt"/>
    </style:style>
    <style:style style:name="TableRow3314" style:family="table-row">
      <style:table-row-properties style:use-optimal-row-height="false" fo:keep-together="always"/>
    </style:style>
    <style:style style:name="TableCell3315" style:family="table-cell">
      <style:table-cell-properties fo:border="0.0034in solid #000000" fo:padding-top="0in" fo:padding-left="0.059in" fo:padding-bottom="0in" fo:padding-right="0.059in"/>
    </style:style>
    <style:style style:name="P3316" style:parent-style-name="Normal" style:family="paragraph">
      <style:text-properties fo:color="#000000" fo:font-size="10pt" style:font-size-asian="10pt"/>
    </style:style>
    <style:style style:name="TableCell3317" style:family="table-cell">
      <style:table-cell-properties fo:border="0.0034in solid #000000" fo:padding-top="0in" fo:padding-left="0.059in" fo:padding-bottom="0in" fo:padding-right="0.059in"/>
    </style:style>
    <style:style style:name="T3318" style:parent-style-name="DefaultParagraphFont" style:family="text">
      <style:text-properties fo:font-weight="bold" style:font-weight-asian="bold" fo:color="#000000" fo:font-size="10pt" style:font-size-asian="10pt"/>
    </style:style>
    <style:style style:name="TableRow3319" style:family="table-row">
      <style:table-row-properties style:use-optimal-row-height="false" fo:keep-together="always"/>
    </style:style>
    <style:style style:name="TableCell3320" style:family="table-cell">
      <style:table-cell-properties fo:border="0.0034in solid #000000" fo:padding-top="0in" fo:padding-left="0.059in" fo:padding-bottom="0in" fo:padding-right="0.059in"/>
    </style:style>
    <style:style style:name="P3321" style:parent-style-name="Normal" style:family="paragraph">
      <style:text-properties fo:color="#000000" fo:font-size="10pt" style:font-size-asian="10pt"/>
    </style:style>
    <style:style style:name="TableCell3322" style:family="table-cell">
      <style:table-cell-properties fo:border="0.0034in solid #000000" fo:padding-top="0in" fo:padding-left="0.059in" fo:padding-bottom="0in" fo:padding-right="0.059in"/>
    </style:style>
    <style:style style:name="T3323" style:parent-style-name="DefaultParagraphFont" style:family="text">
      <style:text-properties fo:font-weight="bold" style:font-weight-asian="bold" fo:color="#000000" fo:font-size="10pt" style:font-size-asian="10pt"/>
    </style:style>
    <style:style style:name="T3324" style:parent-style-name="DefaultParagraphFont" style:family="text">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0.0034in solid #000000" fo:padding-top="0in" fo:padding-left="0.059in" fo:padding-bottom="0in" fo:padding-right="0.059in"/>
    </style:style>
    <style:style style:name="P3327" style:parent-style-name="Normal" style:family="paragraph">
      <style:text-properties fo:color="#000000" fo:font-size="10pt" style:font-size-asian="10pt"/>
    </style:style>
    <style:style style:name="TableCell3328" style:family="table-cell">
      <style:table-cell-properties fo:border="0.0034in solid #000000" fo:padding-top="0in" fo:padding-left="0.059in" fo:padding-bottom="0in" fo:padding-right="0.059in"/>
    </style:style>
    <style:style style:name="T3329" style:parent-style-name="DefaultParagraphFont" style:family="text">
      <style:text-properties fo:font-weight="bold" style:font-weight-asian="bold" fo:color="#000000" fo:font-size="10pt" style:font-size-asian="10pt"/>
    </style:style>
    <style:style style:name="T3330" style:parent-style-name="DefaultParagraphFont" style:family="text">
      <style:text-properties fo:color="#000000" fo:font-size="10pt" style:font-size-asian="10pt"/>
    </style:style>
    <style:style style:name="TableRow3331" style:family="table-row">
      <style:table-row-properties style:use-optimal-row-height="false" fo:keep-together="always"/>
    </style:style>
    <style:style style:name="TableCell3332" style:family="table-cell">
      <style:table-cell-properties fo:border="0.0034in solid #000000" fo:padding-top="0in" fo:padding-left="0.059in" fo:padding-bottom="0in" fo:padding-right="0.059in"/>
    </style:style>
    <style:style style:name="P3333" style:parent-style-name="Normal" style:family="paragraph">
      <style:text-properties fo:color="#000000" fo:font-size="10pt" style:font-size-asian="10pt"/>
    </style:style>
    <style:style style:name="TableCell3334" style:family="table-cell">
      <style:table-cell-properties fo:border="0.0034in solid #000000" fo:padding-top="0in" fo:padding-left="0.059in" fo:padding-bottom="0in" fo:padding-right="0.059in"/>
    </style:style>
    <style:style style:name="T3335" style:parent-style-name="DefaultParagraphFont" style:family="text">
      <style:text-properties fo:font-weight="bold" style:font-weight-asian="bold" fo:color="#000000" fo:font-size="10pt" style:font-size-asian="10pt"/>
    </style:style>
    <style:style style:name="T3336" style:parent-style-name="DefaultParagraphFont" style:family="text">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0.0034in solid #000000" fo:padding-top="0in" fo:padding-left="0.059in" fo:padding-bottom="0in" fo:padding-right="0.059in"/>
    </style:style>
    <style:style style:name="P3339" style:parent-style-name="Normal" style:family="paragraph">
      <style:text-properties fo:color="#000000" fo:font-size="10pt" style:font-size-asian="10pt"/>
    </style:style>
    <style:style style:name="TableCell3340" style:family="table-cell">
      <style:table-cell-properties fo:border="0.0034in solid #000000" fo:padding-top="0in" fo:padding-left="0.059in" fo:padding-bottom="0in" fo:padding-right="0.059in"/>
    </style:style>
    <style:style style:name="T3341" style:parent-style-name="DefaultParagraphFont" style:family="text">
      <style:text-properties fo:font-weight="bold" style:font-weight-asian="bold" fo:color="#000000" fo:font-size="10pt" style:font-size-asian="10pt"/>
    </style:style>
    <style:style style:name="T3342" style:parent-style-name="DefaultParagraphFont" style:family="text">
      <style:text-properties fo:color="#000000"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34in solid #000000" fo:padding-top="0in" fo:padding-left="0.059in" fo:padding-bottom="0in" fo:padding-right="0.059in"/>
    </style:style>
    <style:style style:name="P3345" style:parent-style-name="Normal" style:family="paragraph">
      <style:text-properties fo:color="#000000" fo:font-size="10pt" style:font-size-asian="10pt"/>
    </style:style>
    <style:style style:name="TableCell3346" style:family="table-cell">
      <style:table-cell-properties fo:border="0.0034in solid #000000" fo:padding-top="0in" fo:padding-left="0.059in" fo:padding-bottom="0in" fo:padding-right="0.059in"/>
    </style:style>
    <style:style style:name="T3347" style:parent-style-name="DefaultParagraphFont" style:family="text">
      <style:text-properties fo:font-weight="bold" style:font-weight-asian="bold" fo:color="#000000" fo:font-size="10pt" style:font-size-asian="10pt"/>
    </style:style>
    <style:style style:name="T3348" style:parent-style-name="DefaultParagraphFont" style:family="text">
      <style:text-properties fo:color="#000000" fo:font-size="10pt" style:font-size-asian="10pt"/>
    </style:style>
    <style:style style:name="TableRow3349" style:family="table-row">
      <style:table-row-properties style:use-optimal-row-height="false" fo:keep-together="always"/>
    </style:style>
    <style:style style:name="TableCell3350" style:family="table-cell">
      <style:table-cell-properties fo:border="0.0034in solid #000000" fo:padding-top="0in" fo:padding-left="0.059in" fo:padding-bottom="0in" fo:padding-right="0.059in"/>
    </style:style>
    <style:style style:name="P3351" style:parent-style-name="Normal" style:family="paragraph">
      <style:text-properties fo:color="#000000" fo:font-size="10pt" style:font-size-asian="10pt"/>
    </style:style>
    <style:style style:name="TableCell3352" style:family="table-cell">
      <style:table-cell-properties fo:border="0.0034in solid #000000" fo:padding-top="0in" fo:padding-left="0.059in" fo:padding-bottom="0in" fo:padding-right="0.059in"/>
    </style:style>
    <style:style style:name="T3353" style:parent-style-name="DefaultParagraphFont" style:family="text">
      <style:text-properties fo:font-weight="bold" style:font-weight-asian="bold" fo:color="#000000" fo:font-size="10pt" style:font-size-asian="10pt"/>
    </style:style>
    <style:style style:name="T3354" style:parent-style-name="DefaultParagraphFont" style:family="text">
      <style:text-properties fo:color="#000000" fo:font-size="10pt" style:font-size-asian="10pt"/>
    </style:style>
    <style:style style:name="TableRow3355" style:family="table-row">
      <style:table-row-properties style:use-optimal-row-height="false" fo:keep-together="always"/>
    </style:style>
    <style:style style:name="TableCell3356" style:family="table-cell">
      <style:table-cell-properties fo:border="0.0034in solid #000000" fo:padding-top="0in" fo:padding-left="0.059in" fo:padding-bottom="0in" fo:padding-right="0.059in"/>
    </style:style>
    <style:style style:name="P3357" style:parent-style-name="Normal" style:family="paragraph">
      <style:text-properties fo:color="#000000" fo:font-size="10pt" style:font-size-asian="10pt"/>
    </style:style>
    <style:style style:name="TableCell3358" style:family="table-cell">
      <style:table-cell-properties fo:border="0.0034in solid #000000" fo:padding-top="0in" fo:padding-left="0.059in" fo:padding-bottom="0in" fo:padding-right="0.059in"/>
    </style:style>
    <style:style style:name="T3359" style:parent-style-name="DefaultParagraphFont" style:family="text">
      <style:text-properties fo:font-weight="bold" style:font-weight-asian="bold" fo:color="#000000" fo:font-size="10pt" style:font-size-asian="10pt"/>
    </style:style>
    <style:style style:name="T3360" style:parent-style-name="DefaultParagraphFont" style:family="text">
      <style:text-properties fo:color="#000000" fo:font-size="10pt" style:font-size-asian="10pt"/>
    </style:style>
    <style:style style:name="TableRow3361" style:family="table-row">
      <style:table-row-properties style:use-optimal-row-height="false" fo:keep-together="always"/>
    </style:style>
    <style:style style:name="TableCell3362" style:family="table-cell">
      <style:table-cell-properties fo:border="0.0034in solid #000000" fo:padding-top="0in" fo:padding-left="0.059in" fo:padding-bottom="0in" fo:padding-right="0.059in"/>
    </style:style>
    <style:style style:name="P3363" style:parent-style-name="Normal" style:family="paragraph">
      <style:text-properties fo:color="#000000" fo:font-size="10pt" style:font-size-asian="10pt"/>
    </style:style>
    <style:style style:name="TableCell3364" style:family="table-cell">
      <style:table-cell-properties fo:border="0.0034in solid #000000" fo:padding-top="0in" fo:padding-left="0.059in" fo:padding-bottom="0in" fo:padding-right="0.059in"/>
    </style:style>
    <style:style style:name="T3365" style:parent-style-name="DefaultParagraphFont" style:family="text">
      <style:text-properties fo:font-weight="bold" style:font-weight-asian="bold" fo:color="#000000" fo:font-size="10pt" style:font-size-asian="10pt"/>
    </style:style>
    <style:style style:name="T3366" style:parent-style-name="DefaultParagraphFont" style:family="text">
      <style:text-properties fo:color="#000000" fo:font-size="10pt" style:font-size-asian="10pt"/>
    </style:style>
    <style:style style:name="TableRow3367" style:family="table-row">
      <style:table-row-properties style:use-optimal-row-height="false" fo:keep-together="always"/>
    </style:style>
    <style:style style:name="TableCell3368" style:family="table-cell">
      <style:table-cell-properties fo:border="0.0034in solid #000000" fo:padding-top="0in" fo:padding-left="0.059in" fo:padding-bottom="0in" fo:padding-right="0.059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fo:padding-top="0in" fo:padding-left="0.059in" fo:padding-bottom="0in" fo:padding-right="0.059in"/>
    </style:style>
    <style:style style:name="T3371" style:parent-style-name="DefaultParagraphFont" style:family="text">
      <style:text-properties fo:font-weight="bold" style:font-weight-asian="bold" fo:color="#000000" fo:font-size="10pt" style:font-size-asian="10pt"/>
    </style:style>
    <style:style style:name="T3372" style:parent-style-name="DefaultParagraphFont" style:family="text">
      <style:text-properties fo:color="#000000" fo:font-size="10pt" style:font-size-asian="10pt"/>
    </style:style>
    <style:style style:name="TableRow3373" style:family="table-row">
      <style:table-row-properties style:use-optimal-row-height="false" fo:keep-together="always"/>
    </style:style>
    <style:style style:name="TableCell3374" style:family="table-cell">
      <style:table-cell-properties fo:border="0.0034in solid #000000" fo:padding-top="0in" fo:padding-left="0.059in" fo:padding-bottom="0in" fo:padding-right="0.059in"/>
    </style:style>
    <style:style style:name="P3375" style:parent-style-name="Normal" style:family="paragraph">
      <style:text-properties fo:color="#000000" fo:font-size="10pt" style:font-size-asian="10pt"/>
    </style:style>
    <style:style style:name="TableCell3376" style:family="table-cell">
      <style:table-cell-properties fo:border="0.0034in solid #000000" fo:padding-top="0in" fo:padding-left="0.059in" fo:padding-bottom="0in" fo:padding-right="0.059in"/>
    </style:style>
    <style:style style:name="T3377" style:parent-style-name="DefaultParagraphFont" style:family="text">
      <style:text-properties fo:font-weight="bold" style:font-weight-asian="bold" fo:color="#000000" fo:font-size="10pt" style:font-size-asian="10pt"/>
    </style:style>
    <style:style style:name="T3378" style:parent-style-name="DefaultParagraphFont" style:family="text">
      <style:text-properties fo:color="#000000" fo:font-size="10pt" style:font-size-asian="10pt"/>
    </style:style>
    <style:style style:name="TableRow3379" style:family="table-row">
      <style:table-row-properties style:use-optimal-row-height="false" fo:keep-together="always"/>
    </style:style>
    <style:style style:name="TableCell3380" style:family="table-cell">
      <style:table-cell-properties fo:border="0.0034in solid #000000" fo:padding-top="0in" fo:padding-left="0.059in" fo:padding-bottom="0in" fo:padding-right="0.059in"/>
    </style:style>
    <style:style style:name="P3381" style:parent-style-name="Normal" style:family="paragraph">
      <style:text-properties fo:color="#000000" fo:font-size="10pt" style:font-size-asian="10pt"/>
    </style:style>
    <style:style style:name="TableCell3382" style:family="table-cell">
      <style:table-cell-properties fo:border="0.0034in solid #000000" fo:padding-top="0in" fo:padding-left="0.059in" fo:padding-bottom="0in" fo:padding-right="0.059in"/>
    </style:style>
    <style:style style:name="T3383" style:parent-style-name="DefaultParagraphFont" style:family="text">
      <style:text-properties fo:font-weight="bold" style:font-weight-asian="bold" fo:color="#000000" fo:font-size="10pt" style:font-size-asian="10pt"/>
    </style:style>
    <style:style style:name="T3384" style:parent-style-name="DefaultParagraphFont" style:family="text">
      <style:text-properties fo:color="#000000" fo:font-size="10pt" style:font-size-asian="10pt"/>
    </style:style>
    <style:style style:name="TableRow3385" style:family="table-row">
      <style:table-row-properties style:use-optimal-row-height="false" fo:keep-together="always"/>
    </style:style>
    <style:style style:name="TableCell3386" style:family="table-cell">
      <style:table-cell-properties fo:border="0.0034in solid #000000" fo:padding-top="0in" fo:padding-left="0.059in" fo:padding-bottom="0in" fo:padding-right="0.059in"/>
    </style:style>
    <style:style style:name="P3387" style:parent-style-name="Normal" style:family="paragraph">
      <style:text-properties fo:color="#000000" fo:font-size="10pt" style:font-size-asian="10pt"/>
    </style:style>
    <style:style style:name="TableCell3388" style:family="table-cell">
      <style:table-cell-properties fo:border="0.0034in solid #000000" fo:padding-top="0in" fo:padding-left="0.059in" fo:padding-bottom="0in" fo:padding-right="0.059in"/>
    </style:style>
    <style:style style:name="T3389" style:parent-style-name="DefaultParagraphFont" style:family="text">
      <style:text-properties fo:font-weight="bold" style:font-weight-asian="bold" fo:color="#000000" fo:font-size="10pt" style:font-size-asian="10pt"/>
    </style:style>
    <style:style style:name="T3390" style:parent-style-name="DefaultParagraphFont" style:family="text">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0.0034in solid #000000" fo:padding-top="0in" fo:padding-left="0.059in" fo:padding-bottom="0in" fo:padding-right="0.059in"/>
    </style:style>
    <style:style style:name="P3393" style:parent-style-name="Normal" style:family="paragraph">
      <style:text-properties fo:color="#000000" fo:font-size="10pt" style:font-size-asian="10pt"/>
    </style:style>
    <style:style style:name="TableCell3394" style:family="table-cell">
      <style:table-cell-properties fo:border="0.0034in solid #000000" fo:padding-top="0in" fo:padding-left="0.059in" fo:padding-bottom="0in" fo:padding-right="0.059in"/>
    </style:style>
    <style:style style:name="T3395" style:parent-style-name="DefaultParagraphFont" style:family="text">
      <style:text-properties fo:font-weight="bold" style:font-weight-asian="bold" fo:color="#000000" fo:font-size="10pt" style:font-size-asian="10pt"/>
    </style:style>
    <style:style style:name="T3396" style:parent-style-name="DefaultParagraphFont" style:family="text">
      <style:text-properties fo:color="#000000" fo:font-size="10pt" style:font-size-asian="10pt"/>
    </style:style>
    <style:style style:name="TableRow3397" style:family="table-row">
      <style:table-row-properties style:use-optimal-row-height="false" fo:keep-together="always"/>
    </style:style>
    <style:style style:name="TableCell3398" style:family="table-cell">
      <style:table-cell-properties fo:border="0.0034in solid #000000" fo:padding-top="0in" fo:padding-left="0.059in" fo:padding-bottom="0in" fo:padding-right="0.059in"/>
    </style:style>
    <style:style style:name="P3399" style:parent-style-name="Normal" style:family="paragraph">
      <style:text-properties fo:color="#000000" fo:font-size="10pt" style:font-size-asian="10pt"/>
    </style:style>
    <style:style style:name="TableCell3400" style:family="table-cell">
      <style:table-cell-properties fo:border="0.0034in solid #000000" fo:padding-top="0in" fo:padding-left="0.059in" fo:padding-bottom="0in" fo:padding-right="0.059in"/>
    </style:style>
    <style:style style:name="T3401" style:parent-style-name="DefaultParagraphFont" style:family="text">
      <style:text-properties fo:font-weight="bold" style:font-weight-asian="bold" fo:color="#000000" fo:font-size="10pt" style:font-size-asian="10pt"/>
    </style:style>
    <style:style style:name="T3402" style:parent-style-name="DefaultParagraphFont" style:family="text">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34in solid #000000" fo:padding-top="0in" fo:padding-left="0.059in" fo:padding-bottom="0in" fo:padding-right="0.059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59in" fo:padding-bottom="0in" fo:padding-right="0.059in"/>
    </style:style>
    <style:style style:name="T3407" style:parent-style-name="DefaultParagraphFont" style:family="text">
      <style:text-properties fo:font-weight="bold" style:font-weight-asian="bold" fo:color="#000000" fo:font-size="10pt" style:font-size-asian="10pt"/>
    </style:style>
    <style:style style:name="T3408" style:parent-style-name="DefaultParagraphFont" style:family="text">
      <style:text-properties fo:color="#000000" fo:font-size="10pt" style:font-size-asian="10pt"/>
    </style:style>
    <style:style style:name="TableRow3409" style:family="table-row">
      <style:table-row-properties style:use-optimal-row-height="false" fo:keep-together="always"/>
    </style:style>
    <style:style style:name="TableCell3410" style:family="table-cell">
      <style:table-cell-properties fo:border="0.0034in solid #000000" fo:padding-top="0in" fo:padding-left="0.059in" fo:padding-bottom="0in" fo:padding-right="0.059in"/>
    </style:style>
    <style:style style:name="P3411" style:parent-style-name="Normal" style:family="paragraph">
      <style:text-properties fo:color="#000000" fo:font-size="10pt" style:font-size-asian="10pt"/>
    </style:style>
    <style:style style:name="TableCell3412" style:family="table-cell">
      <style:table-cell-properties fo:border="0.0034in solid #000000" fo:padding-top="0in" fo:padding-left="0.059in" fo:padding-bottom="0in" fo:padding-right="0.059in"/>
    </style:style>
    <style:style style:name="T3413" style:parent-style-name="DefaultParagraphFont" style:family="text">
      <style:text-properties fo:font-weight="bold" style:font-weight-asian="bold" fo:color="#000000" fo:font-size="10pt" style:font-size-asian="10pt"/>
    </style:style>
    <style:style style:name="T3414" style:parent-style-name="DefaultParagraphFont" style:family="text">
      <style:text-properties fo:color="#000000" fo:font-size="10pt" style:font-size-asian="10pt"/>
    </style:style>
    <style:style style:name="TableRow3415" style:family="table-row">
      <style:table-row-properties style:use-optimal-row-height="false" fo:keep-together="always"/>
    </style:style>
    <style:style style:name="TableCell3416" style:family="table-cell">
      <style:table-cell-properties fo:border="0.0034in solid #000000" fo:padding-top="0in" fo:padding-left="0.059in" fo:padding-bottom="0in" fo:padding-right="0.059in"/>
    </style:style>
    <style:style style:name="P3417" style:parent-style-name="Normal" style:family="paragraph">
      <style:text-properties fo:color="#000000" fo:font-size="10pt" style:font-size-asian="10pt"/>
    </style:style>
    <style:style style:name="TableCell3418" style:family="table-cell">
      <style:table-cell-properties fo:border="0.0034in solid #000000" fo:padding-top="0in" fo:padding-left="0.059in" fo:padding-bottom="0in" fo:padding-right="0.059in"/>
    </style:style>
    <style:style style:name="T3419" style:parent-style-name="DefaultParagraphFont" style:family="text">
      <style:text-properties fo:font-weight="bold" style:font-weight-asian="bold" fo:color="#000000" fo:font-size="10pt" style:font-size-asian="10pt"/>
    </style:style>
    <style:style style:name="T3420" style:parent-style-name="DefaultParagraphFont" style:family="text">
      <style:text-properties fo:color="#000000"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34in solid #000000" fo:padding-top="0in" fo:padding-left="0.059in" fo:padding-bottom="0in" fo:padding-right="0.059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59in" fo:padding-bottom="0in" fo:padding-right="0.059in"/>
    </style:style>
    <style:style style:name="T3425" style:parent-style-name="DefaultParagraphFont" style:family="text">
      <style:text-properties fo:font-weight="bold" style:font-weight-asian="bold" fo:color="#000000" fo:font-size="10pt" style:font-size-asian="10pt"/>
    </style:style>
    <style:style style:name="T3426" style:parent-style-name="DefaultParagraphFont" style:family="text">
      <style:text-properties fo:color="#000000" fo:font-size="10pt" style:font-size-asian="10pt"/>
    </style:style>
    <style:style style:name="TableRow3427" style:family="table-row">
      <style:table-row-properties style:use-optimal-row-height="false" fo:keep-together="always"/>
    </style:style>
    <style:style style:name="TableCell3428" style:family="table-cell">
      <style:table-cell-properties fo:border="0.0034in solid #000000" fo:padding-top="0in" fo:padding-left="0.059in" fo:padding-bottom="0in" fo:padding-right="0.059in"/>
    </style:style>
    <style:style style:name="P3429" style:parent-style-name="Normal" style:family="paragraph">
      <style:text-properties fo:color="#000000" fo:font-size="10pt" style:font-size-asian="10pt"/>
    </style:style>
    <style:style style:name="TableCell3430" style:family="table-cell">
      <style:table-cell-properties fo:border="0.0034in solid #000000" fo:padding-top="0in" fo:padding-left="0.059in" fo:padding-bottom="0in" fo:padding-right="0.059in"/>
    </style:style>
    <style:style style:name="T3431" style:parent-style-name="DefaultParagraphFont" style:family="text">
      <style:text-properties fo:font-weight="bold" style:font-weight-asian="bold" fo:color="#000000" fo:font-size="10pt" style:font-size-asian="10pt"/>
    </style:style>
    <style:style style:name="T3432" style:parent-style-name="DefaultParagraphFont" style:family="text">
      <style:text-properties fo:color="#000000" fo:font-size="10pt" style:font-size-asian="10pt"/>
    </style:style>
    <style:style style:name="TableRow3433" style:family="table-row">
      <style:table-row-properties style:use-optimal-row-height="false" fo:keep-together="always"/>
    </style:style>
    <style:style style:name="TableCell3434" style:family="table-cell">
      <style:table-cell-properties fo:border="0.0034in solid #000000" fo:padding-top="0in" fo:padding-left="0.059in" fo:padding-bottom="0in" fo:padding-right="0.059in"/>
    </style:style>
    <style:style style:name="P3435" style:parent-style-name="Normal" style:family="paragraph">
      <style:text-properties fo:color="#000000" fo:font-size="10pt" style:font-size-asian="10pt"/>
    </style:style>
    <style:style style:name="TableCell3436" style:family="table-cell">
      <style:table-cell-properties fo:border="0.0034in solid #000000" fo:padding-top="0in" fo:padding-left="0.059in" fo:padding-bottom="0in" fo:padding-right="0.059in"/>
    </style:style>
    <style:style style:name="T3437" style:parent-style-name="DefaultParagraphFont" style:family="text">
      <style:text-properties fo:font-weight="bold" style:font-weight-asian="bold" fo:color="#000000" fo:font-size="10pt" style:font-size-asian="10pt"/>
    </style:style>
    <style:style style:name="T3438" style:parent-style-name="DefaultParagraphFont" style:family="text">
      <style:text-properties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34in solid #000000" fo:padding-top="0in" fo:padding-left="0.059in" fo:padding-bottom="0in" fo:padding-right="0.059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59in" fo:padding-bottom="0in" fo:padding-right="0.059in"/>
    </style:style>
    <style:style style:name="T3443" style:parent-style-name="DefaultParagraphFont" style:family="text">
      <style:text-properties fo:font-weight="bold" style:font-weight-asian="bold" fo:color="#000000" fo:font-size="10pt" style:font-size-asian="10pt"/>
    </style:style>
    <style:style style:name="T3444" style:parent-style-name="DefaultParagraphFont" style:family="text">
      <style:text-properties fo:color="#000000" fo:font-size="10pt" style:font-size-asian="10pt"/>
    </style:style>
    <style:style style:name="TableRow3445" style:family="table-row">
      <style:table-row-properties style:use-optimal-row-height="false" fo:keep-together="always"/>
    </style:style>
    <style:style style:name="TableCell3446" style:family="table-cell">
      <style:table-cell-properties fo:border="0.0034in solid #000000" fo:padding-top="0in" fo:padding-left="0.059in" fo:padding-bottom="0in" fo:padding-right="0.059in"/>
    </style:style>
    <style:style style:name="P3447" style:parent-style-name="Normal" style:family="paragraph">
      <style:text-properties fo:color="#000000" fo:font-size="10pt" style:font-size-asian="10pt"/>
    </style:style>
    <style:style style:name="TableCell3448" style:family="table-cell">
      <style:table-cell-properties fo:border="0.0034in solid #000000" fo:padding-top="0in" fo:padding-left="0.059in" fo:padding-bottom="0in" fo:padding-right="0.059in"/>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34in solid #000000" fo:padding-top="0in" fo:padding-left="0.059in" fo:padding-bottom="0in" fo:padding-right="0.059in"/>
    </style:style>
    <style:style style:name="P3453" style:parent-style-name="Normal" style:family="paragraph">
      <style:text-properties fo:color="#000000" fo:font-size="10pt" style:font-size-asian="10pt"/>
    </style:style>
    <style:style style:name="TableCell3454" style:family="table-cell">
      <style:table-cell-properties fo:border="0.0034in solid #000000" fo:padding-top="0in" fo:padding-left="0.059in" fo:padding-bottom="0in" fo:padding-right="0.059in"/>
    </style:style>
    <style:style style:name="T3455" style:parent-style-name="DefaultParagraphFont" style:family="text">
      <style:text-properties fo:font-weight="bold" style:font-weight-asian="bold" fo:color="#000000" fo:font-size="10pt" style:font-size-asian="10pt"/>
    </style:style>
    <style:style style:name="T3456" style:parent-style-name="DefaultParagraphFont" style:family="text">
      <style:text-properties fo:color="#000000" fo:font-size="10pt" style:font-size-asian="10pt"/>
    </style:style>
    <style:style style:name="TableRow3457" style:family="table-row">
      <style:table-row-properties style:use-optimal-row-height="false" fo:keep-together="always"/>
    </style:style>
    <style:style style:name="TableCell3458" style:family="table-cell">
      <style:table-cell-properties fo:border="0.0034in solid #000000" fo:padding-top="0in" fo:padding-left="0.059in" fo:padding-bottom="0in" fo:padding-right="0.059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59in" fo:padding-bottom="0in" fo:padding-right="0.059in"/>
    </style:style>
    <style:style style:name="T3461" style:parent-style-name="DefaultParagraphFont" style:family="text">
      <style:text-properties fo:font-weight="bold" style:font-weight-asian="bold" fo:color="#000000" fo:font-size="10pt" style:font-size-asian="10pt"/>
    </style:style>
    <style:style style:name="T3462" style:parent-style-name="DefaultParagraphFont" style:family="text">
      <style:text-properties fo:color="#000000" fo:font-size="10pt" style:font-size-asian="10pt"/>
    </style:style>
    <style:style style:name="TableRow3463" style:family="table-row">
      <style:table-row-properties style:use-optimal-row-height="false" fo:keep-together="always"/>
    </style:style>
    <style:style style:name="TableCell3464" style:family="table-cell">
      <style:table-cell-properties fo:border="0.0034in solid #000000" fo:padding-top="0in" fo:padding-left="0.059in" fo:padding-bottom="0in" fo:padding-right="0.059in"/>
    </style:style>
    <style:style style:name="P3465" style:parent-style-name="Normal" style:family="paragraph">
      <style:text-properties fo:color="#000000" fo:font-size="10pt" style:font-size-asian="10pt"/>
    </style:style>
    <style:style style:name="TableCell3466" style:family="table-cell">
      <style:table-cell-properties fo:border="0.0034in solid #000000" fo:padding-top="0in" fo:padding-left="0.059in" fo:padding-bottom="0in" fo:padding-right="0.059in"/>
    </style:style>
    <style:style style:name="T3467" style:parent-style-name="DefaultParagraphFont" style:family="text">
      <style:text-properties fo:font-weight="bold" style:font-weight-asian="bold" fo:color="#000000" fo:font-size="10pt" style:font-size-asian="10pt"/>
    </style:style>
    <style:style style:name="T3468" style:parent-style-name="DefaultParagraphFont" style:family="text">
      <style:text-properties fo:color="#000000"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34in solid #000000" fo:padding-top="0in" fo:padding-left="0.059in" fo:padding-bottom="0in" fo:padding-right="0.059in"/>
    </style:style>
    <style:style style:name="P3471" style:parent-style-name="Normal" style:family="paragraph">
      <style:text-properties fo:color="#000000" fo:font-size="10pt" style:font-size-asian="10pt"/>
    </style:style>
    <style:style style:name="TableCell3472" style:family="table-cell">
      <style:table-cell-properties fo:border="0.0034in solid #000000" fo:padding-top="0in" fo:padding-left="0.059in" fo:padding-bottom="0in" fo:padding-right="0.059in"/>
    </style:style>
    <style:style style:name="T3473" style:parent-style-name="DefaultParagraphFont" style:family="text">
      <style:text-properties fo:font-weight="bold" style:font-weight-asian="bold" fo:color="#000000" fo:font-size="10pt" style:font-size-asian="10pt"/>
    </style:style>
    <style:style style:name="T3474" style:parent-style-name="DefaultParagraphFont" style:family="text">
      <style:text-properties fo:color="#000000" fo:font-size="10pt" style:font-size-asian="10pt"/>
    </style:style>
    <style:style style:name="TableRow3475" style:family="table-row">
      <style:table-row-properties style:use-optimal-row-height="false" fo:keep-together="always"/>
    </style:style>
    <style:style style:name="TableCell3476" style:family="table-cell">
      <style:table-cell-properties fo:border="0.0034in solid #000000" fo:padding-top="0in" fo:padding-left="0.059in" fo:padding-bottom="0in" fo:padding-right="0.059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padding-top="0in" fo:padding-left="0.059in" fo:padding-bottom="0in" fo:padding-right="0.059in"/>
    </style:style>
    <style:style style:name="T3479" style:parent-style-name="DefaultParagraphFont" style:family="text">
      <style:text-properties fo:font-weight="bold" style:font-weight-asian="bold" fo:color="#000000" fo:font-size="10pt" style:font-size-asian="10pt"/>
    </style:style>
    <style:style style:name="T3480" style:parent-style-name="DefaultParagraphFont" style:family="text">
      <style:text-properties fo:color="#000000" fo:font-size="10pt" style:font-size-asian="10pt"/>
    </style:style>
    <style:style style:name="TableRow3481" style:family="table-row">
      <style:table-row-properties style:use-optimal-row-height="false" fo:keep-together="always"/>
    </style:style>
    <style:style style:name="TableCell3482" style:family="table-cell">
      <style:table-cell-properties fo:border="0.0034in solid #000000" fo:padding-top="0in" fo:padding-left="0.059in" fo:padding-bottom="0in" fo:padding-right="0.059in"/>
    </style:style>
    <style:style style:name="P3483" style:parent-style-name="Normal" style:family="paragraph">
      <style:text-properties fo:color="#000000" fo:font-size="10pt" style:font-size-asian="10pt"/>
    </style:style>
    <style:style style:name="TableCell3484" style:family="table-cell">
      <style:table-cell-properties fo:border="0.0034in solid #000000" fo:padding-top="0in" fo:padding-left="0.059in" fo:padding-bottom="0in" fo:padding-right="0.059in"/>
    </style:style>
    <style:style style:name="T3485" style:parent-style-name="DefaultParagraphFont" style:family="text">
      <style:text-properties fo:font-weight="bold" style:font-weight-asian="bold" fo:color="#000000" fo:font-size="10pt" style:font-size-asian="10pt"/>
    </style:style>
    <style:style style:name="T3486" style:parent-style-name="DefaultParagraphFont" style:family="text">
      <style:text-properties fo:color="#000000" fo:font-size="10pt" style:font-size-asian="10pt"/>
    </style:style>
    <style:style style:name="TableRow3487" style:family="table-row">
      <style:table-row-properties style:use-optimal-row-height="false" fo:keep-together="always"/>
    </style:style>
    <style:style style:name="TableCell3488" style:family="table-cell">
      <style:table-cell-properties fo:border="0.0034in solid #000000" fo:padding-top="0in" fo:padding-left="0.059in" fo:padding-bottom="0in" fo:padding-right="0.059in"/>
    </style:style>
    <style:style style:name="P3489" style:parent-style-name="Normal" style:family="paragraph">
      <style:text-properties fo:color="#000000" fo:font-size="10pt" style:font-size-asian="10pt"/>
    </style:style>
    <style:style style:name="TableCell3490" style:family="table-cell">
      <style:table-cell-properties fo:border="0.0034in solid #000000" fo:padding-top="0in" fo:padding-left="0.059in" fo:padding-bottom="0in" fo:padding-right="0.059in"/>
    </style:style>
    <style:style style:name="T3491" style:parent-style-name="DefaultParagraphFont" style:family="text">
      <style:text-properties fo:font-weight="bold" style:font-weight-asian="bold" fo:color="#000000" fo:font-size="10pt" style:font-size-asian="10pt"/>
    </style:style>
    <style:style style:name="T3492" style:parent-style-name="DefaultParagraphFont" style:family="text">
      <style:text-properties fo:color="#000000" fo:font-size="10pt" style:font-size-asian="10pt"/>
    </style:style>
    <style:style style:name="TableRow3493" style:family="table-row">
      <style:table-row-properties style:use-optimal-row-height="false" fo:keep-together="always"/>
    </style:style>
    <style:style style:name="TableCell3494" style:family="table-cell">
      <style:table-cell-properties fo:border="0.0034in solid #000000" fo:padding-top="0in" fo:padding-left="0.059in" fo:padding-bottom="0in" fo:padding-right="0.059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59in" fo:padding-bottom="0in" fo:padding-right="0.059in"/>
    </style:style>
    <style:style style:name="T3497" style:parent-style-name="DefaultParagraphFont" style:family="text">
      <style:text-properties fo:font-weight="bold" style:font-weight-asian="bold" fo:color="#000000" fo:font-size="10pt" style:font-size-asian="10pt"/>
    </style:style>
    <style:style style:name="T3498" style:parent-style-name="DefaultParagraphFont" style:family="text">
      <style:text-properties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0.0034in solid #000000" fo:padding-top="0in" fo:padding-left="0.059in" fo:padding-bottom="0in" fo:padding-right="0.059in"/>
    </style:style>
    <style:style style:name="P3501" style:parent-style-name="Normal" style:family="paragraph">
      <style:text-properties fo:color="#000000" fo:font-size="10pt" style:font-size-asian="10pt"/>
    </style:style>
    <style:style style:name="TableCell3502" style:family="table-cell">
      <style:table-cell-properties fo:border="0.0034in solid #000000" fo:padding-top="0in" fo:padding-left="0.059in" fo:padding-bottom="0in" fo:padding-right="0.059in"/>
    </style:style>
    <style:style style:name="T3503" style:parent-style-name="DefaultParagraphFont" style:family="text">
      <style:text-properties fo:font-weight="bold" style:font-weight-asian="bold" fo:color="#000000" fo:font-size="10pt" style:font-size-asian="10pt"/>
    </style:style>
    <style:style style:name="T3504" style:parent-style-name="DefaultParagraphFont" style:family="text">
      <style:text-properties fo:color="#000000" fo:font-size="10pt" style:font-size-asian="10pt"/>
    </style:style>
    <style:style style:name="TableRow3505" style:family="table-row">
      <style:table-row-properties style:use-optimal-row-height="false" fo:keep-together="always"/>
    </style:style>
    <style:style style:name="TableCell3506" style:family="table-cell">
      <style:table-cell-properties fo:border="0.0034in solid #000000" fo:padding-top="0in" fo:padding-left="0.059in" fo:padding-bottom="0in" fo:padding-right="0.059in"/>
    </style:style>
    <style:style style:name="P3507" style:parent-style-name="Normal" style:family="paragraph">
      <style:text-properties fo:color="#000000" fo:font-size="10pt" style:font-size-asian="10pt"/>
    </style:style>
    <style:style style:name="TableCell3508" style:family="table-cell">
      <style:table-cell-properties fo:border="0.0034in solid #000000" fo:padding-top="0in" fo:padding-left="0.059in" fo:padding-bottom="0in" fo:padding-right="0.059in"/>
    </style:style>
    <style:style style:name="T3509" style:parent-style-name="DefaultParagraphFont" style:family="text">
      <style:text-properties fo:font-weight="bold" style:font-weight-asian="bold" fo:color="#000000" fo:font-size="10pt" style:font-size-asian="10pt"/>
    </style:style>
    <style:style style:name="T3510" style:parent-style-name="DefaultParagraphFont" style:family="text">
      <style:text-properties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34in solid #000000" fo:padding-top="0in" fo:padding-left="0.059in" fo:padding-bottom="0in" fo:padding-right="0.059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59in" fo:padding-bottom="0in" fo:padding-right="0.059in"/>
    </style:style>
    <style:style style:name="T3515" style:parent-style-name="DefaultParagraphFont" style:family="text">
      <style:text-properties fo:font-weight="bold" style:font-weight-asian="bold" fo:color="#000000" fo:font-size="10pt" style:font-size-asian="10pt"/>
    </style:style>
    <style:style style:name="T3516" style:parent-style-name="DefaultParagraphFont" style:family="text">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34in solid #000000" fo:padding-top="0in" fo:padding-left="0.059in" fo:padding-bottom="0in" fo:padding-right="0.059in"/>
    </style:style>
    <style:style style:name="P3519" style:parent-style-name="Normal" style:family="paragraph">
      <style:text-properties fo:color="#000000" fo:font-size="10pt" style:font-size-asian="10pt"/>
    </style:style>
    <style:style style:name="TableCell3520" style:family="table-cell">
      <style:table-cell-properties fo:border="0.0034in solid #000000" fo:padding-top="0in" fo:padding-left="0.059in" fo:padding-bottom="0in" fo:padding-right="0.059in"/>
    </style:style>
    <style:style style:name="T3521" style:parent-style-name="DefaultParagraphFont" style:family="text">
      <style:text-properties fo:font-weight="bold" style:font-weight-asian="bold" fo:color="#000000" fo:font-size="10pt" style:font-size-asian="10pt"/>
    </style:style>
    <style:style style:name="T3522" style:parent-style-name="DefaultParagraphFont" style:family="text">
      <style:text-properties fo:color="#000000" fo:font-size="10pt" style:font-size-asian="10pt"/>
    </style:style>
    <style:style style:name="TableRow3523" style:family="table-row">
      <style:table-row-properties style:use-optimal-row-height="false" fo:keep-together="always"/>
    </style:style>
    <style:style style:name="TableCell3524" style:family="table-cell">
      <style:table-cell-properties fo:border="0.0034in solid #000000" fo:padding-top="0in" fo:padding-left="0.059in" fo:padding-bottom="0in" fo:padding-right="0.059in"/>
    </style:style>
    <style:style style:name="P3525" style:parent-style-name="Normal" style:family="paragraph">
      <style:text-properties fo:color="#000000" fo:font-size="10pt" style:font-size-asian="10pt"/>
    </style:style>
    <style:style style:name="TableCell3526" style:family="table-cell">
      <style:table-cell-properties fo:border="0.0034in solid #000000" fo:padding-top="0in" fo:padding-left="0.059in" fo:padding-bottom="0in" fo:padding-right="0.059in"/>
    </style:style>
    <style:style style:name="T3527" style:parent-style-name="DefaultParagraphFont" style:family="text">
      <style:text-properties fo:font-weight="bold" style:font-weight-asian="bold" fo:color="#000000" fo:font-size="10pt" style:font-size-asian="10pt"/>
    </style:style>
    <style:style style:name="T3528" style:parent-style-name="DefaultParagraphFont" style:family="text">
      <style:text-properties fo:color="#000000" fo:font-size="10pt" style:font-size-asian="10pt"/>
    </style:style>
    <style:style style:name="TableRow3529" style:family="table-row">
      <style:table-row-properties style:use-optimal-row-height="false" fo:keep-together="always"/>
    </style:style>
    <style:style style:name="TableCell3530" style:family="table-cell">
      <style:table-cell-properties fo:border="0.0034in solid #000000" fo:padding-top="0in" fo:padding-left="0.059in" fo:padding-bottom="0in" fo:padding-right="0.059in"/>
    </style:style>
    <style:style style:name="P3531" style:parent-style-name="Normal" style:family="paragraph">
      <style:text-properties fo:color="#000000" fo:font-size="10pt" style:font-size-asian="10pt"/>
    </style:style>
    <style:style style:name="TableCell3532" style:family="table-cell">
      <style:table-cell-properties fo:border="0.0034in solid #000000" fo:padding-top="0in" fo:padding-left="0.059in" fo:padding-bottom="0in" fo:padding-right="0.059in"/>
    </style:style>
    <style:style style:name="T3533" style:parent-style-name="DefaultParagraphFont" style:family="text">
      <style:text-properties fo:font-weight="bold" style:font-weight-asian="bold" fo:color="#000000" fo:font-size="10pt" style:font-size-asian="10pt"/>
    </style:style>
    <style:style style:name="T3534" style:parent-style-name="DefaultParagraphFont" style:family="text">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34in solid #000000" fo:padding-top="0in" fo:padding-left="0.059in" fo:padding-bottom="0in" fo:padding-right="0.059in"/>
    </style:style>
    <style:style style:name="P3537" style:parent-style-name="Normal" style:family="paragraph">
      <style:text-properties fo:color="#000000" fo:font-size="10pt" style:font-size-asian="10pt"/>
    </style:style>
    <style:style style:name="TableCell3538" style:family="table-cell">
      <style:table-cell-properties fo:border="0.0034in solid #000000" fo:padding-top="0in" fo:padding-left="0.059in" fo:padding-bottom="0in" fo:padding-right="0.059in"/>
    </style:style>
    <style:style style:name="T3539" style:parent-style-name="DefaultParagraphFont" style:family="text">
      <style:text-properties fo:font-weight="bold" style:font-weight-asian="bold" fo:color="#000000" fo:font-size="10pt" style:font-size-asian="10pt"/>
    </style:style>
    <style:style style:name="T3540" style:parent-style-name="DefaultParagraphFont" style:family="text">
      <style:text-properties fo:color="#000000" fo:font-size="10pt" style:font-size-asian="10pt"/>
    </style:style>
    <style:style style:name="TableRow3541" style:family="table-row">
      <style:table-row-properties style:use-optimal-row-height="false" fo:keep-together="always"/>
    </style:style>
    <style:style style:name="TableCell3542" style:family="table-cell">
      <style:table-cell-properties fo:border="0.0034in solid #000000" fo:padding-top="0in" fo:padding-left="0.059in" fo:padding-bottom="0in" fo:padding-right="0.059in"/>
    </style:style>
    <style:style style:name="P3543" style:parent-style-name="Normal" style:family="paragraph">
      <style:text-properties fo:color="#000000" fo:font-size="10pt" style:font-size-asian="10pt"/>
    </style:style>
    <style:style style:name="TableCell3544" style:family="table-cell">
      <style:table-cell-properties fo:border="0.0034in solid #000000" fo:padding-top="0in" fo:padding-left="0.059in" fo:padding-bottom="0in" fo:padding-right="0.059in"/>
    </style:style>
    <style:style style:name="T3545" style:parent-style-name="DefaultParagraphFont" style:family="text">
      <style:text-properties fo:font-weight="bold" style:font-weight-asian="bold" fo:color="#000000" fo:font-size="10pt" style:font-size-asian="10pt"/>
    </style:style>
    <style:style style:name="T3546" style:parent-style-name="DefaultParagraphFont" style:family="text">
      <style:text-properties fo:color="#000000"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34in solid #000000" fo:padding-top="0in" fo:padding-left="0.059in" fo:padding-bottom="0in" fo:padding-right="0.059in"/>
    </style:style>
    <style:style style:name="P3549" style:parent-style-name="Normal" style:family="paragraph">
      <style:text-properties fo:color="#000000" fo:font-size="10pt" style:font-size-asian="10pt"/>
    </style:style>
    <style:style style:name="TableCell3550" style:family="table-cell">
      <style:table-cell-properties fo:border="0.0034in solid #000000" fo:padding-top="0in" fo:padding-left="0.059in" fo:padding-bottom="0in" fo:padding-right="0.059in"/>
    </style:style>
    <style:style style:name="T3551" style:parent-style-name="DefaultParagraphFont" style:family="text">
      <style:text-properties fo:font-weight="bold" style:font-weight-asian="bold" fo:color="#000000" fo:font-size="10pt" style:font-size-asian="10pt"/>
    </style:style>
    <style:style style:name="T3552" style:parent-style-name="DefaultParagraphFont" style:family="text">
      <style:text-properties fo:color="#000000"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34in solid #000000" fo:padding-top="0in" fo:padding-left="0.059in" fo:padding-bottom="0in" fo:padding-right="0.059in"/>
    </style:style>
    <style:style style:name="P3555" style:parent-style-name="Normal" style:family="paragraph">
      <style:text-properties fo:color="#000000" fo:font-size="10pt" style:font-size-asian="10pt"/>
    </style:style>
    <style:style style:name="TableCell3556" style:family="table-cell">
      <style:table-cell-properties fo:border="0.0034in solid #000000" fo:padding-top="0in" fo:padding-left="0.059in" fo:padding-bottom="0in" fo:padding-right="0.059in"/>
    </style:style>
    <style:style style:name="T3557" style:parent-style-name="DefaultParagraphFont" style:family="text">
      <style:text-properties fo:font-weight="bold" style:font-weight-asian="bold" fo:color="#000000" fo:font-size="10pt" style:font-size-asian="10pt"/>
    </style:style>
    <style:style style:name="T3558" style:parent-style-name="DefaultParagraphFont" style:family="text">
      <style:text-properties fo:color="#000000" fo:font-size="10pt" style:font-size-asian="10pt"/>
    </style:style>
    <style:style style:name="TableRow3559" style:family="table-row">
      <style:table-row-properties style:use-optimal-row-height="false" fo:keep-together="always"/>
    </style:style>
    <style:style style:name="TableCell3560" style:family="table-cell">
      <style:table-cell-properties fo:border="0.0034in solid #000000" fo:padding-top="0in" fo:padding-left="0.059in" fo:padding-bottom="0in" fo:padding-right="0.059in"/>
    </style:style>
    <style:style style:name="P3561" style:parent-style-name="Normal" style:family="paragraph">
      <style:text-properties fo:color="#000000" fo:font-size="10pt" style:font-size-asian="10pt"/>
    </style:style>
    <style:style style:name="TableCell3562" style:family="table-cell">
      <style:table-cell-properties fo:border="0.0034in solid #000000" fo:padding-top="0in" fo:padding-left="0.059in" fo:padding-bottom="0in" fo:padding-right="0.059in"/>
    </style:style>
    <style:style style:name="T3563" style:parent-style-name="DefaultParagraphFont" style:family="text">
      <style:text-properties fo:font-weight="bold" style:font-weight-asian="bold" fo:color="#000000" fo:font-size="10pt" style:font-size-asian="10pt"/>
    </style:style>
    <style:style style:name="T3564" style:parent-style-name="DefaultParagraphFont" style:family="text">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34in solid #000000" fo:padding-top="0in" fo:padding-left="0.059in" fo:padding-bottom="0in" fo:padding-right="0.059in"/>
    </style:style>
    <style:style style:name="P3567" style:parent-style-name="Normal" style:family="paragraph">
      <style:text-properties fo:color="#000000" fo:font-size="10pt" style:font-size-asian="10pt"/>
    </style:style>
    <style:style style:name="TableCell3568" style:family="table-cell">
      <style:table-cell-properties fo:border="0.0034in solid #000000" fo:padding-top="0in" fo:padding-left="0.059in" fo:padding-bottom="0in" fo:padding-right="0.059in"/>
    </style:style>
    <style:style style:name="T3569" style:parent-style-name="DefaultParagraphFont" style:family="text">
      <style:text-properties fo:font-weight="bold" style:font-weight-asian="bold" fo:color="#000000" fo:font-size="10pt" style:font-size-asian="10pt"/>
    </style:style>
    <style:style style:name="T3570" style:parent-style-name="DefaultParagraphFont" style:family="text">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34in solid #000000" fo:padding-top="0in" fo:padding-left="0.059in" fo:padding-bottom="0in" fo:padding-right="0.059in"/>
    </style:style>
    <style:style style:name="P3573" style:parent-style-name="Normal" style:family="paragraph">
      <style:text-properties fo:color="#000000" fo:font-size="10pt" style:font-size-asian="10pt"/>
    </style:style>
    <style:style style:name="TableCell3574" style:family="table-cell">
      <style:table-cell-properties fo:border="0.0034in solid #000000" fo:padding-top="0in" fo:padding-left="0.059in" fo:padding-bottom="0in" fo:padding-right="0.059in"/>
    </style:style>
    <style:style style:name="T3575" style:parent-style-name="DefaultParagraphFont" style:family="text">
      <style:text-properties fo:font-weight="bold" style:font-weight-asian="bold" fo:color="#000000" fo:font-size="10pt" style:font-size-asian="10pt"/>
    </style:style>
    <style:style style:name="T3576" style:parent-style-name="DefaultParagraphFont" style:family="text">
      <style:text-properties fo:color="#000000" fo:font-size="10pt" style:font-size-asian="10pt"/>
    </style:style>
    <style:style style:name="TableRow3577" style:family="table-row">
      <style:table-row-properties style:use-optimal-row-height="false" fo:keep-together="always"/>
    </style:style>
    <style:style style:name="TableCell3578" style:family="table-cell">
      <style:table-cell-properties fo:border="0.0034in solid #000000" fo:padding-top="0in" fo:padding-left="0.059in" fo:padding-bottom="0in" fo:padding-right="0.059in"/>
    </style:style>
    <style:style style:name="P3579" style:parent-style-name="Normal" style:family="paragraph">
      <style:text-properties fo:color="#000000" fo:font-size="10pt" style:font-size-asian="10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0pt" style:font-size-asian="10pt"/>
    </style:style>
    <style:style style:name="T3582" style:parent-style-name="DefaultParagraphFont" style:family="text">
      <style:text-properties fo:color="#000000"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34in solid #000000" fo:padding-top="0in" fo:padding-left="0.059in" fo:padding-bottom="0in" fo:padding-right="0.059in"/>
    </style:style>
    <style:style style:name="P3585" style:parent-style-name="Normal" style:family="paragraph">
      <style:text-properties fo:color="#000000" fo:font-size="10pt" style:font-size-asian="10pt"/>
    </style:style>
    <style:style style:name="TableCell3586" style:family="table-cell">
      <style:table-cell-properties fo:border="0.0034in solid #000000" fo:padding-top="0in" fo:padding-left="0.059in" fo:padding-bottom="0in" fo:padding-right="0.059in"/>
    </style:style>
    <style:style style:name="T3587" style:parent-style-name="DefaultParagraphFont" style:family="text">
      <style:text-properties fo:font-weight="bold" style:font-weight-asian="bold" fo:color="#000000" fo:font-size="10pt" style:font-size-asian="10pt"/>
    </style:style>
    <style:style style:name="T3588" style:parent-style-name="DefaultParagraphFont" style:family="text">
      <style:text-properties fo:color="#000000" fo:font-size="10pt" style:font-size-asian="10pt"/>
    </style:style>
    <style:style style:name="TableRow3589" style:family="table-row">
      <style:table-row-properties style:use-optimal-row-height="false" fo:keep-together="always"/>
    </style:style>
    <style:style style:name="TableCell3590" style:family="table-cell">
      <style:table-cell-properties fo:border="0.0034in solid #000000" fo:padding-top="0in" fo:padding-left="0.059in" fo:padding-bottom="0in" fo:padding-right="0.059in"/>
    </style:style>
    <style:style style:name="P3591" style:parent-style-name="Normal" style:family="paragraph">
      <style:text-properties fo:color="#000000" fo:font-size="10pt" style:font-size-asian="10pt"/>
    </style:style>
    <style:style style:name="TableCell3592" style:family="table-cell">
      <style:table-cell-properties fo:border="0.0034in solid #000000" fo:padding-top="0in" fo:padding-left="0.059in" fo:padding-bottom="0in" fo:padding-right="0.059in"/>
    </style:style>
    <style:style style:name="T3593" style:parent-style-name="DefaultParagraphFont" style:family="text">
      <style:text-properties fo:font-weight="bold" style:font-weight-asian="bold" fo:color="#000000" fo:font-size="10pt" style:font-size-asian="10pt"/>
    </style:style>
    <style:style style:name="T3594" style:parent-style-name="DefaultParagraphFont" style:family="text">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0.0034in solid #000000" fo:padding-top="0in" fo:padding-left="0.059in" fo:padding-bottom="0in" fo:padding-right="0.059in"/>
    </style:style>
    <style:style style:name="P3597" style:parent-style-name="Normal" style:family="paragraph">
      <style:text-properties fo:color="#000000" fo:font-size="10pt" style:font-size-asian="10pt"/>
    </style:style>
    <style:style style:name="TableCell3598" style:family="table-cell">
      <style:table-cell-properties fo:border="0.0034in solid #000000" fo:padding-top="0in" fo:padding-left="0.059in" fo:padding-bottom="0in" fo:padding-right="0.059in"/>
    </style:style>
    <style:style style:name="T3599" style:parent-style-name="DefaultParagraphFont" style:family="text">
      <style:text-properties fo:font-weight="bold" style:font-weight-asian="bold" fo:color="#000000" fo:font-size="10pt" style:font-size-asian="10pt"/>
    </style:style>
    <style:style style:name="T3600" style:parent-style-name="DefaultParagraphFont" style:family="text">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34in solid #000000" fo:padding-top="0in" fo:padding-left="0.059in" fo:padding-bottom="0in" fo:padding-right="0.059in"/>
    </style:style>
    <style:style style:name="P3603" style:parent-style-name="Normal" style:family="paragraph">
      <style:text-properties fo:color="#000000" fo:font-size="10pt" style:font-size-asian="10pt"/>
    </style:style>
    <style:style style:name="TableCell3604" style:family="table-cell">
      <style:table-cell-properties fo:border="0.0034in solid #000000" fo:padding-top="0in" fo:padding-left="0.059in" fo:padding-bottom="0in" fo:padding-right="0.059in"/>
    </style:style>
    <style:style style:name="T3605" style:parent-style-name="DefaultParagraphFont" style:family="text">
      <style:text-properties fo:font-weight="bold" style:font-weight-asian="bold" fo:color="#000000" fo:font-size="10pt" style:font-size-asian="10pt"/>
    </style:style>
    <style:style style:name="T3606" style:parent-style-name="DefaultParagraphFont" style:family="text">
      <style:text-properties fo:color="#000000" fo:font-size="10pt" style:font-size-asian="10pt"/>
    </style:style>
    <style:style style:name="TableRow3607" style:family="table-row">
      <style:table-row-properties style:use-optimal-row-height="false" fo:keep-together="always"/>
    </style:style>
    <style:style style:name="TableCell3608" style:family="table-cell">
      <style:table-cell-properties fo:border="0.0034in solid #000000" fo:padding-top="0in" fo:padding-left="0.059in" fo:padding-bottom="0in" fo:padding-right="0.059in"/>
    </style:style>
    <style:style style:name="P3609" style:parent-style-name="Normal" style:family="paragraph">
      <style:text-properties fo:color="#000000" fo:font-size="10pt" style:font-size-asian="10pt"/>
    </style:style>
    <style:style style:name="TableCell3610" style:family="table-cell">
      <style:table-cell-properties fo:border="0.0034in solid #000000" fo:padding-top="0in" fo:padding-left="0.059in" fo:padding-bottom="0in" fo:padding-right="0.059in"/>
    </style:style>
    <style:style style:name="T3611" style:parent-style-name="DefaultParagraphFont" style:family="text">
      <style:text-properties fo:font-weight="bold" style:font-weight-asian="bold" fo:color="#000000" fo:font-size="10pt" style:font-size-asian="10pt"/>
    </style:style>
    <style:style style:name="T3612" style:parent-style-name="DefaultParagraphFont" style:family="text">
      <style:text-properties fo:color="#000000" fo:font-size="10pt" style:font-size-asian="10pt"/>
    </style:style>
    <style:style style:name="TableRow3613" style:family="table-row">
      <style:table-row-properties style:use-optimal-row-height="false" fo:keep-together="always"/>
    </style:style>
    <style:style style:name="TableCell3614" style:family="table-cell">
      <style:table-cell-properties fo:border="0.0034in solid #000000" fo:padding-top="0in" fo:padding-left="0.059in" fo:padding-bottom="0in" fo:padding-right="0.059in"/>
    </style:style>
    <style:style style:name="P3615" style:parent-style-name="Normal" style:family="paragraph">
      <style:text-properties fo:color="#000000" fo:font-size="10pt" style:font-size-asian="10pt"/>
    </style:style>
    <style:style style:name="TableCell3616" style:family="table-cell">
      <style:table-cell-properties fo:border="0.0034in solid #000000" fo:padding-top="0in" fo:padding-left="0.059in" fo:padding-bottom="0in" fo:padding-right="0.059in"/>
    </style:style>
    <style:style style:name="T3617" style:parent-style-name="DefaultParagraphFont" style:family="text">
      <style:text-properties fo:font-weight="bold" style:font-weight-asian="bold" fo:color="#000000" fo:font-size="10pt" style:font-size-asian="10pt"/>
    </style:style>
    <style:style style:name="T3618" style:parent-style-name="DefaultParagraphFont" style:family="text">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34in solid #000000" fo:padding-top="0in" fo:padding-left="0.059in" fo:padding-bottom="0in" fo:padding-right="0.059in"/>
    </style:style>
    <style:style style:name="P3621" style:parent-style-name="Normal" style:family="paragraph">
      <style:text-properties fo:color="#000000" fo:font-size="10pt" style:font-size-asian="10pt"/>
    </style:style>
    <style:style style:name="TableCell3622" style:family="table-cell">
      <style:table-cell-properties fo:border="0.0034in solid #000000" fo:padding-top="0in" fo:padding-left="0.059in" fo:padding-bottom="0in" fo:padding-right="0.059in"/>
    </style:style>
    <style:style style:name="T3623" style:parent-style-name="DefaultParagraphFont" style:family="text">
      <style:text-properties fo:font-weight="bold" style:font-weight-asian="bold" fo:color="#000000" fo:font-size="10pt" style:font-size-asian="10pt"/>
    </style:style>
    <style:style style:name="T3624" style:parent-style-name="DefaultParagraphFont" style:family="text">
      <style:text-properties fo:color="#000000"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34in solid #000000" fo:padding-top="0in" fo:padding-left="0.059in" fo:padding-bottom="0in" fo:padding-right="0.059in"/>
    </style:style>
    <style:style style:name="P3627" style:parent-style-name="Normal" style:family="paragraph">
      <style:text-properties fo:color="#000000" fo:font-size="10pt" style:font-size-asian="10pt"/>
    </style:style>
    <style:style style:name="TableCell3628" style:family="table-cell">
      <style:table-cell-properties fo:border="0.0034in solid #000000" fo:padding-top="0in" fo:padding-left="0.059in" fo:padding-bottom="0in" fo:padding-right="0.059in"/>
    </style:style>
    <style:style style:name="T3629" style:parent-style-name="DefaultParagraphFont" style:family="text">
      <style:text-properties fo:font-weight="bold" style:font-weight-asian="bold" fo:color="#000000" fo:font-size="10pt" style:font-size-asian="10pt"/>
    </style:style>
    <style:style style:name="T3630" style:parent-style-name="DefaultParagraphFont" style:family="text">
      <style:text-properties fo:color="#000000" fo:font-size="10pt" style:font-size-asian="10pt"/>
    </style:style>
    <style:style style:name="TableRow3631" style:family="table-row">
      <style:table-row-properties style:use-optimal-row-height="false" fo:keep-together="always"/>
    </style:style>
    <style:style style:name="TableCell3632" style:family="table-cell">
      <style:table-cell-properties fo:border="0.0034in solid #000000" fo:padding-top="0in" fo:padding-left="0.059in" fo:padding-bottom="0in" fo:padding-right="0.059in"/>
    </style:style>
    <style:style style:name="P3633" style:parent-style-name="Normal" style:family="paragraph">
      <style:text-properties fo:color="#000000" fo:font-size="10pt" style:font-size-asian="10pt"/>
    </style:style>
    <style:style style:name="TableCell3634" style:family="table-cell">
      <style:table-cell-properties fo:border="0.0034in solid #000000" fo:padding-top="0in" fo:padding-left="0.059in" fo:padding-bottom="0in" fo:padding-right="0.059in"/>
    </style:style>
    <style:style style:name="T3635" style:parent-style-name="DefaultParagraphFont" style:family="text">
      <style:text-properties fo:font-weight="bold" style:font-weight-asian="bold" fo:color="#000000" fo:font-size="10pt" style:font-size-asian="10pt"/>
    </style:style>
    <style:style style:name="T3636" style:parent-style-name="DefaultParagraphFont" style:family="text">
      <style:text-properties fo:color="#000000"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34in solid #000000" fo:padding-top="0in" fo:padding-left="0.059in" fo:padding-bottom="0in" fo:padding-right="0.059in"/>
    </style:style>
    <style:style style:name="P3639" style:parent-style-name="Normal" style:family="paragraph">
      <style:text-properties fo:color="#000000" fo:font-size="10pt" style:font-size-asian="10pt"/>
    </style:style>
    <style:style style:name="TableCell3640" style:family="table-cell">
      <style:table-cell-properties fo:border="0.0034in solid #000000" fo:padding-top="0in" fo:padding-left="0.059in" fo:padding-bottom="0in" fo:padding-right="0.059in"/>
    </style:style>
    <style:style style:name="T3641" style:parent-style-name="DefaultParagraphFont" style:family="text">
      <style:text-properties fo:font-weight="bold" style:font-weight-asian="bold" fo:color="#000000" fo:font-size="10pt" style:font-size-asian="10pt"/>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weight="bold" style:font-weight-asian="bold" fo:color="#000000" fo:font-size="10pt" style:font-size-asian="10pt"/>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weight="bold" style:font-weight-asian="bold" fo:color="#000000" fo:font-size="10pt" style:font-size-asian="10pt"/>
    </style:style>
    <style:style style:name="T3646" style:parent-style-name="DefaultParagraphFont" style:family="text">
      <style:text-properties fo:color="#000000" fo:font-size="10pt" style:font-size-asian="10pt"/>
    </style:style>
    <style:style style:name="TableRow3647" style:family="table-row">
      <style:table-row-properties style:use-optimal-row-height="false" fo:keep-together="always"/>
    </style:style>
    <style:style style:name="TableCell3648" style:family="table-cell">
      <style:table-cell-properties fo:border="0.0034in solid #000000" fo:padding-top="0in" fo:padding-left="0.059in" fo:padding-bottom="0in" fo:padding-right="0.059in"/>
    </style:style>
    <style:style style:name="P3649" style:parent-style-name="Normal" style:family="paragraph">
      <style:text-properties fo:color="#000000" fo:font-size="10pt" style:font-size-asian="10pt"/>
    </style:style>
    <style:style style:name="TableCell3650" style:family="table-cell">
      <style:table-cell-properties fo:border="0.0034in solid #000000" fo:padding-top="0in" fo:padding-left="0.059in" fo:padding-bottom="0in" fo:padding-right="0.059in"/>
    </style:style>
    <style:style style:name="T3651" style:parent-style-name="DefaultParagraphFont" style:family="text">
      <style:text-properties fo:font-weight="bold" style:font-weight-asian="bold" fo:color="#000000" fo:font-size="10pt" style:font-size-asian="10pt"/>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weight="bold" style:font-weight-asian="bold" fo:color="#000000" fo:font-size="10pt" style:font-size-asian="10pt"/>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weight="bold" style:font-weight-asian="bold" fo:color="#000000" fo:font-size="10pt" style:font-size-asian="10pt"/>
    </style:style>
    <style:style style:name="T3656" style:parent-style-name="DefaultParagraphFont" style:family="text">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34in solid #000000" fo:padding-top="0in" fo:padding-left="0.059in" fo:padding-bottom="0in" fo:padding-right="0.059in"/>
    </style:style>
    <style:style style:name="P3659" style:parent-style-name="Normal" style:family="paragraph">
      <style:text-properties fo:color="#000000" fo:font-size="10pt" style:font-size-asian="10pt"/>
    </style:style>
    <style:style style:name="TableCell3660" style:family="table-cell">
      <style:table-cell-properties fo:border="0.0034in solid #000000" fo:padding-top="0in" fo:padding-left="0.059in" fo:padding-bottom="0in" fo:padding-right="0.059in"/>
    </style:style>
    <style:style style:name="T3661" style:parent-style-name="DefaultParagraphFont" style:family="text">
      <style:text-properties fo:font-weight="bold" style:font-weight-asian="bold" fo:color="#000000" fo:font-size="10pt" style:font-size-asian="10pt"/>
    </style:style>
    <style:style style:name="T3662" style:parent-style-name="DefaultParagraphFont" style:family="text">
      <style:text-properties fo:font-weight="bold" style:font-weight-asian="bold" fo:font-size="10pt" style:font-size-asian="10pt"/>
    </style:style>
    <style:style style:name="T3663" style:parent-style-name="DefaultParagraphFont" style:family="text">
      <style:text-properties fo:font-weight="bold" style:font-weight-asian="bold" fo:color="#000000" fo:font-size="10pt" style:font-size-asian="10pt"/>
    </style:style>
    <style:style style:name="T3664" style:parent-style-name="DefaultParagraphFont" style:family="text">
      <style:text-properties fo:font-weight="bold" style:font-weight-asian="bold" fo:font-size="10pt" style:font-size-asian="10pt"/>
    </style:style>
    <style:style style:name="T3665" style:parent-style-name="DefaultParagraphFont" style:family="text">
      <style:text-properties fo:color="#000000"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34in solid #000000" fo:padding-top="0in" fo:padding-left="0.059in" fo:padding-bottom="0in" fo:padding-right="0.059in"/>
    </style:style>
    <style:style style:name="P3668" style:parent-style-name="Normal" style:family="paragraph">
      <style:text-properties fo:color="#000000" fo:font-size="10pt" style:font-size-asian="10pt"/>
    </style:style>
    <style:style style:name="TableCell3669" style:family="table-cell">
      <style:table-cell-properties fo:border="0.0034in solid #000000" fo:padding-top="0in" fo:padding-left="0.059in" fo:padding-bottom="0in" fo:padding-right="0.059in"/>
    </style:style>
    <style:style style:name="T3670" style:parent-style-name="DefaultParagraphFont" style:family="text">
      <style:text-properties fo:font-weight="bold" style:font-weight-asian="bold" fo:color="#000000"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weight="bold" style:font-weight-asian="bold" fo:color="#000000" fo:font-size="10pt" style:font-size-asian="10pt"/>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weight="bold" style:font-weight-asian="bold" fo:color="#000000" fo:font-size="10pt" style:font-size-asian="10pt"/>
    </style:style>
    <style:style style:name="T3675" style:parent-style-name="DefaultParagraphFont" style:family="text">
      <style:text-properties fo:color="#000000"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34in solid #000000" fo:padding-top="0in" fo:padding-left="0.059in" fo:padding-bottom="0in" fo:padding-right="0.059in"/>
    </style:style>
    <style:style style:name="P3678" style:parent-style-name="Normal" style:family="paragraph">
      <style:text-properties fo:color="#000000" fo:font-size="10pt" style:font-size-asian="10pt"/>
    </style:style>
    <style:style style:name="TableCell3679" style:family="table-cell">
      <style:table-cell-properties fo:border="0.0034in solid #000000" fo:padding-top="0in" fo:padding-left="0.059in" fo:padding-bottom="0in" fo:padding-right="0.059in"/>
    </style:style>
    <style:style style:name="T3680" style:parent-style-name="DefaultParagraphFont" style:family="text">
      <style:text-properties fo:font-weight="bold" style:font-weight-asian="bold" fo:color="#000000" fo:font-size="10pt" style:font-size-asian="10pt"/>
    </style:style>
    <style:style style:name="T3681" style:parent-style-name="DefaultParagraphFont" style:family="text">
      <style:text-properties fo:font-weight="bold" style:font-weight-asian="bold" fo:font-size="10pt" style:font-size-asian="10pt"/>
    </style:style>
    <style:style style:name="T3682" style:parent-style-name="DefaultParagraphFont" style:family="text">
      <style:text-properties fo:font-weight="bold" style:font-weight-asian="bold" fo:color="#000000" fo:font-size="10pt" style:font-size-asian="10pt"/>
    </style:style>
    <style:style style:name="T3683" style:parent-style-name="DefaultParagraphFont" style:family="text">
      <style:text-properties fo:font-weight="bold" style:font-weight-asian="bold" fo:font-size="10pt" style:font-size-asian="10pt"/>
    </style:style>
    <style:style style:name="T3684" style:parent-style-name="DefaultParagraphFont" style:family="text">
      <style:text-properties fo:font-weight="bold" style:font-weight-asian="bold" fo:color="#000000" fo:font-size="10pt" style:font-size-asian="10pt"/>
    </style:style>
    <style:style style:name="T3685" style:parent-style-name="DefaultParagraphFont" style:family="text">
      <style:text-properties fo:color="#000000"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34in solid #000000" fo:padding-top="0in" fo:padding-left="0.059in" fo:padding-bottom="0in" fo:padding-right="0.059in"/>
    </style:style>
    <style:style style:name="P3688" style:parent-style-name="Normal" style:family="paragraph">
      <style:text-properties fo:color="#000000" fo:font-size="10pt" style:font-size-asian="10pt"/>
    </style:style>
    <style:style style:name="TableCell3689" style:family="table-cell">
      <style:table-cell-properties fo:border="0.0034in solid #000000" fo:padding-top="0in" fo:padding-left="0.059in" fo:padding-bottom="0in" fo:padding-right="0.059in"/>
    </style:style>
    <style:style style:name="T3690" style:parent-style-name="DefaultParagraphFont" style:family="text">
      <style:text-properties fo:font-weight="bold" style:font-weight-asian="bold" fo:color="#000000" fo:font-size="10pt" style:font-size-asian="10pt"/>
    </style:style>
    <style:style style:name="T3691" style:parent-style-name="DefaultParagraphFont" style:family="text">
      <style:text-properties fo:font-weight="bold" style:font-weight-asian="bold" fo:font-size="10pt" style:font-size-asian="10pt"/>
    </style:style>
    <style:style style:name="T3692" style:parent-style-name="DefaultParagraphFont" style:family="text">
      <style:text-properties fo:font-weight="bold" style:font-weight-asian="bold" fo:color="#000000" fo:font-size="10pt" style:font-size-asian="10pt"/>
    </style:style>
    <style:style style:name="T3693" style:parent-style-name="DefaultParagraphFont" style:family="text">
      <style:text-properties fo:font-weight="bold" style:font-weight-asian="bold" fo:font-size="10pt" style:font-size-asian="10pt"/>
    </style:style>
    <style:style style:name="T3694" style:parent-style-name="DefaultParagraphFont" style:family="text">
      <style:text-properties fo:color="#000000" fo:font-size="10pt" style:font-size-asian="10pt"/>
    </style:style>
    <style:style style:name="TableRow3695" style:family="table-row">
      <style:table-row-properties style:use-optimal-row-height="false" fo:keep-together="always"/>
    </style:style>
    <style:style style:name="TableCell3696" style:family="table-cell">
      <style:table-cell-properties fo:border="0.0034in solid #000000" fo:padding-top="0in" fo:padding-left="0.059in" fo:padding-bottom="0in" fo:padding-right="0.059in"/>
    </style:style>
    <style:style style:name="P3697" style:parent-style-name="Normal" style:family="paragraph">
      <style:text-properties fo:color="#000000" fo:font-size="10pt" style:font-size-asian="10pt"/>
    </style:style>
    <style:style style:name="TableCell3698" style:family="table-cell">
      <style:table-cell-properties fo:border="0.0034in solid #000000" fo:padding-top="0in" fo:padding-left="0.059in" fo:padding-bottom="0in" fo:padding-right="0.059in"/>
    </style:style>
    <style:style style:name="T3699" style:parent-style-name="DefaultParagraphFont" style:family="text">
      <style:text-properties fo:font-weight="bold" style:font-weight-asian="bold" fo:color="#000000" fo:font-size="10pt" style:font-size-asian="10pt"/>
    </style:style>
    <style:style style:name="T3700" style:parent-style-name="DefaultParagraphFont" style:family="text">
      <style:text-properties fo:font-weight="bold" style:font-weight-asian="bold" fo:font-size="10pt" style:font-size-asian="10pt"/>
    </style:style>
    <style:style style:name="T3701" style:parent-style-name="DefaultParagraphFont" style:family="text">
      <style:text-properties fo:font-weight="bold" style:font-weight-asian="bold" fo:color="#000000" fo:font-size="10pt" style:font-size-asian="10pt"/>
    </style:style>
    <style:style style:name="T3702" style:parent-style-name="DefaultParagraphFont" style:family="text">
      <style:text-properties fo:font-weight="bold" style:font-weight-asian="bold" fo:font-size="10pt" style:font-size-asian="10pt"/>
    </style:style>
    <style:style style:name="T3703" style:parent-style-name="DefaultParagraphFont" style:family="text">
      <style:text-properties fo:font-weight="bold" style:font-weight-asian="bold" fo:color="#000000" fo:font-size="10pt" style:font-size-asian="10pt"/>
    </style:style>
    <style:style style:name="T3704" style:parent-style-name="DefaultParagraphFont" style:family="text">
      <style:text-properties fo:color="#000000"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34in solid #000000" fo:padding-top="0in" fo:padding-left="0.059in" fo:padding-bottom="0in" fo:padding-right="0.059in"/>
    </style:style>
    <style:style style:name="P3707" style:parent-style-name="Normal" style:family="paragraph">
      <style:text-properties fo:color="#000000" fo:font-size="10pt" style:font-size-asian="10pt"/>
    </style:style>
    <style:style style:name="TableCell3708" style:family="table-cell">
      <style:table-cell-properties fo:border="0.0034in solid #000000" fo:padding-top="0in" fo:padding-left="0.059in" fo:padding-bottom="0in" fo:padding-right="0.059in"/>
    </style:style>
    <style:style style:name="T3709" style:parent-style-name="DefaultParagraphFont" style:family="text">
      <style:text-properties fo:font-weight="bold" style:font-weight-asian="bold" fo:color="#000000" fo:font-size="10pt" style:font-size-asian="10pt"/>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weight="bold" style:font-weight-asian="bold" fo:color="#000000"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color="#000000" fo:font-size="10pt" style:font-size-asian="10pt"/>
    </style:style>
    <style:style style:name="TableRow3714" style:family="table-row">
      <style:table-row-properties style:use-optimal-row-height="false" fo:keep-together="always"/>
    </style:style>
    <style:style style:name="TableCell3715" style:family="table-cell">
      <style:table-cell-properties fo:border="0.0034in solid #000000" fo:padding-top="0in" fo:padding-left="0.059in" fo:padding-bottom="0in" fo:padding-right="0.059in"/>
    </style:style>
    <style:style style:name="P3716" style:parent-style-name="Normal" style:family="paragraph">
      <style:text-properties fo:color="#000000" fo:font-size="10pt" style:font-size-asian="10pt"/>
    </style:style>
    <style:style style:name="TableCell3717" style:family="table-cell">
      <style:table-cell-properties fo:border="0.0034in solid #000000" fo:padding-top="0in" fo:padding-left="0.059in" fo:padding-bottom="0in" fo:padding-right="0.059in"/>
    </style:style>
    <style:style style:name="T3718" style:parent-style-name="DefaultParagraphFont" style:family="text">
      <style:text-properties fo:font-weight="bold" style:font-weight-asian="bold" fo:color="#000000" fo:font-size="10pt" style:font-size-asian="10pt"/>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weight="bold" style:font-weight-asian="bold" fo:color="#000000" fo:font-size="10pt" style:font-size-asian="10pt"/>
    </style:style>
    <style:style style:name="T3721" style:parent-style-name="DefaultParagraphFont" style:family="text">
      <style:text-properties fo:font-weight="bold" style:font-weight-asian="bold" fo:font-size="10pt" style:font-size-asian="10pt"/>
    </style:style>
    <style:style style:name="T3722" style:parent-style-name="DefaultParagraphFont" style:family="text">
      <style:text-properties fo:color="#000000"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34in solid #000000" fo:padding-top="0in" fo:padding-left="0.059in" fo:padding-bottom="0in" fo:padding-right="0.059in"/>
    </style:style>
    <style:style style:name="P3725" style:parent-style-name="Normal" style:family="paragraph">
      <style:text-properties fo:color="#000000" fo:font-size="10pt" style:font-size-asian="10pt"/>
    </style:style>
    <style:style style:name="TableCell3726" style:family="table-cell">
      <style:table-cell-properties fo:border="0.0034in solid #000000" fo:padding-top="0in" fo:padding-left="0.059in" fo:padding-bottom="0in" fo:padding-right="0.059in"/>
    </style:style>
    <style:style style:name="T3727" style:parent-style-name="DefaultParagraphFont" style:family="text">
      <style:text-properties fo:font-weight="bold" style:font-weight-asian="bold" fo:color="#000000" fo:font-size="10pt" style:font-size-asian="10pt"/>
    </style:style>
    <style:style style:name="T3728" style:parent-style-name="DefaultParagraphFont" style:family="text">
      <style:text-properties fo:font-weight="bold" style:font-weight-asian="bold" fo:font-size="10pt" style:font-size-asian="10pt"/>
    </style:style>
    <style:style style:name="T3729" style:parent-style-name="DefaultParagraphFont" style:family="text">
      <style:text-properties fo:font-weight="bold" style:font-weight-asian="bold" fo:color="#000000" fo:font-size="10pt" style:font-size-asian="10pt"/>
    </style:style>
    <style:style style:name="T3730" style:parent-style-name="DefaultParagraphFont" style:family="text">
      <style:text-properties fo:font-weight="bold" style:font-weight-asian="bold" fo:font-size="10pt" style:font-size-asian="10pt"/>
    </style:style>
    <style:style style:name="T3731" style:parent-style-name="DefaultParagraphFont" style:family="text">
      <style:text-properties fo:color="#000000" fo:font-size="10pt" style:font-size-asian="10pt"/>
    </style:style>
    <style:style style:name="TableRow3732" style:family="table-row">
      <style:table-row-properties style:use-optimal-row-height="false" fo:keep-together="always"/>
    </style:style>
    <style:style style:name="TableCell3733" style:family="table-cell">
      <style:table-cell-properties fo:border="0.0034in solid #000000" fo:padding-top="0in" fo:padding-left="0.059in" fo:padding-bottom="0in" fo:padding-right="0.059in"/>
    </style:style>
    <style:style style:name="P3734" style:parent-style-name="Normal" style:family="paragraph">
      <style:text-properties fo:color="#000000" fo:font-size="10pt" style:font-size-asian="10pt"/>
    </style:style>
    <style:style style:name="TableCell3735" style:family="table-cell">
      <style:table-cell-properties fo:border="0.0034in solid #000000" fo:padding-top="0in" fo:padding-left="0.059in" fo:padding-bottom="0in" fo:padding-right="0.059in"/>
    </style:style>
    <style:style style:name="T3736" style:parent-style-name="DefaultParagraphFont" style:family="text">
      <style:text-properties fo:font-weight="bold" style:font-weight-asian="bold" fo:color="#000000" fo:font-size="10pt" style:font-size-asian="10pt"/>
    </style:style>
    <style:style style:name="T3737" style:parent-style-name="DefaultParagraphFont" style:family="text">
      <style:text-properties fo:font-weight="bold" style:font-weight-asian="bold" fo:font-size="10pt" style:font-size-asian="10pt"/>
    </style:style>
    <style:style style:name="T3738" style:parent-style-name="DefaultParagraphFont" style:family="text">
      <style:text-properties fo:font-weight="bold" style:font-weight-asian="bold" fo:color="#000000" fo:font-size="10pt" style:font-size-asian="10pt"/>
    </style:style>
    <style:style style:name="T3739" style:parent-style-name="DefaultParagraphFont" style:family="text">
      <style:text-properties fo:font-weight="bold" style:font-weight-asian="bold" fo:font-size="10pt" style:font-size-asian="10pt"/>
    </style:style>
    <style:style style:name="T3740" style:parent-style-name="DefaultParagraphFont" style:family="text">
      <style:text-properties fo:font-weight="bold" style:font-weight-asian="bold" fo:color="#000000" fo:font-size="10pt" style:font-size-asian="10pt"/>
    </style:style>
    <style:style style:name="T3741" style:parent-style-name="DefaultParagraphFont" style:family="text">
      <style:text-properties fo:color="#000000" fo:font-size="10pt" style:font-size-asian="10pt"/>
    </style:style>
    <style:style style:name="TableRow3742" style:family="table-row">
      <style:table-row-properties style:use-optimal-row-height="false" fo:keep-together="always"/>
    </style:style>
    <style:style style:name="TableCell3743" style:family="table-cell">
      <style:table-cell-properties fo:border="0.0034in solid #000000" fo:padding-top="0in" fo:padding-left="0.059in" fo:padding-bottom="0in" fo:padding-right="0.059in"/>
    </style:style>
    <style:style style:name="P3744" style:parent-style-name="Normal" style:family="paragraph">
      <style:text-properties fo:color="#000000" fo:font-size="10pt" style:font-size-asian="10pt"/>
    </style:style>
    <style:style style:name="TableCell3745" style:family="table-cell">
      <style:table-cell-properties fo:border="0.0034in solid #000000" fo:padding-top="0in" fo:padding-left="0.059in" fo:padding-bottom="0in" fo:padding-right="0.059in"/>
    </style:style>
    <style:style style:name="T3746" style:parent-style-name="DefaultParagraphFont" style:family="text">
      <style:text-properties fo:font-weight="bold" style:font-weight-asian="bold" fo:color="#000000" fo:font-size="10pt" style:font-size-asian="10pt"/>
    </style:style>
    <style:style style:name="T3747" style:parent-style-name="DefaultParagraphFont" style:family="text">
      <style:text-properties fo:font-weight="bold" style:font-weight-asian="bold" fo:font-size="10pt" style:font-size-asian="10pt"/>
    </style:style>
    <style:style style:name="T3748" style:parent-style-name="DefaultParagraphFont" style:family="text">
      <style:text-properties fo:font-weight="bold" style:font-weight-asian="bold" fo:color="#000000" fo:font-size="10pt" style:font-size-asian="10pt"/>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34in solid #000000" fo:padding-top="0in" fo:padding-left="0.059in" fo:padding-bottom="0in" fo:padding-right="0.059in"/>
    </style:style>
    <style:style style:name="P3753" style:parent-style-name="Normal" style:family="paragraph">
      <style:text-properties fo:color="#000000" fo:font-size="10pt" style:font-size-asian="10pt"/>
    </style:style>
    <style:style style:name="TableCell3754" style:family="table-cell">
      <style:table-cell-properties fo:border="0.0034in solid #000000" fo:padding-top="0in" fo:padding-left="0.059in" fo:padding-bottom="0in" fo:padding-right="0.059in"/>
    </style:style>
    <style:style style:name="T3755" style:parent-style-name="DefaultParagraphFont" style:family="text">
      <style:text-properties fo:font-weight="bold" style:font-weight-asian="bold" fo:color="#000000" fo:font-size="10pt" style:font-size-asian="10pt"/>
    </style:style>
    <style:style style:name="T3756" style:parent-style-name="DefaultParagraphFont" style:family="text">
      <style:text-properties fo:font-weight="bold" style:font-weight-asian="bold" fo:font-size="10pt" style:font-size-asian="10pt"/>
    </style:style>
    <style:style style:name="T3757" style:parent-style-name="DefaultParagraphFont" style:family="text">
      <style:text-properties fo:font-weight="bold" style:font-weight-asian="bold" fo:color="#000000" fo:font-size="10pt" style:font-size-asian="10pt"/>
    </style:style>
    <style:style style:name="T3758" style:parent-style-name="DefaultParagraphFont" style:family="text">
      <style:text-properties fo:font-weight="bold" style:font-weight-asian="bold" fo:font-size="10pt" style:font-size-asian="10pt"/>
    </style:style>
    <style:style style:name="T3759" style:parent-style-name="DefaultParagraphFont" style:family="text">
      <style:text-properties fo:color="#000000" fo:font-size="10pt" style:font-size-asian="10pt"/>
    </style:style>
    <style:style style:name="TableRow3760" style:family="table-row">
      <style:table-row-properties style:use-optimal-row-height="false" fo:keep-together="always"/>
    </style:style>
    <style:style style:name="TableCell3761" style:family="table-cell">
      <style:table-cell-properties fo:border="0.0034in solid #000000" fo:padding-top="0in" fo:padding-left="0.059in" fo:padding-bottom="0in" fo:padding-right="0.059in"/>
    </style:style>
    <style:style style:name="P3762" style:parent-style-name="Normal" style:family="paragraph">
      <style:text-properties fo:color="#000000" fo:font-size="10pt" style:font-size-asian="10pt"/>
    </style:style>
    <style:style style:name="TableCell3763" style:family="table-cell">
      <style:table-cell-properties fo:border="0.0034in solid #000000" fo:padding-top="0in" fo:padding-left="0.059in" fo:padding-bottom="0in" fo:padding-right="0.059in"/>
    </style:style>
    <style:style style:name="T3764" style:parent-style-name="DefaultParagraphFont" style:family="text">
      <style:text-properties fo:font-weight="bold" style:font-weight-asian="bold" fo:color="#000000" fo:font-size="10pt" style:font-size-asian="10pt"/>
    </style:style>
    <style:style style:name="T3765" style:parent-style-name="DefaultParagraphFont" style:family="text">
      <style:text-properties fo:font-weight="bold" style:font-weight-asian="bold" fo:font-size="10pt" style:font-size-asian="10pt"/>
    </style:style>
    <style:style style:name="T3766" style:parent-style-name="DefaultParagraphFont" style:family="text">
      <style:text-properties fo:font-weight="bold" style:font-weight-asian="bold" fo:color="#000000" fo:font-size="10pt" style:font-size-asian="10pt"/>
    </style:style>
    <style:style style:name="T3767" style:parent-style-name="DefaultParagraphFont" style:family="text">
      <style:text-properties fo:font-weight="bold" style:font-weight-asian="bold" fo:font-size="10pt" style:font-size-asian="10pt"/>
    </style:style>
    <style:style style:name="T3768" style:parent-style-name="DefaultParagraphFont" style:family="text">
      <style:text-properties fo:font-weight="bold" style:font-weight-asian="bold" fo:color="#000000" fo:font-size="10pt" style:font-size-asian="10pt"/>
    </style:style>
    <style:style style:name="T3769" style:parent-style-name="DefaultParagraphFont" style:family="text">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0.0034in solid #000000" fo:padding-top="0in" fo:padding-left="0.059in" fo:padding-bottom="0in" fo:padding-right="0.059in"/>
    </style:style>
    <style:style style:name="P3772" style:parent-style-name="Normal" style:family="paragraph">
      <style:text-properties fo:color="#000000" fo:font-size="10pt" style:font-size-asian="10pt"/>
    </style:style>
    <style:style style:name="TableCell3773" style:family="table-cell">
      <style:table-cell-properties fo:border="0.0034in solid #000000" fo:padding-top="0in" fo:padding-left="0.059in" fo:padding-bottom="0in" fo:padding-right="0.059in"/>
    </style:style>
    <style:style style:name="T3774" style:parent-style-name="DefaultParagraphFont" style:family="text">
      <style:text-properties fo:font-weight="bold" style:font-weight-asian="bold" fo:color="#000000" fo:font-size="10pt" style:font-size-asian="10pt"/>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weight="bold" style:font-weight-asian="bold" fo:color="#000000" fo:font-size="10pt" style:font-size-asian="10pt"/>
    </style:style>
    <style:style style:name="T3777" style:parent-style-name="DefaultParagraphFont" style:family="text">
      <style:text-properties fo:font-weight="bold" style:font-weight-asian="bold" fo:font-size="10pt" style:font-size-asian="10pt"/>
    </style:style>
    <style:style style:name="T3778" style:parent-style-name="DefaultParagraphFont" style:family="text">
      <style:text-properties fo:color="#000000"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0pt" style:font-size-asian="10pt"/>
    </style:style>
    <style:style style:name="TableCell3782" style:family="table-cell">
      <style:table-cell-properties fo:border="0.0034in solid #000000" fo:padding-top="0in" fo:padding-left="0.059in" fo:padding-bottom="0in" fo:padding-right="0.059in"/>
    </style:style>
    <style:style style:name="T3783" style:parent-style-name="DefaultParagraphFont" style:family="text">
      <style:text-properties fo:font-weight="bold" style:font-weight-asian="bold" fo:color="#000000" fo:font-size="10pt" style:font-size-asian="10pt"/>
    </style:style>
    <style:style style:name="T3784" style:parent-style-name="DefaultParagraphFont" style:family="text">
      <style:text-properties fo:font-weight="bold" style:font-weight-asian="bold" fo:font-size="10pt" style:font-size-asian="10pt"/>
    </style:style>
    <style:style style:name="T3785" style:parent-style-name="DefaultParagraphFont" style:family="text">
      <style:text-properties fo:font-weight="bold" style:font-weight-asian="bold" fo:color="#000000" fo:font-size="10pt" style:font-size-asian="10pt"/>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weight="bold" style:font-weight-asian="bold" fo:color="#000000" fo:font-size="10pt" style:font-size-asian="10pt"/>
    </style:style>
    <style:style style:name="T3788" style:parent-style-name="DefaultParagraphFont" style:family="text">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0.0034in solid #000000" fo:padding-top="0in" fo:padding-left="0.059in" fo:padding-bottom="0in" fo:padding-right="0.059in"/>
    </style:style>
    <style:style style:name="P3791" style:parent-style-name="Normal" style:family="paragraph">
      <style:text-properties fo:color="#000000" fo:font-size="10pt" style:font-size-asian="10pt"/>
    </style:style>
    <style:style style:name="TableCell3792" style:family="table-cell">
      <style:table-cell-properties fo:border="0.0034in solid #000000" fo:padding-top="0in" fo:padding-left="0.059in" fo:padding-bottom="0in" fo:padding-right="0.059in"/>
    </style:style>
    <style:style style:name="T3793" style:parent-style-name="DefaultParagraphFont" style:family="text">
      <style:text-properties fo:font-weight="bold" style:font-weight-asian="bold" fo:color="#000000" fo:font-size="10pt" style:font-size-asian="10pt"/>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font-weight="bold" style:font-weight-asian="bold" fo:color="#000000" fo:font-size="10pt" style:font-size-asian="10pt"/>
    </style:style>
    <style:style style:name="T3796" style:parent-style-name="DefaultParagraphFont" style:family="text">
      <style:text-properties fo:font-weight="bold" style:font-weight-asian="bold" fo:font-size="10pt" style:font-size-asian="10pt"/>
    </style:style>
    <style:style style:name="T3797" style:parent-style-name="DefaultParagraphFont" style:family="text">
      <style:text-properties fo:font-weight="bold" style:font-weight-asian="bold" fo:color="#000000" fo:font-size="10pt" style:font-size-asian="10pt"/>
    </style:style>
    <style:style style:name="T3798" style:parent-style-name="DefaultParagraphFont" style:family="text">
      <style:text-properties fo:color="#000000" fo:font-size="10pt" style:font-size-asian="10pt"/>
    </style:style>
    <style:style style:name="TableRow3799" style:family="table-row">
      <style:table-row-properties style:use-optimal-row-height="false" fo:keep-together="always"/>
    </style:style>
    <style:style style:name="TableCell3800" style:family="table-cell">
      <style:table-cell-properties fo:border="0.0034in solid #000000" fo:padding-top="0in" fo:padding-left="0.059in" fo:padding-bottom="0in" fo:padding-right="0.059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59in" fo:padding-bottom="0in" fo:padding-right="0.059in"/>
    </style:style>
    <style:style style:name="T3803" style:parent-style-name="DefaultParagraphFont" style:family="text">
      <style:text-properties fo:font-weight="bold" style:font-weight-asian="bold" fo:color="#000000" fo:font-size="10pt" style:font-size-asian="10pt"/>
    </style:style>
    <style:style style:name="T3804" style:parent-style-name="DefaultParagraphFont" style:family="text">
      <style:text-properties fo:font-weight="bold" style:font-weight-asian="bold" fo:font-size="10pt" style:font-size-asian="10pt"/>
    </style:style>
    <style:style style:name="T3805" style:parent-style-name="DefaultParagraphFont" style:family="text">
      <style:text-properties fo:font-weight="bold" style:font-weight-asian="bold" fo:color="#000000" fo:font-size="10pt" style:font-size-asian="10pt"/>
    </style:style>
    <style:style style:name="T3806" style:parent-style-name="DefaultParagraphFont" style:family="text">
      <style:text-properties fo:font-weight="bold" style:font-weight-asian="bold" fo:font-size="10pt" style:font-size-asian="10pt"/>
    </style:style>
    <style:style style:name="T3807" style:parent-style-name="DefaultParagraphFont" style:family="text">
      <style:text-properties fo:color="#000000" fo:font-size="10pt" style:font-size-asian="10pt"/>
    </style:style>
    <style:style style:name="TableRow3808" style:family="table-row">
      <style:table-row-properties style:use-optimal-row-height="false" fo:keep-together="always"/>
    </style:style>
    <style:style style:name="TableCell3809" style:family="table-cell">
      <style:table-cell-properties fo:border="0.0034in solid #000000" fo:padding-top="0in" fo:padding-left="0.059in" fo:padding-bottom="0in" fo:padding-right="0.059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59in" fo:padding-bottom="0in" fo:padding-right="0.059in"/>
    </style:style>
    <style:style style:name="T3812" style:parent-style-name="DefaultParagraphFont" style:family="text">
      <style:text-properties fo:font-weight="bold" style:font-weight-asian="bold" fo:color="#000000" fo:font-size="10pt" style:font-size-asian="10pt"/>
    </style:style>
    <style:style style:name="T3813" style:parent-style-name="DefaultParagraphFont" style:family="text">
      <style:text-properties fo:font-weight="bold" style:font-weight-asian="bold" fo:font-size="10pt" style:font-size-asian="10pt"/>
    </style:style>
    <style:style style:name="T3814" style:parent-style-name="DefaultParagraphFont" style:family="text">
      <style:text-properties fo:font-weight="bold" style:font-weight-asian="bold" fo:color="#000000" fo:font-size="10pt" style:font-size-asian="10pt"/>
    </style:style>
    <style:style style:name="T3815" style:parent-style-name="DefaultParagraphFont" style:family="text">
      <style:text-properties fo:font-weight="bold" style:font-weight-asian="bold" fo:font-size="10pt" style:font-size-asian="10pt"/>
    </style:style>
    <style:style style:name="T3816" style:parent-style-name="DefaultParagraphFont" style:family="text">
      <style:text-properties fo:font-weight="bold" style:font-weight-asian="bold" fo:color="#000000" fo:font-size="10pt" style:font-size-asian="10pt"/>
    </style:style>
    <style:style style:name="T3817" style:parent-style-name="DefaultParagraphFont" style:family="text">
      <style:text-properties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34in solid #000000" fo:padding-top="0in" fo:padding-left="0.059in" fo:padding-bottom="0in" fo:padding-right="0.059in"/>
    </style:style>
    <style:style style:name="P3820" style:parent-style-name="Normal" style:family="paragraph">
      <style:text-properties fo:color="#000000" fo:font-size="10pt" style:font-size-asian="10pt"/>
    </style:style>
    <style:style style:name="TableCell3821" style:family="table-cell">
      <style:table-cell-properties fo:border="0.0034in solid #000000" fo:padding-top="0in" fo:padding-left="0.059in" fo:padding-bottom="0in" fo:padding-right="0.059in"/>
    </style:style>
    <style:style style:name="T3822" style:parent-style-name="DefaultParagraphFont" style:family="text">
      <style:text-properties fo:font-weight="bold" style:font-weight-asian="bold" fo:color="#000000" fo:font-size="10pt" style:font-size-asian="10pt"/>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font-weight="bold" style:font-weight-asian="bold" fo:color="#000000"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weight="bold" style:font-weight-asian="bold" fo:color="#000000" fo:font-size="10pt" style:font-size-asian="10pt"/>
    </style:style>
    <style:style style:name="T3827" style:parent-style-name="DefaultParagraphFont" style:family="text">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0.0034in solid #000000" fo:padding-top="0in" fo:padding-left="0.059in" fo:padding-bottom="0in" fo:padding-right="0.059in"/>
    </style:style>
    <style:style style:name="P3830" style:parent-style-name="Normal" style:family="paragraph">
      <style:text-properties fo:color="#000000" fo:font-size="10pt" style:font-size-asian="10pt"/>
    </style:style>
    <style:style style:name="TableCell3831" style:family="table-cell">
      <style:table-cell-properties fo:border="0.0034in solid #000000" fo:padding-top="0in" fo:padding-left="0.059in" fo:padding-bottom="0in" fo:padding-right="0.059in"/>
    </style:style>
    <style:style style:name="T3832" style:parent-style-name="DefaultParagraphFont" style:family="text">
      <style:text-properties fo:font-weight="bold" style:font-weight-asian="bold" fo:color="#000000" fo:font-size="10pt" style:font-size-asian="10pt"/>
    </style:style>
    <style:style style:name="T3833" style:parent-style-name="DefaultParagraphFont" style:family="text">
      <style:text-properties fo:font-weight="bold" style:font-weight-asian="bold" fo:font-size="10pt" style:font-size-asian="10pt"/>
    </style:style>
    <style:style style:name="T3834" style:parent-style-name="DefaultParagraphFont" style:family="text">
      <style:text-properties fo:font-weight="bold" style:font-weight-asian="bold" fo:color="#000000" fo:font-size="10pt" style:font-size-asian="10pt"/>
    </style:style>
    <style:style style:name="T3835" style:parent-style-name="DefaultParagraphFont" style:family="text">
      <style:text-properties fo:font-weight="bold" style:font-weight-asian="bold" fo:font-size="10pt" style:font-size-asian="10pt"/>
    </style:style>
    <style:style style:name="T3836" style:parent-style-name="DefaultParagraphFont" style:family="text">
      <style:text-properties fo:font-weight="bold" style:font-weight-asian="bold" fo:color="#000000" fo:font-size="10pt" style:font-size-asian="10pt"/>
    </style:style>
    <style:style style:name="T3837" style:parent-style-name="DefaultParagraphFont" style:family="text">
      <style:text-properties fo:color="#000000" fo:font-size="10pt" style:font-size-asian="10pt"/>
    </style:style>
    <style:style style:name="TableRow3838" style:family="table-row">
      <style:table-row-properties style:use-optimal-row-height="false" fo:keep-together="always"/>
    </style:style>
    <style:style style:name="TableCell3839" style:family="table-cell">
      <style:table-cell-properties fo:border="0.0034in solid #000000" fo:padding-top="0in" fo:padding-left="0.059in" fo:padding-bottom="0in" fo:padding-right="0.059in"/>
    </style:style>
    <style:style style:name="P3840" style:parent-style-name="Normal" style:family="paragraph">
      <style:text-properties fo:color="#000000" fo:font-size="10pt" style:font-size-asian="10pt"/>
    </style:style>
    <style:style style:name="TableCell3841" style:family="table-cell">
      <style:table-cell-properties fo:border="0.0034in solid #000000" fo:padding-top="0in" fo:padding-left="0.059in" fo:padding-bottom="0in" fo:padding-right="0.059in"/>
    </style:style>
    <style:style style:name="T3842" style:parent-style-name="DefaultParagraphFont" style:family="text">
      <style:text-properties fo:font-weight="bold" style:font-weight-asian="bold" fo:color="#000000" fo:font-size="10pt" style:font-size-asian="10pt"/>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weight="bold" style:font-weight-asian="bold" fo:color="#000000" fo:font-size="10pt" style:font-size-asian="10pt"/>
    </style:style>
    <style:style style:name="T3845" style:parent-style-name="DefaultParagraphFont" style:family="text">
      <style:text-properties fo:font-weight="bold" style:font-weight-asian="bold" fo:font-size="10pt" style:font-size-asian="10pt"/>
    </style:style>
    <style:style style:name="T3846" style:parent-style-name="DefaultParagraphFont" style:family="text">
      <style:text-properties fo:font-weight="bold" style:font-weight-asian="bold" fo:color="#000000" fo:font-size="10pt" style:font-size-asian="10pt"/>
    </style:style>
    <style:style style:name="T3847" style:parent-style-name="DefaultParagraphFont" style:family="text">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0.0034in solid #000000" fo:padding-top="0in" fo:padding-left="0.059in" fo:padding-bottom="0in" fo:padding-right="0.059in"/>
    </style:style>
    <style:style style:name="P3850" style:parent-style-name="Normal" style:family="paragraph">
      <style:text-properties fo:color="#000000" fo:font-size="10pt" style:font-size-asian="10pt"/>
    </style:style>
    <style:style style:name="TableCell3851" style:family="table-cell">
      <style:table-cell-properties fo:border="0.0034in solid #000000" fo:padding-top="0in" fo:padding-left="0.059in" fo:padding-bottom="0in" fo:padding-right="0.059in"/>
    </style:style>
    <style:style style:name="T3852" style:parent-style-name="DefaultParagraphFont" style:family="text">
      <style:text-properties fo:font-weight="bold" style:font-weight-asian="bold" fo:color="#000000" fo:font-size="10pt" style:font-size-asian="10pt"/>
    </style:style>
    <style:style style:name="T3853" style:parent-style-name="DefaultParagraphFont" style:family="text">
      <style:text-properties fo:font-weight="bold" style:font-weight-asian="bold" fo:font-size="10pt" style:font-size-asian="10pt"/>
    </style:style>
    <style:style style:name="T3854" style:parent-style-name="DefaultParagraphFont" style:family="text">
      <style:text-properties fo:font-weight="bold" style:font-weight-asian="bold" fo:color="#000000" fo:font-size="10pt" style:font-size-asian="10pt"/>
    </style:style>
    <style:style style:name="T3855" style:parent-style-name="DefaultParagraphFont" style:family="text">
      <style:text-properties fo:font-weight="bold" style:font-weight-asian="bold" fo:font-size="10pt" style:font-size-asian="10pt"/>
    </style:style>
    <style:style style:name="T3856" style:parent-style-name="DefaultParagraphFont" style:family="text">
      <style:text-properties fo:font-weight="bold" style:font-weight-asian="bold" fo:color="#000000" fo:font-size="10pt" style:font-size-asian="10pt"/>
    </style:style>
    <style:style style:name="T3857" style:parent-style-name="DefaultParagraphFont" style:family="text">
      <style:text-properties fo:color="#000000" fo:font-size="10pt" style:font-size-asian="10pt"/>
    </style:style>
    <style:style style:name="TableRow3858" style:family="table-row">
      <style:table-row-properties style:use-optimal-row-height="false" fo:keep-together="always"/>
    </style:style>
    <style:style style:name="TableCell3859" style:family="table-cell">
      <style:table-cell-properties fo:border="0.0034in solid #000000" fo:padding-top="0in" fo:padding-left="0.059in" fo:padding-bottom="0in" fo:padding-right="0.059in"/>
    </style:style>
    <style:style style:name="P3860" style:parent-style-name="Normal" style:family="paragraph">
      <style:text-properties fo:color="#000000" fo:font-size="10pt" style:font-size-asian="10pt"/>
    </style:style>
    <style:style style:name="TableCell3861" style:family="table-cell">
      <style:table-cell-properties fo:border="0.0034in solid #000000" fo:padding-top="0in" fo:padding-left="0.059in" fo:padding-bottom="0in" fo:padding-right="0.059in"/>
    </style:style>
    <style:style style:name="T3862" style:parent-style-name="DefaultParagraphFont" style:family="text">
      <style:text-properties fo:font-weight="bold" style:font-weight-asian="bold" fo:color="#000000" fo:font-size="10pt" style:font-size-asian="10pt"/>
    </style:style>
    <style:style style:name="T3863" style:parent-style-name="DefaultParagraphFont" style:family="text">
      <style:text-properties fo:font-weight="bold" style:font-weight-asian="bold" fo:font-size="10pt" style:font-size-asian="10pt"/>
    </style:style>
    <style:style style:name="T3864" style:parent-style-name="DefaultParagraphFont" style:family="text">
      <style:text-properties fo:font-weight="bold" style:font-weight-asian="bold" fo:color="#000000" fo:font-size="10pt" style:font-size-asian="10pt"/>
    </style:style>
    <style:style style:name="T3865" style:parent-style-name="DefaultParagraphFont" style:family="text">
      <style:text-properties fo:font-weight="bold" style:font-weight-asian="bold" fo:font-size="10pt" style:font-size-asian="10pt"/>
    </style:style>
    <style:style style:name="T3866" style:parent-style-name="DefaultParagraphFont" style:family="text">
      <style:text-properties fo:font-weight="bold" style:font-weight-asian="bold" fo:color="#000000" fo:font-size="10pt" style:font-size-asian="10pt"/>
    </style:style>
    <style:style style:name="T3867" style:parent-style-name="DefaultParagraphFont" style:family="text">
      <style:text-properties fo:color="#000000" fo:font-size="10pt" style:font-size-asian="10pt"/>
    </style:style>
    <style:style style:name="TableRow3868" style:family="table-row">
      <style:table-row-properties style:use-optimal-row-height="false" fo:keep-together="always"/>
    </style:style>
    <style:style style:name="TableCell3869" style:family="table-cell">
      <style:table-cell-properties fo:border="0.0034in solid #000000" fo:padding-top="0in" fo:padding-left="0.059in" fo:padding-bottom="0in" fo:padding-right="0.059in"/>
    </style:style>
    <style:style style:name="P3870" style:parent-style-name="Normal" style:family="paragraph">
      <style:text-properties fo:color="#000000" fo:font-size="10pt" style:font-size-asian="10pt"/>
    </style:style>
    <style:style style:name="TableCell3871" style:family="table-cell">
      <style:table-cell-properties fo:border="0.0034in solid #000000" fo:padding-top="0in" fo:padding-left="0.059in" fo:padding-bottom="0in" fo:padding-right="0.059in"/>
    </style:style>
    <style:style style:name="T3872" style:parent-style-name="DefaultParagraphFont" style:family="text">
      <style:text-properties fo:font-weight="bold" style:font-weight-asian="bold" fo:color="#000000" fo:font-size="10pt" style:font-size-asian="10pt"/>
    </style:style>
    <style:style style:name="T3873" style:parent-style-name="DefaultParagraphFont" style:family="text">
      <style:text-properties fo:font-weight="bold" style:font-weight-asian="bold" fo:font-size="10pt" style:font-size-asian="10pt"/>
    </style:style>
    <style:style style:name="T3874" style:parent-style-name="DefaultParagraphFont" style:family="text">
      <style:text-properties fo:font-weight="bold" style:font-weight-asian="bold" fo:color="#000000" fo:font-size="10pt" style:font-size-asian="10pt"/>
    </style:style>
    <style:style style:name="T3875" style:parent-style-name="DefaultParagraphFont" style:family="text">
      <style:text-properties fo:font-weight="bold" style:font-weight-asian="bold" fo:font-size="10pt" style:font-size-asian="10pt"/>
    </style:style>
    <style:style style:name="T3876" style:parent-style-name="DefaultParagraphFont" style:family="text">
      <style:text-properties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0.0034in solid #000000" fo:padding-top="0in" fo:padding-left="0.059in" fo:padding-bottom="0in" fo:padding-right="0.059in"/>
    </style:style>
    <style:style style:name="P3879" style:parent-style-name="Normal" style:family="paragraph">
      <style:text-properties fo:color="#000000" fo:font-size="10pt" style:font-size-asian="10pt"/>
    </style:style>
    <style:style style:name="TableCell3880" style:family="table-cell">
      <style:table-cell-properties fo:border="0.0034in solid #000000" fo:padding-top="0in" fo:padding-left="0.059in" fo:padding-bottom="0in" fo:padding-right="0.059in"/>
    </style:style>
    <style:style style:name="T3881" style:parent-style-name="DefaultParagraphFont" style:family="text">
      <style:text-properties fo:font-weight="bold" style:font-weight-asian="bold" fo:color="#000000" fo:font-size="10pt" style:font-size-asian="10pt"/>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weight="bold" style:font-weight-asian="bold" fo:color="#000000" fo:font-size="10pt" style:font-size-asian="10pt"/>
    </style:style>
    <style:style style:name="T3884" style:parent-style-name="DefaultParagraphFont" style:family="text">
      <style:text-properties fo:font-weight="bold" style:font-weight-asian="bold" fo:font-size="10pt" style:font-size-asian="10pt"/>
    </style:style>
    <style:style style:name="T3885" style:parent-style-name="DefaultParagraphFont" style:family="text">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34in solid #000000" fo:padding-top="0in" fo:padding-left="0.059in" fo:padding-bottom="0in" fo:padding-right="0.059in"/>
    </style:style>
    <style:style style:name="P3888" style:parent-style-name="Normal" style:family="paragraph">
      <style:text-properties fo:color="#000000" fo:font-size="10pt" style:font-size-asian="10pt"/>
    </style:style>
    <style:style style:name="TableCell3889" style:family="table-cell">
      <style:table-cell-properties fo:border="0.0034in solid #000000" fo:padding-top="0in" fo:padding-left="0.059in" fo:padding-bottom="0in" fo:padding-right="0.059in"/>
    </style:style>
    <style:style style:name="T3890" style:parent-style-name="DefaultParagraphFont" style:family="text">
      <style:text-properties fo:font-weight="bold" style:font-weight-asian="bold" fo:color="#000000"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weight="bold" style:font-weight-asian="bold" fo:color="#000000" fo:font-size="10pt" style:font-size-asian="10pt"/>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color="#000000" fo:font-size="10pt" style:font-size-asian="10pt"/>
    </style:style>
    <style:style style:name="TableRow3895" style:family="table-row">
      <style:table-row-properties style:use-optimal-row-height="false" fo:keep-together="always"/>
    </style:style>
    <style:style style:name="TableCell3896" style:family="table-cell">
      <style:table-cell-properties fo:border="0.0034in solid #000000" fo:padding-top="0in" fo:padding-left="0.059in" fo:padding-bottom="0in" fo:padding-right="0.059in"/>
    </style:style>
    <style:style style:name="P3897" style:parent-style-name="Normal" style:family="paragraph">
      <style:text-properties fo:color="#000000" fo:font-size="10pt" style:font-size-asian="10pt"/>
    </style:style>
    <style:style style:name="TableCell3898" style:family="table-cell">
      <style:table-cell-properties fo:border="0.0034in solid #000000" fo:padding-top="0in" fo:padding-left="0.059in" fo:padding-bottom="0in" fo:padding-right="0.059in"/>
    </style:style>
    <style:style style:name="T3899" style:parent-style-name="DefaultParagraphFont" style:family="text">
      <style:text-properties fo:font-weight="bold" style:font-weight-asian="bold" fo:color="#000000" fo:font-size="10pt" style:font-size-asian="10pt"/>
    </style:style>
    <style:style style:name="T3900" style:parent-style-name="DefaultParagraphFont" style:family="text">
      <style:text-properties fo:font-weight="bold" style:font-weight-asian="bold" fo:font-size="10pt" style:font-size-asian="10pt"/>
    </style:style>
    <style:style style:name="T3901" style:parent-style-name="DefaultParagraphFont" style:family="text">
      <style:text-properties fo:font-weight="bold" style:font-weight-asian="bold" fo:color="#000000" fo:font-size="10pt" style:font-size-asian="10pt"/>
    </style:style>
    <style:style style:name="T3902" style:parent-style-name="DefaultParagraphFont" style:family="text">
      <style:text-properties fo:font-weight="bold" style:font-weight-asian="bold" fo:font-size="10pt" style:font-size-asian="10pt"/>
    </style:style>
    <style:style style:name="T3903" style:parent-style-name="DefaultParagraphFont" style:family="text">
      <style:text-properties fo:color="#000000"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34in solid #000000" fo:padding-top="0in" fo:padding-left="0.059in" fo:padding-bottom="0in" fo:padding-right="0.059in"/>
    </style:style>
    <style:style style:name="P3906" style:parent-style-name="Normal" style:family="paragraph">
      <style:text-properties fo:color="#000000" fo:font-size="10pt" style:font-size-asian="10pt"/>
    </style:style>
    <style:style style:name="TableCell3907" style:family="table-cell">
      <style:table-cell-properties fo:border="0.0034in solid #000000" fo:padding-top="0in" fo:padding-left="0.059in" fo:padding-bottom="0in" fo:padding-right="0.059in"/>
    </style:style>
    <style:style style:name="T3908" style:parent-style-name="DefaultParagraphFont" style:family="text">
      <style:text-properties fo:font-weight="bold" style:font-weight-asian="bold" fo:color="#000000"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34in solid #000000" fo:padding-top="0in" fo:padding-left="0.059in" fo:padding-bottom="0in" fo:padding-right="0.059in"/>
    </style:style>
    <style:style style:name="P3911" style:parent-style-name="Normal" style:family="paragraph">
      <style:text-properties fo:color="#000000" fo:font-size="10pt" style:font-size-asian="10pt"/>
    </style:style>
    <style:style style:name="TableCell3912" style:family="table-cell">
      <style:table-cell-properties fo:border="0.0034in solid #000000" fo:padding-top="0in" fo:padding-left="0.059in" fo:padding-bottom="0in" fo:padding-right="0.059in"/>
    </style:style>
    <style:style style:name="T3913" style:parent-style-name="DefaultParagraphFont" style:family="text">
      <style:text-properties fo:font-weight="bold" style:font-weight-asian="bold" fo:color="#000000" fo:font-size="10pt" style:font-size-asian="10pt"/>
    </style:style>
    <style:style style:name="T3914" style:parent-style-name="DefaultParagraphFont" style:family="text">
      <style:text-properties fo:color="#000000" fo:font-size="10pt" style:font-size-asian="10pt"/>
    </style:style>
    <style:style style:name="P3915" style:parent-style-name="Normal" style:family="paragraph">
      <style:text-properties fo:color="#000000" fo:font-size="10pt" style:font-size-asian="10pt"/>
    </style:style>
    <style:style style:name="TableRow3916" style:family="table-row">
      <style:table-row-properties style:use-optimal-row-height="false" fo:keep-together="always"/>
    </style:style>
    <style:style style:name="TableCell3917" style:family="table-cell">
      <style:table-cell-properties fo:border="0.0034in solid #000000" fo:padding-top="0in" fo:padding-left="0.059in" fo:padding-bottom="0in" fo:padding-right="0.059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59in" fo:padding-bottom="0in" fo:padding-right="0.059in"/>
    </style:style>
    <style:style style:name="T3920" style:parent-style-name="DefaultParagraphFont" style:family="text">
      <style:text-properties fo:font-weight="bold" style:font-weight-asian="bold" fo:color="#000000" fo:font-size="10pt" style:font-size-asian="10pt"/>
    </style:style>
    <style:style style:name="T3921" style:parent-style-name="DefaultParagraphFont" style:family="text">
      <style:text-properties fo:color="#000000" fo:font-size="10pt" style:font-size-asian="10pt"/>
    </style:style>
    <style:style style:name="TableRow3922" style:family="table-row">
      <style:table-row-properties style:use-optimal-row-height="false" fo:keep-together="always"/>
    </style:style>
    <style:style style:name="TableCell3923" style:family="table-cell">
      <style:table-cell-properties fo:border="0.0034in solid #000000" fo:padding-top="0in" fo:padding-left="0.059in" fo:padding-bottom="0in" fo:padding-right="0.059in"/>
    </style:style>
    <style:style style:name="P3924" style:parent-style-name="Normal" style:family="paragraph">
      <style:text-properties fo:color="#000000" fo:font-size="10pt" style:font-size-asian="10pt"/>
    </style:style>
    <style:style style:name="TableCell3925" style:family="table-cell">
      <style:table-cell-properties fo:border="0.0034in solid #000000" fo:padding-top="0in" fo:padding-left="0.059in" fo:padding-bottom="0in" fo:padding-right="0.059in"/>
    </style:style>
    <style:style style:name="T3926" style:parent-style-name="DefaultParagraphFont" style:family="text">
      <style:text-properties fo:font-weight="bold" style:font-weight-asian="bold" fo:color="#000000" fo:font-size="10pt" style:font-size-asian="10pt"/>
    </style:style>
    <style:style style:name="T3927" style:parent-style-name="DefaultParagraphFont" style:family="text">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34in solid #000000" fo:padding-top="0in" fo:padding-left="0.059in" fo:padding-bottom="0in" fo:padding-right="0.059in"/>
    </style:style>
    <style:style style:name="P3930" style:parent-style-name="Normal" style:family="paragraph">
      <style:text-properties fo:color="#000000" fo:font-size="10pt" style:font-size-asian="10pt"/>
    </style:style>
    <style:style style:name="TableCell3931" style:family="table-cell">
      <style:table-cell-properties fo:border="0.0034in solid #000000" fo:padding-top="0in" fo:padding-left="0.059in" fo:padding-bottom="0in" fo:padding-right="0.059in"/>
    </style:style>
    <style:style style:name="T3932" style:parent-style-name="DefaultParagraphFont" style:family="text">
      <style:text-properties fo:font-weight="bold" style:font-weight-asian="bold" fo:color="#000000" fo:font-size="10pt" style:font-size-asian="10pt"/>
    </style:style>
    <style:style style:name="T3933" style:parent-style-name="DefaultParagraphFont" style:family="text">
      <style:text-properties fo:color="#000000"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34in solid #000000" fo:padding-top="0in" fo:padding-left="0.059in" fo:padding-bottom="0in" fo:padding-right="0.059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59in" fo:padding-bottom="0in" fo:padding-right="0.059in"/>
    </style:style>
    <style:style style:name="T3938" style:parent-style-name="DefaultParagraphFont" style:family="text">
      <style:text-properties fo:font-weight="bold" style:font-weight-asian="bold" fo:color="#000000" fo:font-size="10pt" style:font-size-asian="10pt"/>
    </style:style>
    <style:style style:name="T3939" style:parent-style-name="DefaultParagraphFont" style:family="text">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0.0034in solid #000000" fo:padding-top="0in" fo:padding-left="0.059in" fo:padding-bottom="0in" fo:padding-right="0.059in"/>
    </style:style>
    <style:style style:name="P3942" style:parent-style-name="Normal" style:family="paragraph">
      <style:text-properties fo:color="#000000" fo:font-size="10pt" style:font-size-asian="10pt"/>
    </style:style>
    <style:style style:name="TableCell3943" style:family="table-cell">
      <style:table-cell-properties fo:border="0.0034in solid #000000" fo:padding-top="0in" fo:padding-left="0.059in" fo:padding-bottom="0in" fo:padding-right="0.059in"/>
    </style:style>
    <style:style style:name="T3944" style:parent-style-name="DefaultParagraphFont" style:family="text">
      <style:text-properties fo:font-weight="bold" style:font-weight-asian="bold" fo:color="#000000" fo:font-size="10pt" style:font-size-asian="10pt"/>
    </style:style>
    <style:style style:name="T3945" style:parent-style-name="DefaultParagraphFont" style:family="text">
      <style:text-properties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34in solid #000000" fo:padding-top="0in" fo:padding-left="0.059in" fo:padding-bottom="0in" fo:padding-right="0.059in"/>
    </style:style>
    <style:style style:name="P3948" style:parent-style-name="Normal" style:family="paragraph">
      <style:text-properties fo:color="#000000" fo:font-size="10pt" style:font-size-asian="10pt"/>
    </style:style>
    <style:style style:name="TableCell3949" style:family="table-cell">
      <style:table-cell-properties fo:border="0.0034in solid #000000" fo:padding-top="0in" fo:padding-left="0.059in" fo:padding-bottom="0in" fo:padding-right="0.059in"/>
    </style:style>
    <style:style style:name="T3950" style:parent-style-name="DefaultParagraphFont" style:family="text">
      <style:text-properties fo:font-weight="bold" style:font-weight-asian="bold" fo:color="#000000" fo:font-size="10pt" style:font-size-asian="10pt"/>
    </style:style>
    <style:style style:name="T3951" style:parent-style-name="DefaultParagraphFont" style:family="text">
      <style:text-properties fo:color="#000000" fo:font-size="10pt" style:font-size-asian="10pt"/>
    </style:style>
    <style:style style:name="TableRow3952" style:family="table-row">
      <style:table-row-properties style:use-optimal-row-height="false" fo:keep-together="always"/>
    </style:style>
    <style:style style:name="TableCell3953" style:family="table-cell">
      <style:table-cell-properties fo:border="0.0034in solid #000000" fo:padding-top="0in" fo:padding-left="0.059in" fo:padding-bottom="0in" fo:padding-right="0.059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59in" fo:padding-bottom="0in" fo:padding-right="0.059in"/>
    </style:style>
    <style:style style:name="T3956" style:parent-style-name="DefaultParagraphFont" style:family="text">
      <style:text-properties fo:font-weight="bold" style:font-weight-asian="bold" fo:color="#000000"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weight="bold" style:font-weight-asian="bold" fo:color="#000000" fo:font-size="10pt" style:font-size-asian="10pt"/>
    </style:style>
    <style:style style:name="T3959" style:parent-style-name="DefaultParagraphFont" style:family="text">
      <style:text-properties fo:font-weight="bold" style:font-weight-asian="bold" fo:font-size="10pt" style:font-size-asian="10pt"/>
    </style:style>
    <style:style style:name="T3960" style:parent-style-name="DefaultParagraphFont" style:family="text">
      <style:text-properties fo:font-weight="bold" style:font-weight-asian="bold" fo:color="#000000" fo:font-size="10pt" style:font-size-asian="10pt"/>
    </style:style>
    <style:style style:name="T3961" style:parent-style-name="DefaultParagraphFont" style:family="text">
      <style:text-properties fo:color="#000000" fo:font-size="10pt" style:font-size-asian="10pt"/>
    </style:style>
    <style:style style:name="TableRow3962" style:family="table-row">
      <style:table-row-properties style:use-optimal-row-height="false" fo:keep-together="always"/>
    </style:style>
    <style:style style:name="TableCell3963" style:family="table-cell">
      <style:table-cell-properties fo:border="0.0034in solid #000000" fo:padding-top="0in" fo:padding-left="0.059in" fo:padding-bottom="0in" fo:padding-right="0.059in"/>
    </style:style>
    <style:style style:name="P3964" style:parent-style-name="Normal" style:family="paragraph">
      <style:text-properties fo:color="#000000" fo:font-size="10pt" style:font-size-asian="10pt"/>
    </style:style>
    <style:style style:name="TableCell3965" style:family="table-cell">
      <style:table-cell-properties fo:border="0.0034in solid #000000" fo:padding-top="0in" fo:padding-left="0.059in" fo:padding-bottom="0in" fo:padding-right="0.059in"/>
    </style:style>
    <style:style style:name="T3966" style:parent-style-name="DefaultParagraphFont" style:family="text">
      <style:text-properties fo:font-weight="bold" style:font-weight-asian="bold" fo:color="#000000" fo:font-size="10pt" style:font-size-asian="10pt"/>
    </style:style>
    <style:style style:name="T3967" style:parent-style-name="DefaultParagraphFont" style:family="text">
      <style:text-properties fo:font-weight="bold" style:font-weight-asian="bold" fo:font-size="10pt" style:font-size-asian="10pt"/>
    </style:style>
    <style:style style:name="T3968" style:parent-style-name="DefaultParagraphFont" style:family="text">
      <style:text-properties fo:font-weight="bold" style:font-weight-asian="bold" fo:color="#000000"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weight="bold" style:font-weight-asian="bold" fo:color="#000000" fo:font-size="10pt" style:font-size-asian="10pt"/>
    </style:style>
    <style:style style:name="T3971" style:parent-style-name="DefaultParagraphFont" style:family="text">
      <style:text-properties fo:color="#000000"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34in solid #000000" fo:padding-top="0in" fo:padding-left="0.059in" fo:padding-bottom="0in" fo:padding-right="0.059in"/>
    </style:style>
    <style:style style:name="P3974" style:parent-style-name="Normal" style:family="paragraph">
      <style:text-properties fo:color="#000000" fo:font-size="10pt" style:font-size-asian="10pt"/>
    </style:style>
    <style:style style:name="TableCell3975" style:family="table-cell">
      <style:table-cell-properties fo:border="0.0034in solid #000000" fo:padding-top="0in" fo:padding-left="0.059in" fo:padding-bottom="0in" fo:padding-right="0.059in"/>
    </style:style>
    <style:style style:name="T3976" style:parent-style-name="DefaultParagraphFont" style:family="text">
      <style:text-properties fo:font-weight="bold" style:font-weight-asian="bold" fo:color="#000000" fo:font-size="10pt" style:font-size-asian="10pt"/>
    </style:style>
    <style:style style:name="T3977" style:parent-style-name="DefaultParagraphFont" style:family="text">
      <style:text-properties fo:color="#000000" fo:font-size="10pt" style:font-size-asian="10pt"/>
    </style:style>
    <style:style style:name="TableRow3978" style:family="table-row">
      <style:table-row-properties style:use-optimal-row-height="false" fo:keep-together="always"/>
    </style:style>
    <style:style style:name="TableCell3979" style:family="table-cell">
      <style:table-cell-properties fo:border="0.0034in solid #000000" fo:padding-top="0in" fo:padding-left="0.059in" fo:padding-bottom="0in" fo:padding-right="0.059in"/>
    </style:style>
    <style:style style:name="P3980" style:parent-style-name="Normal" style:family="paragraph">
      <style:text-properties fo:color="#000000" fo:font-size="10pt" style:font-size-asian="10pt"/>
    </style:style>
    <style:style style:name="TableCell3981" style:family="table-cell">
      <style:table-cell-properties fo:border="0.0034in solid #000000" fo:padding-top="0in" fo:padding-left="0.059in" fo:padding-bottom="0in" fo:padding-right="0.059in"/>
    </style:style>
    <style:style style:name="T3982" style:parent-style-name="DefaultParagraphFont" style:family="text">
      <style:text-properties fo:font-weight="bold" style:font-weight-asian="bold" fo:color="#000000" fo:font-size="10pt" style:font-size-asian="10pt"/>
    </style:style>
    <style:style style:name="T3983" style:parent-style-name="DefaultParagraphFont" style:family="text">
      <style:text-properties fo:color="#000000" fo:font-size="10pt" style:font-size-asian="10pt"/>
    </style:style>
    <style:style style:name="TableRow3984" style:family="table-row">
      <style:table-row-properties style:use-optimal-row-height="false" fo:keep-together="always"/>
    </style:style>
    <style:style style:name="TableCell3985" style:family="table-cell">
      <style:table-cell-properties fo:border="0.0034in solid #000000" fo:padding-top="0in" fo:padding-left="0.059in" fo:padding-bottom="0in" fo:padding-right="0.059in"/>
    </style:style>
    <style:style style:name="P3986" style:parent-style-name="Normal" style:family="paragraph">
      <style:text-properties fo:color="#000000" fo:font-size="10pt" style:font-size-asian="10pt"/>
    </style:style>
    <style:style style:name="TableCell3987" style:family="table-cell">
      <style:table-cell-properties fo:border="0.0034in solid #000000" fo:padding-top="0in" fo:padding-left="0.059in" fo:padding-bottom="0in" fo:padding-right="0.059in"/>
    </style:style>
    <style:style style:name="T3988" style:parent-style-name="DefaultParagraphFont" style:family="text">
      <style:text-properties fo:font-weight="bold" style:font-weight-asian="bold" fo:color="#000000" fo:font-size="10pt" style:font-size-asian="10pt"/>
    </style:style>
    <style:style style:name="T3989" style:parent-style-name="DefaultParagraphFont" style:family="text">
      <style:text-properties fo:color="#000000" fo:font-size="10pt" style:font-size-asian="10pt"/>
    </style:style>
    <style:style style:name="TableRow3990" style:family="table-row">
      <style:table-row-properties style:use-optimal-row-height="false" fo:keep-together="always"/>
    </style:style>
    <style:style style:name="TableCell3991" style:family="table-cell">
      <style:table-cell-properties fo:border="0.0034in solid #000000" fo:padding-top="0in" fo:padding-left="0.059in" fo:padding-bottom="0in" fo:padding-right="0.059in"/>
    </style:style>
    <style:style style:name="P3992" style:parent-style-name="Normal" style:family="paragraph">
      <style:text-properties fo:color="#000000" fo:font-size="10pt" style:font-size-asian="10pt"/>
    </style:style>
    <style:style style:name="TableCell3993" style:family="table-cell">
      <style:table-cell-properties fo:border="0.0034in solid #000000" fo:padding-top="0in" fo:padding-left="0.059in" fo:padding-bottom="0in" fo:padding-right="0.059in"/>
    </style:style>
    <style:style style:name="T3994" style:parent-style-name="DefaultParagraphFont" style:family="text">
      <style:text-properties fo:font-weight="bold" style:font-weight-asian="bold" fo:color="#000000" fo:font-size="10pt" style:font-size-asian="10pt"/>
    </style:style>
    <style:style style:name="T3995" style:parent-style-name="DefaultParagraphFont" style:family="text">
      <style:text-properties fo:color="#000000"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34in solid #000000" fo:padding-top="0in" fo:padding-left="0.059in" fo:padding-bottom="0in" fo:padding-right="0.059in"/>
    </style:style>
    <style:style style:name="P3998" style:parent-style-name="Normal" style:family="paragraph">
      <style:text-properties fo:color="#000000" fo:font-size="10pt" style:font-size-asian="10pt"/>
    </style:style>
    <style:style style:name="TableCell3999" style:family="table-cell">
      <style:table-cell-properties fo:border="0.0034in solid #000000" fo:padding-top="0in" fo:padding-left="0.059in" fo:padding-bottom="0in" fo:padding-right="0.059in"/>
    </style:style>
    <style:style style:name="T4000" style:parent-style-name="DefaultParagraphFont" style:family="text">
      <style:text-properties fo:font-weight="bold" style:font-weight-asian="bold" fo:color="#000000" fo:font-size="10pt" style:font-size-asian="10pt"/>
    </style:style>
    <style:style style:name="T4001" style:parent-style-name="DefaultParagraphFont" style:family="text">
      <style:text-properties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34in solid #000000" fo:padding-top="0in" fo:padding-left="0.059in" fo:padding-bottom="0in" fo:padding-right="0.059in"/>
    </style:style>
    <style:style style:name="P4004" style:parent-style-name="Normal" style:family="paragraph">
      <style:text-properties fo:color="#000000" fo:font-size="10pt" style:font-size-asian="10pt"/>
    </style:style>
    <style:style style:name="TableCell4005" style:family="table-cell">
      <style:table-cell-properties fo:border="0.0034in solid #000000" fo:padding-top="0in" fo:padding-left="0.059in" fo:padding-bottom="0in" fo:padding-right="0.059in"/>
    </style:style>
    <style:style style:name="T4006" style:parent-style-name="DefaultParagraphFont" style:family="text">
      <style:text-properties fo:font-weight="bold" style:font-weight-asian="bold" fo:color="#000000" fo:font-size="10pt" style:font-size-asian="10pt"/>
    </style:style>
    <style:style style:name="T4007" style:parent-style-name="DefaultParagraphFont" style:family="text">
      <style:text-properties fo:color="#000000" fo:font-size="10pt" style:font-size-asian="10pt"/>
    </style:style>
    <style:style style:name="TableRow4008" style:family="table-row">
      <style:table-row-properties style:use-optimal-row-height="false" fo:keep-together="always"/>
    </style:style>
    <style:style style:name="TableCell4009" style:family="table-cell">
      <style:table-cell-properties fo:border="0.0034in solid #000000" fo:padding-top="0in" fo:padding-left="0.059in" fo:padding-bottom="0in" fo:padding-right="0.059in"/>
    </style:style>
    <style:style style:name="P4010" style:parent-style-name="Normal" style:family="paragraph">
      <style:text-properties fo:color="#000000" fo:font-size="10pt" style:font-size-asian="10pt"/>
    </style:style>
    <style:style style:name="TableCell4011" style:family="table-cell">
      <style:table-cell-properties fo:border="0.0034in solid #000000" fo:padding-top="0in" fo:padding-left="0.059in" fo:padding-bottom="0in" fo:padding-right="0.059in"/>
    </style:style>
    <style:style style:name="T4012" style:parent-style-name="DefaultParagraphFont" style:family="text">
      <style:text-properties fo:font-weight="bold" style:font-weight-asian="bold" fo:color="#000000" fo:font-size="10pt" style:font-size-asian="10pt"/>
    </style:style>
    <style:style style:name="T4013" style:parent-style-name="DefaultParagraphFont" style:family="text">
      <style:text-properties fo:color="#000000"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34in solid #000000" fo:padding-top="0in" fo:padding-left="0.059in" fo:padding-bottom="0in" fo:padding-right="0.059in"/>
    </style:style>
    <style:style style:name="P4016" style:parent-style-name="Normal" style:family="paragraph">
      <style:text-properties fo:color="#000000" fo:font-size="10pt" style:font-size-asian="10pt"/>
    </style:style>
    <style:style style:name="TableCell4017" style:family="table-cell">
      <style:table-cell-properties fo:border="0.0034in solid #000000" fo:padding-top="0in" fo:padding-left="0.059in" fo:padding-bottom="0in" fo:padding-right="0.059in"/>
    </style:style>
    <style:style style:name="T4018" style:parent-style-name="DefaultParagraphFont" style:family="text">
      <style:text-properties fo:font-weight="bold" style:font-weight-asian="bold" fo:color="#000000" fo:font-size="10pt" style:font-size-asian="10pt"/>
    </style:style>
    <style:style style:name="T4019" style:parent-style-name="DefaultParagraphFont" style:family="text">
      <style:text-properties fo:color="#000000"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34in solid #000000" fo:padding-top="0in" fo:padding-left="0.059in" fo:padding-bottom="0in" fo:padding-right="0.059in"/>
    </style:style>
    <style:style style:name="P4022" style:parent-style-name="Normal" style:family="paragraph">
      <style:text-properties fo:color="#000000" fo:font-size="10pt" style:font-size-asian="10pt"/>
    </style:style>
    <style:style style:name="TableCell4023" style:family="table-cell">
      <style:table-cell-properties fo:border="0.0034in solid #000000" fo:padding-top="0in" fo:padding-left="0.059in" fo:padding-bottom="0in" fo:padding-right="0.059in"/>
    </style:style>
    <style:style style:name="T4024" style:parent-style-name="DefaultParagraphFont" style:family="text">
      <style:text-properties fo:font-weight="bold" style:font-weight-asian="bold" fo:color="#000000" fo:font-size="10pt" style:font-size-asian="10pt"/>
    </style:style>
    <style:style style:name="T4025" style:parent-style-name="DefaultParagraphFont" style:family="text">
      <style:text-properties fo:color="#000000" fo:font-size="10pt" style:font-size-asian="10pt"/>
    </style:style>
    <style:style style:name="TableRow4026" style:family="table-row">
      <style:table-row-properties style:use-optimal-row-height="false" fo:keep-together="always"/>
    </style:style>
    <style:style style:name="TableCell4027" style:family="table-cell">
      <style:table-cell-properties fo:border="0.0034in solid #000000" fo:padding-top="0in" fo:padding-left="0.059in" fo:padding-bottom="0in" fo:padding-right="0.059in"/>
    </style:style>
    <style:style style:name="P4028" style:parent-style-name="Normal" style:family="paragraph">
      <style:text-properties fo:color="#000000" fo:font-size="10pt" style:font-size-asian="10pt"/>
    </style:style>
    <style:style style:name="TableCell4029" style:family="table-cell">
      <style:table-cell-properties fo:border="0.0034in solid #000000" fo:padding-top="0in" fo:padding-left="0.059in" fo:padding-bottom="0in" fo:padding-right="0.059in"/>
    </style:style>
    <style:style style:name="T4030" style:parent-style-name="DefaultParagraphFont" style:family="text">
      <style:text-properties fo:font-weight="bold" style:font-weight-asian="bold" fo:color="#000000" fo:font-size="10pt" style:font-size-asian="10pt"/>
    </style:style>
    <style:style style:name="T4031" style:parent-style-name="DefaultParagraphFont" style:family="text">
      <style:text-properties fo:color="#000000" fo:font-size="10pt" style:font-size-asian="10pt"/>
    </style:style>
    <style:style style:name="TableRow4032" style:family="table-row">
      <style:table-row-properties style:use-optimal-row-height="false" fo:keep-together="always"/>
    </style:style>
    <style:style style:name="TableCell4033" style:family="table-cell">
      <style:table-cell-properties fo:border="0.0034in solid #000000" fo:padding-top="0in" fo:padding-left="0.059in" fo:padding-bottom="0in" fo:padding-right="0.059in"/>
    </style:style>
    <style:style style:name="P4034" style:parent-style-name="Normal" style:family="paragraph">
      <style:text-properties fo:color="#000000" fo:font-size="10pt" style:font-size-asian="10pt"/>
    </style:style>
    <style:style style:name="TableCell4035" style:family="table-cell">
      <style:table-cell-properties fo:border="0.0034in solid #000000" fo:padding-top="0in" fo:padding-left="0.059in" fo:padding-bottom="0in" fo:padding-right="0.059in"/>
    </style:style>
    <style:style style:name="T4036" style:parent-style-name="DefaultParagraphFont" style:family="text">
      <style:text-properties fo:font-weight="bold" style:font-weight-asian="bold"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34in solid #000000" fo:padding-top="0in" fo:padding-left="0.059in" fo:padding-bottom="0in" fo:padding-right="0.059in"/>
    </style:style>
    <style:style style:name="P4039" style:parent-style-name="Normal" style:family="paragraph">
      <style:text-properties fo:color="#000000" fo:font-size="10pt" style:font-size-asian="10pt"/>
    </style:style>
    <style:style style:name="TableCell4040" style:family="table-cell">
      <style:table-cell-properties fo:border="0.0034in solid #000000" fo:padding-top="0in" fo:padding-left="0.059in" fo:padding-bottom="0in" fo:padding-right="0.059in"/>
    </style:style>
    <style:style style:name="T4041" style:parent-style-name="DefaultParagraphFont" style:family="text">
      <style:text-properties fo:font-weight="bold" style:font-weight-asian="bold" fo:color="#000000" fo:font-size="10pt" style:font-size-asian="10pt"/>
    </style:style>
    <style:style style:name="T4042" style:parent-style-name="DefaultParagraphFont" style:family="text">
      <style:text-properties fo:color="#000000"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34in solid #000000" fo:padding-top="0in" fo:padding-left="0.059in" fo:padding-bottom="0in" fo:padding-right="0.059in"/>
    </style:style>
    <style:style style:name="P4045" style:parent-style-name="Normal" style:family="paragraph">
      <style:text-properties fo:color="#000000" fo:font-size="10pt" style:font-size-asian="10pt"/>
    </style:style>
    <style:style style:name="TableCell4046" style:family="table-cell">
      <style:table-cell-properties fo:border="0.0034in solid #000000" fo:padding-top="0in" fo:padding-left="0.059in" fo:padding-bottom="0in" fo:padding-right="0.059in"/>
    </style:style>
    <style:style style:name="T4047" style:parent-style-name="DefaultParagraphFont" style:family="text">
      <style:text-properties fo:font-weight="bold" style:font-weight-asian="bold" fo:color="#000000" fo:font-size="10pt" style:font-size-asian="10pt"/>
    </style:style>
    <style:style style:name="T4048" style:parent-style-name="DefaultParagraphFont" style:family="text">
      <style:text-properties fo:color="#000000" fo:font-size="10pt" style:font-size-asian="10pt"/>
    </style:style>
    <style:style style:name="TableRow4049" style:family="table-row">
      <style:table-row-properties style:use-optimal-row-height="false" fo:keep-together="always"/>
    </style:style>
    <style:style style:name="TableCell4050" style:family="table-cell">
      <style:table-cell-properties fo:border="0.0034in solid #000000" fo:padding-top="0in" fo:padding-left="0.059in" fo:padding-bottom="0in" fo:padding-right="0.059in"/>
    </style:style>
    <style:style style:name="P4051" style:parent-style-name="Normal" style:family="paragraph">
      <style:text-properties fo:color="#000000" fo:font-size="10pt" style:font-size-asian="10pt"/>
    </style:style>
    <style:style style:name="TableCell4052" style:family="table-cell">
      <style:table-cell-properties fo:border="0.0034in solid #000000" fo:padding-top="0in" fo:padding-left="0.059in" fo:padding-bottom="0in" fo:padding-right="0.059in"/>
    </style:style>
    <style:style style:name="T4053" style:parent-style-name="DefaultParagraphFont" style:family="text">
      <style:text-properties fo:font-weight="bold" style:font-weight-asian="bold" fo:color="#000000" fo:font-size="10pt" style:font-size-asian="10pt"/>
    </style:style>
    <style:style style:name="T4054" style:parent-style-name="DefaultParagraphFont" style:family="text">
      <style:text-properties fo:color="#000000"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34in solid #000000" fo:padding-top="0in" fo:padding-left="0.059in" fo:padding-bottom="0in" fo:padding-right="0.059in"/>
    </style:style>
    <style:style style:name="P4057" style:parent-style-name="Normal" style:family="paragraph">
      <style:text-properties fo:color="#000000" fo:font-size="10pt" style:font-size-asian="10pt"/>
    </style:style>
    <style:style style:name="TableCell4058" style:family="table-cell">
      <style:table-cell-properties fo:border="0.0034in solid #000000" fo:padding-top="0in" fo:padding-left="0.059in" fo:padding-bottom="0in" fo:padding-right="0.059in"/>
    </style:style>
    <style:style style:name="T4059" style:parent-style-name="DefaultParagraphFont" style:family="text">
      <style:text-properties fo:font-weight="bold" style:font-weight-asian="bold" fo:color="#000000" fo:font-size="10pt" style:font-size-asian="10pt"/>
    </style:style>
    <style:style style:name="T4060" style:parent-style-name="DefaultParagraphFont" style:family="text">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34in solid #000000" fo:padding-top="0in" fo:padding-left="0.059in" fo:padding-bottom="0in" fo:padding-right="0.059in"/>
    </style:style>
    <style:style style:name="P4063" style:parent-style-name="Normal" style:family="paragraph">
      <style:text-properties fo:color="#000000" fo:font-size="10pt" style:font-size-asian="10pt"/>
    </style:style>
    <style:style style:name="TableCell4064" style:family="table-cell">
      <style:table-cell-properties fo:border="0.0034in solid #000000" fo:padding-top="0in" fo:padding-left="0.059in" fo:padding-bottom="0in" fo:padding-right="0.059in"/>
    </style:style>
    <style:style style:name="T4065" style:parent-style-name="DefaultParagraphFont" style:family="text">
      <style:text-properties fo:font-weight="bold" style:font-weight-asian="bold" fo:color="#000000" fo:font-size="10pt" style:font-size-asian="10pt"/>
    </style:style>
    <style:style style:name="T4066" style:parent-style-name="DefaultParagraphFont" style:family="text">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0.0034in solid #000000" fo:padding-top="0in" fo:padding-left="0.059in" fo:padding-bottom="0in" fo:padding-right="0.059in"/>
    </style:style>
    <style:style style:name="P4069" style:parent-style-name="Normal" style:family="paragraph">
      <style:text-properties fo:color="#000000" fo:font-size="10pt" style:font-size-asian="10pt"/>
    </style:style>
    <style:style style:name="TableCell4070" style:family="table-cell">
      <style:table-cell-properties fo:border="0.0034in solid #000000" fo:padding-top="0in" fo:padding-left="0.059in" fo:padding-bottom="0in" fo:padding-right="0.059in"/>
    </style:style>
    <style:style style:name="T4071" style:parent-style-name="DefaultParagraphFont" style:family="text">
      <style:text-properties fo:font-weight="bold" style:font-weight-asian="bold" fo:color="#000000" fo:font-size="10pt" style:font-size-asian="10pt"/>
    </style:style>
    <style:style style:name="T4072" style:parent-style-name="DefaultParagraphFont" style:family="text">
      <style:text-properties fo:color="#000000" fo:font-size="10pt" style:font-size-asian="10pt"/>
    </style:style>
    <style:style style:name="TableRow4073" style:family="table-row">
      <style:table-row-properties style:use-optimal-row-height="false" fo:keep-together="always"/>
    </style:style>
    <style:style style:name="TableCell4074" style:family="table-cell">
      <style:table-cell-properties fo:border="0.0034in solid #000000" fo:padding-top="0in" fo:padding-left="0.059in" fo:padding-bottom="0in" fo:padding-right="0.059in"/>
    </style:style>
    <style:style style:name="P4075" style:parent-style-name="Normal" style:family="paragraph">
      <style:text-properties fo:color="#000000" fo:font-size="10pt" style:font-size-asian="10pt"/>
    </style:style>
    <style:style style:name="TableCell4076" style:family="table-cell">
      <style:table-cell-properties fo:border="0.0034in solid #000000" fo:padding-top="0in" fo:padding-left="0.059in" fo:padding-bottom="0in" fo:padding-right="0.059in"/>
    </style:style>
    <style:style style:name="T4077" style:parent-style-name="DefaultParagraphFont" style:family="text">
      <style:text-properties fo:font-weight="bold" style:font-weight-asian="bold" fo:color="#000000" fo:font-size="10pt" style:font-size-asian="10pt"/>
    </style:style>
    <style:style style:name="T4078" style:parent-style-name="DefaultParagraphFont" style:family="text">
      <style:text-properties fo:color="#000000" fo:font-size="10pt" style:font-size-asian="10pt"/>
    </style:style>
    <style:style style:name="TableRow4079" style:family="table-row">
      <style:table-row-properties style:use-optimal-row-height="false" fo:keep-together="always"/>
    </style:style>
    <style:style style:name="TableCell4080" style:family="table-cell">
      <style:table-cell-properties fo:border="0.0034in solid #000000" fo:padding-top="0in" fo:padding-left="0.059in" fo:padding-bottom="0in" fo:padding-right="0.059in"/>
    </style:style>
    <style:style style:name="P4081" style:parent-style-name="Normal" style:family="paragraph">
      <style:text-properties fo:color="#000000" fo:font-size="10pt" style:font-size-asian="10pt"/>
    </style:style>
    <style:style style:name="TableCell4082" style:family="table-cell">
      <style:table-cell-properties fo:border="0.0034in solid #000000" fo:padding-top="0in" fo:padding-left="0.059in" fo:padding-bottom="0in" fo:padding-right="0.059in"/>
    </style:style>
    <style:style style:name="T4083" style:parent-style-name="DefaultParagraphFont" style:family="text">
      <style:text-properties fo:font-weight="bold" style:font-weight-asian="bold" fo:color="#000000" fo:font-size="10pt" style:font-size-asian="10pt"/>
    </style:style>
    <style:style style:name="T4084" style:parent-style-name="DefaultParagraphFont" style:family="text">
      <style:text-properties fo:color="#000000"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34in solid #000000" fo:padding-top="0in" fo:padding-left="0.059in" fo:padding-bottom="0in" fo:padding-right="0.059in"/>
    </style:style>
    <style:style style:name="P4087" style:parent-style-name="Normal" style:family="paragraph">
      <style:text-properties fo:color="#000000" fo:font-size="10pt" style:font-size-asian="10pt"/>
    </style:style>
    <style:style style:name="TableCell4088" style:family="table-cell">
      <style:table-cell-properties fo:border="0.0034in solid #000000" fo:padding-top="0in" fo:padding-left="0.059in" fo:padding-bottom="0in" fo:padding-right="0.059in"/>
    </style:style>
    <style:style style:name="T4089" style:parent-style-name="DefaultParagraphFont" style:family="text">
      <style:text-properties fo:font-weight="bold" style:font-weight-asian="bold" fo:color="#000000" fo:font-size="10pt" style:font-size-asian="10pt"/>
    </style:style>
    <style:style style:name="TableRow4090" style:family="table-row">
      <style:table-row-properties style:use-optimal-row-height="false" fo:keep-together="always"/>
    </style:style>
    <style:style style:name="TableCell4091" style:family="table-cell">
      <style:table-cell-properties fo:border="0.0034in solid #000000" fo:padding-top="0in" fo:padding-left="0.059in" fo:padding-bottom="0in" fo:padding-right="0.059in"/>
    </style:style>
    <style:style style:name="P4092" style:parent-style-name="Normal" style:family="paragraph">
      <style:text-properties fo:color="#000000" fo:font-size="10pt" style:font-size-asian="10pt"/>
    </style:style>
    <style:style style:name="TableCell4093" style:family="table-cell">
      <style:table-cell-properties fo:border="0.0034in solid #000000" fo:padding-top="0in" fo:padding-left="0.059in" fo:padding-bottom="0in" fo:padding-right="0.059in"/>
    </style:style>
    <style:style style:name="T4094" style:parent-style-name="DefaultParagraphFont" style:family="text">
      <style:text-properties fo:font-weight="bold" style:font-weight-asian="bold" fo:color="#000000" fo:font-size="10pt" style:font-size-asian="10pt"/>
    </style:style>
    <style:style style:name="T4095" style:parent-style-name="DefaultParagraphFont" style:family="text">
      <style:text-properties fo:color="#000000"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34in solid #000000" fo:padding-top="0in" fo:padding-left="0.059in" fo:padding-bottom="0in" fo:padding-right="0.059in"/>
    </style:style>
    <style:style style:name="P4098" style:parent-style-name="Normal" style:family="paragraph">
      <style:text-properties fo:color="#000000" fo:font-size="10pt" style:font-size-asian="10pt"/>
    </style:style>
    <style:style style:name="TableCell4099" style:family="table-cell">
      <style:table-cell-properties fo:border="0.0034in solid #000000" fo:padding-top="0in" fo:padding-left="0.059in" fo:padding-bottom="0in" fo:padding-right="0.059in"/>
    </style:style>
    <style:style style:name="T4100" style:parent-style-name="DefaultParagraphFont" style:family="text">
      <style:text-properties fo:font-weight="bold" style:font-weight-asian="bold" fo:color="#000000" fo:font-size="10pt" style:font-size-asian="10pt"/>
    </style:style>
    <style:style style:name="T4101" style:parent-style-name="DefaultParagraphFont" style:family="text">
      <style:text-properties fo:color="#000000" fo:font-size="10pt" style:font-size-asian="10pt"/>
    </style:style>
    <style:style style:name="TableRow4102" style:family="table-row">
      <style:table-row-properties style:use-optimal-row-height="false" fo:keep-together="always"/>
    </style:style>
    <style:style style:name="TableCell4103" style:family="table-cell">
      <style:table-cell-properties fo:border="0.0034in solid #000000" fo:padding-top="0in" fo:padding-left="0.059in" fo:padding-bottom="0in" fo:padding-right="0.059in"/>
    </style:style>
    <style:style style:name="P4104" style:parent-style-name="Normal" style:family="paragraph">
      <style:text-properties fo:color="#000000" fo:font-size="10pt" style:font-size-asian="10pt"/>
    </style:style>
    <style:style style:name="TableCell4105" style:family="table-cell">
      <style:table-cell-properties fo:border="0.0034in solid #000000" fo:padding-top="0in" fo:padding-left="0.059in" fo:padding-bottom="0in" fo:padding-right="0.059in"/>
    </style:style>
    <style:style style:name="T4106" style:parent-style-name="DefaultParagraphFont" style:family="text">
      <style:text-properties fo:font-weight="bold" style:font-weight-asian="bold" fo:color="#000000" fo:font-size="10pt" style:font-size-asian="10pt"/>
    </style:style>
    <style:style style:name="T4107" style:parent-style-name="DefaultParagraphFont" style:family="text">
      <style:text-properties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0.0034in solid #000000" fo:padding-top="0in" fo:padding-left="0.059in" fo:padding-bottom="0in" fo:padding-right="0.059in"/>
    </style:style>
    <style:style style:name="P4110" style:parent-style-name="Normal" style:family="paragraph">
      <style:text-properties fo:color="#000000" fo:font-size="10pt" style:font-size-asian="10pt"/>
    </style:style>
    <style:style style:name="TableCell4111" style:family="table-cell">
      <style:table-cell-properties fo:border="0.0034in solid #000000" fo:padding-top="0in" fo:padding-left="0.059in" fo:padding-bottom="0in" fo:padding-right="0.059in"/>
    </style:style>
    <style:style style:name="T4112" style:parent-style-name="DefaultParagraphFont" style:family="text">
      <style:text-properties fo:font-weight="bold" style:font-weight-asian="bold" fo:color="#000000" fo:font-size="10pt" style:font-size-asian="10pt"/>
    </style:style>
    <style:style style:name="T4113" style:parent-style-name="DefaultParagraphFont" style:family="text">
      <style:text-properties fo:color="#000000"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34in solid #000000" fo:padding-top="0in" fo:padding-left="0.059in" fo:padding-bottom="0in" fo:padding-right="0.059in"/>
    </style:style>
    <style:style style:name="P4116" style:parent-style-name="Normal" style:family="paragraph">
      <style:text-properties fo:color="#000000" fo:font-size="10pt" style:font-size-asian="10pt"/>
    </style:style>
    <style:style style:name="TableCell4117" style:family="table-cell">
      <style:table-cell-properties fo:border="0.0034in solid #000000" fo:padding-top="0in" fo:padding-left="0.059in" fo:padding-bottom="0in" fo:padding-right="0.059in"/>
    </style:style>
    <style:style style:name="T4118" style:parent-style-name="DefaultParagraphFont" style:family="text">
      <style:text-properties fo:font-weight="bold" style:font-weight-asian="bold" fo:color="#000000" fo:font-size="10pt" style:font-size-asian="10pt"/>
    </style:style>
    <style:style style:name="T4119" style:parent-style-name="DefaultParagraphFont" style:family="text">
      <style:text-properties fo:color="#000000" fo:font-size="10pt" style:font-size-asian="10pt"/>
    </style:style>
    <style:style style:name="TableRow4120" style:family="table-row">
      <style:table-row-properties style:use-optimal-row-height="false" fo:keep-together="always"/>
    </style:style>
    <style:style style:name="TableCell4121" style:family="table-cell">
      <style:table-cell-properties fo:border="0.0034in solid #000000" fo:padding-top="0in" fo:padding-left="0.059in" fo:padding-bottom="0in" fo:padding-right="0.059in"/>
    </style:style>
    <style:style style:name="P4122" style:parent-style-name="Normal" style:family="paragraph">
      <style:text-properties fo:color="#000000" fo:font-size="10pt" style:font-size-asian="10pt"/>
    </style:style>
    <style:style style:name="TableCell4123" style:family="table-cell">
      <style:table-cell-properties fo:border="0.0034in solid #000000" fo:padding-top="0in" fo:padding-left="0.059in" fo:padding-bottom="0in" fo:padding-right="0.059in"/>
    </style:style>
    <style:style style:name="T4124" style:parent-style-name="DefaultParagraphFont" style:family="text">
      <style:text-properties fo:font-weight="bold" style:font-weight-asian="bold" fo:color="#000000" fo:font-size="10pt" style:font-size-asian="10pt"/>
    </style:style>
    <style:style style:name="T4125" style:parent-style-name="DefaultParagraphFont" style:family="text">
      <style:text-properties fo:color="#000000" fo:font-size="10pt" style:font-size-asian="10pt"/>
    </style:style>
    <style:style style:name="TableRow4126" style:family="table-row">
      <style:table-row-properties style:use-optimal-row-height="false" fo:keep-together="always"/>
    </style:style>
    <style:style style:name="TableCell4127" style:family="table-cell">
      <style:table-cell-properties fo:border="0.0034in solid #000000" fo:padding-top="0in" fo:padding-left="0.059in" fo:padding-bottom="0in" fo:padding-right="0.059in"/>
    </style:style>
    <style:style style:name="P4128" style:parent-style-name="Normal" style:family="paragraph">
      <style:text-properties fo:color="#000000" fo:font-size="10pt" style:font-size-asian="10pt"/>
    </style:style>
    <style:style style:name="TableCell4129" style:family="table-cell">
      <style:table-cell-properties fo:border="0.0034in solid #000000" fo:padding-top="0in" fo:padding-left="0.059in" fo:padding-bottom="0in" fo:padding-right="0.059in"/>
    </style:style>
    <style:style style:name="T4130" style:parent-style-name="DefaultParagraphFont" style:family="text">
      <style:text-properties fo:font-weight="bold" style:font-weight-asian="bold" fo:color="#000000" fo:font-size="10pt" style:font-size-asian="10pt"/>
    </style:style>
    <style:style style:name="T4131" style:parent-style-name="DefaultParagraphFont" style:family="text">
      <style:text-properties fo:color="#000000" fo:font-size="10pt" style:font-size-asian="10pt"/>
    </style:style>
    <style:style style:name="TableRow4132" style:family="table-row">
      <style:table-row-properties style:use-optimal-row-height="false" fo:keep-together="always"/>
    </style:style>
    <style:style style:name="TableCell4133" style:family="table-cell">
      <style:table-cell-properties fo:border="0.0034in solid #000000" fo:padding-top="0in" fo:padding-left="0.059in" fo:padding-bottom="0in" fo:padding-right="0.059in"/>
    </style:style>
    <style:style style:name="P4134" style:parent-style-name="Normal" style:family="paragraph">
      <style:text-properties fo:color="#000000" fo:font-size="10pt" style:font-size-asian="10pt"/>
    </style:style>
    <style:style style:name="TableCell4135" style:family="table-cell">
      <style:table-cell-properties fo:border="0.0034in solid #000000" fo:padding-top="0in" fo:padding-left="0.059in" fo:padding-bottom="0in" fo:padding-right="0.059in"/>
    </style:style>
    <style:style style:name="T4136" style:parent-style-name="DefaultParagraphFont" style:family="text">
      <style:text-properties fo:font-weight="bold" style:font-weight-asian="bold" fo:color="#000000" fo:font-size="10pt" style:font-size-asian="10pt"/>
    </style:style>
    <style:style style:name="T4137" style:parent-style-name="DefaultParagraphFont" style:family="text">
      <style:text-properties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0.0034in solid #000000" fo:padding-top="0in" fo:padding-left="0.059in" fo:padding-bottom="0in" fo:padding-right="0.059in"/>
    </style:style>
    <style:style style:name="P4140" style:parent-style-name="Normal" style:family="paragraph">
      <style:text-properties fo:color="#000000" fo:font-size="10pt" style:font-size-asian="10pt"/>
    </style:style>
    <style:style style:name="TableCell4141" style:family="table-cell">
      <style:table-cell-properties fo:border="0.0034in solid #000000" fo:padding-top="0in" fo:padding-left="0.059in" fo:padding-bottom="0in" fo:padding-right="0.059in"/>
    </style:style>
    <style:style style:name="T4142" style:parent-style-name="DefaultParagraphFont" style:family="text">
      <style:text-properties fo:font-weight="bold" style:font-weight-asian="bold" fo:color="#000000" fo:font-size="10pt" style:font-size-asian="10pt"/>
    </style:style>
    <style:style style:name="T4143" style:parent-style-name="DefaultParagraphFont" style:family="text">
      <style:text-properties fo:color="#000000" fo:font-size="10pt" style:font-size-asian="10pt"/>
    </style:style>
    <style:style style:name="TableRow4144" style:family="table-row">
      <style:table-row-properties style:use-optimal-row-height="false" fo:keep-together="always"/>
    </style:style>
    <style:style style:name="TableCell4145" style:family="table-cell">
      <style:table-cell-properties fo:border="0.0034in solid #000000" fo:padding-top="0in" fo:padding-left="0.059in" fo:padding-bottom="0in" fo:padding-right="0.059in"/>
    </style:style>
    <style:style style:name="P4146" style:parent-style-name="Normal" style:family="paragraph">
      <style:text-properties fo:color="#000000" fo:font-size="10pt" style:font-size-asian="10pt"/>
    </style:style>
    <style:style style:name="TableCell4147" style:family="table-cell">
      <style:table-cell-properties fo:border="0.0034in solid #000000" fo:padding-top="0in" fo:padding-left="0.059in" fo:padding-bottom="0in" fo:padding-right="0.059in"/>
    </style:style>
    <style:style style:name="T4148" style:parent-style-name="DefaultParagraphFont" style:family="text">
      <style:text-properties fo:font-weight="bold" style:font-weight-asian="bold" fo:color="#000000" fo:font-size="10pt" style:font-size-asian="10pt"/>
    </style:style>
    <style:style style:name="T4149" style:parent-style-name="DefaultParagraphFont" style:family="text">
      <style:text-properties fo:color="#000000" fo:font-size="10pt" style:font-size-asian="10pt"/>
    </style:style>
    <style:style style:name="TableRow4150" style:family="table-row">
      <style:table-row-properties style:use-optimal-row-height="false" fo:keep-together="always"/>
    </style:style>
    <style:style style:name="TableCell4151" style:family="table-cell">
      <style:table-cell-properties fo:border="0.0034in solid #000000" fo:padding-top="0in" fo:padding-left="0.059in" fo:padding-bottom="0in" fo:padding-right="0.059in"/>
    </style:style>
    <style:style style:name="P4152" style:parent-style-name="Normal" style:family="paragraph">
      <style:text-properties fo:color="#000000" fo:font-size="10pt" style:font-size-asian="10pt"/>
    </style:style>
    <style:style style:name="TableCell4153" style:family="table-cell">
      <style:table-cell-properties fo:border="0.0034in solid #000000" fo:padding-top="0in" fo:padding-left="0.059in" fo:padding-bottom="0in" fo:padding-right="0.059in"/>
    </style:style>
    <style:style style:name="T4154" style:parent-style-name="DefaultParagraphFont" style:family="text">
      <style:text-properties fo:font-weight="bold" style:font-weight-asian="bold" fo:color="#000000" fo:font-size="10pt" style:font-size-asian="10pt"/>
    </style:style>
    <style:style style:name="T4155" style:parent-style-name="DefaultParagraphFont" style:family="text">
      <style:text-properties fo:color="#000000" fo:font-size="10pt" style:font-size-asian="10pt"/>
    </style:style>
    <style:style style:name="TableRow4156" style:family="table-row">
      <style:table-row-properties style:use-optimal-row-height="false" fo:keep-together="always"/>
    </style:style>
    <style:style style:name="TableCell4157" style:family="table-cell">
      <style:table-cell-properties fo:border="0.0034in solid #000000" fo:padding-top="0in" fo:padding-left="0.059in" fo:padding-bottom="0in" fo:padding-right="0.059in"/>
    </style:style>
    <style:style style:name="P4158" style:parent-style-name="Normal" style:family="paragraph">
      <style:text-properties fo:color="#000000" fo:font-size="10pt" style:font-size-asian="10pt"/>
    </style:style>
    <style:style style:name="TableCell4159" style:family="table-cell">
      <style:table-cell-properties fo:border="0.0034in solid #000000" fo:padding-top="0in" fo:padding-left="0.059in" fo:padding-bottom="0in" fo:padding-right="0.059in"/>
    </style:style>
    <style:style style:name="T4160" style:parent-style-name="DefaultParagraphFont" style:family="text">
      <style:text-properties fo:font-weight="bold" style:font-weight-asian="bold"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34in solid #000000" fo:padding-top="0in" fo:padding-left="0.059in" fo:padding-bottom="0in" fo:padding-right="0.059in"/>
    </style:style>
    <style:style style:name="P4163" style:parent-style-name="Normal" style:family="paragraph">
      <style:text-properties fo:color="#000000" fo:font-size="10pt" style:font-size-asian="10pt"/>
    </style:style>
    <style:style style:name="TableCell4164" style:family="table-cell">
      <style:table-cell-properties fo:border="0.0034in solid #000000" fo:padding-top="0in" fo:padding-left="0.059in" fo:padding-bottom="0in" fo:padding-right="0.059in"/>
    </style:style>
    <style:style style:name="T4165" style:parent-style-name="DefaultParagraphFont" style:family="text">
      <style:text-properties fo:font-weight="bold" style:font-weight-asian="bold" fo:color="#000000" fo:font-size="10pt" style:font-size-asian="10pt"/>
    </style:style>
    <style:style style:name="T4166" style:parent-style-name="DefaultParagraphFont" style:family="text">
      <style:text-properties fo:color="#000000" fo:font-size="10pt" style:font-size-asian="10pt"/>
    </style:style>
    <style:style style:name="TableRow4167" style:family="table-row">
      <style:table-row-properties style:use-optimal-row-height="false" fo:keep-together="always"/>
    </style:style>
    <style:style style:name="TableCell4168" style:family="table-cell">
      <style:table-cell-properties fo:border="0.0034in solid #000000" fo:padding-top="0in" fo:padding-left="0.059in" fo:padding-bottom="0in" fo:padding-right="0.059in"/>
    </style:style>
    <style:style style:name="P4169" style:parent-style-name="Normal" style:family="paragraph">
      <style:text-properties fo:color="#000000" fo:font-size="10pt" style:font-size-asian="10pt"/>
    </style:style>
    <style:style style:name="TableCell4170" style:family="table-cell">
      <style:table-cell-properties fo:border="0.0034in solid #000000" fo:padding-top="0in" fo:padding-left="0.059in" fo:padding-bottom="0in" fo:padding-right="0.059in"/>
    </style:style>
    <style:style style:name="T4171" style:parent-style-name="DefaultParagraphFont" style:family="text">
      <style:text-properties fo:font-weight="bold" style:font-weight-asian="bold" fo:color="#000000" fo:font-size="10pt" style:font-size-asian="10pt"/>
    </style:style>
    <style:style style:name="T4172" style:parent-style-name="DefaultParagraphFont" style:family="text">
      <style:text-properties fo:color="#000000" fo:font-size="10pt" style:font-size-asian="10pt"/>
    </style:style>
    <style:style style:name="TableRow4173" style:family="table-row">
      <style:table-row-properties style:use-optimal-row-height="false" fo:keep-together="always"/>
    </style:style>
    <style:style style:name="TableCell4174" style:family="table-cell">
      <style:table-cell-properties fo:border="0.0034in solid #000000" fo:padding-top="0in" fo:padding-left="0.059in" fo:padding-bottom="0in" fo:padding-right="0.059in"/>
    </style:style>
    <style:style style:name="P4175" style:parent-style-name="Normal" style:family="paragraph">
      <style:text-properties fo:color="#000000" fo:font-size="10pt" style:font-size-asian="10pt"/>
    </style:style>
    <style:style style:name="TableCell4176" style:family="table-cell">
      <style:table-cell-properties fo:border="0.0034in solid #000000" fo:padding-top="0in" fo:padding-left="0.059in" fo:padding-bottom="0in" fo:padding-right="0.059in"/>
    </style:style>
    <style:style style:name="T4177" style:parent-style-name="DefaultParagraphFont" style:family="text">
      <style:text-properties fo:font-weight="bold" style:font-weight-asian="bold" fo:color="#000000" fo:font-size="10pt" style:font-size-asian="10pt"/>
    </style:style>
    <style:style style:name="T4178" style:parent-style-name="DefaultParagraphFont" style:family="text">
      <style:text-properties fo:color="#000000"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34in solid #000000" fo:padding-top="0in" fo:padding-left="0.059in" fo:padding-bottom="0in" fo:padding-right="0.059in"/>
    </style:style>
    <style:style style:name="P4181" style:parent-style-name="Normal" style:family="paragraph">
      <style:text-properties fo:color="#000000" fo:font-size="10pt" style:font-size-asian="10pt"/>
    </style:style>
    <style:style style:name="TableCell4182" style:family="table-cell">
      <style:table-cell-properties fo:border="0.0034in solid #000000" fo:padding-top="0in" fo:padding-left="0.059in" fo:padding-bottom="0in" fo:padding-right="0.059in"/>
    </style:style>
    <style:style style:name="T4183" style:parent-style-name="DefaultParagraphFont" style:family="text">
      <style:text-properties fo:font-weight="bold" style:font-weight-asian="bold" fo:color="#000000" fo:font-size="10pt" style:font-size-asian="10pt"/>
    </style:style>
    <style:style style:name="T4184" style:parent-style-name="DefaultParagraphFont" style:family="text">
      <style:text-properties fo:color="#000000"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34in solid #000000" fo:padding-top="0in" fo:padding-left="0.059in" fo:padding-bottom="0in" fo:padding-right="0.059in"/>
    </style:style>
    <style:style style:name="P4187" style:parent-style-name="Normal" style:family="paragraph">
      <style:text-properties fo:color="#000000" fo:font-size="10pt" style:font-size-asian="10pt"/>
    </style:style>
    <style:style style:name="TableCell4188" style:family="table-cell">
      <style:table-cell-properties fo:border="0.0034in solid #000000" fo:padding-top="0in" fo:padding-left="0.059in" fo:padding-bottom="0in" fo:padding-right="0.059in"/>
    </style:style>
    <style:style style:name="T4189" style:parent-style-name="DefaultParagraphFont" style:family="text">
      <style:text-properties fo:font-weight="bold" style:font-weight-asian="bold" fo:color="#000000" fo:font-size="10pt" style:font-size-asian="10pt"/>
    </style:style>
    <style:style style:name="T4190" style:parent-style-name="DefaultParagraphFont" style:family="text">
      <style:text-properties fo:color="#000000" fo:font-size="10pt" style:font-size-asian="10pt"/>
    </style:style>
    <style:style style:name="TableRow4191" style:family="table-row">
      <style:table-row-properties style:use-optimal-row-height="false" fo:keep-together="always"/>
    </style:style>
    <style:style style:name="TableCell4192" style:family="table-cell">
      <style:table-cell-properties fo:border="0.0034in solid #000000" fo:padding-top="0in" fo:padding-left="0.059in" fo:padding-bottom="0in" fo:padding-right="0.059in"/>
    </style:style>
    <style:style style:name="P4193" style:parent-style-name="Normal" style:family="paragraph">
      <style:text-properties fo:color="#000000" fo:font-size="10pt" style:font-size-asian="10pt"/>
    </style:style>
    <style:style style:name="TableCell4194" style:family="table-cell">
      <style:table-cell-properties fo:border="0.0034in solid #000000" fo:padding-top="0in" fo:padding-left="0.059in" fo:padding-bottom="0in" fo:padding-right="0.059in"/>
    </style:style>
    <style:style style:name="T4195" style:parent-style-name="DefaultParagraphFont" style:family="text">
      <style:text-properties fo:font-weight="bold" style:font-weight-asian="bold" fo:color="#000000" fo:font-size="10pt" style:font-size-asian="10pt"/>
    </style:style>
    <style:style style:name="T4196" style:parent-style-name="DefaultParagraphFont" style:family="text">
      <style:text-properties fo:color="#000000" fo:font-size="10pt" style:font-size-asian="10pt"/>
    </style:style>
    <style:style style:name="TableRow4197" style:family="table-row">
      <style:table-row-properties style:use-optimal-row-height="false" fo:keep-together="always"/>
    </style:style>
    <style:style style:name="TableCell4198" style:family="table-cell">
      <style:table-cell-properties fo:border="0.0034in solid #000000" fo:padding-top="0in" fo:padding-left="0.059in" fo:padding-bottom="0in" fo:padding-right="0.059in"/>
    </style:style>
    <style:style style:name="P4199" style:parent-style-name="Normal" style:family="paragraph">
      <style:text-properties fo:color="#000000" fo:font-size="10pt" style:font-size-asian="10pt"/>
    </style:style>
    <style:style style:name="TableCell4200" style:family="table-cell">
      <style:table-cell-properties fo:border="0.0034in solid #000000" fo:padding-top="0in" fo:padding-left="0.059in" fo:padding-bottom="0in" fo:padding-right="0.059in"/>
    </style:style>
    <style:style style:name="P4201" style:parent-style-name="Normal" style:family="paragraph">
      <style:text-properties fo:font-weight="bold" style:font-weight-asian="bold"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34in solid #000000" fo:padding-top="0in" fo:padding-left="0.059in" fo:padding-bottom="0in" fo:padding-right="0.059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color="#000000" fo:font-size="10pt" style:font-size-asian="10pt"/>
    </style:style>
    <style:style style:name="T4206" style:parent-style-name="DefaultParagraphFont" style:family="text">
      <style:text-properties fo:font-weight="bold" style:font-weight-asian="bold" fo:text-transform="uppercase" fo:color="#000000" fo:font-size="10pt" style:font-size-asian="10pt"/>
    </style:style>
    <style:style style:name="T4207" style:parent-style-name="DefaultParagraphFont" style:family="text">
      <style:text-properties fo:font-weight="bold" style:font-weight-asian="bold"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0.0034in solid #000000" fo:padding-top="0in" fo:padding-left="0.059in" fo:padding-bottom="0in" fo:padding-right="0.059in"/>
    </style:style>
    <style:style style:name="P4210" style:parent-style-name="Normal" style:family="paragraph">
      <style:text-properties fo:color="#000000" fo:font-size="10pt" style:font-size-asian="10pt"/>
    </style:style>
    <style:style style:name="TableCell4211" style:family="table-cell">
      <style:table-cell-properties fo:border="0.0034in solid #000000" fo:padding-top="0in" fo:padding-left="0.059in" fo:padding-bottom="0in" fo:padding-right="0.059in"/>
    </style:style>
    <style:style style:name="P4212" style:parent-style-name="Normal" style:family="paragraph">
      <style:paragraph-properties>
        <style:tab-stops>
          <style:tab-stop style:type="right" style:leader-style="dotted" style:leader-text="." style:position="6.6534in"/>
        </style:tab-stops>
      </style:paragraph-properties>
    </style:style>
    <style:style style:name="T4213" style:parent-style-name="DefaultParagraphFont" style:family="text">
      <style:text-properties fo:font-weight="bold" style:font-weight-asian="bold" fo:text-transform="uppercase"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size="10pt" style:font-size-asian="10pt"/>
    </style:style>
    <style:style style:name="TableRow4216" style:family="table-row">
      <style:table-row-properties style:use-optimal-row-height="false" fo:keep-together="always"/>
    </style:style>
    <style:style style:name="TableCell4217" style:family="table-cell">
      <style:table-cell-properties fo:border="0.0034in solid #000000" fo:padding-top="0in" fo:padding-left="0.059in" fo:padding-bottom="0in" fo:padding-right="0.059in"/>
    </style:style>
    <style:style style:name="P4218" style:parent-style-name="Normal" style:family="paragraph">
      <style:text-properties fo:color="#000000" fo:font-size="10pt" style:font-size-asian="10pt"/>
    </style:style>
    <style:style style:name="TableCell4219" style:family="table-cell">
      <style:table-cell-properties fo:border="0.0034in solid #000000" fo:padding-top="0in" fo:padding-left="0.059in" fo:padding-bottom="0in" fo:padding-right="0.059in"/>
    </style:style>
    <style:style style:name="P4220" style:parent-style-name="Normal" style:family="paragraph">
      <style:paragraph-properties>
        <style:tab-stops>
          <style:tab-stop style:type="right" style:leader-style="dotted" style:leader-text="." style:position="6.6534in"/>
        </style:tab-stops>
      </style:paragraph-properties>
    </style:style>
    <style:style style:name="T4221" style:parent-style-name="DefaultParagraphFont" style:family="text">
      <style:text-properties fo:font-weight="bold" style:font-weight-asian="bold" fo:font-size="10pt" style:font-size-asian="10pt"/>
    </style:style>
    <style:style style:name="T4222" style:parent-style-name="DefaultParagraphFont" style:family="text">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34in solid #000000" fo:padding-top="0in" fo:padding-left="0.059in" fo:padding-bottom="0in" fo:padding-right="0.059in"/>
    </style:style>
    <style:style style:name="P4225" style:parent-style-name="Normal" style:family="paragraph">
      <style:text-properties fo:color="#000000" fo:font-size="10pt" style:font-size-asian="10pt"/>
    </style:style>
    <style:style style:name="TableCell4226" style:family="table-cell">
      <style:table-cell-properties fo:border="0.0034in solid #000000" fo:padding-top="0in" fo:padding-left="0.059in" fo:padding-bottom="0in" fo:padding-right="0.059in"/>
    </style:style>
    <style:style style:name="T4227" style:parent-style-name="DefaultParagraphFont" style:family="text">
      <style:text-properties fo:font-weight="bold" style:font-weight-asian="bold" fo:font-size="10pt" style:font-size-asian="10pt"/>
    </style:style>
    <style:style style:name="T4228" style:parent-style-name="DefaultParagraphFont" style:family="text">
      <style:text-properties fo:font-size="10pt" style:font-size-asian="10pt"/>
    </style:style>
    <style:style style:name="TableRow4229" style:family="table-row">
      <style:table-row-properties style:use-optimal-row-height="false" fo:keep-together="always"/>
    </style:style>
    <style:style style:name="TableCell4230" style:family="table-cell">
      <style:table-cell-properties fo:border="0.0034in solid #000000" fo:padding-top="0in" fo:padding-left="0.059in" fo:padding-bottom="0in" fo:padding-right="0.059in"/>
    </style:style>
    <style:style style:name="P4231" style:parent-style-name="Normal" style:family="paragraph">
      <style:text-properties fo:color="#000000" fo:font-size="10pt" style:font-size-asian="10pt"/>
    </style:style>
    <style:style style:name="TableCell4232" style:family="table-cell">
      <style:table-cell-properties fo:border="0.0034in solid #000000" fo:padding-top="0in" fo:padding-left="0.059in" fo:padding-bottom="0in" fo:padding-right="0.059in"/>
    </style:style>
    <style:style style:name="T4233" style:parent-style-name="DefaultParagraphFont" style:family="text">
      <style:text-properties fo:font-weight="bold" style:font-weight-asian="bold" fo:text-transform="uppercase" fo:font-size="10pt" style:font-size-asian="10pt"/>
    </style:style>
    <style:style style:name="T4234" style:parent-style-name="DefaultParagraphFont" style:family="text">
      <style:text-properties fo:font-weight="bold" style:font-weight-asian="bold"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use-optimal-row-height="false" fo:keep-together="always"/>
    </style:style>
    <style:style style:name="TableCell4237" style:family="table-cell">
      <style:table-cell-properties fo:border="0.0034in solid #000000" fo:padding-top="0in" fo:padding-left="0.059in" fo:padding-bottom="0in" fo:padding-right="0.059in"/>
    </style:style>
    <style:style style:name="P4238" style:parent-style-name="Normal" style:family="paragraph">
      <style:text-properties fo:color="#000000" fo:font-size="10pt" style:font-size-asian="10pt"/>
    </style:style>
    <style:style style:name="TableCell4239" style:family="table-cell">
      <style:table-cell-properties fo:border="0.0034in solid #000000" fo:padding-top="0in" fo:padding-left="0.059in" fo:padding-bottom="0in" fo:padding-right="0.059in"/>
    </style:style>
    <style:style style:name="P4240" style:parent-style-name="Normal" style:family="paragraph">
      <style:paragraph-properties>
        <style:tab-stops>
          <style:tab-stop style:type="right" style:leader-style="dotted" style:leader-text="." style:position="6.6534in"/>
        </style:tab-stops>
      </style:paragraph-properties>
    </style:style>
    <style:style style:name="T4241" style:parent-style-name="DefaultParagraphFont" style:family="text">
      <style:text-properties fo:font-weight="bold" style:font-weight-asian="bold" fo:font-size="10pt" style:font-size-asian="10pt"/>
    </style:style>
    <style:style style:name="T4242" style:parent-style-name="DefaultParagraphFont" style:family="text">
      <style:text-properties fo:font-size="10pt" style:font-size-asian="10pt"/>
    </style:style>
    <style:style style:name="TableRow4243" style:family="table-row">
      <style:table-row-properties style:use-optimal-row-height="false" fo:keep-together="always"/>
    </style:style>
    <style:style style:name="TableCell4244" style:family="table-cell">
      <style:table-cell-properties fo:border="0.0034in solid #000000" fo:padding-top="0in" fo:padding-left="0.059in" fo:padding-bottom="0in" fo:padding-right="0.059in"/>
    </style:style>
    <style:style style:name="P4245" style:parent-style-name="Normal" style:family="paragraph">
      <style:text-properties fo:color="#000000" fo:font-size="10pt" style:font-size-asian="10pt"/>
    </style:style>
    <style:style style:name="TableCell4246" style:family="table-cell">
      <style:table-cell-properties fo:border="0.0034in solid #000000" fo:padding-top="0in" fo:padding-left="0.059in" fo:padding-bottom="0in" fo:padding-right="0.059in"/>
    </style:style>
    <style:style style:name="T4247" style:parent-style-name="DefaultParagraphFont" style:family="text">
      <style:text-properties fo:font-weight="bold" style:font-weight-asian="bold" fo:font-size="10pt" style:font-size-asian="10pt"/>
    </style:style>
    <style:style style:name="T4248" style:parent-style-name="DefaultParagraphFont" style:family="text">
      <style:text-properties fo:font-size="10pt" style:font-size-asian="10pt"/>
    </style:style>
    <style:style style:name="TableRow4249" style:family="table-row">
      <style:table-row-properties style:use-optimal-row-height="false" fo:keep-together="always"/>
    </style:style>
    <style:style style:name="TableCell4250" style:family="table-cell">
      <style:table-cell-properties fo:border="0.0034in solid #000000" fo:padding-top="0in" fo:padding-left="0.059in" fo:padding-bottom="0in" fo:padding-right="0.059in"/>
    </style:style>
    <style:style style:name="P4251" style:parent-style-name="Normal" style:family="paragraph">
      <style:text-properties fo:color="#000000" fo:font-size="10pt" style:font-size-asian="10pt"/>
    </style:style>
    <style:style style:name="TableCell4252" style:family="table-cell">
      <style:table-cell-properties fo:border="0.0034in solid #000000" fo:padding-top="0in" fo:padding-left="0.059in" fo:padding-bottom="0in" fo:padding-right="0.059in"/>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size="10pt" style:font-size-asian="10pt"/>
    </style:style>
    <style:style style:name="TableRow4255" style:family="table-row">
      <style:table-row-properties style:use-optimal-row-height="false" fo:keep-together="always"/>
    </style:style>
    <style:style style:name="TableCell4256" style:family="table-cell">
      <style:table-cell-properties fo:border="0.0034in solid #000000" fo:padding-top="0in" fo:padding-left="0.059in" fo:padding-bottom="0in" fo:padding-right="0.059in"/>
    </style:style>
    <style:style style:name="P4257" style:parent-style-name="Normal" style:family="paragraph">
      <style:text-properties fo:color="#000000" fo:font-size="10pt" style:font-size-asian="10pt"/>
    </style:style>
    <style:style style:name="TableCell4258" style:family="table-cell">
      <style:table-cell-properties fo:border="0.0034in solid #000000" fo:padding-top="0in" fo:padding-left="0.059in" fo:padding-bottom="0in" fo:padding-right="0.059in"/>
    </style:style>
    <style:style style:name="T4259" style:parent-style-name="DefaultParagraphFont" style:family="text">
      <style:text-properties fo:text-transform="uppercase" style:letter-kerning="true" fo:font-size="10pt" style:font-size-asian="10pt"/>
    </style:style>
    <style:style style:name="T4260" style:parent-style-name="DefaultParagraphFont" style:family="text">
      <style:text-properties fo:font-weight="bold" style:font-weight-asian="bold" style:letter-kerning="true" fo:font-size="10pt" style:font-size-asian="10pt"/>
    </style:style>
    <style:style style:name="T4261" style:parent-style-name="DefaultParagraphFont" style:family="text">
      <style:text-properties fo:font-weight="bold" style:font-weight-asian="bold" fo:text-transform="uppercase" style:letter-kerning="true" fo:font-size="10pt" style:font-size-asian="10pt"/>
    </style:style>
    <style:style style:name="TableRow4262" style:family="table-row">
      <style:table-row-properties style:use-optimal-row-height="false" fo:keep-together="always"/>
    </style:style>
    <style:style style:name="TableCell4263" style:family="table-cell">
      <style:table-cell-properties fo:border="0.0034in solid #000000" fo:padding-top="0in" fo:padding-left="0.059in" fo:padding-bottom="0in" fo:padding-right="0.059in"/>
    </style:style>
    <style:style style:name="P4264" style:parent-style-name="Normal" style:family="paragraph">
      <style:text-properties fo:color="#000000" fo:font-size="10pt" style:font-size-asian="10pt"/>
    </style:style>
    <style:style style:name="TableCell4265" style:family="table-cell">
      <style:table-cell-properties fo:border="0.0034in solid #000000" fo:padding-top="0in" fo:padding-left="0.059in" fo:padding-bottom="0in" fo:padding-right="0.059in"/>
    </style:style>
    <style:style style:name="T4266" style:parent-style-name="DefaultParagraphFont" style:family="text">
      <style:text-properties fo:text-transform="uppercase" style:letter-kerning="true" fo:font-size="10pt" style:font-size-asian="10pt"/>
    </style:style>
    <style:style style:name="T4267" style:parent-style-name="DefaultParagraphFont" style:family="text">
      <style:text-properties fo:font-weight="bold" style:font-weight-asian="bold" fo:text-transform="uppercase" style:letter-kerning="true" fo:font-size="10pt" style:font-size-asian="10pt"/>
    </style:style>
    <style:style style:name="TableRow4268" style:family="table-row">
      <style:table-row-properties style:use-optimal-row-height="false" fo:keep-together="always"/>
    </style:style>
    <style:style style:name="TableCell4269" style:family="table-cell">
      <style:table-cell-properties fo:border="0.0034in solid #000000" fo:padding-top="0in" fo:padding-left="0.059in" fo:padding-bottom="0in" fo:padding-right="0.059in"/>
    </style:style>
    <style:style style:name="P4270" style:parent-style-name="Normal" style:family="paragraph">
      <style:text-properties fo:color="#000000" fo:font-size="10pt" style:font-size-asian="10pt"/>
    </style:style>
    <style:style style:name="TableCell4271" style:family="table-cell">
      <style:table-cell-properties fo:border="0.0034in solid #000000" fo:padding-top="0in" fo:padding-left="0.059in" fo:padding-bottom="0in" fo:padding-right="0.059in"/>
    </style:style>
    <style:style style:name="T4272" style:parent-style-name="DefaultParagraphFont" style:family="text">
      <style:text-properties fo:text-transform="uppercase" style:letter-kerning="true" fo:font-size="10pt" style:font-size-asian="10pt"/>
    </style:style>
    <style:style style:name="T4273" style:parent-style-name="DefaultParagraphFont" style:family="text">
      <style:text-properties fo:font-weight="bold" style:font-weight-asian="bold" fo:text-transform="uppercase" style:letter-kerning="true" fo:font-size="10pt" style:font-size-asian="10pt"/>
    </style:style>
    <style:style style:name="TableRow4274" style:family="table-row">
      <style:table-row-properties style:use-optimal-row-height="false" fo:keep-together="always"/>
    </style:style>
    <style:style style:name="TableCell4275" style:family="table-cell">
      <style:table-cell-properties fo:border="0.0034in solid #000000" fo:padding-top="0in" fo:padding-left="0.059in" fo:padding-bottom="0in" fo:padding-right="0.059in"/>
    </style:style>
    <style:style style:name="P4276" style:parent-style-name="Normal" style:family="paragraph">
      <style:text-properties fo:color="#000000" fo:font-size="10pt" style:font-size-asian="10pt"/>
    </style:style>
    <style:style style:name="TableCell4277" style:family="table-cell">
      <style:table-cell-properties fo:border="0.0034in solid #000000" fo:padding-top="0in" fo:padding-left="0.059in" fo:padding-bottom="0in" fo:padding-right="0.059in"/>
    </style:style>
    <style:style style:name="P4278" style:parent-style-name="Normal" style:family="paragraph">
      <style:paragraph-properties>
        <style:tab-stops>
          <style:tab-stop style:type="right" style:leader-style="dotted" style:leader-text="." style:position="6.6534in"/>
        </style:tab-stops>
      </style:paragraph-properties>
    </style:style>
    <style:style style:name="T4279" style:parent-style-name="DefaultParagraphFont" style:family="text">
      <style:text-properties fo:font-weight="bold" style:font-weight-asian="bold"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34in solid #000000" fo:padding-top="0in" fo:padding-left="0.059in" fo:padding-bottom="0in" fo:padding-right="0.059in"/>
    </style:style>
    <style:style style:name="P4283" style:parent-style-name="Normal" style:family="paragraph">
      <style:text-properties fo:color="#000000" fo:font-size="10pt" style:font-size-asian="10pt"/>
    </style:style>
    <style:style style:name="TableCell4284" style:family="table-cell">
      <style:table-cell-properties fo:border="0.0034in solid #000000" fo:padding-top="0in" fo:padding-left="0.059in" fo:padding-bottom="0in" fo:padding-right="0.059in"/>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weight="bold" style:font-weight-asian="bold"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fo:font-size="10pt" style:font-size-asian="10pt"/>
    </style:style>
    <style:style style:name="TableRow4289" style:family="table-row">
      <style:table-row-properties style:use-optimal-row-height="false" fo:keep-together="always"/>
    </style:style>
    <style:style style:name="TableCell4290" style:family="table-cell">
      <style:table-cell-properties fo:border="0.0034in solid #000000" fo:padding-top="0in" fo:padding-left="0.059in" fo:padding-bottom="0in" fo:padding-right="0.059in"/>
    </style:style>
    <style:style style:name="P4291" style:parent-style-name="Normal" style:family="paragraph">
      <style:text-properties fo:color="#000000" fo:font-size="10pt" style:font-size-asian="10pt"/>
    </style:style>
    <style:style style:name="TableCell4292" style:family="table-cell">
      <style:table-cell-properties fo:border="0.0034in solid #000000" fo:padding-top="0in" fo:padding-left="0.059in" fo:padding-bottom="0in" fo:padding-right="0.059in"/>
    </style:style>
    <style:style style:name="T4293" style:parent-style-name="DefaultParagraphFont" style:family="text">
      <style:text-properties fo:text-transform="uppercase" style:letter-kerning="true" fo:font-size="10pt" style:font-size-asian="10pt"/>
    </style:style>
    <style:style style:name="T4294" style:parent-style-name="DefaultParagraphFont" style:family="text">
      <style:text-properties fo:font-weight="bold" style:font-weight-asian="bold" fo:text-transform="uppercase" style:letter-kerning="true"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34in solid #000000" fo:padding-top="0in" fo:padding-left="0.059in" fo:padding-bottom="0in" fo:padding-right="0.059in"/>
    </style:style>
    <style:style style:name="P4297" style:parent-style-name="Normal" style:family="paragraph">
      <style:text-properties fo:color="#000000" fo:font-size="10pt" style:font-size-asian="10pt"/>
    </style:style>
    <style:style style:name="TableCell4298" style:family="table-cell">
      <style:table-cell-properties fo:border="0.0034in solid #000000" fo:padding-top="0in" fo:padding-left="0.059in" fo:padding-bottom="0in" fo:padding-right="0.059in"/>
    </style:style>
    <style:style style:name="T4299" style:parent-style-name="DefaultParagraphFont" style:family="text">
      <style:text-properties fo:font-weight="bold" style:font-weight-asian="bold" fo:font-size="10pt" style:font-size-asian="10pt"/>
    </style:style>
    <style:style style:name="T4300" style:parent-style-name="DefaultParagraphFont" style:family="text">
      <style:text-properties fo:font-size="10pt" style:font-size-asian="10pt"/>
    </style:style>
    <style:style style:name="TableRow4301" style:family="table-row">
      <style:table-row-properties style:use-optimal-row-height="false" fo:keep-together="always"/>
    </style:style>
    <style:style style:name="TableCell4302" style:family="table-cell">
      <style:table-cell-properties fo:border="0.0034in solid #000000" fo:padding-top="0in" fo:padding-left="0.059in" fo:padding-bottom="0in" fo:padding-right="0.059in"/>
    </style:style>
    <style:style style:name="P4303" style:parent-style-name="Normal" style:family="paragraph">
      <style:text-properties fo:color="#000000" fo:font-size="10pt" style:font-size-asian="10pt"/>
    </style:style>
    <style:style style:name="TableCell4304" style:family="table-cell">
      <style:table-cell-properties fo:border="0.0034in solid #000000" fo:padding-top="0in" fo:padding-left="0.059in" fo:padding-bottom="0in" fo:padding-right="0.059in"/>
    </style:style>
    <style:style style:name="T4305" style:parent-style-name="DefaultParagraphFont" style:family="text">
      <style:text-properties fo:font-weight="bold" style:font-weight-asian="bold" fo:font-size="10pt" style:font-size-asian="10pt"/>
    </style:style>
    <style:style style:name="T4306" style:parent-style-name="DefaultParagraphFont" style:family="text">
      <style:text-properties fo:font-size="10pt" style:font-size-asian="10pt"/>
    </style:style>
    <style:style style:name="TableRow4307" style:family="table-row">
      <style:table-row-properties style:use-optimal-row-height="false" fo:keep-together="always"/>
    </style:style>
    <style:style style:name="TableCell4308" style:family="table-cell">
      <style:table-cell-properties fo:border="0.0034in solid #000000" fo:padding-top="0in" fo:padding-left="0.059in" fo:padding-bottom="0in" fo:padding-right="0.059in"/>
    </style:style>
    <style:style style:name="P4309" style:parent-style-name="Normal" style:family="paragraph">
      <style:text-properties fo:color="#000000" fo:font-size="10pt" style:font-size-asian="10pt"/>
    </style:style>
    <style:style style:name="TableCell4310" style:family="table-cell">
      <style:table-cell-properties fo:border="0.0034in solid #000000" fo:padding-top="0in" fo:padding-left="0.059in" fo:padding-bottom="0in" fo:padding-right="0.059in"/>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size="10pt" style:font-size-asian="10pt"/>
    </style:style>
    <style:style style:name="TableRow4313" style:family="table-row">
      <style:table-row-properties style:use-optimal-row-height="false" fo:keep-together="always"/>
    </style:style>
    <style:style style:name="TableCell4314" style:family="table-cell">
      <style:table-cell-properties fo:border="0.0034in solid #000000" fo:padding-top="0in" fo:padding-left="0.059in" fo:padding-bottom="0in" fo:padding-right="0.059in"/>
    </style:style>
    <style:style style:name="P4315" style:parent-style-name="Normal" style:family="paragraph">
      <style:text-properties fo:color="#000000" fo:font-size="10pt" style:font-size-asian="10pt"/>
    </style:style>
    <style:style style:name="TableCell4316" style:family="table-cell">
      <style:table-cell-properties fo:border="0.0034in solid #000000" fo:padding-top="0in" fo:padding-left="0.059in" fo:padding-bottom="0in" fo:padding-right="0.059in"/>
    </style:style>
    <style:style style:name="T4317" style:parent-style-name="DefaultParagraphFont" style:family="text">
      <style:text-properties fo:font-weight="bold" style:font-weight-asian="bold" fo:font-size="10pt" style:font-size-asian="10pt"/>
    </style:style>
    <style:style style:name="T4318" style:parent-style-name="DefaultParagraphFont" style:family="text">
      <style:text-properties fo:font-weight="bold" style:font-weight-asian="bold" fo:text-transform="uppercase" fo:font-size="10pt" style:font-size-asian="10pt"/>
    </style:style>
    <style:style style:name="T4319" style:parent-style-name="DefaultParagraphFont" style:family="text">
      <style:text-properties fo:font-size="10pt" style:font-size-asian="10pt"/>
    </style:style>
    <style:style style:name="TableRow4320" style:family="table-row">
      <style:table-row-properties style:use-optimal-row-height="false" fo:keep-together="always"/>
    </style:style>
    <style:style style:name="TableCell4321" style:family="table-cell">
      <style:table-cell-properties fo:border="0.0034in solid #000000" fo:padding-top="0in" fo:padding-left="0.059in" fo:padding-bottom="0in" fo:padding-right="0.059in"/>
    </style:style>
    <style:style style:name="P4322" style:parent-style-name="Normal" style:family="paragraph">
      <style:text-properties fo:color="#000000" fo:font-size="10pt" style:font-size-asian="10pt"/>
    </style:style>
    <style:style style:name="TableCell4323" style:family="table-cell">
      <style:table-cell-properties fo:border="0.0034in solid #000000" fo:padding-top="0in" fo:padding-left="0.059in" fo:padding-bottom="0in" fo:padding-right="0.059in"/>
    </style:style>
    <style:style style:name="T4324" style:parent-style-name="DefaultParagraphFont" style:family="text">
      <style:text-properties fo:text-transform="uppercase" style:letter-kerning="true" fo:font-size="10pt" style:font-size-asian="10pt"/>
    </style:style>
    <style:style style:name="T4325" style:parent-style-name="DefaultParagraphFont" style:family="text">
      <style:text-properties fo:font-weight="bold" style:font-weight-asian="bold" fo:text-transform="uppercase" style:letter-kerning="true" fo:font-size="10pt" style:font-size-asian="10pt"/>
    </style:style>
    <style:style style:name="TableRow4326" style:family="table-row">
      <style:table-row-properties style:use-optimal-row-height="false" fo:keep-together="always"/>
    </style:style>
    <style:style style:name="TableCell4327" style:family="table-cell">
      <style:table-cell-properties fo:border="0.0034in solid #000000" fo:padding-top="0in" fo:padding-left="0.059in" fo:padding-bottom="0in" fo:padding-right="0.059in"/>
    </style:style>
    <style:style style:name="P4328" style:parent-style-name="Normal" style:family="paragraph">
      <style:text-properties fo:color="#000000" fo:font-size="10pt" style:font-size-asian="10pt"/>
    </style:style>
    <style:style style:name="TableCell4329" style:family="table-cell">
      <style:table-cell-properties fo:border="0.0034in solid #000000" fo:padding-top="0in" fo:padding-left="0.059in" fo:padding-bottom="0in" fo:padding-right="0.059in"/>
    </style:style>
    <style:style style:name="T4330" style:parent-style-name="DefaultParagraphFont" style:family="text">
      <style:text-properties fo:text-transform="uppercase" style:letter-kerning="true" fo:font-size="10pt" style:font-size-asian="10pt"/>
    </style:style>
    <style:style style:name="T4331" style:parent-style-name="DefaultParagraphFont" style:family="text">
      <style:text-properties fo:font-weight="bold" style:font-weight-asian="bold" fo:text-transform="uppercase" style:letter-kerning="true" fo:font-size="10pt" style:font-size-asian="10pt"/>
    </style:style>
    <style:style style:name="TableRow4332" style:family="table-row">
      <style:table-row-properties style:use-optimal-row-height="false" fo:keep-together="always"/>
    </style:style>
    <style:style style:name="TableCell4333" style:family="table-cell">
      <style:table-cell-properties fo:border="0.0034in solid #000000" fo:padding-top="0in" fo:padding-left="0.059in" fo:padding-bottom="0in" fo:padding-right="0.059in"/>
    </style:style>
    <style:style style:name="P4334" style:parent-style-name="Normal" style:family="paragraph">
      <style:text-properties fo:color="#000000" fo:font-size="10pt" style:font-size-asian="10pt"/>
    </style:style>
    <style:style style:name="TableCell4335" style:family="table-cell">
      <style:table-cell-properties fo:border="0.0034in solid #000000" fo:padding-top="0in" fo:padding-left="0.059in" fo:padding-bottom="0in" fo:padding-right="0.059in"/>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size="10pt" style:font-size-asian="10pt"/>
    </style:style>
    <style:style style:name="TableRow4338" style:family="table-row">
      <style:table-row-properties style:use-optimal-row-height="false" fo:keep-together="always"/>
    </style:style>
    <style:style style:name="TableCell4339" style:family="table-cell">
      <style:table-cell-properties fo:border="0.0034in solid #000000" fo:padding-top="0in" fo:padding-left="0.059in" fo:padding-bottom="0in" fo:padding-right="0.059in"/>
    </style:style>
    <style:style style:name="P4340" style:parent-style-name="Normal" style:family="paragraph">
      <style:text-properties fo:color="#000000" fo:font-size="10pt" style:font-size-asian="10pt"/>
    </style:style>
    <style:style style:name="TableCell4341" style:family="table-cell">
      <style:table-cell-properties fo:border="0.0034in solid #000000" fo:padding-top="0in" fo:padding-left="0.059in" fo:padding-bottom="0in" fo:padding-right="0.059in"/>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fo:font-size="10pt" style:font-size-asian="10pt"/>
    </style:style>
    <style:style style:name="TableRow4344" style:family="table-row">
      <style:table-row-properties style:use-optimal-row-height="false" fo:keep-together="always"/>
    </style:style>
    <style:style style:name="TableCell4345" style:family="table-cell">
      <style:table-cell-properties fo:border="0.0034in solid #000000" fo:padding-top="0in" fo:padding-left="0.059in" fo:padding-bottom="0in" fo:padding-right="0.059in"/>
    </style:style>
    <style:style style:name="P4346" style:parent-style-name="Normal" style:family="paragraph">
      <style:text-properties fo:color="#000000" fo:font-size="10pt" style:font-size-asian="10pt"/>
    </style:style>
    <style:style style:name="TableCell4347" style:family="table-cell">
      <style:table-cell-properties fo:border="0.0034in solid #000000" fo:padding-top="0in" fo:padding-left="0.059in" fo:padding-bottom="0in" fo:padding-right="0.059in"/>
    </style:style>
    <style:style style:name="T4348" style:parent-style-name="DefaultParagraphFont" style:family="text">
      <style:text-properties fo:font-weight="bold" style:font-weight-asian="bold" fo:font-size="10pt" style:font-size-asian="10pt"/>
    </style:style>
    <style:style style:name="T4349" style:parent-style-name="DefaultParagraphFont" style:family="text">
      <style:text-properties fo:font-weight="bold" style:font-weight-asian="bold" fo:text-transform="uppercase" fo:font-size="10pt" style:font-size-asian="10pt"/>
    </style:style>
    <style:style style:name="T4350" style:parent-style-name="DefaultParagraphFont" style:family="text">
      <style:text-properties fo:font-size="10pt" style:font-size-asian="10pt"/>
    </style:style>
    <style:style style:name="TableRow4351" style:family="table-row">
      <style:table-row-properties style:use-optimal-row-height="false" fo:keep-together="always"/>
    </style:style>
    <style:style style:name="TableCell4352" style:family="table-cell">
      <style:table-cell-properties fo:border="0.0034in solid #000000" fo:padding-top="0in" fo:padding-left="0.059in" fo:padding-bottom="0in" fo:padding-right="0.059in"/>
    </style:style>
    <style:style style:name="P4353" style:parent-style-name="Normal" style:family="paragraph">
      <style:text-properties fo:color="#000000" fo:font-size="10pt" style:font-size-asian="10pt"/>
    </style:style>
    <style:style style:name="TableCell4354" style:family="table-cell">
      <style:table-cell-properties fo:border="0.0034in solid #000000" fo:padding-top="0in" fo:padding-left="0.059in" fo:padding-bottom="0in" fo:padding-right="0.059in"/>
    </style:style>
    <style:style style:name="P4355" style:parent-style-name="Normal" style:family="paragraph">
      <style:paragraph-properties>
        <style:tab-stops>
          <style:tab-stop style:type="right" style:leader-style="dotted" style:leader-text="." style:position="6.6534in"/>
        </style:tab-stops>
      </style:paragraph-properties>
    </style:style>
    <style:style style:name="T4356" style:parent-style-name="DefaultParagraphFont" style:family="text">
      <style:text-properties fo:font-weight="bold" style:font-weight-asian="bold" fo:font-size="10pt" style:font-size-asian="10pt"/>
    </style:style>
    <style:style style:name="T4357" style:parent-style-name="DefaultParagraphFont" style:family="text">
      <style:text-properties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34in solid #000000" fo:padding-top="0in" fo:padding-left="0.059in" fo:padding-bottom="0in" fo:padding-right="0.059in"/>
    </style:style>
    <style:style style:name="P4360" style:parent-style-name="Normal" style:family="paragraph">
      <style:text-properties fo:color="#000000" fo:font-size="10pt" style:font-size-asian="10pt"/>
    </style:style>
    <style:style style:name="TableCell4361" style:family="table-cell">
      <style:table-cell-properties fo:border="0.0034in solid #000000" fo:padding-top="0in" fo:padding-left="0.059in" fo:padding-bottom="0in" fo:padding-right="0.059in"/>
    </style:style>
    <style:style style:name="T4362" style:parent-style-name="DefaultParagraphFont" style:family="text">
      <style:text-properties fo:font-weight="bold" style:font-weight-asian="bold" fo:font-size="10pt" style:font-size-asian="10pt"/>
    </style:style>
    <style:style style:name="T4363" style:parent-style-name="DefaultParagraphFont" style:family="text">
      <style:text-properties fo:font-size="10pt" style:font-size-asian="10pt"/>
    </style:style>
    <style:style style:name="TableRow4364" style:family="table-row">
      <style:table-row-properties style:use-optimal-row-height="false" fo:keep-together="always"/>
    </style:style>
    <style:style style:name="TableCell4365" style:family="table-cell">
      <style:table-cell-properties fo:border="0.0034in solid #000000" fo:padding-top="0in" fo:padding-left="0.059in" fo:padding-bottom="0in" fo:padding-right="0.059in"/>
    </style:style>
    <style:style style:name="P4366" style:parent-style-name="Normal" style:family="paragraph">
      <style:text-properties fo:color="#000000" fo:font-size="10pt" style:font-size-asian="10pt"/>
    </style:style>
    <style:style style:name="TableCell4367" style:family="table-cell">
      <style:table-cell-properties fo:border="0.0034in solid #000000" fo:padding-top="0in" fo:padding-left="0.059in" fo:padding-bottom="0in" fo:padding-right="0.059in"/>
    </style:style>
    <style:style style:name="T4368" style:parent-style-name="DefaultParagraphFont" style:family="text">
      <style:text-properties fo:font-weight="bold" style:font-weight-asian="bold" fo:font-size="10pt" style:font-size-asian="10pt"/>
    </style:style>
    <style:style style:name="T4369" style:parent-style-name="DefaultParagraphFont" style:family="text">
      <style:text-properties fo:font-weight="bold" style:font-weight-asian="bold" fo:font-style="italic" style:font-style-asian="italic" fo:font-size="10pt" style:font-size-asian="10pt"/>
    </style:style>
    <style:style style:name="T4370" style:parent-style-name="DefaultParagraphFont" style:family="text">
      <style:text-properties fo:font-weight="bold" style:font-weight-asian="bold" fo:text-transform="uppercase" fo:font-size="10pt" style:font-size-asian="10pt"/>
    </style:style>
    <style:style style:name="T4371" style:parent-style-name="DefaultParagraphFont" style:family="text">
      <style:text-properties fo:font-size="10pt" style:font-size-asian="10pt"/>
    </style:style>
    <style:style style:name="TableRow4372" style:family="table-row">
      <style:table-row-properties style:use-optimal-row-height="false" fo:keep-together="always"/>
    </style:style>
    <style:style style:name="TableCell4373" style:family="table-cell">
      <style:table-cell-properties fo:border="0.0034in solid #000000" fo:padding-top="0in" fo:padding-left="0.059in" fo:padding-bottom="0in" fo:padding-right="0.059in"/>
    </style:style>
    <style:style style:name="P4374" style:parent-style-name="Normal" style:family="paragraph">
      <style:text-properties fo:color="#000000" fo:font-size="10pt" style:font-size-asian="10pt"/>
    </style:style>
    <style:style style:name="TableCell4375" style:family="table-cell">
      <style:table-cell-properties fo:border="0.0034in solid #000000" fo:padding-top="0in" fo:padding-left="0.059in" fo:padding-bottom="0in" fo:padding-right="0.059in"/>
    </style:style>
    <style:style style:name="T4376" style:parent-style-name="DefaultParagraphFont" style:family="text">
      <style:text-properties fo:font-weight="bold" style:font-weight-asian="bold" fo:font-size="10pt" style:font-size-asian="10pt" style:language-asian="lt" style:country-asian="LT"/>
    </style:style>
    <style:style style:name="T4377" style:parent-style-name="DefaultParagraphFont" style:family="text">
      <style:text-properties fo:text-transform="uppercase"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TableRow4379" style:family="table-row">
      <style:table-row-properties style:use-optimal-row-height="false" fo:keep-together="always"/>
    </style:style>
    <style:style style:name="TableCell4380" style:family="table-cell">
      <style:table-cell-properties fo:border="0.0034in solid #000000" fo:padding-top="0in" fo:padding-left="0.059in" fo:padding-bottom="0in" fo:padding-right="0.059in"/>
    </style:style>
    <style:style style:name="P4381" style:parent-style-name="Normal" style:family="paragraph">
      <style:text-properties fo:color="#000000" fo:font-size="10pt" style:font-size-asian="10pt"/>
    </style:style>
    <style:style style:name="TableCell4382" style:family="table-cell">
      <style:table-cell-properties fo:border="0.0034in solid #000000" fo:padding-top="0in" fo:padding-left="0.059in" fo:padding-bottom="0in" fo:padding-right="0.059in"/>
    </style:style>
    <style:style style:name="T4383" style:parent-style-name="DefaultParagraphFont" style:family="text">
      <style:text-properties fo:text-transform="uppercase" style:letter-kerning="true" fo:font-size="10pt" style:font-size-asian="10pt"/>
    </style:style>
    <style:style style:name="T4384" style:parent-style-name="DefaultParagraphFont" style:family="text">
      <style:text-properties fo:font-weight="bold" style:font-weight-asian="bold" fo:text-transform="uppercase" style:letter-kerning="true" fo:font-size="10pt" style:font-size-asian="10pt"/>
    </style:style>
    <style:style style:name="TableRow4385" style:family="table-row">
      <style:table-row-properties style:use-optimal-row-height="false" fo:keep-together="always"/>
    </style:style>
    <style:style style:name="TableCell4386" style:family="table-cell">
      <style:table-cell-properties fo:border="0.0034in solid #000000" fo:padding-top="0in" fo:padding-left="0.059in" fo:padding-bottom="0in" fo:padding-right="0.059in"/>
    </style:style>
    <style:style style:name="P4387" style:parent-style-name="Normal" style:family="paragraph">
      <style:text-properties fo:color="#000000" fo:font-size="10pt" style:font-size-asian="10pt"/>
    </style:style>
    <style:style style:name="TableCell4388" style:family="table-cell">
      <style:table-cell-properties fo:border="0.0034in solid #000000" fo:padding-top="0in" fo:padding-left="0.059in" fo:padding-bottom="0in" fo:padding-right="0.059in"/>
    </style:style>
    <style:style style:name="T4389" style:parent-style-name="DefaultParagraphFont" style:family="text">
      <style:text-properties fo:text-transform="uppercase" style:letter-kerning="true" fo:font-size="10pt" style:font-size-asian="10pt"/>
    </style:style>
    <style:style style:name="T4390" style:parent-style-name="DefaultParagraphFont" style:family="text">
      <style:text-properties fo:font-weight="bold" style:font-weight-asian="bold" fo:text-transform="uppercase" style:letter-kerning="true" fo:font-size="10pt" style:font-size-asian="10pt"/>
    </style:style>
    <style:style style:name="TableRow4391" style:family="table-row">
      <style:table-row-properties style:use-optimal-row-height="false" fo:keep-together="always"/>
    </style:style>
    <style:style style:name="TableCell4392" style:family="table-cell">
      <style:table-cell-properties fo:border="0.0034in solid #000000" fo:padding-top="0in" fo:padding-left="0.059in" fo:padding-bottom="0in" fo:padding-right="0.059in"/>
    </style:style>
    <style:style style:name="P4393" style:parent-style-name="Normal" style:family="paragraph">
      <style:text-properties fo:color="#000000" fo:font-size="10pt" style:font-size-asian="10pt"/>
    </style:style>
    <style:style style:name="TableCell4394" style:family="table-cell">
      <style:table-cell-properties fo:border="0.0034in solid #000000" fo:padding-top="0in" fo:padding-left="0.059in" fo:padding-bottom="0in" fo:padding-right="0.059in"/>
    </style:style>
    <style:style style:name="T4395" style:parent-style-name="DefaultParagraphFont" style:family="text">
      <style:text-properties fo:font-weight="bold" style:font-weight-asian="bold" fo:font-size="10pt" style:font-size-asian="10pt"/>
    </style:style>
    <style:style style:name="T4396" style:parent-style-name="DefaultParagraphFont" style:family="text">
      <style:text-properties fo:font-weight="bold" style:font-weight-asian="bold" fo:text-transform="uppercase" fo:font-size="10pt" style:font-size-asian="10pt"/>
    </style:style>
    <style:style style:name="T4397" style:parent-style-name="DefaultParagraphFont" style:family="text">
      <style:text-properties fo:font-size="10pt" style:font-size-asian="10pt"/>
    </style:style>
    <style:style style:name="TableRow4398" style:family="table-row">
      <style:table-row-properties style:use-optimal-row-height="false" fo:keep-together="always"/>
    </style:style>
    <style:style style:name="TableCell4399" style:family="table-cell">
      <style:table-cell-properties fo:border="0.0034in solid #000000" fo:padding-top="0in" fo:padding-left="0.059in" fo:padding-bottom="0in" fo:padding-right="0.059in"/>
    </style:style>
    <style:style style:name="P4400" style:parent-style-name="Normal" style:family="paragraph">
      <style:text-properties fo:color="#000000" fo:font-size="10pt" style:font-size-asian="10pt"/>
    </style:style>
    <style:style style:name="TableCell4401" style:family="table-cell">
      <style:table-cell-properties fo:border="0.0034in solid #000000" fo:padding-top="0in" fo:padding-left="0.059in" fo:padding-bottom="0in" fo:padding-right="0.059in"/>
    </style:style>
    <style:style style:name="T4402" style:parent-style-name="DefaultParagraphFont" style:family="text">
      <style:text-properties fo:font-weight="bold" style:font-weight-asian="bold"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ableRow4404" style:family="table-row">
      <style:table-row-properties style:use-optimal-row-height="false" fo:keep-together="always"/>
    </style:style>
    <style:style style:name="TableCell4405" style:family="table-cell">
      <style:table-cell-properties fo:border="0.0034in solid #000000" fo:padding-top="0in" fo:padding-left="0.059in" fo:padding-bottom="0in" fo:padding-right="0.059in"/>
    </style:style>
    <style:style style:name="P4406" style:parent-style-name="Normal" style:family="paragraph">
      <style:text-properties fo:color="#000000" fo:font-size="10pt" style:font-size-asian="10pt"/>
    </style:style>
    <style:style style:name="TableCell4407" style:family="table-cell">
      <style:table-cell-properties fo:border="0.0034in solid #000000" fo:padding-top="0in" fo:padding-left="0.059in" fo:padding-bottom="0in" fo:padding-right="0.059in"/>
    </style:style>
    <style:style style:name="P4408" style:parent-style-name="Normal" style:family="paragraph">
      <style:paragraph-properties>
        <style:tab-stops>
          <style:tab-stop style:type="right" style:leader-style="dotted" style:leader-text="." style:position="6.6534in"/>
        </style:tab-stops>
      </style:paragraph-properties>
    </style:style>
    <style:style style:name="T4409" style:parent-style-name="DefaultParagraphFont" style:family="text">
      <style:text-properties fo:font-weight="bold" style:font-weight-asian="bold" fo:font-size="10pt" style:font-size-asian="10pt"/>
    </style:style>
    <style:style style:name="T4410" style:parent-style-name="DefaultParagraphFont" style:family="text">
      <style:text-properties fo:text-transform="uppercase" fo:font-size="10pt" style:font-size-asian="10pt"/>
    </style:style>
    <style:style style:name="T4411" style:parent-style-name="DefaultParagraphFont" style:family="text">
      <style:text-properties fo:font-size="10pt" style:font-size-asian="10pt"/>
    </style:style>
    <style:style style:name="TableRow4412" style:family="table-row">
      <style:table-row-properties style:use-optimal-row-height="false" fo:keep-together="always"/>
    </style:style>
    <style:style style:name="TableCell4413" style:family="table-cell">
      <style:table-cell-properties fo:border="0.0034in solid #000000" fo:padding-top="0in" fo:padding-left="0.059in" fo:padding-bottom="0in" fo:padding-right="0.059in"/>
    </style:style>
    <style:style style:name="P4414" style:parent-style-name="Normal" style:family="paragraph">
      <style:text-properties fo:color="#000000" fo:font-size="10pt" style:font-size-asian="10pt"/>
    </style:style>
    <style:style style:name="TableCell4415" style:family="table-cell">
      <style:table-cell-properties fo:border="0.0034in solid #000000" fo:padding-top="0in" fo:padding-left="0.059in" fo:padding-bottom="0in" fo:padding-right="0.059in"/>
    </style:style>
    <style:style style:name="T4416" style:parent-style-name="DefaultParagraphFont" style:family="text">
      <style:text-properties fo:font-weight="bold" style:font-weight-asian="bold" fo:font-size="10pt" style:font-size-asian="10pt"/>
    </style:style>
    <style:style style:name="T4417" style:parent-style-name="DefaultParagraphFont" style:family="text">
      <style:text-properties fo:font-size="10pt" style:font-size-asian="10pt"/>
    </style:style>
    <style:style style:name="TableRow4418" style:family="table-row">
      <style:table-row-properties style:use-optimal-row-height="false" fo:keep-together="always"/>
    </style:style>
    <style:style style:name="TableCell4419" style:family="table-cell">
      <style:table-cell-properties fo:border="0.0034in solid #000000" fo:padding-top="0in" fo:padding-left="0.059in" fo:padding-bottom="0in" fo:padding-right="0.059in"/>
    </style:style>
    <style:style style:name="P4420" style:parent-style-name="Normal" style:family="paragraph">
      <style:text-properties fo:color="#000000" fo:font-size="10pt" style:font-size-asian="10pt"/>
    </style:style>
    <style:style style:name="TableCell4421" style:family="table-cell">
      <style:table-cell-properties fo:border="0.0034in solid #000000" fo:padding-top="0in" fo:padding-left="0.059in" fo:padding-bottom="0in" fo:padding-right="0.059in"/>
    </style:style>
    <style:style style:name="T4422" style:parent-style-name="DefaultParagraphFont" style:family="text">
      <style:text-properties fo:text-transform="uppercase" style:letter-kerning="true" fo:font-size="10pt" style:font-size-asian="10pt"/>
    </style:style>
    <style:style style:name="T4423" style:parent-style-name="DefaultParagraphFont" style:family="text">
      <style:text-properties fo:font-weight="bold" style:font-weight-asian="bold" fo:text-transform="uppercase" style:letter-kerning="true" fo:font-size="10pt" style:font-size-asian="10pt"/>
    </style:style>
    <style:style style:name="TableRow4424" style:family="table-row">
      <style:table-row-properties style:use-optimal-row-height="false" fo:keep-together="always"/>
    </style:style>
    <style:style style:name="TableCell4425" style:family="table-cell">
      <style:table-cell-properties fo:border="0.0034in solid #000000" fo:padding-top="0in" fo:padding-left="0.059in" fo:padding-bottom="0in" fo:padding-right="0.059in"/>
    </style:style>
    <style:style style:name="P4426" style:parent-style-name="Normal" style:family="paragraph">
      <style:text-properties fo:color="#000000" fo:font-size="10pt" style:font-size-asian="10pt"/>
    </style:style>
    <style:style style:name="TableCell4427" style:family="table-cell">
      <style:table-cell-properties fo:border="0.0034in solid #000000" fo:padding-top="0in" fo:padding-left="0.059in" fo:padding-bottom="0in" fo:padding-right="0.059in"/>
    </style:style>
    <style:style style:name="T4428" style:parent-style-name="DefaultParagraphFont" style:family="text">
      <style:text-properties fo:font-weight="bold" style:font-weight-asian="bold" fo:font-size="10pt" style:font-size-asian="10pt"/>
    </style:style>
    <style:style style:name="T4429" style:parent-style-name="DefaultParagraphFont" style:family="text">
      <style:text-properties fo:font-size="10pt" style:font-size-asian="10pt"/>
    </style:style>
    <style:style style:name="TableRow4430" style:family="table-row">
      <style:table-row-properties style:use-optimal-row-height="false" fo:keep-together="always"/>
    </style:style>
    <style:style style:name="TableCell4431" style:family="table-cell">
      <style:table-cell-properties fo:border="0.0034in solid #000000" fo:padding-top="0in" fo:padding-left="0.059in" fo:padding-bottom="0in" fo:padding-right="0.059in"/>
    </style:style>
    <style:style style:name="P4432" style:parent-style-name="Normal" style:family="paragraph">
      <style:text-properties fo:color="#000000" fo:font-size="10pt" style:font-size-asian="10pt"/>
    </style:style>
    <style:style style:name="TableCell4433" style:family="table-cell">
      <style:table-cell-properties fo:border="0.0034in solid #000000" fo:padding-top="0in" fo:padding-left="0.059in" fo:padding-bottom="0in" fo:padding-right="0.059in"/>
    </style:style>
    <style:style style:name="T4434" style:parent-style-name="DefaultParagraphFont" style:family="text">
      <style:text-properties fo:font-weight="bold" style:font-weight-asian="bold"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paragraph-properties fo:text-align="justify" fo:text-indent="0.4923in"/>
      <style:text-properties fo:font-weight="bold" style:font-weight-asian="bold"/>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P4439" style:parent-style-name="Normal" style:family="paragraph">
      <style:paragraph-properties fo:text-indent="0.4923in"/>
    </style:style>
    <style:style style:name="P4440" style:parent-style-name="Normal" style:master-page-name="MPF3" style:family="paragraph">
      <style:paragraph-properties fo:break-before="page" fo:text-indent="3.543in" style:page-number="1"/>
    </style:style>
    <style:style style:name="P4448" style:parent-style-name="Normal" style:family="paragraph">
      <style:paragraph-properties fo:text-indent="3.543in"/>
    </style:style>
    <style:style style:name="P4449" style:parent-style-name="Normal" style:family="paragraph">
      <style:paragraph-properties fo:text-indent="3.543in"/>
    </style:style>
    <style:style style:name="P4450" style:parent-style-name="Normal" style:family="paragraph">
      <style:paragraph-properties fo:text-indent="0.4923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style:text-properties fo:font-weight="bold" style:font-weight-asian="bold"/>
    </style:style>
    <style:style style:name="TableColumn4455" style:family="table-column">
      <style:table-column-properties style:column-width="1.7736in" style:use-optimal-column-width="false"/>
    </style:style>
    <style:style style:name="TableColumn4456" style:family="table-column">
      <style:table-column-properties style:column-width="4.902in" style:use-optimal-column-width="false"/>
    </style:style>
    <style:style style:name="TableColumn4457" style:family="table-column">
      <style:table-column-properties style:column-width="0.0166in" style:use-optimal-column-width="false"/>
    </style:style>
    <style:style style:name="Table4454" style:family="table">
      <style:table-properties style:width="6.6923in" fo:margin-left="0in" table:align="left"/>
    </style:style>
    <style:style style:name="TableRow4458" style:family="table-row">
      <style:table-row-properties style:use-optimal-row-height="false"/>
    </style:style>
    <style:style style:name="TableCell4459" style:family="table-cell">
      <style:table-cell-properties fo:border="0.0034in solid #000000" fo:background-color="#FFFFFF" style:vertical-align="middle" fo:padding-top="0in" fo:padding-left="0.059in" fo:padding-bottom="0in" fo:padding-right="0.059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34in solid #000000" fo:background-color="#FFFFFF" style:vertical-align="middle" fo:padding-top="0in" fo:padding-left="0.059in" fo:padding-bottom="0in" fo:padding-right="0.059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use-optimal-row-height="false"/>
    </style:style>
    <style:style style:name="TableCell4464" style:family="table-cell">
      <style:table-cell-properties fo:border="0.0034in solid #000000" fo:background-color="#FFFFFF" style:vertical-align="middle" fo:padding-top="0in" fo:padding-left="0.059in" fo:padding-bottom="0in" fo:padding-right="0.059in"/>
    </style:style>
    <style:style style:name="P4465" style:parent-style-name="Normal" style:family="paragraph">
      <style:paragraph-properties fo:text-align="center"/>
      <style:text-properties fo:font-weight="bold" style:font-weight-asian="bold" fo:text-transform="uppercase"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59in" fo:padding-bottom="0in" fo:padding-right="0.059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59in" fo:padding-bottom="0in" fo:padding-right="0.059in"/>
    </style:style>
    <style:style style:name="T4470" style:parent-style-name="DefaultParagraphFont" style:family="text">
      <style:text-properties fo:font-weight="bold" style:font-weight-asian="bold" fo:font-size="10pt" style:font-size-asian="10pt"/>
    </style:style>
    <style:style style:name="T4471" style:parent-style-name="DefaultParagraphFont" style:family="text">
      <style:text-properties fo:font-size="10pt" style:font-size-asian="10pt"/>
    </style:style>
    <style:style style:name="TableRow4472" style:family="table-row">
      <style:table-row-properties style:use-optimal-row-height="false"/>
    </style:style>
    <style:style style:name="TableCell4473" style:family="table-cell">
      <style:table-cell-properties fo:border="0.0069in solid #000000" fo:padding-top="0in" fo:padding-left="0.059in" fo:padding-bottom="0in" fo:padding-right="0.059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59in" fo:padding-bottom="0in" fo:padding-right="0.059in"/>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59in" fo:padding-bottom="0in" fo:padding-right="0.059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59in" fo:padding-bottom="0in" fo:padding-right="0.059in"/>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59in" fo:padding-bottom="0in" fo:padding-right="0.059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59in" fo:padding-bottom="0in" fo:padding-right="0.059in"/>
    </style:style>
    <style:style style:name="T4488" style:parent-style-name="DefaultParagraphFont" style:family="text">
      <style:text-properties fo:text-transform="uppercase" style:letter-kerning="true" fo:font-size="10pt" style:font-size-asian="10pt"/>
    </style:style>
    <style:style style:name="T4489" style:parent-style-name="DefaultParagraphFont" style:family="text">
      <style:text-properties fo:font-weight="bold" style:font-weight-asian="bold" style:letter-kerning="true"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59in" fo:padding-bottom="0in" fo:padding-right="0.059in"/>
    </style:style>
    <style:style style:name="P4492" style:parent-style-name="Normal" style:family="paragraph">
      <style:paragraph-properties fo:widows="0" fo:orphans="0"/>
      <style:text-properties fo:color="#000000" fo:font-size="10pt" style:font-size-asian="10pt"/>
    </style:style>
    <style:style style:name="TableCell4493" style:family="table-cell">
      <style:table-cell-properties fo:border="0.0069in solid #000000" fo:padding-top="0in" fo:padding-left="0.059in" fo:padding-bottom="0in" fo:padding-right="0.059in"/>
    </style:style>
    <style:style style:name="T4494" style:parent-style-name="DefaultParagraphFont" style:family="text">
      <style:text-properties fo:font-weight="bold" style:font-weight-asian="bold" fo:font-size="10pt" style:font-size-asian="10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59in" fo:padding-bottom="0in" fo:padding-right="0.059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59in" fo:padding-bottom="0in" fo:padding-right="0.059in"/>
    </style:style>
    <style:style style:name="T4499" style:parent-style-name="DefaultParagraphFont" style:family="text">
      <style:text-properties fo:font-weight="bold" style:font-weight-asian="bold" fo:font-size="10pt" style:font-size-asian="10pt"/>
    </style:style>
    <style:style style:name="T4500" style:parent-style-name="DefaultParagraphFont" style:family="text">
      <style:text-properties fo:font-size="10pt" style:font-size-asian="10pt"/>
    </style:style>
    <style:style style:name="TableRow4501" style:family="table-row">
      <style:table-row-properties style:use-optimal-row-height="false"/>
    </style:style>
    <style:style style:name="TableCell4502" style:family="table-cell">
      <style:table-cell-properties fo:border="0.0069in solid #000000" fo:padding-top="0in" fo:padding-left="0.059in" fo:padding-bottom="0in" fo:padding-right="0.059in"/>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0.0069in solid #000000" fo:padding-top="0in" fo:padding-left="0.059in" fo:padding-bottom="0in" fo:padding-right="0.059in"/>
    </style:style>
    <style:style style:name="P4505" style:parent-style-name="Normal" style:family="paragraph">
      <style:paragraph-properties fo:widows="0" fo:orphans="0"/>
    </style:style>
    <style:style style:name="T4506" style:parent-style-name="DefaultParagraphFont" style:family="text">
      <style:text-properties fo:font-weight="bold" style:font-weight-asian="bold" fo:font-size="10pt" style:font-size-asian="10pt"/>
    </style:style>
    <style:style style:name="T4507" style:parent-style-name="DefaultParagraphFont" style:family="text">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0.0069in solid #000000" fo:padding-top="0in" fo:padding-left="0.059in" fo:padding-bottom="0in" fo:padding-right="0.059in"/>
    </style:style>
    <style:style style:name="T4512" style:parent-style-name="DefaultParagraphFont" style:family="text">
      <style:text-properties fo:font-weight="bold" style:font-weight-asian="bold" fo:font-size="10pt" style:font-size-asian="10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59in" fo:padding-bottom="0in" fo:padding-right="0.059in"/>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59in" fo:padding-bottom="0in" fo:padding-right="0.059in"/>
    </style:style>
    <style:style style:name="P4521" style:parent-style-name="Normal" style:family="paragraph">
      <style:paragraph-properties fo:widows="0" fo:orphans="0"/>
      <style:text-properties fo:color="#000000" fo:font-size="10pt" style:font-size-asian="10pt"/>
    </style:style>
    <style:style style:name="TableCell4522" style:family="table-cell">
      <style:table-cell-properties fo:border="0.0069in solid #000000" fo:padding-top="0in" fo:padding-left="0.059in" fo:padding-bottom="0in" fo:padding-right="0.059in"/>
    </style:style>
    <style:style style:name="T4523" style:parent-style-name="DefaultParagraphFont" style:family="text">
      <style:text-properties fo:font-weight="bold" style:font-weight-asian="bold" fo:text-transform="uppercase" fo:font-size="10pt" style:font-size-asian="10pt" style:language-asian="lt" style:country-asian="LT"/>
    </style:style>
    <style:style style:name="T4524" style:parent-style-name="DefaultParagraphFont" style:family="text">
      <style:text-properties fo:font-weight="bold" style:font-weight-asian="bold" fo:font-size="10pt" style:font-size-asian="10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59in" fo:padding-bottom="0in" fo:padding-right="0.059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59in" fo:padding-bottom="0in" fo:padding-right="0.059in"/>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fo:padding-top="0in" fo:padding-left="0.059in" fo:padding-bottom="0in" fo:padding-right="0.059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59in" fo:padding-bottom="0in" fo:padding-right="0.059in"/>
    </style:style>
    <style:style style:name="T4535" style:parent-style-name="DefaultParagraphFont" style:family="text">
      <style:text-properties fo:font-weight="bold" style:font-weight-asian="bold" fo:font-size="10pt" style:font-size-asian="10pt"/>
    </style:style>
    <style:style style:name="T4536" style:parent-style-name="DefaultParagraphFont" style:family="text">
      <style:text-properties fo:font-size="10pt" style:font-size-asian="10pt"/>
    </style:style>
    <style:style style:name="TableRow4537" style:family="table-row">
      <style:table-row-properties style:use-optimal-row-height="false"/>
    </style:style>
    <style:style style:name="TableCell4538" style:family="table-cell">
      <style:table-cell-properties fo:border="0.0069in solid #000000" fo:padding-top="0in" fo:padding-left="0.059in" fo:padding-bottom="0in" fo:padding-right="0.059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59in" fo:padding-bottom="0in" fo:padding-right="0.059in"/>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59in" fo:padding-bottom="0in" fo:padding-right="0.059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59in" fo:padding-bottom="0in" fo:padding-right="0.059in"/>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59in" fo:padding-bottom="0in" fo:padding-right="0.059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59in" fo:padding-bottom="0in" fo:padding-right="0.059in"/>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59in" fo:padding-bottom="0in" fo:padding-right="0.059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59in" fo:padding-bottom="0in" fo:padding-right="0.059in"/>
    </style:style>
    <style:style style:name="T4559" style:parent-style-name="DefaultParagraphFont" style:family="text">
      <style:text-properties fo:font-weight="bold" style:font-weight-asian="bold" fo:font-size="10pt" style:font-size-asian="10pt"/>
    </style:style>
    <style:style style:name="T4560" style:parent-style-name="DefaultParagraphFont" style:family="text">
      <style:text-properties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59in" fo:padding-bottom="0in" fo:padding-right="0.059in"/>
    </style:style>
    <style:style style:name="P4563" style:parent-style-name="Normal" style:family="paragraph">
      <style:paragraph-properties fo:widows="0" fo:orphans="0"/>
      <style:text-properties fo:color="#000000" fo:font-size="10pt" style:font-size-asian="10pt"/>
    </style:style>
    <style:style style:name="TableCell4564" style:family="table-cell">
      <style:table-cell-properties fo:border="0.0069in solid #000000" fo:padding-top="0in" fo:padding-left="0.059in" fo:padding-bottom="0in" fo:padding-right="0.059in"/>
    </style:style>
    <style:style style:name="P4565" style:parent-style-name="Normal" style:family="paragraph">
      <style:paragraph-properties fo:widows="0" fo:orphans="0"/>
    </style:style>
    <style:style style:name="T4566" style:parent-style-name="DefaultParagraphFont" style:family="text">
      <style:text-properties fo:font-weight="bold" style:font-weight-asian="bold" fo:color="#000000" fo:font-size="10pt" style:font-size-asian="10pt"/>
    </style:style>
    <style:style style:name="T4567" style:parent-style-name="DefaultParagraphFont" style:family="text">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59in" fo:padding-bottom="0in" fo:padding-right="0.059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59in" fo:padding-bottom="0in" fo:padding-right="0.059in"/>
    </style:style>
    <style:style style:name="T4572" style:parent-style-name="DefaultParagraphFont" style:family="text">
      <style:text-properties fo:font-weight="bold" style:font-weight-asian="bold"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59in" fo:padding-bottom="0in" fo:padding-right="0.059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59in" fo:padding-bottom="0in" fo:padding-right="0.059in"/>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ableRow4580" style:family="table-row">
      <style:table-row-properties style:use-optimal-row-height="false"/>
    </style:style>
    <style:style style:name="TableCell4581" style:family="table-cell">
      <style:table-cell-properties fo:border="0.0069in solid #000000" fo:padding-top="0in" fo:padding-left="0.059in" fo:padding-bottom="0in" fo:padding-right="0.059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59in" fo:padding-bottom="0in" fo:padding-right="0.059in"/>
    </style:style>
    <style:style style:name="T4584" style:parent-style-name="DefaultParagraphFont" style:family="text">
      <style:text-properties fo:font-weight="bold" style:font-weight-asian="bold" fo:font-size="10pt" style:font-size-asian="10pt"/>
    </style:style>
    <style:style style:name="T4585" style:parent-style-name="DefaultParagraphFont" style:family="text">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59in" fo:padding-bottom="0in" fo:padding-right="0.059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59in" fo:padding-bottom="0in" fo:padding-right="0.059in"/>
    </style:style>
    <style:style style:name="T4590" style:parent-style-name="DefaultParagraphFont" style:family="text">
      <style:text-properties fo:font-weight="bold" style:font-weight-asian="bold" fo:font-size="10pt" style:font-size-asian="10pt"/>
    </style:style>
    <style:style style:name="T4591" style:parent-style-name="DefaultParagraphFont" style:family="text">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59in" fo:padding-bottom="0in" fo:padding-right="0.059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59in" fo:padding-bottom="0in" fo:padding-right="0.059in"/>
    </style:style>
    <style:style style:name="T4596" style:parent-style-name="DefaultParagraphFont" style:family="text">
      <style:text-properties fo:font-weight="bold" style:font-weight-asian="bold" fo:font-size="10pt" style:font-size-asian="10pt"/>
    </style:style>
    <style:style style:name="T4597" style:parent-style-name="DefaultParagraphFont" style:family="text">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fo:padding-top="0in" fo:padding-left="0.059in" fo:padding-bottom="0in" fo:padding-right="0.059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59in" fo:padding-bottom="0in" fo:padding-right="0.059in"/>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59in" fo:padding-bottom="0in" fo:padding-right="0.059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59in" fo:padding-bottom="0in" fo:padding-right="0.059in"/>
    </style:style>
    <style:style style:name="T4608" style:parent-style-name="DefaultParagraphFont" style:family="text">
      <style:text-properties fo:font-weight="bold" style:font-weight-asian="bold" fo:font-size="10pt" style:font-size-asian="10pt"/>
    </style:style>
    <style:style style:name="T4609" style:parent-style-name="DefaultParagraphFont" style:family="text">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fo:padding-top="0in" fo:padding-left="0.059in" fo:padding-bottom="0in" fo:padding-right="0.059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59in" fo:padding-bottom="0in" fo:padding-right="0.059in"/>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size="10pt" style:font-size-asian="10pt"/>
    </style:style>
    <style:style style:name="TableRow4616" style:family="table-row">
      <style:table-row-properties style:use-optimal-row-height="false"/>
    </style:style>
    <style:style style:name="TableCell4617" style:family="table-cell">
      <style:table-cell-properties fo:border="0.0069in solid #000000" fo:padding-top="0in" fo:padding-left="0.059in" fo:padding-bottom="0in" fo:padding-right="0.059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59in" fo:padding-bottom="0in" fo:padding-right="0.059in"/>
    </style:style>
    <style:style style:name="T4620" style:parent-style-name="DefaultParagraphFont" style:family="text">
      <style:text-properties fo:font-weight="bold" style:font-weight-asian="bold" fo:font-size="10pt" style:font-size-asian="10pt"/>
    </style:style>
    <style:style style:name="T4621" style:parent-style-name="DefaultParagraphFont" style:family="text">
      <style:text-properties fo:font-size="10pt" style:font-size-asian="10pt"/>
    </style:style>
    <style:style style:name="TableRow4622" style:family="table-row">
      <style:table-row-properties style:use-optimal-row-height="false"/>
    </style:style>
    <style:style style:name="TableCell4623" style:family="table-cell">
      <style:table-cell-properties fo:border="0.0069in solid #000000" fo:padding-top="0in" fo:padding-left="0.059in" fo:padding-bottom="0in" fo:padding-right="0.059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59in" fo:padding-bottom="0in" fo:padding-right="0.059in"/>
    </style:style>
    <style:style style:name="T4626" style:parent-style-name="DefaultParagraphFont" style:family="text">
      <style:text-properties fo:font-weight="bold" style:font-weight-asian="bold" fo:font-size="10pt" style:font-size-asian="10pt"/>
    </style:style>
    <style:style style:name="T4627" style:parent-style-name="DefaultParagraphFont" style:family="text">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fo:padding-top="0in" fo:padding-left="0.059in" fo:padding-bottom="0in" fo:padding-right="0.059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59in" fo:padding-bottom="0in" fo:padding-right="0.059in"/>
    </style:style>
    <style:style style:name="T4632" style:parent-style-name="DefaultParagraphFont" style:family="text">
      <style:text-properties fo:font-weight="bold" style:font-weight-asian="bold" fo:font-size="10pt" style:font-size-asian="10pt"/>
    </style:style>
    <style:style style:name="T4633" style:parent-style-name="DefaultParagraphFont" style:family="text">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59in" fo:padding-bottom="0in" fo:padding-right="0.059in"/>
    </style:style>
    <style:style style:name="P4636" style:parent-style-name="Normal" style:family="paragraph">
      <style:paragraph-properties fo:widows="0" fo:orphans="0"/>
      <style:text-properties fo:color="#000000" fo:font-size="10pt" style:font-size-asian="10pt"/>
    </style:style>
    <style:style style:name="TableCell4637" style:family="table-cell">
      <style:table-cell-properties fo:border="0.0069in solid #000000" fo:padding-top="0in" fo:padding-left="0.059in" fo:padding-bottom="0in" fo:padding-right="0.059in"/>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fo:color="#000000" fo:font-size="10pt" style:font-size-asian="10pt"/>
    </style:style>
    <style:style style:name="T4640" style:parent-style-name="DefaultParagraphFont" style:family="text">
      <style:text-properties fo:font-weight="bold" style:font-weight-asian="bold" fo:font-size="10pt" style:font-size-asian="10pt"/>
    </style:style>
    <style:style style:name="T4641" style:parent-style-name="DefaultParagraphFont" style:family="text">
      <style:text-properties fo:font-weight="bold" style:font-weight-asian="bold" fo:color="#000000" fo:font-size="10pt" style:font-size-asian="10pt"/>
    </style:style>
    <style:style style:name="T4642" style:parent-style-name="DefaultParagraphFont" style:family="text">
      <style:text-properties fo:font-weight="bold" style:font-weight-asian="bold" fo:font-size="10pt" style:font-size-asian="10pt"/>
    </style:style>
    <style:style style:name="T4643" style:parent-style-name="DefaultParagraphFont" style:family="text">
      <style:text-properties fo:font-weight="bold" style:font-weight-asian="bold" fo:color="#000000" fo:font-size="10pt" style:font-size-asian="10pt"/>
    </style:style>
    <style:style style:name="T4644" style:parent-style-name="DefaultParagraphFont" style:family="text">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0.0069in solid #000000" fo:padding-top="0in" fo:padding-left="0.059in" fo:padding-bottom="0in" fo:padding-right="0.059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59in" fo:padding-bottom="0in" fo:padding-right="0.059in"/>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size="10pt" style:font-size-asian="10pt"/>
    </style:style>
    <style:style style:name="TableRow4651" style:family="table-row">
      <style:table-row-properties style:use-optimal-row-height="false"/>
    </style:style>
    <style:style style:name="TableCell4652" style:family="table-cell">
      <style:table-cell-properties fo:border="0.0069in solid #000000" fo:padding-top="0in" fo:padding-left="0.059in" fo:padding-bottom="0in" fo:padding-right="0.059in"/>
    </style:style>
    <style:style style:name="P4653" style:parent-style-name="Normal" style:family="paragraph">
      <style:paragraph-properties fo:widows="0" fo:orphans="0"/>
      <style:text-properties fo:color="#000000" fo:font-size="10pt" style:font-size-asian="10pt"/>
    </style:style>
    <style:style style:name="TableCell4654" style:family="table-cell">
      <style:table-cell-properties fo:border="0.0069in solid #000000" fo:padding-top="0in" fo:padding-left="0.059in" fo:padding-bottom="0in" fo:padding-right="0.059in"/>
    </style:style>
    <style:style style:name="P4655" style:parent-style-name="Normal" style:family="paragraph">
      <style:paragraph-properties fo:widows="0" fo:orphans="0"/>
    </style:style>
    <style:style style:name="T4656" style:parent-style-name="DefaultParagraphFont" style:family="text">
      <style:text-properties fo:font-weight="bold" style:font-weight-asian="bold" fo:color="#000000" fo:font-size="10pt" style:font-size-asian="10pt"/>
    </style:style>
    <style:style style:name="T4657" style:parent-style-name="DefaultParagraphFont" style:family="text">
      <style:text-properties fo:color="#000000"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59in" fo:padding-bottom="0in" fo:padding-right="0.059in"/>
    </style:style>
    <style:style style:name="P4660" style:parent-style-name="Normal" style:family="paragraph">
      <style:paragraph-properties fo:widows="0" fo:orphans="0"/>
      <style:text-properties fo:color="#000000" fo:font-size="10pt" style:font-size-asian="10pt"/>
    </style:style>
    <style:style style:name="TableCell4661" style:family="table-cell">
      <style:table-cell-properties fo:border="0.0069in solid #000000" fo:padding-top="0in" fo:padding-left="0.059in" fo:padding-bottom="0in" fo:padding-right="0.059in"/>
    </style:style>
    <style:style style:name="P4662" style:parent-style-name="Normal" style:family="paragraph">
      <style:paragraph-properties fo:text-align="justify"/>
      <style:text-properties fo:font-weight="bold" style:font-weight-asian="bold" fo:font-size="10pt" style:font-size-asian="10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59in" fo:padding-bottom="0in" fo:padding-right="0.059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069in solid #000000" fo:padding-top="0in" fo:padding-left="0.059in" fo:padding-bottom="0in" fo:padding-right="0.059in"/>
    </style:style>
    <style:style style:name="P4667" style:parent-style-name="Normal" style:family="paragraph">
      <style:paragraph-properties fo:widows="0" fo:orphans="0"/>
    </style:style>
    <style:style style:name="T4668" style:parent-style-name="DefaultParagraphFont" style:family="text">
      <style:text-properties fo:font-weight="bold" style:font-weight-asian="bold" fo:color="#000000" fo:font-size="10pt" style:font-size-asian="10pt"/>
    </style:style>
    <style:style style:name="T4669" style:parent-style-name="DefaultParagraphFont" style:family="text">
      <style:text-properties fo:font-weight="bold" style:font-weight-asian="bold" fo:font-size="10pt" style:font-size-asian="10pt"/>
    </style:style>
    <style:style style:name="T4670" style:parent-style-name="DefaultParagraphFont" style:family="text">
      <style:text-properties fo:font-weight="bold" style:font-weight-asian="bold" fo:color="#000000" fo:font-size="10pt" style:font-size-asian="10pt"/>
    </style:style>
    <style:style style:name="T4671" style:parent-style-name="DefaultParagraphFont" style:family="text">
      <style:text-properties fo:font-weight="bold" style:font-weight-asian="bold" fo:font-size="10pt" style:font-size-asian="10pt"/>
    </style:style>
    <style:style style:name="T4672" style:parent-style-name="DefaultParagraphFont" style:family="text">
      <style:text-properties fo:font-weight="bold" style:font-weight-asian="bold" fo:color="#000000" fo:font-size="10pt" style:font-size-asian="10pt"/>
    </style:style>
    <style:style style:name="T4673" style:parent-style-name="DefaultParagraphFont" style:family="text">
      <style:text-properties fo:color="#000000"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59in" fo:padding-bottom="0in" fo:padding-right="0.059in"/>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0.0069in solid #000000" fo:padding-top="0in" fo:padding-left="0.059in" fo:padding-bottom="0in" fo:padding-right="0.059in"/>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fo:color="#000000" fo:font-size="10pt" style:font-size-asian="10pt"/>
    </style:style>
    <style:style style:name="T4680" style:parent-style-name="DefaultParagraphFont" style:family="text">
      <style:text-properties fo:color="#000000"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59in" fo:padding-bottom="0in" fo:padding-right="0.059in"/>
    </style:style>
    <style:style style:name="P4683" style:parent-style-name="Normal" style:family="paragraph">
      <style:paragraph-properties fo:widows="0" fo:orphans="0"/>
      <style:text-properties fo:color="#000000" fo:font-size="10pt" style:font-size-asian="10pt"/>
    </style:style>
    <style:style style:name="TableCell4684" style:family="table-cell">
      <style:table-cell-properties fo:border="0.0069in solid #000000" fo:padding-top="0in" fo:padding-left="0.059in" fo:padding-bottom="0in" fo:padding-right="0.059in"/>
    </style:style>
    <style:style style:name="P4685" style:parent-style-name="Normal" style:family="paragraph">
      <style:paragraph-properties fo:widows="0" fo:orphans="0"/>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weight="bold" style:font-weight-asian="bold" fo:color="#000000" fo:font-size="10pt" style:font-size-asian="10pt"/>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weight="bold" style:font-weight-asian="bold" fo:color="#000000" fo:font-size="10pt" style:font-size-asian="10pt"/>
    </style:style>
    <style:style style:name="T4691" style:parent-style-name="DefaultParagraphFont" style:family="text">
      <style:text-properties fo:color="#000000"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59in" fo:padding-bottom="0in" fo:padding-right="0.059in"/>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0.0069in solid #000000" fo:padding-top="0in" fo:padding-left="0.059in" fo:padding-bottom="0in" fo:padding-right="0.059in"/>
    </style:style>
    <style:style style:name="P4696" style:parent-style-name="Normal" style:family="paragraph">
      <style:paragraph-properties fo:widows="0" fo:orphans="0"/>
    </style:style>
    <style:style style:name="T4697" style:parent-style-name="DefaultParagraphFont" style:family="text">
      <style:text-properties fo:font-weight="bold" style:font-weight-asian="bold" fo:color="#000000" fo:font-size="10pt" style:font-size-asian="10pt"/>
    </style:style>
    <style:style style:name="T4698" style:parent-style-name="DefaultParagraphFont" style:family="text">
      <style:text-properties fo:font-weight="bold" style:font-weight-asian="bold" fo:font-size="10pt" style:font-size-asian="10pt"/>
    </style:style>
    <style:style style:name="T4699" style:parent-style-name="DefaultParagraphFont" style:family="text">
      <style:text-properties fo:font-weight="bold" style:font-weight-asian="bold" fo:color="#000000" fo:font-size="10pt" style:font-size-asian="10pt"/>
    </style:style>
    <style:style style:name="T4700" style:parent-style-name="DefaultParagraphFont" style:family="text">
      <style:text-properties fo:font-weight="bold" style:font-weight-asian="bold" fo:font-size="10pt" style:font-size-asian="10pt"/>
    </style:style>
    <style:style style:name="T4701" style:parent-style-name="DefaultParagraphFont" style:family="text">
      <style:text-properties fo:font-weight="bold" style:font-weight-asian="bold" fo:color="#000000" fo:font-size="10pt" style:font-size-asian="10pt"/>
    </style:style>
    <style:style style:name="T4702" style:parent-style-name="DefaultParagraphFont" style:family="text">
      <style:text-properties fo:color="#000000"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59in" fo:padding-bottom="0in" fo:padding-right="0.059in"/>
    </style:style>
    <style:style style:name="P4705" style:parent-style-name="Normal" style:family="paragraph">
      <style:paragraph-properties fo:widows="0" fo:orphans="0"/>
      <style:text-properties fo:color="#000000" fo:font-size="10pt" style:font-size-asian="10pt"/>
    </style:style>
    <style:style style:name="TableCell4706" style:family="table-cell">
      <style:table-cell-properties fo:border="0.0069in solid #000000" fo:padding-top="0in" fo:padding-left="0.059in" fo:padding-bottom="0in" fo:padding-right="0.059in"/>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fo:color="#000000" fo:font-size="10pt" style:font-size-asian="10pt"/>
    </style:style>
    <style:style style:name="T4709" style:parent-style-name="DefaultParagraphFont" style:family="text">
      <style:text-properties fo:font-weight="bold" style:font-weight-asian="bold" fo:font-size="10pt" style:font-size-asian="10pt"/>
    </style:style>
    <style:style style:name="T4710" style:parent-style-name="DefaultParagraphFont" style:family="text">
      <style:text-properties fo:font-weight="bold" style:font-weight-asian="bold" fo:color="#000000" fo:font-size="10pt" style:font-size-asian="10pt"/>
    </style:style>
    <style:style style:name="T4711" style:parent-style-name="DefaultParagraphFont" style:family="text">
      <style:text-properties fo:font-weight="bold" style:font-weight-asian="bold" fo:font-size="10pt" style:font-size-asian="10pt"/>
    </style:style>
    <style:style style:name="T4712" style:parent-style-name="DefaultParagraphFont" style:family="text">
      <style:text-properties fo:font-weight="bold" style:font-weight-asian="bold" fo:color="#000000" fo:font-size="10pt" style:font-size-asian="10pt"/>
    </style:style>
    <style:style style:name="T4713" style:parent-style-name="DefaultParagraphFont" style:family="text">
      <style:text-properties fo:color="#000000"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59in" fo:padding-bottom="0in" fo:padding-right="0.059in"/>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069in solid #000000" fo:padding-top="0in" fo:padding-left="0.059in" fo:padding-bottom="0in" fo:padding-right="0.059in"/>
    </style:style>
    <style:style style:name="P4718" style:parent-style-name="Normal" style:family="paragraph">
      <style:paragraph-properties fo:widows="0" fo:orphans="0"/>
    </style:style>
    <style:style style:name="T4719" style:parent-style-name="DefaultParagraphFont" style:family="text">
      <style:text-properties fo:font-weight="bold" style:font-weight-asian="bold" fo:color="#000000" fo:font-size="10pt" style:font-size-asian="10pt"/>
    </style:style>
    <style:style style:name="T4720" style:parent-style-name="DefaultParagraphFont" style:family="text">
      <style:text-properties fo:font-weight="bold" style:font-weight-asian="bold" fo:font-size="10pt" style:font-size-asian="10pt"/>
    </style:style>
    <style:style style:name="T4721" style:parent-style-name="DefaultParagraphFont" style:family="text">
      <style:text-properties fo:font-weight="bold" style:font-weight-asian="bold" fo:color="#000000" fo:font-size="10pt" style:font-size-asian="10pt"/>
    </style:style>
    <style:style style:name="T4722" style:parent-style-name="DefaultParagraphFont" style:family="text">
      <style:text-properties fo:font-weight="bold" style:font-weight-asian="bold" fo:font-size="10pt" style:font-size-asian="10pt"/>
    </style:style>
    <style:style style:name="T4723" style:parent-style-name="DefaultParagraphFont" style:family="text">
      <style:text-properties fo:font-weight="bold" style:font-weight-asian="bold" fo:color="#000000" fo:font-size="10pt" style:font-size-asian="10pt"/>
    </style:style>
    <style:style style:name="T4724" style:parent-style-name="DefaultParagraphFont" style:family="text">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59in" fo:padding-bottom="0in" fo:padding-right="0.059in"/>
    </style:style>
    <style:style style:name="P4727" style:parent-style-name="Normal" style:family="paragraph">
      <style:paragraph-properties fo:widows="0" fo:orphans="0"/>
      <style:text-properties fo:color="#000000" fo:font-size="10pt" style:font-size-asian="10pt"/>
    </style:style>
    <style:style style:name="TableCell4728" style:family="table-cell">
      <style:table-cell-properties fo:border="0.0069in solid #000000" fo:padding-top="0in" fo:padding-left="0.059in" fo:padding-bottom="0in" fo:padding-right="0.059in"/>
    </style:style>
    <style:style style:name="P4729" style:parent-style-name="Normal" style:family="paragraph">
      <style:paragraph-properties fo:widows="0" fo:orphans="0">
        <style:tab-stops>
          <style:tab-stop style:type="left" style:position="-0.0402in"/>
        </style:tab-stops>
      </style:paragraph-properties>
    </style:style>
    <style:style style:name="T4730" style:parent-style-name="DefaultParagraphFont" style:family="text">
      <style:text-properties fo:font-weight="bold" style:font-weight-asian="bold" fo:color="#000000" fo:font-size="10pt" style:font-size-asian="10pt"/>
    </style:style>
    <style:style style:name="T4731" style:parent-style-name="DefaultParagraphFont" style:family="text">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0.0069in solid #000000" fo:padding-top="0in" fo:padding-left="0.059in" fo:padding-bottom="0in" fo:padding-right="0.059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59in" fo:padding-bottom="0in" fo:padding-right="0.059in"/>
    </style:style>
    <style:style style:name="T4736" style:parent-style-name="DefaultParagraphFont" style:family="text">
      <style:text-properties fo:font-weight="bold" style:font-weight-asian="bold" fo:font-size="10pt" style:font-size-asian="10pt"/>
    </style:style>
    <style:style style:name="T4737" style:parent-style-name="DefaultParagraphFont" style:family="text">
      <style:text-properties fo:font-size="10pt" style:font-size-asian="10pt"/>
    </style:style>
    <style:style style:name="TableRow4738" style:family="table-row">
      <style:table-row-properties style:use-optimal-row-height="false"/>
    </style:style>
    <style:style style:name="TableCell4739" style:family="table-cell">
      <style:table-cell-properties fo:border="0.0069in solid #000000" fo:padding-top="0in" fo:padding-left="0.059in" fo:padding-bottom="0in" fo:padding-right="0.059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59in" fo:padding-bottom="0in" fo:padding-right="0.059in"/>
    </style:style>
    <style:style style:name="T4742" style:parent-style-name="DefaultParagraphFont" style:family="text">
      <style:text-properties fo:font-weight="bold" style:font-weight-asian="bold" fo:font-size="10pt" style:font-size-asian="10pt"/>
    </style:style>
    <style:style style:name="T4743" style:parent-style-name="DefaultParagraphFont" style:family="text">
      <style:text-properties fo:font-size="10pt" style:font-size-asian="10pt"/>
    </style:style>
    <style:style style:name="TableRow4744" style:family="table-row">
      <style:table-row-properties style:use-optimal-row-height="false"/>
    </style:style>
    <style:style style:name="TableCell4745" style:family="table-cell">
      <style:table-cell-properties fo:border="0.0069in solid #000000" fo:padding-top="0in" fo:padding-left="0.059in" fo:padding-bottom="0in" fo:padding-right="0.059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59in" fo:padding-bottom="0in" fo:padding-right="0.059in"/>
    </style:style>
    <style:style style:name="T4748" style:parent-style-name="DefaultParagraphFont" style:family="text">
      <style:text-properties fo:font-weight="bold" style:font-weight-asian="bold" fo:font-size="10pt" style:font-size-asian="10pt"/>
    </style:style>
    <style:style style:name="T4749" style:parent-style-name="DefaultParagraphFont" style:family="text">
      <style:text-properties fo:font-size="10pt" style:font-size-asian="10pt"/>
    </style:style>
    <style:style style:name="TableRow4750" style:family="table-row">
      <style:table-row-properties style:use-optimal-row-height="false"/>
    </style:style>
    <style:style style:name="TableCell4751" style:family="table-cell">
      <style:table-cell-properties fo:border="0.0069in solid #000000" fo:padding-top="0in" fo:padding-left="0.059in" fo:padding-bottom="0in" fo:padding-right="0.059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59in" fo:padding-bottom="0in" fo:padding-right="0.059in"/>
    </style:style>
    <style:style style:name="T4754" style:parent-style-name="DefaultParagraphFont" style:family="text">
      <style:text-properties fo:font-weight="bold" style:font-weight-asian="bold" fo:font-size="10pt" style:font-size-asian="10pt"/>
    </style:style>
    <style:style style:name="T4755" style:parent-style-name="DefaultParagraphFont" style:family="text">
      <style:text-properties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59in" fo:padding-bottom="0in" fo:padding-right="0.059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59in" fo:padding-bottom="0in" fo:padding-right="0.059in"/>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size="10pt" style:font-size-asian="10pt"/>
    </style:style>
    <style:style style:name="TableRow4762" style:family="table-row">
      <style:table-row-properties style:use-optimal-row-height="false"/>
    </style:style>
    <style:style style:name="TableCell4763" style:family="table-cell">
      <style:table-cell-properties fo:border="0.0069in solid #000000" fo:padding-top="0in" fo:padding-left="0.059in" fo:padding-bottom="0in" fo:padding-right="0.059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59in" fo:padding-bottom="0in" fo:padding-right="0.059in"/>
    </style:style>
    <style:style style:name="T4766" style:parent-style-name="DefaultParagraphFont" style:family="text">
      <style:text-properties fo:font-weight="bold" style:font-weight-asian="bold" fo:font-size="10pt" style:font-size-asian="10pt"/>
    </style:style>
    <style:style style:name="T4767" style:parent-style-name="DefaultParagraphFont" style:family="text">
      <style:text-properties fo:font-size="10pt" style:font-size-asian="10pt"/>
    </style:style>
    <style:style style:name="TableRow4768" style:family="table-row">
      <style:table-row-properties style:use-optimal-row-height="false"/>
    </style:style>
    <style:style style:name="TableCell4769" style:family="table-cell">
      <style:table-cell-properties fo:border="0.0069in solid #000000" fo:padding-top="0in" fo:padding-left="0.059in" fo:padding-bottom="0in" fo:padding-right="0.059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59in" fo:padding-bottom="0in" fo:padding-right="0.059in"/>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size="10pt" style:font-size-asian="10pt"/>
    </style:style>
    <style:style style:name="TableRow4774" style:family="table-row">
      <style:table-row-properties style:use-optimal-row-height="false"/>
    </style:style>
    <style:style style:name="TableCell4775" style:family="table-cell">
      <style:table-cell-properties fo:border="0.0069in solid #000000" fo:padding-top="0in" fo:padding-left="0.059in" fo:padding-bottom="0in" fo:padding-right="0.059in"/>
    </style:style>
    <style:style style:name="P4776" style:parent-style-name="Normal" style:family="paragraph">
      <style:paragraph-properties fo:widows="0" fo:orphans="0"/>
      <style:text-properties fo:color="#000000" fo:font-size="10pt" style:font-size-asian="10pt"/>
    </style:style>
    <style:style style:name="TableCell4777" style:family="table-cell">
      <style:table-cell-properties fo:border="0.0069in solid #000000" fo:padding-top="0in" fo:padding-left="0.059in" fo:padding-bottom="0in" fo:padding-right="0.059in"/>
    </style:style>
    <style:style style:name="P4778" style:parent-style-name="Normal" style:family="paragraph">
      <style:paragraph-properties fo:widows="0" fo:orphans="0"/>
    </style:style>
    <style:style style:name="T4779" style:parent-style-name="DefaultParagraphFont" style:family="text">
      <style:text-properties fo:font-weight="bold" style:font-weight-asian="bold" fo:color="#000000" fo:font-size="10pt" style:font-size-asian="10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weight="bold" style:font-weight-asian="bold" fo:color="#000000"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color="#000000" fo:font-size="10pt" style:font-size-asian="10pt"/>
    </style:style>
    <style:style style:name="T4784" style:parent-style-name="DefaultParagraphFont" style:family="text">
      <style:text-properties fo:color="#000000" fo:font-size="10pt" style:font-size-asian="10pt"/>
    </style:style>
    <style:style style:name="TableRow4785" style:family="table-row">
      <style:table-row-properties style:use-optimal-row-height="false"/>
    </style:style>
    <style:style style:name="TableCell4786" style:family="table-cell">
      <style:table-cell-properties fo:border="0.0069in solid #000000" fo:padding-top="0in" fo:padding-left="0.059in" fo:padding-bottom="0in" fo:padding-right="0.059in"/>
    </style:style>
    <style:style style:name="P4787" style:parent-style-name="Normal" style:family="paragraph">
      <style:paragraph-properties fo:widows="0" fo:orphans="0"/>
      <style:text-properties fo:color="#000000" fo:font-size="10pt" style:font-size-asian="10pt"/>
    </style:style>
    <style:style style:name="TableCell4788" style:family="table-cell">
      <style:table-cell-properties fo:border="0.0069in solid #000000" fo:padding-top="0in" fo:padding-left="0.059in" fo:padding-bottom="0in" fo:padding-right="0.059in"/>
    </style:style>
    <style:style style:name="P4789" style:parent-style-name="Normal" style:family="paragraph">
      <style:paragraph-properties fo:widows="0" fo:orphans="0"/>
    </style:style>
    <style:style style:name="T4790" style:parent-style-name="DefaultParagraphFont" style:family="text">
      <style:text-properties fo:font-weight="bold" style:font-weight-asian="bold" fo:color="#000000" fo:font-size="10pt" style:font-size-asian="10pt"/>
    </style:style>
    <style:style style:name="T4791" style:parent-style-name="DefaultParagraphFont" style:family="text">
      <style:text-properties fo:font-weight="bold" style:font-weight-asian="bold" fo:font-size="10pt" style:font-size-asian="10pt"/>
    </style:style>
    <style:style style:name="T4792" style:parent-style-name="DefaultParagraphFont" style:family="text">
      <style:text-properties fo:font-weight="bold" style:font-weight-asian="bold" fo:color="#000000" fo:font-size="10pt" style:font-size-asian="10pt"/>
    </style:style>
    <style:style style:name="T4793" style:parent-style-name="DefaultParagraphFont" style:family="text">
      <style:text-properties fo:font-weight="bold" style:font-weight-asian="bold" fo:font-size="10pt" style:font-size-asian="10pt"/>
    </style:style>
    <style:style style:name="T4794" style:parent-style-name="DefaultParagraphFont" style:family="text">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0.0069in solid #000000" fo:padding-top="0in" fo:padding-left="0.059in" fo:padding-bottom="0in" fo:padding-right="0.059in"/>
    </style:style>
    <style:style style:name="P4797" style:parent-style-name="Normal" style:family="paragraph">
      <style:paragraph-properties fo:widows="0" fo:orphans="0"/>
      <style:text-properties fo:color="#000000" fo:font-size="10pt" style:font-size-asian="10pt"/>
    </style:style>
    <style:style style:name="TableCell4798" style:family="table-cell">
      <style:table-cell-properties fo:border="0.0069in solid #000000" fo:padding-top="0in" fo:padding-left="0.059in" fo:padding-bottom="0in" fo:padding-right="0.059in"/>
    </style:style>
    <style:style style:name="P4799" style:parent-style-name="Normal" style:family="paragraph">
      <style:paragraph-properties fo:widows="0" fo:orphans="0"/>
    </style:style>
    <style:style style:name="T4800" style:parent-style-name="DefaultParagraphFont" style:family="text">
      <style:text-properties fo:font-weight="bold" style:font-weight-asian="bold" fo:color="#000000" fo:font-size="10pt" style:font-size-asian="10pt"/>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weight="bold" style:font-weight-asian="bold" fo:color="#000000" fo:font-size="10pt" style:font-size-asian="10pt"/>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59in" fo:padding-bottom="0in" fo:padding-right="0.059in"/>
    </style:style>
    <style:style style:name="P4807" style:parent-style-name="Normal" style:family="paragraph">
      <style:paragraph-properties fo:widows="0" fo:orphans="0"/>
      <style:text-properties fo:color="#000000" fo:font-size="10pt" style:font-size-asian="10pt"/>
    </style:style>
    <style:style style:name="TableCell4808" style:family="table-cell">
      <style:table-cell-properties fo:border="0.0069in solid #000000" fo:padding-top="0in" fo:padding-left="0.059in" fo:padding-bottom="0in" fo:padding-right="0.059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fo:color="#000000" fo:font-size="10pt" style:font-size-asian="10pt"/>
    </style:style>
    <style:style style:name="T4811" style:parent-style-name="DefaultParagraphFont" style:family="text">
      <style:text-properties fo:font-weight="bold" style:font-weight-asian="bold" fo:font-size="10pt" style:font-size-asian="10pt"/>
    </style:style>
    <style:style style:name="T4812" style:parent-style-name="DefaultParagraphFont" style:family="text">
      <style:text-properties fo:font-weight="bold" style:font-weight-asian="bold" fo:color="#000000"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color="#000000"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59in" fo:padding-bottom="0in" fo:padding-right="0.059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59in" fo:padding-bottom="0in" fo:padding-right="0.059in"/>
    </style:style>
    <style:style style:name="T4819" style:parent-style-name="DefaultParagraphFont" style:family="text">
      <style:text-properties fo:font-weight="bold" style:font-weight-asian="bold" fo:font-size="10pt" style:font-size-asian="10pt"/>
    </style:style>
    <style:style style:name="T4820" style:parent-style-name="DefaultParagraphFont" style:family="text">
      <style:text-properties fo:font-size="10pt" style:font-size-asian="10pt"/>
    </style:style>
    <style:style style:name="TableRow4821" style:family="table-row">
      <style:table-row-properties style:use-optimal-row-height="false"/>
    </style:style>
    <style:style style:name="TableCell4822" style:family="table-cell">
      <style:table-cell-properties fo:border="0.0069in solid #000000" fo:padding-top="0in" fo:padding-left="0.059in" fo:padding-bottom="0in" fo:padding-right="0.059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59in" fo:padding-bottom="0in" fo:padding-right="0.059in"/>
    </style:style>
    <style:style style:name="T4825" style:parent-style-name="DefaultParagraphFont" style:family="text">
      <style:text-properties fo:font-weight="bold" style:font-weight-asian="bold" fo:font-size="10pt" style:font-size-asian="10pt"/>
    </style:style>
    <style:style style:name="T4826" style:parent-style-name="DefaultParagraphFont" style:family="text">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59in" fo:padding-bottom="0in" fo:padding-right="0.059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59in" fo:padding-bottom="0in" fo:padding-right="0.059in"/>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size="10pt" style:font-size-asian="10pt"/>
    </style:style>
    <style:style style:name="TableRow4833" style:family="table-row">
      <style:table-row-properties style:use-optimal-row-height="false"/>
    </style:style>
    <style:style style:name="TableCell4834" style:family="table-cell">
      <style:table-cell-properties fo:border="0.0069in solid #000000" fo:padding-top="0in" fo:padding-left="0.059in" fo:padding-bottom="0in" fo:padding-right="0.059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59in" fo:padding-bottom="0in" fo:padding-right="0.059in"/>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use-optimal-row-height="false"/>
    </style:style>
    <style:style style:name="TableCell4840" style:family="table-cell">
      <style:table-cell-properties fo:border="0.0069in solid #000000" fo:padding-top="0in" fo:padding-left="0.059in" fo:padding-bottom="0in" fo:padding-right="0.059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59in" fo:padding-bottom="0in" fo:padding-right="0.059in"/>
    </style:style>
    <style:style style:name="T4843" style:parent-style-name="DefaultParagraphFont" style:family="text">
      <style:text-properties fo:font-weight="bold" style:font-weight-asian="bold" fo:font-size="10pt" style:font-size-asian="10pt"/>
    </style:style>
    <style:style style:name="T4844" style:parent-style-name="DefaultParagraphFont" style:family="text">
      <style:text-properties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59in" fo:padding-bottom="0in" fo:padding-right="0.059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59in" fo:padding-bottom="0in" fo:padding-right="0.059in"/>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size="10pt" style:font-size-asian="10pt"/>
    </style:style>
    <style:style style:name="TableRow4851" style:family="table-row">
      <style:table-row-properties style:use-optimal-row-height="false"/>
    </style:style>
    <style:style style:name="TableCell4852" style:family="table-cell">
      <style:table-cell-properties fo:border="0.0069in solid #000000" fo:padding-top="0in" fo:padding-left="0.059in" fo:padding-bottom="0in" fo:padding-right="0.059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59in" fo:padding-bottom="0in" fo:padding-right="0.059in"/>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59in" fo:padding-bottom="0in" fo:padding-right="0.059in"/>
    </style:style>
    <style:style style:name="P4859" style:parent-style-name="Normal" style:family="paragraph">
      <style:paragraph-properties fo:widows="0" fo:orphans="0"/>
      <style:text-properties fo:color="#000000" fo:font-size="10pt" style:font-size-asian="10pt"/>
    </style:style>
    <style:style style:name="TableCell4860" style:family="table-cell">
      <style:table-cell-properties fo:border="0.0069in solid #000000" fo:padding-top="0in" fo:padding-left="0.059in" fo:padding-bottom="0in" fo:padding-right="0.059in"/>
    </style:style>
    <style:style style:name="P4861" style:parent-style-name="Normal" style:family="paragraph">
      <style:paragraph-properties fo:widows="0" fo:orphans="0"/>
    </style:style>
    <style:style style:name="T4862" style:parent-style-name="DefaultParagraphFont" style:family="text">
      <style:text-properties fo:font-weight="bold" style:font-weight-asian="bold" fo:color="#000000" fo:font-size="10pt" style:font-size-asian="10pt"/>
    </style:style>
    <style:style style:name="T4863" style:parent-style-name="DefaultParagraphFont" style:family="text">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0.0069in solid #000000" fo:padding-top="0in" fo:padding-left="0.059in" fo:padding-bottom="0in" fo:padding-right="0.059in"/>
    </style:style>
    <style:style style:name="P4866" style:parent-style-name="Normal" style:family="paragraph">
      <style:paragraph-properties fo:widows="0" fo:orphans="0"/>
      <style:text-properties fo:color="#000000" fo:font-size="10pt" style:font-size-asian="10pt"/>
    </style:style>
    <style:style style:name="TableCell4867" style:family="table-cell">
      <style:table-cell-properties fo:border="0.0069in solid #000000" fo:padding-top="0in" fo:padding-left="0.059in" fo:padding-bottom="0in" fo:padding-right="0.059in"/>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fo:color="#000000" fo:font-size="10pt" style:font-size-asian="10pt"/>
    </style:style>
    <style:style style:name="T4870" style:parent-style-name="DefaultParagraphFont" style:family="text">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59in" fo:padding-bottom="0in" fo:padding-right="0.059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0.0069in solid #000000" fo:padding-top="0in" fo:padding-left="0.059in" fo:padding-bottom="0in" fo:padding-right="0.059in"/>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fo:color="#000000" fo:font-size="10pt" style:font-size-asian="10pt"/>
    </style:style>
    <style:style style:name="T4877" style:parent-style-name="DefaultParagraphFont" style:family="text">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0.0069in solid #000000" fo:padding-top="0in" fo:padding-left="0.059in" fo:padding-bottom="0in" fo:padding-right="0.059in"/>
    </style:style>
    <style:style style:name="P4880" style:parent-style-name="Normal" style:family="paragraph">
      <style:paragraph-properties fo:widows="0" fo:orphans="0"/>
      <style:text-properties fo:color="#000000" fo:font-size="10pt" style:font-size-asian="10pt"/>
    </style:style>
    <style:style style:name="TableCell4881" style:family="table-cell">
      <style:table-cell-properties fo:border="0.0069in solid #000000" fo:padding-top="0in" fo:padding-left="0.059in" fo:padding-bottom="0in" fo:padding-right="0.059in"/>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fo:color="#000000" fo:font-size="10pt" style:font-size-asian="10pt"/>
    </style:style>
    <style:style style:name="T4884" style:parent-style-name="DefaultParagraphFont" style:family="text">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59in" fo:padding-bottom="0in" fo:padding-right="0.059in"/>
    </style:style>
    <style:style style:name="P4887" style:parent-style-name="Normal" style:family="paragraph">
      <style:paragraph-properties fo:widows="0" fo:orphans="0"/>
      <style:text-properties fo:color="#000000" fo:font-size="10pt" style:font-size-asian="10pt"/>
    </style:style>
    <style:style style:name="TableCell4888" style:family="table-cell">
      <style:table-cell-properties fo:border="0.0069in solid #000000" fo:padding-top="0in" fo:padding-left="0.059in" fo:padding-bottom="0in" fo:padding-right="0.059in"/>
    </style:style>
    <style:style style:name="P4889" style:parent-style-name="Normal" style:family="paragraph">
      <style:paragraph-properties fo:widows="0" fo:orphans="0"/>
    </style:style>
    <style:style style:name="T4890" style:parent-style-name="DefaultParagraphFont" style:family="text">
      <style:text-properties fo:font-weight="bold" style:font-weight-asian="bold" fo:color="#000000" fo:font-size="10pt" style:font-size-asian="10pt"/>
    </style:style>
    <style:style style:name="T4891" style:parent-style-name="DefaultParagraphFont" style:family="text">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59in" fo:padding-bottom="0in" fo:padding-right="0.059in"/>
    </style:style>
    <style:style style:name="P4894" style:parent-style-name="Normal" style:family="paragraph">
      <style:paragraph-properties fo:widows="0" fo:orphans="0"/>
      <style:text-properties fo:color="#000000" fo:font-size="10pt" style:font-size-asian="10pt"/>
    </style:style>
    <style:style style:name="TableCell4895" style:family="table-cell">
      <style:table-cell-properties fo:border="0.0069in solid #000000" fo:padding-top="0in" fo:padding-left="0.059in" fo:padding-bottom="0in" fo:padding-right="0.059in"/>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fo:color="#000000" fo:font-size="10pt" style:font-size-asian="10pt"/>
    </style:style>
    <style:style style:name="T4898" style:parent-style-name="DefaultParagraphFont" style:family="text">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59in" fo:padding-bottom="0in" fo:padding-right="0.059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59in" fo:padding-bottom="0in" fo:padding-right="0.059in"/>
    </style:style>
    <style:style style:name="T4903" style:parent-style-name="DefaultParagraphFont" style:family="text">
      <style:text-properties fo:font-weight="bold" style:font-weight-asian="bold" fo:font-size="10pt" style:font-size-asian="10pt"/>
    </style:style>
    <style:style style:name="T4904" style:parent-style-name="DefaultParagraphFont" style:family="text">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59in" fo:padding-bottom="0in" fo:padding-right="0.059in"/>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59in" fo:padding-bottom="0in" fo:padding-right="0.059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59in" fo:padding-bottom="0in" fo:padding-right="0.059in"/>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59in" fo:padding-bottom="0in" fo:padding-right="0.059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59in" fo:padding-bottom="0in" fo:padding-right="0.059in"/>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TableRow4923" style:family="table-row">
      <style:table-row-properties style:use-optimal-row-height="false"/>
    </style:style>
    <style:style style:name="TableCell4924" style:family="table-cell">
      <style:table-cell-properties fo:border="0.0069in solid #000000" fo:padding-top="0in" fo:padding-left="0.059in" fo:padding-bottom="0in" fo:padding-right="0.059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59in" fo:padding-bottom="0in" fo:padding-right="0.059in"/>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59in" fo:padding-bottom="0in" fo:padding-right="0.059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59in" fo:padding-bottom="0in" fo:padding-right="0.059in"/>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59in" fo:padding-bottom="0in" fo:padding-right="0.059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59in" fo:padding-bottom="0in" fo:padding-right="0.059in"/>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size="10pt" style:font-size-asian="10pt"/>
    </style:style>
    <style:style style:name="TableRow4941" style:family="table-row">
      <style:table-row-properties style:use-optimal-row-height="false"/>
    </style:style>
    <style:style style:name="TableCell4942" style:family="table-cell">
      <style:table-cell-properties fo:border="0.0069in solid #000000" fo:padding-top="0in" fo:padding-left="0.059in" fo:padding-bottom="0in" fo:padding-right="0.059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59in" fo:padding-bottom="0in" fo:padding-right="0.059in"/>
    </style:style>
    <style:style style:name="T4945" style:parent-style-name="DefaultParagraphFont" style:family="text">
      <style:text-properties fo:font-weight="bold" style:font-weight-asian="bold" fo:font-size="10pt" style:font-size-asian="10pt"/>
    </style:style>
    <style:style style:name="T4946" style:parent-style-name="DefaultParagraphFont" style:family="text">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59in" fo:padding-bottom="0in" fo:padding-right="0.059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59in" fo:padding-bottom="0in" fo:padding-right="0.059in"/>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59in" fo:padding-bottom="0in" fo:padding-right="0.059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59in" fo:padding-bottom="0in" fo:padding-right="0.059in"/>
    </style:style>
    <style:style style:name="P4957" style:parent-style-name="Normal" style:family="paragraph">
      <style:text-properties fo:font-weight="bold" style:font-weight-asian="bold"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59in" fo:padding-bottom="0in" fo:padding-right="0.059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59in" fo:padding-bottom="0in" fo:padding-right="0.059in"/>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size="10pt" style:font-size-asian="10pt"/>
    </style:style>
    <style:style style:name="TableRow4964" style:family="table-row">
      <style:table-row-properties style:use-optimal-row-height="false"/>
    </style:style>
    <style:style style:name="TableCell4965" style:family="table-cell">
      <style:table-cell-properties fo:border="0.0069in solid #000000" fo:padding-top="0in" fo:padding-left="0.059in" fo:padding-bottom="0in" fo:padding-right="0.059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59in" fo:padding-bottom="0in" fo:padding-right="0.059in"/>
    </style:style>
    <style:style style:name="T4968" style:parent-style-name="DefaultParagraphFont" style:family="text">
      <style:text-properties fo:font-weight="bold" style:font-weight-asian="bold" fo:font-size="10pt" style:font-size-asian="10pt"/>
    </style:style>
    <style:style style:name="T4969" style:parent-style-name="DefaultParagraphFont" style:family="text">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59in" fo:padding-bottom="0in" fo:padding-right="0.059in"/>
    </style:style>
    <style:style style:name="P4972" style:parent-style-name="Normal" style:family="paragraph">
      <style:paragraph-properties fo:widows="0" fo:orphans="0"/>
      <style:text-properties fo:color="#000000" fo:font-size="10pt" style:font-size-asian="10pt"/>
    </style:style>
    <style:style style:name="TableCell4973" style:family="table-cell">
      <style:table-cell-properties fo:border="0.0069in solid #000000" fo:padding-top="0in" fo:padding-left="0.059in" fo:padding-bottom="0in" fo:padding-right="0.059in"/>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fo:color="#000000" fo:font-size="10pt" style:font-size-asian="10pt"/>
    </style:style>
    <style:style style:name="T4976" style:parent-style-name="DefaultParagraphFont" style:family="text">
      <style:text-properties fo:color="#000000"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59in" fo:padding-bottom="0in" fo:padding-right="0.059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59in" fo:padding-bottom="0in" fo:padding-right="0.059in"/>
    </style:style>
    <style:style style:name="T4981" style:parent-style-name="DefaultParagraphFont" style:family="text">
      <style:text-properties fo:font-weight="bold" style:font-weight-asian="bold" fo:font-size="10pt" style:font-size-asian="10pt"/>
    </style:style>
    <style:style style:name="T4982" style:parent-style-name="DefaultParagraphFont" style:family="text">
      <style:text-properties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59in" fo:padding-bottom="0in" fo:padding-right="0.059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59in" fo:padding-bottom="0in" fo:padding-right="0.059in"/>
    </style:style>
    <style:style style:name="T4987" style:parent-style-name="DefaultParagraphFont" style:family="text">
      <style:text-properties fo:font-weight="bold" style:font-weight-asian="bold" fo:font-size="10pt" style:font-size-asian="10pt"/>
    </style:style>
    <style:style style:name="T4988" style:parent-style-name="DefaultParagraphFont" style:family="text">
      <style:text-properties fo:font-size="10pt" style:font-size-asian="10pt"/>
    </style:style>
    <style:style style:name="TableRow4989" style:family="table-row">
      <style:table-row-properties style:use-optimal-row-height="false"/>
    </style:style>
    <style:style style:name="TableCell4990" style:family="table-cell">
      <style:table-cell-properties fo:border="0.0069in solid #000000" fo:padding-top="0in" fo:padding-left="0.059in" fo:padding-bottom="0in" fo:padding-right="0.059in"/>
    </style:style>
    <style:style style:name="P4991" style:parent-style-name="Normal" style:family="paragraph">
      <style:paragraph-properties fo:widows="0" fo:orphans="0"/>
      <style:text-properties fo:color="#000000" fo:font-size="10pt" style:font-size-asian="10pt"/>
    </style:style>
    <style:style style:name="TableCell4992" style:family="table-cell">
      <style:table-cell-properties fo:border="0.0069in solid #000000" fo:padding-top="0in" fo:padding-left="0.059in" fo:padding-bottom="0in" fo:padding-right="0.059in"/>
    </style:style>
    <style:style style:name="P4993" style:parent-style-name="Normal" style:family="paragraph">
      <style:paragraph-properties>
        <style:tab-stops>
          <style:tab-stop style:type="left" style:position="0.1875in"/>
        </style:tab-stops>
      </style:paragraph-properties>
    </style:style>
    <style:style style:name="T4994" style:parent-style-name="DefaultParagraphFont" style:family="text">
      <style:text-properties fo:font-weight="bold" style:font-weight-asian="bold" fo:text-transform="uppercase"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59in" fo:padding-bottom="0in" fo:padding-right="0.059in"/>
    </style:style>
    <style:style style:name="P4997" style:parent-style-name="Normal" style:family="paragraph">
      <style:paragraph-properties fo:widows="0" fo:orphans="0"/>
      <style:text-properties fo:color="#000000" fo:font-size="10pt" style:font-size-asian="10pt"/>
    </style:style>
    <style:style style:name="TableCell4998" style:family="table-cell">
      <style:table-cell-properties fo:border="0.0069in solid #000000" fo:padding-top="0in" fo:padding-left="0.059in" fo:padding-bottom="0in" fo:padding-right="0.059in"/>
    </style:style>
    <style:style style:name="P4999" style:parent-style-name="Normal" style:family="paragraph">
      <style:text-properties fo:font-weight="bold" style:font-weight-asian="bold" fo:font-size="10pt" style:font-size-asian="10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59in" fo:padding-bottom="0in" fo:padding-right="0.059in"/>
    </style:style>
    <style:style style:name="P5002" style:parent-style-name="Normal" style:family="paragraph">
      <style:paragraph-properties fo:widows="0" fo:orphans="0"/>
      <style:text-properties fo:color="#000000" fo:font-size="10pt" style:font-size-asian="10pt"/>
    </style:style>
    <style:style style:name="TableCell5003" style:family="table-cell">
      <style:table-cell-properties fo:border="0.0069in solid #000000" fo:padding-top="0in" fo:padding-left="0.059in" fo:padding-bottom="0in" fo:padding-right="0.059in"/>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fo:color="#000000" fo:font-size="10pt" style:font-size-asian="10pt"/>
    </style:style>
    <style:style style:name="T5006" style:parent-style-name="DefaultParagraphFont" style:family="text">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59in" fo:padding-bottom="0in" fo:padding-right="0.059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59in" fo:padding-bottom="0in" fo:padding-right="0.059in"/>
    </style:style>
    <style:style style:name="T5011" style:parent-style-name="DefaultParagraphFont" style:family="text">
      <style:text-properties fo:font-weight="bold" style:font-weight-asian="bold" fo:font-size="10pt" style:font-size-asian="10pt"/>
    </style:style>
    <style:style style:name="T5012" style:parent-style-name="DefaultParagraphFont" style:family="text">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59in" fo:padding-bottom="0in" fo:padding-right="0.059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59in" fo:padding-bottom="0in" fo:padding-right="0.059in"/>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59in" fo:padding-bottom="0in" fo:padding-right="0.059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59in" fo:padding-bottom="0in" fo:padding-right="0.059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59in" fo:padding-bottom="0in" fo:padding-right="0.059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59in" fo:padding-bottom="0in" fo:padding-right="0.059in"/>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size="10pt" style:font-size-asian="10pt"/>
    </style:style>
    <style:style style:name="TableRow5031" style:family="table-row">
      <style:table-row-properties style:use-optimal-row-height="false"/>
    </style:style>
    <style:style style:name="TableCell5032" style:family="table-cell">
      <style:table-cell-properties fo:border="0.0069in solid #000000" fo:padding-top="0in" fo:padding-left="0.059in" fo:padding-bottom="0in" fo:padding-right="0.059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59in" fo:padding-bottom="0in" fo:padding-right="0.059in"/>
    </style:style>
    <style:style style:name="T5035" style:parent-style-name="DefaultParagraphFont" style:family="text">
      <style:text-properties fo:font-weight="bold" style:font-weight-asian="bold" fo:font-size="10pt" style:font-size-asian="10pt"/>
    </style:style>
    <style:style style:name="T5036" style:parent-style-name="DefaultParagraphFont" style:family="text">
      <style:text-properties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59in" fo:padding-bottom="0in" fo:padding-right="0.059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59in" fo:padding-bottom="0in" fo:padding-right="0.059in"/>
    </style:style>
    <style:style style:name="T5041" style:parent-style-name="DefaultParagraphFont" style:family="text">
      <style:text-properties fo:font-weight="bold" style:font-weight-asian="bold"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59in" fo:padding-bottom="0in" fo:padding-right="0.059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59in" fo:padding-bottom="0in" fo:padding-right="0.059in"/>
    </style:style>
    <style:style style:name="T5046" style:parent-style-name="DefaultParagraphFont" style:family="text">
      <style:text-properties fo:font-weight="bold" style:font-weight-asian="bold" fo:font-size="10pt" style:font-size-asian="10pt"/>
    </style:style>
    <style:style style:name="T5047" style:parent-style-name="DefaultParagraphFont" style:family="text">
      <style:text-properties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59in" fo:padding-bottom="0in" fo:padding-right="0.059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59in" fo:padding-bottom="0in" fo:padding-right="0.059in"/>
    </style:style>
    <style:style style:name="T5052" style:parent-style-name="DefaultParagraphFont" style:family="text">
      <style:text-properties fo:font-weight="bold" style:font-weight-asian="bold" fo:font-size="10pt" style:font-size-asian="10pt"/>
    </style:style>
    <style:style style:name="T5053" style:parent-style-name="DefaultParagraphFont" style:family="text">
      <style:text-properties fo:font-size="10pt" style:font-size-asian="10pt"/>
    </style:style>
    <style:style style:name="TableRow5054" style:family="table-row">
      <style:table-row-properties style:use-optimal-row-height="false"/>
    </style:style>
    <style:style style:name="TableCell5055" style:family="table-cell">
      <style:table-cell-properties fo:border="0.0069in solid #000000" fo:padding-top="0in" fo:padding-left="0.059in" fo:padding-bottom="0in" fo:padding-right="0.059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59in" fo:padding-bottom="0in" fo:padding-right="0.059in"/>
    </style:style>
    <style:style style:name="T5058" style:parent-style-name="DefaultParagraphFont" style:family="text">
      <style:text-properties fo:font-weight="bold" style:font-weight-asian="bold"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59in" fo:padding-bottom="0in" fo:padding-right="0.059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59in" fo:padding-bottom="0in" fo:padding-right="0.059in"/>
    </style:style>
    <style:style style:name="T5063" style:parent-style-name="DefaultParagraphFont" style:family="text">
      <style:text-properties fo:font-weight="bold" style:font-weight-asian="bold" fo:font-size="10pt" style:font-size-asian="10pt"/>
    </style:style>
    <style:style style:name="T5064" style:parent-style-name="DefaultParagraphFont" style:family="text">
      <style:text-properties fo:font-size="10pt" style:font-size-asian="10pt"/>
    </style:style>
    <style:style style:name="TableRow5065" style:family="table-row">
      <style:table-row-properties style:use-optimal-row-height="false"/>
    </style:style>
    <style:style style:name="TableCell5066" style:family="table-cell">
      <style:table-cell-properties fo:border="0.0069in solid #000000" fo:padding-top="0in" fo:padding-left="0.059in" fo:padding-bottom="0in" fo:padding-right="0.059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59in" fo:padding-bottom="0in" fo:padding-right="0.059in"/>
    </style:style>
    <style:style style:name="T5069" style:parent-style-name="DefaultParagraphFont" style:family="text">
      <style:text-properties fo:font-weight="bold" style:font-weight-asian="bold" fo:font-size="10pt" style:font-size-asian="10pt"/>
    </style:style>
    <style:style style:name="T5070" style:parent-style-name="DefaultParagraphFont" style:family="text">
      <style:text-properties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59in" fo:padding-bottom="0in" fo:padding-right="0.059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59in" fo:padding-bottom="0in" fo:padding-right="0.059in"/>
    </style:style>
    <style:style style:name="T5075" style:parent-style-name="DefaultParagraphFont" style:family="text">
      <style:text-properties fo:font-weight="bold" style:font-weight-asian="bold" fo:font-size="10pt" style:font-size-asian="10pt"/>
    </style:style>
    <style:style style:name="T5076" style:parent-style-name="DefaultParagraphFont" style:family="text">
      <style:text-properties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59in" fo:padding-bottom="0in" fo:padding-right="0.059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59in" fo:padding-bottom="0in" fo:padding-right="0.059in"/>
    </style:style>
    <style:style style:name="T5081" style:parent-style-name="DefaultParagraphFont" style:family="text">
      <style:text-properties fo:font-weight="bold" style:font-weight-asian="bold"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59in" fo:padding-bottom="0in" fo:padding-right="0.059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59in" fo:padding-bottom="0in" fo:padding-right="0.059in"/>
    </style:style>
    <style:style style:name="T5086" style:parent-style-name="DefaultParagraphFont" style:family="text">
      <style:text-properties fo:font-weight="bold" style:font-weight-asian="bold" fo:font-size="10pt" style:font-size-asian="10pt"/>
    </style:style>
    <style:style style:name="T5087" style:parent-style-name="DefaultParagraphFont" style:family="text">
      <style:text-properties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59in" fo:padding-bottom="0in" fo:padding-right="0.059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59in" fo:padding-bottom="0in" fo:padding-right="0.059in"/>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size="10pt" style:font-size-asian="10pt"/>
    </style:style>
    <style:style style:name="TableRow5094" style:family="table-row">
      <style:table-row-properties style:use-optimal-row-height="false"/>
    </style:style>
    <style:style style:name="TableCell5095" style:family="table-cell">
      <style:table-cell-properties fo:border="0.0069in solid #000000" fo:padding-top="0in" fo:padding-left="0.059in" fo:padding-bottom="0in" fo:padding-right="0.059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59in" fo:padding-bottom="0in" fo:padding-right="0.059in"/>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size="10pt" style:font-size-asian="10pt"/>
    </style:style>
    <style:style style:name="TableRow5100" style:family="table-row">
      <style:table-row-properties style:use-optimal-row-height="false"/>
    </style:style>
    <style:style style:name="TableCell5101" style:family="table-cell">
      <style:table-cell-properties fo:border="0.0069in solid #000000" fo:padding-top="0in" fo:padding-left="0.059in" fo:padding-bottom="0in" fo:padding-right="0.059in"/>
    </style:style>
    <style:style style:name="P5102" style:parent-style-name="Normal" style:family="paragraph">
      <style:paragraph-properties fo:widows="0" fo:orphans="0" fo:text-align="center"/>
      <style:text-properties fo:font-weight="bold" style:font-weight-asian="bold" fo:text-transform="uppercase" fo:color="#000000"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59in" fo:padding-bottom="0in" fo:padding-right="0.059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59in" fo:padding-bottom="0in" fo:padding-right="0.059in"/>
    </style:style>
    <style:style style:name="T5107" style:parent-style-name="DefaultParagraphFont" style:family="text">
      <style:text-properties fo:color="#000000"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00"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59in" fo:padding-bottom="0in" fo:padding-right="0.059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59in" fo:padding-bottom="0in" fo:padding-right="0.059in"/>
    </style:style>
    <style:style style:name="P5116" style:parent-style-name="Normal" style:family="paragraph">
      <style:text-properties fo:font-size="10pt" style:font-size-asian="10pt"/>
    </style:style>
    <style:style style:name="TableRow5117" style:family="table-row">
      <style:table-row-properties style:use-optimal-row-height="false"/>
    </style:style>
    <style:style style:name="TableCell5118" style:family="table-cell">
      <style:table-cell-properties fo:border="0.0069in solid #000000" fo:padding-top="0in" fo:padding-left="0.059in" fo:padding-bottom="0in" fo:padding-right="0.059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59in" fo:padding-bottom="0in" fo:padding-right="0.059in"/>
    </style:style>
    <style:style style:name="P5121" style:parent-style-name="Normal" style:family="paragraph">
      <style:text-properties fo:font-size="10pt" style:font-size-asian="10pt"/>
    </style:style>
    <style:style style:name="TableRow5122" style:family="table-row">
      <style:table-row-properties style:use-optimal-row-height="false"/>
    </style:style>
    <style:style style:name="TableCell5123" style:family="table-cell">
      <style:table-cell-properties fo:border="0.0069in solid #000000" fo:padding-top="0in" fo:padding-left="0.059in" fo:padding-bottom="0in" fo:padding-right="0.059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59in" fo:padding-bottom="0in" fo:padding-right="0.059in"/>
    </style:style>
    <style:style style:name="P5126" style:parent-style-name="Normal" style:family="paragraph">
      <style:text-properties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59in" fo:padding-bottom="0in" fo:padding-right="0.059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59in" fo:padding-bottom="0in" fo:padding-right="0.059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59in" fo:padding-bottom="0in" fo:padding-right="0.059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59in" fo:padding-bottom="0in" fo:padding-right="0.059in"/>
    </style:style>
    <style:style style:name="T5138" style:parent-style-name="DefaultParagraphFont" style:family="text">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59in" fo:padding-bottom="0in" fo:padding-right="0.059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59in" fo:padding-bottom="0in" fo:padding-right="0.059in"/>
    </style:style>
    <style:style style:name="T5143" style:parent-style-name="DefaultParagraphFont" style:family="text">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59in" fo:padding-bottom="0in" fo:padding-right="0.059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59in" fo:padding-bottom="0in" fo:padding-right="0.059in"/>
    </style:style>
    <style:style style:name="P5148" style:parent-style-name="Normal" style:family="paragraph">
      <style:text-properties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59in" fo:padding-bottom="0in" fo:padding-right="0.059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59in" fo:padding-bottom="0in" fo:padding-right="0.059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59in" fo:padding-bottom="0in" fo:padding-right="0.059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59in" fo:padding-bottom="0in" fo:padding-right="0.059in"/>
    </style:style>
    <style:style style:name="T5158" style:parent-style-name="DefaultParagraphFont" style:family="text">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59in" fo:padding-bottom="0in" fo:padding-right="0.059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59in" fo:padding-bottom="0in" fo:padding-right="0.059in"/>
    </style:style>
    <style:style style:name="T5163" style:parent-style-name="DefaultParagraphFont" style:family="text">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59in" fo:padding-bottom="0in" fo:padding-right="0.059in"/>
    </style:style>
    <style:style style:name="T5166" style:parent-style-name="DefaultParagraphFont" style:family="text">
      <style:text-properties fo:font-size="10pt" style:font-size-asian="10pt"/>
    </style:style>
    <style:style style:name="TableCell5167" style:family="table-cell">
      <style:table-cell-properties fo:border="0.0069in solid #000000" fo:padding-top="0in" fo:padding-left="0.059in" fo:padding-bottom="0in" fo:padding-right="0.059in"/>
    </style:style>
    <style:style style:name="T5168" style:parent-style-name="DefaultParagraphFont" style:family="text">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59in" fo:padding-bottom="0in" fo:padding-right="0.059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59in" fo:padding-bottom="0in" fo:padding-right="0.059in"/>
    </style:style>
    <style:style style:name="P5173" style:parent-style-name="Normal" style:family="paragraph">
      <style:text-properties fo:font-size="10pt" style:font-size-asian="10pt"/>
    </style:style>
    <style:style style:name="TableRow5174" style:family="table-row">
      <style:table-row-properties style:use-optimal-row-height="false"/>
    </style:style>
    <style:style style:name="TableCell5175" style:family="table-cell">
      <style:table-cell-properties fo:border="0.0069in solid #000000" fo:padding-top="0in" fo:padding-left="0.059in" fo:padding-bottom="0in" fo:padding-right="0.059in"/>
    </style:style>
    <style:style style:name="T5176" style:parent-style-name="DefaultParagraphFont" style:family="text">
      <style:text-properties fo:font-size="10pt" style:font-size-asian="10pt"/>
    </style:style>
    <style:style style:name="TableCell5177" style:family="table-cell">
      <style:table-cell-properties fo:border="0.0069in solid #000000" fo:padding-top="0in" fo:padding-left="0.059in" fo:padding-bottom="0in" fo:padding-right="0.059in"/>
    </style:style>
    <style:style style:name="T5178" style:parent-style-name="DefaultParagraphFont" style:family="text">
      <style:text-properties fo:color="#000000" fo:font-size="10pt" style:font-size-asian="10pt"/>
    </style:style>
    <style:style style:name="T5179" style:parent-style-name="DefaultParagraphFont" style:family="text">
      <style:text-properties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59in"/>
    </style:style>
    <style:style style:name="T5182" style:parent-style-name="DefaultParagraphFont" style:family="text">
      <style:text-properties fo:font-size="10pt" style:font-size-asian="10pt"/>
    </style:style>
    <style:style style:name="TableCell5183" style:family="table-cell">
      <style:table-cell-properties fo:border="0.0069in solid #000000" fo:padding-top="0in" fo:padding-left="0.059in" fo:padding-bottom="0in" fo:padding-right="0.059in"/>
    </style:style>
    <style:style style:name="P5184" style:parent-style-name="Normal" style:family="paragraph">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59in" fo:padding-bottom="0in" fo:padding-right="0.059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59in" fo:padding-bottom="0in" fo:padding-right="0.059in"/>
    </style:style>
    <style:style style:name="T5189" style:parent-style-name="DefaultParagraphFont" style:family="text">
      <style:text-properties fo:font-size="10pt" style:font-size-asian="10pt"/>
    </style:style>
    <style:style style:name="T5190" style:parent-style-name="DefaultParagraphFont" style:family="text">
      <style:text-properties fo:color="#000000"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text-properties fo:font-size="10pt" style:font-size-asian="10pt"/>
    </style:style>
    <style:style style:name="TableRow5193" style:family="table-row">
      <style:table-row-properties style:use-optimal-row-height="false"/>
    </style:style>
    <style:style style:name="TableCell5194" style:family="table-cell">
      <style:table-cell-properties fo:border="0.0069in solid #000000" fo:padding-top="0in" fo:padding-left="0.059in" fo:padding-bottom="0in" fo:padding-right="0.059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59in" fo:padding-bottom="0in" fo:padding-right="0.059in"/>
    </style:style>
    <style:style style:name="P5197" style:parent-style-name="Normal" style:family="paragraph">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59in" fo:padding-bottom="0in" fo:padding-right="0.059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59in" fo:padding-bottom="0in" fo:padding-right="0.059in"/>
    </style:style>
    <style:style style:name="T5202" style:parent-style-name="DefaultParagraphFont" style:family="text">
      <style:text-properties fo:color="#000000" fo:font-size="10pt" style:font-size-asian="10pt"/>
    </style:style>
    <style:style style:name="T5203" style:parent-style-name="DefaultParagraphFont" style:family="text">
      <style:text-properties fo:font-size="10pt" style:font-size-asian="10pt"/>
    </style:style>
    <style:style style:name="TableRow5204" style:family="table-row">
      <style:table-row-properties style:use-optimal-row-height="false"/>
    </style:style>
    <style:style style:name="TableCell5205" style:family="table-cell">
      <style:table-cell-properties fo:border="0.0069in solid #000000" fo:padding-top="0in" fo:padding-left="0.059in" fo:padding-bottom="0in" fo:padding-right="0.059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59in" fo:padding-bottom="0in" fo:padding-right="0.059in"/>
    </style:style>
    <style:style style:name="T5208" style:parent-style-name="DefaultParagraphFont" style:family="text">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59in" fo:padding-bottom="0in" fo:padding-right="0.059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59in" fo:padding-bottom="0in" fo:padding-right="0.059in"/>
    </style:style>
    <style:style style:name="P5213" style:parent-style-name="Normal" style:family="paragraph">
      <style:text-properties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59in" fo:padding-bottom="0in" fo:padding-right="0.059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59in" fo:padding-bottom="0in" fo:padding-right="0.059in"/>
    </style:style>
    <style:style style:name="P5218" style:parent-style-name="Normal" style:family="paragraph">
      <style:text-properties fo:font-size="10pt" style:font-size-asian="10pt"/>
    </style:style>
    <style:style style:name="TableRow5219" style:family="table-row">
      <style:table-row-properties style:use-optimal-row-height="false"/>
    </style:style>
    <style:style style:name="TableCell5220" style:family="table-cell">
      <style:table-cell-properties fo:border="0.0069in solid #000000" fo:padding-top="0in" fo:padding-left="0.059in" fo:padding-bottom="0in" fo:padding-right="0.059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59in" fo:padding-bottom="0in" fo:padding-right="0.059in"/>
    </style:style>
    <style:style style:name="P5223" style:parent-style-name="Normal" style:family="paragraph">
      <style:text-properties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59in" fo:padding-bottom="0in" fo:padding-right="0.059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59in" fo:padding-bottom="0in" fo:padding-right="0.059in"/>
    </style:style>
    <style:style style:name="T5228" style:parent-style-name="DefaultParagraphFont" style:family="text">
      <style:text-properties fo:color="#000000"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59in" fo:padding-bottom="0in" fo:padding-right="0.059in"/>
    </style:style>
    <style:style style:name="T5231" style:parent-style-name="DefaultParagraphFont" style:family="text">
      <style:text-properties fo:font-size="10pt" style:font-size-asian="10pt"/>
    </style:style>
    <style:style style:name="TableCell5232" style:family="table-cell">
      <style:table-cell-properties fo:border="0.0069in solid #000000" fo:padding-top="0in" fo:padding-left="0.059in" fo:padding-bottom="0in" fo:padding-right="0.059in"/>
    </style:style>
    <style:style style:name="T5233" style:parent-style-name="DefaultParagraphFont" style:family="text">
      <style:text-properties fo:color="#000000" fo:font-size="10pt" style:font-size-asian="10pt"/>
    </style:style>
    <style:style style:name="TableRow5234" style:family="table-row">
      <style:table-row-properties style:use-optimal-row-height="false"/>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59in" fo:padding-bottom="0in" fo:padding-right="0.059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59in" fo:padding-bottom="0in" fo:padding-right="0.059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59in" fo:padding-bottom="0in" fo:padding-right="0.059in"/>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59in" fo:padding-bottom="0in" fo:padding-right="0.059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59in" fo:padding-bottom="0in" fo:padding-right="0.059in"/>
    </style:style>
    <style:style style:name="P5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59in" fo:padding-bottom="0in" fo:padding-right="0.059in"/>
    </style:style>
    <style:style style:name="T5252" style:parent-style-name="DefaultParagraphFont" style:family="text">
      <style:text-properties fo:font-size="10pt" style:font-size-asian="10pt"/>
    </style:style>
    <style:style style:name="TableCell5253" style:family="table-cell">
      <style:table-cell-properties fo:border="0.0069in solid #000000" fo:padding-top="0in" fo:padding-left="0.059in" fo:padding-bottom="0in" fo:padding-right="0.059in"/>
    </style:style>
    <style:style style:name="T5254" style:parent-style-name="DefaultParagraphFont" style:family="text">
      <style:text-properties fo:color="#000000" fo:font-size="10pt" style:font-size-asian="10pt"/>
    </style:style>
    <style:style style:name="TableRow5255" style:family="table-row">
      <style:table-row-properties style:use-optimal-row-height="false"/>
    </style:style>
    <style:style style:name="TableCell5256" style:family="table-cell">
      <style:table-cell-properties fo:border="0.0069in solid #000000" fo:padding-top="0in" fo:padding-left="0.059in" fo:padding-bottom="0in" fo:padding-right="0.059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59in" fo:padding-bottom="0in" fo:padding-right="0.059in"/>
    </style:style>
    <style:style style:name="P5259" style:parent-style-name="Normal" style:family="paragraph">
      <style:text-properties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59in" fo:padding-bottom="0in" fo:padding-right="0.059in"/>
    </style:style>
    <style:style style:name="T5262" style:parent-style-name="DefaultParagraphFont" style:family="text">
      <style:text-properties fo:font-size="10pt" style:font-size-asian="10pt"/>
    </style:style>
    <style:style style:name="TableCell5263" style:family="table-cell">
      <style:table-cell-properties fo:border="0.0069in solid #000000" fo:padding-top="0in" fo:padding-left="0.059in" fo:padding-bottom="0in" fo:padding-right="0.059in"/>
    </style:style>
    <style:style style:name="T5264" style:parent-style-name="DefaultParagraphFont" style:family="text">
      <style:text-properties fo:color="#000000"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59in" fo:padding-bottom="0in" fo:padding-right="0.059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59in" fo:padding-bottom="0in" fo:padding-right="0.059in"/>
    </style:style>
    <style:style style:name="P52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59in" fo:padding-bottom="0in" fo:padding-right="0.059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59in" fo:padding-bottom="0in" fo:padding-right="0.059in"/>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59in" fo:padding-bottom="0in" fo:padding-right="0.059in"/>
    </style:style>
    <style:style style:name="T5292" style:parent-style-name="DefaultParagraphFont" style:family="text">
      <style:text-properties fo:font-size="10pt" style:font-size-asian="10pt"/>
    </style:style>
    <style:style style:name="TableCell5293" style:family="table-cell">
      <style:table-cell-properties fo:border="0.0069in solid #000000" fo:padding-top="0in" fo:padding-left="0.059in" fo:padding-bottom="0in" fo:padding-right="0.059in"/>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00" fo:font-size="10pt" style:font-size-asian="10pt"/>
    </style:style>
    <style:style style:name="TableRow5299" style:family="table-row">
      <style:table-row-properties style:use-optimal-row-height="false"/>
    </style:style>
    <style:style style:name="TableCell5300" style:family="table-cell">
      <style:table-cell-properties fo:border="0.0069in solid #000000" fo:padding-top="0in" fo:padding-left="0.059in" fo:padding-bottom="0in" fo:padding-right="0.059in"/>
    </style:style>
    <style:style style:name="P5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02" style:family="table-cell">
      <style:table-cell-properties fo:border="0.0069in solid #000000" fo:padding-top="0in" fo:padding-left="0.059in" fo:padding-bottom="0in" fo:padding-right="0.059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59in" fo:padding-bottom="0in" fo:padding-right="0.059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fo:font-size="10pt" style:font-size-asian="10pt"/>
    </style:style>
    <style:style style:name="TableRow5309" style:family="table-row">
      <style:table-row-properties style:use-optimal-row-height="false"/>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59in" fo:padding-bottom="0in" fo:padding-right="0.059in"/>
    </style:style>
    <style:style style:name="T5313" style:parent-style-name="DefaultParagraphFont" style:family="text">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59in" fo:padding-bottom="0in" fo:padding-right="0.059in"/>
    </style:style>
    <style:style style:name="T5316" style:parent-style-name="DefaultParagraphFont" style:family="text">
      <style:text-properties fo:font-size="10pt" style:font-size-asian="10pt"/>
    </style:style>
    <style:style style:name="TableCell5317" style:family="table-cell">
      <style:table-cell-properties fo:border="0.0069in solid #000000" fo:padding-top="0in" fo:padding-left="0.059in" fo:padding-bottom="0in" fo:padding-right="0.059in"/>
    </style:style>
    <style:style style:name="T5318" style:parent-style-name="DefaultParagraphFont" style:family="text">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59in" fo:padding-bottom="0in" fo:padding-right="0.059in"/>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59in" fo:padding-bottom="0in" fo:padding-right="0.059in"/>
    </style:style>
    <style:style style:name="T5323" style:parent-style-name="DefaultParagraphFont" style:family="text">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0.0069in solid #000000" fo:padding-top="0in" fo:padding-left="0.059in" fo:padding-bottom="0in" fo:padding-right="0.059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59in" fo:padding-bottom="0in" fo:padding-right="0.059in"/>
    </style:style>
    <style:style style:name="P5328" style:parent-style-name="Normal" style:family="paragraph">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59in" fo:padding-bottom="0in" fo:padding-right="0.059in"/>
    </style:style>
    <style:style style:name="T5333" style:parent-style-name="DefaultParagraphFont" style:family="text">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59in" fo:padding-bottom="0in" fo:padding-right="0.059in"/>
    </style:style>
    <style:style style:name="T5336" style:parent-style-name="DefaultParagraphFont" style:family="text">
      <style:text-properties fo:font-size="10pt" style:font-size-asian="10pt"/>
    </style:style>
    <style:style style:name="TableCell5337" style:family="table-cell">
      <style:table-cell-properties fo:border="0.0069in solid #000000" fo:padding-top="0in" fo:padding-left="0.059in" fo:padding-bottom="0in" fo:padding-right="0.059in"/>
    </style:style>
    <style:style style:name="T5338" style:parent-style-name="DefaultParagraphFont" style:family="text">
      <style:text-properties fo:color="#000000" fo:font-size="10pt" style:font-size-asian="10pt"/>
    </style:style>
    <style:style style:name="TableRow5339" style:family="table-row">
      <style:table-row-properties style:use-optimal-row-height="false"/>
    </style:style>
    <style:style style:name="TableCell5340" style:family="table-cell">
      <style:table-cell-properties fo:border="0.0069in solid #000000" fo:padding-top="0in" fo:padding-left="0.059in" fo:padding-bottom="0in" fo:padding-right="0.059in"/>
    </style:style>
    <style:style style:name="T5341" style:parent-style-name="DefaultParagraphFont" style:family="text">
      <style:text-properties fo:font-size="10pt" style:font-size-asian="10pt"/>
    </style:style>
    <style:style style:name="TableCell5342" style:family="table-cell">
      <style:table-cell-properties fo:border="0.0069in solid #000000" fo:padding-top="0in" fo:padding-left="0.059in" fo:padding-bottom="0in" fo:padding-right="0.059in"/>
    </style:style>
    <style:style style:name="T5343" style:parent-style-name="DefaultParagraphFont" style:family="text">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0.0069in solid #000000" fo:padding-top="0in" fo:padding-left="0.059in" fo:padding-bottom="0in" fo:padding-right="0.059in"/>
    </style:style>
    <style:style style:name="T5346" style:parent-style-name="DefaultParagraphFont" style:family="text">
      <style:text-properties fo:font-size="10pt" style:font-size-asian="10pt"/>
    </style:style>
    <style:style style:name="TableCell5347" style:family="table-cell">
      <style:table-cell-properties fo:border="0.0069in solid #000000" fo:padding-top="0in" fo:padding-left="0.059in" fo:padding-bottom="0in" fo:padding-right="0.059in"/>
    </style:style>
    <style:style style:name="T5348" style:parent-style-name="DefaultParagraphFont" style:family="text">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0.0069in solid #000000" fo:padding-top="0in" fo:padding-left="0.059in" fo:padding-bottom="0in" fo:padding-right="0.059in"/>
    </style:style>
    <style:style style:name="T5351" style:parent-style-name="DefaultParagraphFont" style:family="text">
      <style:text-properties fo:font-size="10pt" style:font-size-asian="10pt"/>
    </style:style>
    <style:style style:name="TableCell5352" style:family="table-cell">
      <style:table-cell-properties fo:border="0.0069in solid #000000" fo:padding-top="0in" fo:padding-left="0.059in" fo:padding-bottom="0in" fo:padding-right="0.059in"/>
    </style:style>
    <style:style style:name="T5353" style:parent-style-name="DefaultParagraphFont" style:family="text">
      <style:text-properties fo:color="#000000" fo:font-size="10pt" style:font-size-asian="10pt"/>
    </style:style>
    <style:style style:name="TableRow5354" style:family="table-row">
      <style:table-row-properties style:use-optimal-row-height="false"/>
    </style:style>
    <style:style style:name="TableCell5355" style:family="table-cell">
      <style:table-cell-properties fo:border="0.0069in solid #000000" fo:padding-top="0in" fo:padding-left="0.059in" fo:padding-bottom="0in" fo:padding-right="0.059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59in" fo:padding-bottom="0in" fo:padding-right="0.059in"/>
    </style:style>
    <style:style style:name="P5358" style:parent-style-name="Normal" style:family="paragraph">
      <style:text-properties fo:color="#000000" fo:font-size="10pt" style:font-size-asian="10p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text-properties fo:color="#000000" fo:font-size="10pt" style:font-size-asian="10pt"/>
    </style:style>
    <style:style style:name="TableRow5364" style:family="table-row">
      <style:table-row-properties style:use-optimal-row-height="false"/>
    </style:style>
    <style:style style:name="TableCell5365" style:family="table-cell">
      <style:table-cell-properties fo:border="0.0069in solid #000000" fo:padding-top="0in" fo:padding-left="0.059in" fo:padding-bottom="0in" fo:padding-right="0.059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59in" fo:padding-bottom="0in" fo:padding-right="0.059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59in" fo:padding-bottom="0in" fo:padding-right="0.059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59in" fo:padding-bottom="0in" fo:padding-right="0.059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59in" fo:padding-bottom="0in" fo:padding-right="0.059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59in" fo:padding-bottom="0in" fo:padding-right="0.059in"/>
    </style:style>
    <style:style style:name="P5383" style:parent-style-name="Normal" style:family="paragraph">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fo:padding-top="0in" fo:padding-left="0.059in" fo:padding-bottom="0in" fo:padding-right="0.059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59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59in" fo:padding-bottom="0in" fo:padding-right="0.059in"/>
    </style:style>
    <style:style style:name="P5393" style:parent-style-name="Normal" style:family="paragraph">
      <style:text-properties fo:color="#000000"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59in" fo:padding-bottom="0in" fo:padding-right="0.059in"/>
    </style:style>
    <style:style style:name="P5398" style:parent-style-name="Normal" style:family="paragraph">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59in" fo:padding-bottom="0in" fo:padding-right="0.059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59in" fo:padding-bottom="0in" fo:padding-right="0.059in"/>
    </style:style>
    <style:style style:name="P5408" style:parent-style-name="Normal" style:family="paragraph">
      <style:text-properties fo:color="#000000" fo:font-size="10pt" style:font-size-asian="10pt"/>
    </style:style>
    <style:style style:name="TableRow5409" style:family="table-row">
      <style:table-row-properties style:use-optimal-row-height="false"/>
    </style:style>
    <style:style style:name="TableCell5410" style:family="table-cell">
      <style:table-cell-properties fo:border="0.0069in solid #000000" fo:padding-top="0in" fo:padding-left="0.059in" fo:padding-bottom="0in" fo:padding-right="0.059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59in" fo:padding-bottom="0in" fo:padding-right="0.059in"/>
    </style:style>
    <style:style style:name="P5413" style:parent-style-name="Normal" style:family="paragraph">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59in" fo:padding-bottom="0in" fo:padding-right="0.059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59in" fo:padding-bottom="0in" fo:padding-right="0.059in"/>
    </style:style>
    <style:style style:name="P5418" style:parent-style-name="Normal" style:family="paragraph">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59in" fo:padding-bottom="0in" fo:padding-right="0.059in"/>
    </style:style>
    <style:style style:name="P5423" style:parent-style-name="Normal" style:family="paragraph">
      <style:text-properties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59in" fo:padding-bottom="0in" fo:padding-right="0.059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59in" fo:padding-bottom="0in" fo:padding-right="0.059in"/>
    </style:style>
    <style:style style:name="T5433" style:parent-style-name="DefaultParagraphFont" style:family="text">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59in" fo:padding-bottom="0in" fo:padding-right="0.059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text-properties fo:font-size="10pt" style:font-size-asian="10pt"/>
    </style:style>
    <style:style style:name="TableRow5439" style:family="table-row">
      <style:table-row-properties style:use-optimal-row-height="false"/>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59in" fo:padding-bottom="0in" fo:padding-right="0.059in"/>
    </style:style>
    <style:style style:name="P5443" style:parent-style-name="Normal" style:family="paragraph">
      <style:text-properties fo:font-size="10pt" style:font-size-asian="10pt"/>
    </style:style>
    <style:style style:name="TableRow5444" style:family="table-row">
      <style:table-row-properties style:use-optimal-row-height="false"/>
    </style:style>
    <style:style style:name="TableCell5445" style:family="table-cell">
      <style:table-cell-properties fo:border="0.0069in solid #000000" fo:padding-top="0in" fo:padding-left="0.059in" fo:padding-bottom="0in" fo:padding-right="0.059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59in" fo:padding-bottom="0in" fo:padding-right="0.059in"/>
    </style:style>
    <style:style style:name="T5448" style:parent-style-name="DefaultParagraphFont" style:family="text">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text-properties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59in" fo:padding-bottom="0in" fo:padding-right="0.059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59in" fo:padding-bottom="0in" fo:padding-right="0.059in"/>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59in" fo:padding-bottom="0in" fo:padding-right="0.059in"/>
    </style:style>
    <style:style style:name="T5463" style:parent-style-name="DefaultParagraphFont" style:family="text">
      <style:text-properties fo:font-size="10pt" style:font-size-asian="10pt"/>
    </style:style>
    <style:style style:name="TableCell5464" style:family="table-cell">
      <style:table-cell-properties fo:border="0.0069in solid #000000" fo:padding-top="0in" fo:padding-left="0.059in" fo:padding-bottom="0in" fo:padding-right="0.059in"/>
    </style:style>
    <style:style style:name="T5465" style:parent-style-name="DefaultParagraphFont" style:family="text">
      <style:text-properties fo:color="#000000"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text-properties fo:font-size="10pt" style:font-size-asian="10pt"/>
    </style:style>
    <style:style style:name="TableRow5471" style:family="table-row">
      <style:table-row-properties style:use-optimal-row-height="false"/>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59in" fo:padding-bottom="0in" fo:padding-right="0.059in"/>
    </style:style>
    <style:style style:name="P5475" style:parent-style-name="Normal" style:family="paragraph">
      <style:text-properties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59in" fo:padding-bottom="0in" fo:padding-right="0.059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59in" fo:padding-bottom="0in" fo:padding-right="0.059in"/>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59in" fo:padding-bottom="0in" fo:padding-right="0.059in"/>
    </style:style>
    <style:style style:name="P54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59in" fo:padding-bottom="0in" fo:padding-right="0.059in"/>
    </style:style>
    <style:style style:name="T5499" style:parent-style-name="DefaultParagraphFont" style:family="text">
      <style:text-properties fo:font-size="10pt" style:font-size-asian="10pt"/>
    </style:style>
    <style:style style:name="TableCell5500" style:family="table-cell">
      <style:table-cell-properties fo:border-top="0.0069in solid #000000" fo:border-left="0.0069in solid #000000" fo:border-bottom="none" fo:border-right="0.0069in solid #000000" fo:padding-top="0in" fo:padding-left="0.059in" fo:padding-bottom="0in" fo:padding-right="0.059in"/>
    </style:style>
    <style:style style:name="T5501" style:parent-style-name="DefaultParagraphFont" style:family="text">
      <style:text-properties fo:font-size="10pt" style:font-size-asian="10pt"/>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font-size="10pt" style:font-size-asian="10pt"/>
    </style:style>
    <style:style style:name="TableRow5504" style:family="table-row">
      <style:table-row-properties style:use-optimal-row-height="false"/>
    </style:style>
    <style:style style:name="TableCell5505" style:family="table-cell">
      <style:table-cell-properties fo:border-top="0.0069in solid #000000" fo:border-left="0.0069in solid #000000" fo:border-bottom="0.0069in solid #000000" fo:border-right="none" fo:padding-top="0in" fo:padding-left="0.059in" fo:padding-bottom="0in" fo:padding-right="0.059in"/>
    </style:style>
    <style:style style:name="T5506" style:parent-style-name="DefaultParagraphFont" style:family="text">
      <style:text-properties fo:font-size="10pt" style:font-size-asian="10pt"/>
    </style:style>
    <style:style style:name="TableCell5507" style:family="table-cell">
      <style:table-cell-properties fo:border="0.0069in solid #000000" fo:padding-top="0in" fo:padding-left="0.059in" fo:padding-bottom="0in" fo:padding-right="0.059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color="#000000"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color="#000000" fo:font-size="10pt" style:font-size-asian="10pt"/>
    </style:style>
    <style:style style:name="T5521" style:parent-style-name="DefaultParagraphFont" style:family="text">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59in" fo:padding-bottom="0in" fo:padding-right="0.059in"/>
    </style:style>
    <style:style style:name="P5524" style:parent-style-name="Normal" style:family="paragraph">
      <style:text-properties fo:font-size="10pt" style:font-size-asian="10pt"/>
    </style:style>
    <style:style style:name="TableCell5525" style:family="table-cell">
      <style:table-cell-properties fo:border-top="none" fo:border-left="0.0069in solid #000000" fo:border-bottom="0.0069in solid #000000" fo:border-right="0.0069in solid #000000" fo:padding-top="0in" fo:padding-left="0.059in" fo:padding-bottom="0in" fo:padding-right="0.059in"/>
    </style:style>
    <style:style style:name="T5526" style:parent-style-name="DefaultParagraphFont" style:family="text">
      <style:text-properties fo:font-size="10pt" style:font-size-asian="10pt"/>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59in" fo:padding-bottom="0in" fo:padding-right="0.059in"/>
    </style:style>
    <style:style style:name="P55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540" style:parent-style-name="DefaultParagraphFont" style:family="text">
      <style:text-properties fo:color="#000000" fo:font-size="10pt" style:font-size-asian="10pt"/>
    </style:style>
    <style:style style:name="T5541" style:parent-style-name="DefaultParagraphFont" style:family="text">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59in" fo:padding-bottom="0in" fo:padding-right="0.059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59in" fo:padding-bottom="0in" fo:padding-right="0.059in"/>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59in" fo:padding-bottom="0in" fo:padding-right="0.059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59in" fo:padding-bottom="0in" fo:padding-right="0.059in"/>
    </style:style>
    <style:style style:name="P5552" style:parent-style-name="Normal" style:family="paragraph">
      <style:text-properties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style:text-position="super 60%"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style:text-position="super 60%"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59in" fo:padding-bottom="0in" fo:padding-right="0.059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59in" fo:padding-bottom="0in" fo:padding-right="0.059in"/>
    </style:style>
    <style:style style:name="P5598" style:parent-style-name="Normal" style:family="paragraph">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59in" fo:padding-bottom="0in" fo:padding-right="0.059in"/>
    </style:style>
    <style:style style:name="T5603" style:parent-style-name="DefaultParagraphFont" style:family="text">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0.0069in solid #000000" fo:padding-top="0in" fo:padding-left="0.059in" fo:padding-bottom="0in" fo:padding-right="0.059in"/>
    </style:style>
    <style:style style:name="T5606" style:parent-style-name="DefaultParagraphFont" style:family="text">
      <style:text-properties fo:font-size="10pt" style:font-size-asian="10pt"/>
    </style:style>
    <style:style style:name="TableCell5607" style:family="table-cell">
      <style:table-cell-properties fo:border="0.0069in solid #000000" fo:padding-top="0in" fo:padding-left="0.059in" fo:padding-bottom="0in" fo:padding-right="0.059in"/>
    </style:style>
    <style:style style:name="P5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6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6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11" style:family="table-row">
      <style:table-row-properties style:use-optimal-row-height="false"/>
    </style:style>
    <style:style style:name="TableCell5612" style:family="table-cell">
      <style:table-cell-properties fo:border="0.0069in solid #000000" fo:padding-top="0in" fo:padding-left="0.059in" fo:padding-bottom="0in" fo:padding-right="0.059in"/>
    </style:style>
    <style:style style:name="T5613" style:parent-style-name="DefaultParagraphFont" style:family="text">
      <style:text-properties fo:font-size="10pt" style:font-size-asian="10pt"/>
    </style:style>
    <style:style style:name="TableCell5614" style:family="table-cell">
      <style:table-cell-properties fo:border="0.0069in solid #000000" fo:padding-top="0in" fo:padding-left="0.059in" fo:padding-bottom="0in" fo:padding-right="0.059in"/>
    </style:style>
    <style:style style:name="P5615" style:parent-style-name="Normal" style:family="paragraph">
      <style:text-properties fo:color="#000000"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fo:padding-top="0in" fo:padding-left="0.059in" fo:padding-bottom="0in" fo:padding-right="0.059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59in" fo:padding-bottom="0in" fo:padding-right="0.059in"/>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59in" fo:padding-bottom="0in" fo:padding-right="0.059in"/>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text-properties fo:color="#000000" fo:font-size="10pt" style:font-size-asian="10pt"/>
    </style:style>
    <style:style style:name="P5658" style:parent-style-name="Normal" style:family="paragraph">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color="#000000"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00"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text-properties fo:color="#000000" fo:font-size="10pt" style:font-size-asian="10pt"/>
    </style:style>
    <style:style style:name="P5677" style:parent-style-name="Normal" style:family="paragraph">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TableRow5699" style:family="table-row">
      <style:table-row-properties style:use-optimal-row-height="false"/>
    </style:style>
    <style:style style:name="TableCell5700" style:family="table-cell">
      <style:table-cell-properties fo:border="0.0069in solid #000000" fo:padding-top="0in" fo:padding-left="0.059in" fo:padding-bottom="0in" fo:padding-right="0.059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59in" fo:padding-bottom="0in" fo:padding-right="0.059in"/>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TableRow5706" style:family="table-row">
      <style:table-row-properties style:use-optimal-row-height="false"/>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59in" fo:padding-bottom="0in" fo:padding-right="0.059in"/>
    </style:style>
    <style:style style:name="T5721" style:parent-style-name="DefaultParagraphFont" style:family="text">
      <style:text-properties fo:font-size="10pt" style:font-size-asian="10pt"/>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Row5731" style:family="table-row">
      <style:table-row-properties style:use-optimal-row-height="false"/>
    </style:style>
    <style:style style:name="TableCell5732" style:family="table-cell">
      <style:table-cell-properties fo:border="0.0069in solid #000000" fo:padding-top="0in" fo:padding-left="0.059in" fo:padding-bottom="0in" fo:padding-right="0.059in"/>
    </style:style>
    <style:style style:name="T5733" style:parent-style-name="DefaultParagraphFont" style:family="text">
      <style:text-properties fo:font-size="10pt" style:font-size-asian="10pt"/>
    </style:style>
    <style:style style:name="TableCell5734" style:family="table-cell">
      <style:table-cell-properties fo:border="0.0069in solid #000000" fo:padding-top="0in" fo:padding-left="0.059in" fo:padding-bottom="0in" fo:padding-right="0.059in"/>
    </style:style>
    <style:style style:name="P5735" style:parent-style-name="Normal" style:family="paragraph">
      <style:text-properties fo:color="#000000"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59in" fo:padding-bottom="0in" fo:padding-right="0.059in"/>
    </style:style>
    <style:style style:name="T5751" style:parent-style-name="DefaultParagraphFont" style:family="text">
      <style:text-properties fo:color="#000000" fo:font-size="10pt" style:font-size-asian="10pt"/>
    </style:style>
    <style:style style:name="T5752" style:parent-style-name="DefaultParagraphFont" style:family="text">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59in" fo:padding-bottom="0in" fo:padding-right="0.059in"/>
    </style:style>
    <style:style style:name="T5755" style:parent-style-name="DefaultParagraphFont" style:family="text">
      <style:text-properties fo:font-size="10pt" style:font-size-asian="10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text-properties fo:color="#000000" fo:font-size="10pt" style:font-size-asian="10pt"/>
    </style:style>
    <style:style style:name="T5758" style:parent-style-name="DefaultParagraphFont" style:family="text">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0.0069in solid #000000" fo:padding-top="0in" fo:padding-left="0.059in" fo:padding-bottom="0in" fo:padding-right="0.059in"/>
    </style:style>
    <style:style style:name="T5761" style:parent-style-name="DefaultParagraphFont" style:family="text">
      <style:text-properties fo:font-size="10pt" style:font-size-asian="10pt"/>
    </style:style>
    <style:style style:name="TableCell5762" style:family="table-cell">
      <style:table-cell-properties fo:border="0.0069in solid #000000" fo:padding-top="0in" fo:padding-left="0.059in" fo:padding-bottom="0in" fo:padding-right="0.059in"/>
    </style:style>
    <style:style style:name="P5763" style:parent-style-name="Normal" style:family="paragraph">
      <style:text-properties fo:color="#000000" fo:font-size="10pt" style:font-size-asian="10pt"/>
    </style:style>
    <style:style style:name="T5764" style:parent-style-name="DefaultParagraphFont" style:family="text">
      <style:text-properties fo:color="#000000" fo:font-size="10pt" style:font-size-asian="10pt"/>
    </style:style>
    <style:style style:name="TableRow5765" style:family="table-row">
      <style:table-row-properties style:use-optimal-row-height="false"/>
    </style:style>
    <style:style style:name="TableCell5766" style:family="table-cell">
      <style:table-cell-properties fo:border="0.0069in solid #000000" fo:padding-top="0in" fo:padding-left="0.059in" fo:padding-bottom="0in" fo:padding-right="0.059in"/>
    </style:style>
    <style:style style:name="P5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68" style:family="table-cell">
      <style:table-cell-properties fo:border="0.0069in solid #000000" fo:padding-top="0in" fo:padding-left="0.059in" fo:padding-bottom="0in" fo:padding-right="0.059in"/>
    </style:style>
    <style:style style:name="P5769" style:parent-style-name="Normal" style:family="paragraph">
      <style:text-properties fo:color="#000000"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fo:font-size="10pt" style:font-size-asian="10pt"/>
    </style:style>
    <style:style style:name="TableRow5778" style:family="table-row">
      <style:table-row-properties style:use-optimal-row-height="false"/>
    </style:style>
    <style:style style:name="TableCell5779" style:family="table-cell">
      <style:table-cell-properties fo:border="0.0069in solid #000000" fo:padding-top="0in" fo:padding-left="0.059in" fo:padding-bottom="0in" fo:padding-right="0.059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Row5784" style:family="table-row">
      <style:table-row-properties style:use-optimal-row-height="false"/>
    </style:style>
    <style:style style:name="TableCell5785" style:family="table-cell">
      <style:table-cell-properties fo:border="0.0069in solid #000000" fo:padding-top="0in" fo:padding-left="0.059in" fo:padding-bottom="0in" fo:padding-right="0.059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59in" fo:padding-bottom="0in" fo:padding-right="0.059in"/>
    </style:style>
    <style:style style:name="T5788" style:parent-style-name="DefaultParagraphFont" style:family="text">
      <style:text-properties fo:font-size="10pt" style:font-size-asian="10pt"/>
    </style:style>
    <style:style style:name="T5789" style:parent-style-name="DefaultParagraphFont" style:family="text">
      <style:text-properties fo:color="#000000"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Row5806" style:family="table-row">
      <style:table-row-properties style:use-optimal-row-height="false"/>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10pt" style:font-size-asian="10pt"/>
    </style:style>
    <style:style style:name="TableRow5811" style:family="table-row">
      <style:table-row-properties style:use-optimal-row-height="false"/>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text-properties fo:font-size="10pt" style:font-size-asian="10pt"/>
    </style:style>
    <style:style style:name="TableRow5816" style:family="table-row">
      <style:table-row-properties style:use-optimal-row-height="false"/>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59in" fo:padding-bottom="0in" fo:padding-right="0.059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0.0069in solid #000000" fo:padding-top="0in" fo:padding-left="0.059in" fo:padding-bottom="0in" fo:padding-right="0.059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59in" fo:padding-bottom="0in" fo:padding-right="0.059in"/>
    </style:style>
    <style:style style:name="P5828" style:parent-style-name="Normal" style:family="paragraph">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59in" fo:padding-bottom="0in" fo:padding-right="0.059in"/>
    </style:style>
    <style:style style:name="T5833" style:parent-style-name="DefaultParagraphFont" style:family="text">
      <style:text-properties fo:color="#000000"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00"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language-asian="lt" style:country-asian="LT"/>
    </style:style>
    <style:style style:name="P5853" style:parent-style-name="Normal" style:family="paragraph">
      <style:text-properties fo:font-size="10pt" style:font-size-asian="10pt" style:language-asian="lt" style:country-asian="LT"/>
    </style:style>
    <style:style style:name="P5854" style:parent-style-name="Normal" style:family="paragraph">
      <style:text-properties fo:font-size="10pt" style:font-size-asian="10pt" style:language-asian="lt" style:country-asian="LT"/>
    </style:style>
    <style:style style:name="P5855" style:parent-style-name="Normal" style:family="paragraph">
      <style:text-properties fo:font-size="10pt" style:font-size-asian="10pt" style:language-asian="lt" style:country-asian="LT"/>
    </style:style>
    <style:style style:name="P5856" style:parent-style-name="Normal" style:family="paragraph">
      <style:text-properties fo:font-size="10pt" style:font-size-asian="10pt" style:language-asian="lt" style:country-asian="LT"/>
    </style:style>
    <style:style style:name="P5857" style:parent-style-name="Normal" style:family="paragraph">
      <style:text-properties fo:font-size="10pt" style:font-size-asian="10pt" style:language-asian="lt" style:country-asian="LT"/>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fo:font-size="10pt" style:font-size-asian="10pt" style:language-asian="lt" style:country-asian="LT"/>
    </style:style>
    <style:style style:name="P5860" style:parent-style-name="Normal" style:family="paragraph">
      <style:text-properties fo:font-size="10pt" style:font-size-asian="10pt" style:language-asian="lt" style:country-asian="LT"/>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P5864" style:parent-style-name="Normal" style:family="paragraph">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P5866" style:parent-style-name="Normal" style:family="paragraph">
      <style:text-properties fo:font-size="10pt" style:font-size-asian="10pt" style:language-asian="lt" style:country-asian="LT"/>
    </style:style>
    <style:style style:name="P5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68" style:family="table-row">
      <style:table-row-properties style:use-optimal-row-height="false"/>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59in" fo:padding-bottom="0in" fo:padding-right="0.059in"/>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text-properties fo:font-size="10pt" style:font-size-asian="10pt" style:language-asian="lt" style:country-asian="LT"/>
    </style:style>
    <style:style style:name="P5875" style:parent-style-name="Normal" style:family="paragraph">
      <style:text-properties fo:font-size="10pt" style:font-size-asian="10pt" style:language-asian="lt" style:country-asian="LT"/>
    </style:style>
    <style:style style:name="P5876" style:parent-style-name="Normal" style:family="paragraph">
      <style:text-properties fo:font-size="10pt" style:font-size-asian="10pt" style:language-asian="lt" style:country-asian="LT"/>
    </style:style>
    <style:style style:name="P5877" style:parent-style-name="Normal" style:family="paragraph">
      <style:text-properties fo:font-size="10pt" style:font-size-asian="10pt" style:language-asian="lt" style:country-asian="LT"/>
    </style:style>
    <style:style style:name="P5878" style:parent-style-name="Normal" style:family="paragraph">
      <style:text-properties fo:font-size="10pt" style:font-size-asian="10pt" style:language-asian="lt" style:country-asian="LT"/>
    </style:style>
    <style:style style:name="P5879" style:parent-style-name="Normal" style:family="paragraph">
      <style:text-properties fo:font-size="10pt" style:font-size-asian="10pt" style:language-asian="lt" style:country-asian="LT"/>
    </style:style>
    <style:style style:name="P5880" style:parent-style-name="Normal" style:family="paragraph">
      <style:text-properties fo:font-size="10pt" style:font-size-asian="10pt" style:language-asian="lt" style:country-asian="LT"/>
    </style:style>
    <style:style style:name="P5881" style:parent-style-name="Normal" style:family="paragraph">
      <style:text-properties fo:font-size="10pt" style:font-size-asian="10pt" style:language-asian="lt" style:country-asian="LT"/>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0pt" style:font-size-asian="10pt" style:language-asian="lt" style:country-asian="LT"/>
    </style:style>
    <style:style style:name="P5885" style:parent-style-name="Normal" style:family="paragraph">
      <style:text-properties fo:font-size="10pt" style:font-size-asian="10pt" style:language-asian="lt" style:country-asian="LT"/>
    </style:style>
    <style:style style:name="P5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59in" fo:padding-bottom="0in" fo:padding-right="0.059in"/>
    </style:style>
    <style:style style:name="T5889" style:parent-style-name="DefaultParagraphFont" style:family="text">
      <style:text-properties fo:font-size="10pt" style:font-size-asian="10pt"/>
    </style:style>
    <style:style style:name="TableCell5890" style:family="table-cell">
      <style:table-cell-properties fo:border="0.0069in solid #000000" fo:padding-top="0in" fo:padding-left="0.059in" fo:padding-bottom="0in" fo:padding-right="0.059in"/>
    </style:style>
    <style:style style:name="T5891" style:parent-style-name="DefaultParagraphFont" style:family="text">
      <style:text-properties fo:color="#000000" fo:font-size="10pt" style:font-size-asian="10pt"/>
    </style:style>
    <style:style style:name="TableRow5892" style:family="table-row">
      <style:table-row-properties style:use-optimal-row-height="false"/>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59in" fo:padding-bottom="0in" fo:padding-right="0.059in"/>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07" style:parent-style-name="DefaultParagraphFont" style:family="text">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59in" fo:padding-bottom="0in" fo:padding-right="0.059in"/>
    </style:style>
    <style:style style:name="T5910" style:parent-style-name="DefaultParagraphFont" style:family="text">
      <style:text-properties fo:font-size="10pt" style:font-size-asian="10pt"/>
    </style:style>
    <style:style style:name="TableCell5911" style:family="table-cell">
      <style:table-cell-properties fo:border="0.0069in solid #000000" fo:padding-top="0in" fo:padding-left="0.059in" fo:padding-bottom="0in" fo:padding-right="0.059in"/>
    </style:style>
    <style:style style:name="T5912" style:parent-style-name="DefaultParagraphFont" style:family="text">
      <style:text-properties fo:color="#000000"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color="#000000"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color="#000000" fo:font-size="10pt" style:font-size-asian="10pt"/>
    </style:style>
    <style:style style:name="TableRow5917" style:family="table-row">
      <style:table-row-properties style:use-optimal-row-height="false"/>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59in" fo:padding-bottom="0in" fo:padding-right="0.059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59in" fo:padding-bottom="0in" fo:padding-right="0.059in"/>
    </style:style>
    <style:style style:name="P5941" style:parent-style-name="Normal" style:family="paragraph">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T5944" style:parent-style-name="DefaultParagraphFont" style:family="text">
      <style:text-properties fo:font-size="10pt" style:font-size-asian="10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P5952" style:parent-style-name="Normal" style:family="paragraph">
      <style:text-properties fo:color="#000000" fo:font-size="10pt" style:font-size-asian="10pt"/>
    </style:style>
    <style:style style:name="T5953" style:parent-style-name="DefaultParagraphFont" style:family="text">
      <style:text-properties fo:color="#000000" fo:font-size="10pt" style:font-size-asian="10pt"/>
    </style:style>
    <style:style style:name="TableRow5954" style:family="table-row">
      <style:table-row-properties style:use-optimal-row-height="false"/>
    </style:style>
    <style:style style:name="TableCell5955" style:family="table-cell">
      <style:table-cell-properties fo:border="0.0069in solid #000000" fo:padding-top="0in" fo:padding-left="0.059in" fo:padding-bottom="0in" fo:padding-right="0.059in"/>
    </style:style>
    <style:style style:name="P5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57" style:parent-style-name="DefaultParagraphFont" style:family="text">
      <style:text-properties fo:font-weight="bold" style:font-weight-asian="bold" fo:text-transform="uppercase" fo:color="#000000" fo:font-size="10pt" style:font-size-asian="10pt"/>
    </style:style>
    <style:style style:name="T5958" style:parent-style-name="DefaultParagraphFont" style:family="text">
      <style:text-properties fo:color="#000000" fo:font-size="10pt" style:font-size-asian="10pt"/>
    </style:style>
    <style:style style:name="T5959" style:parent-style-name="DefaultParagraphFont" style:family="text">
      <style:text-properties fo:font-weight="bold" style:font-weight-asian="bold" fo:text-transform="uppercase" fo:color="#000000"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59in" fo:padding-bottom="0in" fo:padding-right="0.059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59in" fo:padding-bottom="0in" fo:padding-right="0.059in"/>
    </style:style>
    <style:style style:name="P5964" style:parent-style-name="Normal" style:family="paragraph">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fo:padding-top="0in" fo:padding-left="0.059in" fo:padding-bottom="0in" fo:padding-right="0.059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59in" fo:padding-bottom="0in" fo:padding-right="0.059in"/>
    </style:style>
    <style:style style:name="T5974" style:parent-style-name="DefaultParagraphFont" style:family="text">
      <style:text-properties style:font-name-asian="MS Mincho"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59in" fo:padding-bottom="0in" fo:padding-right="0.059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59in" fo:padding-bottom="0in" fo:padding-right="0.059in"/>
    </style:style>
    <style:style style:name="P59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80" style:parent-style-name="DefaultParagraphFont" style:family="text">
      <style:text-properties style:font-name-asian="MS Mincho"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59in" fo:padding-bottom="0in" fo:padding-right="0.059in"/>
    </style:style>
    <style:style style:name="T5985" style:parent-style-name="DefaultParagraphFont" style:family="text">
      <style:text-properties style:font-name-asian="MS Mincho" fo:font-size="10pt" style:font-size-asian="10pt"/>
    </style:style>
    <style:style style:name="TableRow5986" style:family="table-row">
      <style:table-row-properties style:use-optimal-row-height="false"/>
    </style:style>
    <style:style style:name="TableCell5987" style:family="table-cell">
      <style:table-cell-properties fo:border="0.0069in solid #000000" fo:padding-top="0in" fo:padding-left="0.059in" fo:padding-bottom="0in" fo:padding-right="0.059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59in" fo:padding-bottom="0in" fo:padding-right="0.059in"/>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991" style:family="table-row">
      <style:table-row-properties style:use-optimal-row-height="false"/>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001" style:parent-style-name="DefaultParagraphFont" style:family="text">
      <style:text-properties style:font-name-asian="MS Mincho"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59in" fo:padding-bottom="0in" fo:padding-right="0.059in"/>
    </style:style>
    <style:style style:name="T6006" style:parent-style-name="DefaultParagraphFont" style:family="text">
      <style:text-properties style:font-name-asian="MS Mincho" fo:font-size="10pt" style:font-size-asian="10pt"/>
    </style:style>
    <style:style style:name="TableRow6007" style:family="table-row">
      <style:table-row-properties style:use-optimal-row-height="false"/>
    </style:style>
    <style:style style:name="TableCell6008" style:family="table-cell">
      <style:table-cell-properties fo:border="0.0069in solid #000000" fo:padding-top="0in" fo:padding-left="0.059in" fo:padding-bottom="0in" fo:padding-right="0.059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59in" fo:padding-bottom="0in" fo:padding-right="0.059in"/>
    </style:style>
    <style:style style:name="P6011" style:parent-style-name="Normal" style:family="paragraph">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22" style:family="table-row">
      <style:table-row-properties style:use-optimal-row-height="false"/>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59in" fo:padding-bottom="0in" fo:padding-right="0.059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037" style:parent-style-name="DefaultParagraphFont" style:family="text">
      <style:text-properties style:font-name-asian="MS Mincho"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T6047" style:parent-style-name="DefaultParagraphFont" style:family="text">
      <style:text-properties style:font-name-asian="MS Mincho"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fo:font-size="10pt" style:font-size-asian="10p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59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TableRow6062" style:family="table-row">
      <style:table-row-properties style:use-optimal-row-height="false"/>
    </style:style>
    <style:style style:name="TableCell6063" style:family="table-cell">
      <style:table-cell-properties fo:border="0.0069in solid #000000" fo:padding-top="0in" fo:padding-left="0.059in" fo:padding-bottom="0in" fo:padding-right="0.059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59in" fo:padding-bottom="0in" fo:padding-right="0.059in"/>
    </style:style>
    <style:style style:name="T6071" style:parent-style-name="DefaultParagraphFont" style:family="text">
      <style:text-properties style:font-name-asian="MS Mincho" fo:font-size="10pt" style:font-size-asian="10pt"/>
    </style:style>
    <style:style style:name="TableRow6072" style:family="table-row">
      <style:table-row-properties style:use-optimal-row-height="false"/>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59in" fo:padding-bottom="0in" fo:padding-right="0.059in"/>
    </style:style>
    <style:style style:name="P60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82" style:family="table-row">
      <style:table-row-properties style:use-optimal-row-height="false"/>
    </style:style>
    <style:style style:name="TableCell6083" style:family="table-cell">
      <style:table-cell-properties fo:border="0.0069in solid #000000" fo:padding-top="0in" fo:padding-left="0.059in" fo:padding-bottom="0in" fo:padding-right="0.059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59in" fo:padding-bottom="0in" fo:padding-right="0.059in"/>
    </style:style>
    <style:style style:name="P60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092" style:parent-style-name="DefaultParagraphFont" style:family="text">
      <style:text-properties style:font-name-asian="MS Mincho"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text-transform="uppercase" fo:font-size="10pt" style:font-size-asian="10pt"/>
    </style:style>
    <style:style style:name="T6104" style:parent-style-name="DefaultParagraphFont" style:family="text">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59in" fo:padding-bottom="0in" fo:padding-right="0.059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110" style:parent-style-name="DefaultParagraphFont" style:family="text">
      <style:text-properties style:font-name-asian="MS Mincho" fo:font-size="10pt" style:font-size-asian="10pt"/>
    </style:style>
    <style:style style:name="TableRow6111" style:family="table-row">
      <style:table-row-properties style:use-optimal-row-height="false"/>
    </style:style>
    <style:style style:name="TableCell6112" style:family="table-cell">
      <style:table-cell-properties fo:border="0.0069in solid #000000" fo:padding-top="0in" fo:padding-left="0.059in" fo:padding-bottom="0in" fo:padding-right="0.059in"/>
    </style:style>
    <style:style style:name="P6113" style:parent-style-name="Normal" style:family="paragraph">
      <style:paragraph-properties fo:text-indent="0.0347in"/>
      <style:text-properties fo:font-size="10pt" style:font-size-asian="10pt"/>
    </style:style>
    <style:style style:name="TableCell6114" style:family="table-cell">
      <style:table-cell-properties fo:border="0.0069in solid #000000" fo:padding-top="0in" fo:padding-left="0.059in" fo:padding-bottom="0in" fo:padding-right="0.059in"/>
    </style:style>
    <style:style style:name="T6115" style:parent-style-name="DefaultParagraphFont" style:family="text">
      <style:text-properties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59in" fo:padding-bottom="0in" fo:padding-right="0.059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59in" fo:padding-bottom="0in" fo:padding-right="0.059in"/>
    </style:style>
    <style:style style:name="T6120" style:parent-style-name="DefaultParagraphFont" style:family="text">
      <style:text-properties style:font-name-asian="MS Mincho"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fo:text-align="center"/>
      <style:text-properties style:font-name-asian="MS Mincho" fo:font-weight="bold" style:font-weight-asian="bold" fo:text-transform="uppercase"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59in" fo:padding-bottom="0in" fo:padding-right="0.059in"/>
    </style:style>
    <style:style style:name="P6137"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38" style:family="table-row">
      <style:table-row-properties style:use-optimal-row-height="false"/>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59in" fo:padding-bottom="0in" fo:padding-right="0.059in"/>
    </style:style>
    <style:style style:name="T6152" style:parent-style-name="DefaultParagraphFont" style:family="text">
      <style:text-properties fo:font-size="10pt" style:font-size-asian="10pt"/>
    </style:style>
    <style:style style:name="T6153" style:parent-style-name="DefaultParagraphFont" style:family="text">
      <style:text-properties fo:text-transform="uppercase" fo:font-size="10pt" style:font-size-asian="10pt"/>
    </style:style>
    <style:style style:name="T6154" style:parent-style-name="DefaultParagraphFont" style:family="text">
      <style:text-properties fo:text-transform="uppercase" fo:font-size="10pt" style:font-size-asian="10pt"/>
    </style:style>
    <style:style style:name="T6155" style:parent-style-name="DefaultParagraphFont" style:family="text">
      <style:text-properties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59in" fo:padding-bottom="0in" fo:padding-right="0.059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59in" fo:padding-bottom="0in" fo:padding-right="0.059in"/>
    </style:style>
    <style:style style:name="P6160"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P6161"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59in" fo:padding-bottom="0in" fo:padding-right="0.059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59in" fo:padding-bottom="0in" fo:padding-right="0.059in"/>
    </style:style>
    <style:style style:name="T6166" style:parent-style-name="DefaultParagraphFont" style:family="text">
      <style:text-properties fo:font-size="10pt" style:font-size-asian="10pt"/>
    </style:style>
    <style:style style:name="T6167" style:parent-style-name="DefaultParagraphFont" style:family="text">
      <style:text-properties fo:text-transform="uppercase" fo:font-size="10pt" style:font-size-asian="10pt"/>
    </style:style>
    <style:style style:name="T6168" style:parent-style-name="DefaultParagraphFont" style:family="text">
      <style:text-properties fo:font-size="10pt" style:font-size-asian="10pt"/>
    </style:style>
    <style:style style:name="TableRow6169" style:family="table-row">
      <style:table-row-properties style:use-optimal-row-height="false"/>
    </style:style>
    <style:style style:name="TableCell6170" style:family="table-cell">
      <style:table-cell-properties fo:border="0.0069in solid #000000" fo:padding-top="0in" fo:padding-left="0.059in" fo:padding-bottom="0in" fo:padding-right="0.059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59in" fo:padding-bottom="0in" fo:padding-right="0.059in"/>
    </style:style>
    <style:style style:name="T6173" style:parent-style-name="DefaultParagraphFont" style:family="text">
      <style:text-properties fo:font-size="10pt" style:font-size-asian="10pt"/>
    </style:style>
    <style:style style:name="T6174" style:parent-style-name="DefaultParagraphFont" style:family="text">
      <style:text-properties fo:text-transform="uppercase" fo:font-size="10pt" style:font-size-asian="10pt"/>
    </style:style>
    <style:style style:name="P6175" style:parent-style-name="Normal" style:family="paragraph">
      <style:text-properties fo:text-transform="uppercase" fo:font-size="10pt" style:font-size-asian="10pt"/>
    </style:style>
    <style:style style:name="T6176" style:parent-style-name="DefaultParagraphFont" style:family="text">
      <style:text-properties fo:text-transform="uppercase" fo:font-size="10pt" style:font-size-asian="10pt"/>
    </style:style>
    <style:style style:name="T6177" style:parent-style-name="DefaultParagraphFont" style:family="text">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paragraph-properties>
        <style:tab-stops>
          <style:tab-stop style:type="right" style:leader-style="dotted" style:leader-text="." style:position="6.6534in"/>
        </style:tab-stops>
      </style:paragraph-properties>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59in" fo:padding-bottom="0in" fo:padding-right="0.059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59in" fo:padding-bottom="0in" fo:padding-right="0.059in"/>
    </style:style>
    <style:style style:name="T6187" style:parent-style-name="DefaultParagraphFont" style:family="text">
      <style:text-properties fo:font-size="10pt" style:font-size-asian="10pt"/>
    </style:style>
    <style:style style:name="T6188" style:parent-style-name="DefaultParagraphFont" style:family="text">
      <style:text-properties fo:text-transform="uppercase" fo:font-size="10pt" style:font-size-asian="10pt"/>
    </style:style>
    <style:style style:name="P6189" style:parent-style-name="Normal" style:family="paragraph">
      <style:text-properties fo:text-transform="uppercase" fo:font-size="10pt" style:font-size-asian="10pt"/>
    </style:style>
    <style:style style:name="P6190" style:parent-style-name="Normal" style:family="paragraph">
      <style:text-properties fo:text-transform="uppercase" fo:font-size="10pt" style:font-size-asian="10pt"/>
    </style:style>
    <style:style style:name="P6191" style:parent-style-name="Normal" style:family="paragraph">
      <style:text-properties fo:text-transform="uppercase" fo:font-size="10pt" style:font-size-asian="10pt"/>
    </style:style>
    <style:style style:name="T6192" style:parent-style-name="DefaultParagraphFont" style:family="text">
      <style:text-properties fo:text-transform="uppercase" fo:font-size="10pt" style:font-size-asian="10pt"/>
    </style:style>
    <style:style style:name="T6193" style:parent-style-name="DefaultParagraphFont" style:family="text">
      <style:text-properties fo:font-size="10pt" style:font-size-asian="10pt"/>
    </style:style>
    <style:style style:name="TableRow6194" style:family="table-row">
      <style:table-row-properties style:use-optimal-row-height="false"/>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text-properties fo:font-size="10pt" style:font-size-asian="10pt"/>
    </style:style>
    <style:style style:name="P6199" style:parent-style-name="Normal" style:family="paragraph">
      <style:paragraph-properties fo:text-align="justify" fo:text-indent="0.4923in"/>
      <style:text-properties fo:font-weight="bold" style:font-weight-asian="bold"/>
    </style:style>
    <style:style style:name="P6200" style:parent-style-name="Normal" style:family="paragraph">
      <style:paragraph-properties fo:text-align="justify" fo:text-indent="0.4923in"/>
    </style:style>
    <style:style style:name="P6201" style:parent-style-name="Normal" style:family="paragraph">
      <style:paragraph-properties fo:text-align="center"/>
    </style:style>
    <style:style style:name="P62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ICINOS PREKIŲ, NEAPMOKESTINAMŲ PRIDĖTINĖS VERTĖS MOKESČIU, IR VAISTŲ BEI MEDICINOS PREKIŲ, KURIE APMOKESTINAMI TAIKANT LENGVATINĮ 5 PROCENTŲ PRIDĖTINĖS VERTĖS MOKESČIO TARIFĄ, SĄRAŠŲ PATVIRTINIMO</text:p>
      <text:p text:style-name="P15"/>
      <text:p text:style-name="P16">2002 m. birželio 26 d. Nr. 994</text:p>
      <text:p text:style-name="P17">Vilnius</text:p>
      <text:p text:style-name="P18"/>
      <text:p text:style-name="P19">Vadovaudamasi Lietuvos Respublikos pridėtinės vertės mokesčio įstatymo (Žin., 2002, Nr.<text:s/><text:a xlink:href="https://www.e-tar.lt/portal/lt/legalAct/TAR.ED68997709F5" office:target-frame-name="_blank" xlink:show="new"><text:span text:style-name="T20">35-1271</text:span></text:a>) 19 straipsnio 3 dalies 3 punktu ir 126 straipsnio 3 dalimi, Lietuvos Respublikos Vyriausybė<text:s/><text:span text:style-name="T21">nutari</text:span><text:span text:style-name="T22">a:</text:span></text:p>
      <text:p text:style-name="P23">1. Patvirtinti pridedamus:</text:p>
      <text:p text:style-name="P24">1.1. medicinos prekių, įskaitant veterinarines, neapmokestinamų pridėtinės vertės mokesčiu, sąrašą. Šiame nutarime medicinos prekėmis vadinami specialiosios paskirties maisto produktai vaikams, specialiosios medicininės paskirties maisto produktai, specialiosios medicininės paskirties kūno ir dantų priežiūros priemonės, sveikatos sistemoje naudojamos vaistinės prekės, medicinos prietaisai, kompensacinė technika specialiosioms reikmėms, medicininės paskirties pagalbos priemonės, asmens higienos prekės ir veterinarinės prekės;</text:p>
      <text:p text:style-name="P25">1.2. vaistų, įskaitant veterinarinius, apmokestinamų taikant lengvatinį 5 procentų pridėtinės vertės mokesčio tarifą, sąrašą;</text:p>
      <text:p text:style-name="P26">1.3. medicinos prekių, įskaitant veterinarines, apmokestinamų taikant lengvatinį 5 procentų pridėtinės vertės mokesčio tarifą, sąrašą.</text:p>
      <text:p text:style-name="P27">2. Neapmokestinti iki 2003 m. gruodžio 31 d. pridėtinės vertės mokesčiu importuojamų ir tiekiamų šalies teritorijoje:</text:p>
      <text:p text:style-name="P28">2.1. vaistų, įskaitant veterinarinius (kodai pagal Kombinuotosios prekių nomenklatūros 2002 metų versiją (toliau vadinama – KPN kodai) – ex0810.30.10.0(RL), ex0810.40.30.0(RL), ex08.13(RL), ex09.09(RL), ex09.10(RL), ex1210.10.00.0(RL), ex12. 11(RL), ex13.02(RL), ex15.04(RL), ex15.12(RL), ex15.15(RL), ex15.17(RL), 1704.90.55.1(RL), 2106.10.20.1(RL), 2106.10.80.1(RL), 2106.90.92.1(RL), 2106.90.98.1(RL), ex2208.90. 69.3(RL), ex28 skirsnis(RL), ex29 skirsnis(RL), 30 skirsnis), išskyrus vaistus, įrašytus 1.2 punktu patvirtintame sąraše;</text:p>
      <text:p text:style-name="P29">2.2. medicinos prekių:</text:p>
      <text:p text:style-name="P30">2.2.1. medicinos prietaisų, kompensacinės technikos specialiosioms reikmėms, medicininės paskirties pagalbos priemonių, aprobuotų Valstybinės akreditavimo sveikatos priežiūros veiklai tarnybos prie Sveikatos apsaugos ministerijos arba Valstybinės maisto ir veterinarijos tarnybos, išskyrus šios paskirties medicinos prekes, įrašytas 1.3 punktu patvirtintame sąraše. Importuojant šias prekes, muitinės įstaigai muitinio įforminimo metu pateikiama Valstybinės akreditavimo sveikatos priežiūros veiklai tarnybos prie Sveikatos apsaugos ministerijos arba Valstybinės maisto ir veterinarijos tarnybos išduota medicinos prekės aprobavimo (sprendimo) pažymėjimo kopija arba vienkartinė pažyma. Vienkartinė pažyma galioja 30 kalendorinių dienų nuo jos išdavimo;</text:p>
      <text:p text:style-name="P31">2.2.2. specialiosios paskirties maisto produktų kūdikiams ir vaikams, įregistruotų Respublikinio mitybos centro specialiosios paskirties maisto produktų ir maisto priedų registre, išskyrus šios paskirties prekes, įrašytas 1.3 punktu patvirtintame sąraše. Importuojant šias prekes, muitinės įstaigai muitinio įforminimo metu pateikiama Respublikinio mitybos centro išduota medicinos prekės registracijos pažymėjimo kopija. Minėtą registracijos pažymėjimo kopiją privalo turėti ir pardavėjas – apmokestinamasis asmuo, parduodamas šios paskirties prekes šalies viduje;</text:p>
      <text:p text:style-name="P32">2.2.3. medicinos prekių, įrašytų 1.1 punktu patvirtintame sąraše, išskyrus šios paskirties medicinos prekes, įrašytas 1.3 punktu patvirtintame sąraše.</text:p>
      <text:p text:style-name="P33">3. Nustatyti, kad:</text:p>
      <text:p text:style-name="P34">3.1. Vaistai, nurodyti 2.1 punkte, ir medicinos prekės, įrašytos 1.1 punktu patvirtintame sąraše, prie kurių KPN kodo yra raidės „RL“, turi būti įregistruoti Lietuvos Respublikos valstybiniame vaistų registre arba Lietuvos Respublikos valstybiniame veterinarinių 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35">3.2. Medicinos prekėms, įrašytoms 1.1 punktu patvirtintame sąraše:</text:p>
      <text:p text:style-name="P36">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37">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38">3.3. Importuodamas įrašytas 1.1 ir 1.3 punktais patvirtintuose sąrašuose medicinos prekes, prie kurių KPN kodo ar registracijos liudijimo numerio yra raidės „VP“, importuotojas muitinės įstaigai muitinio įforminimo metu pateikia Valstybinio visuomenės sveikatos centro iki 2002 m. sausio 1 d. išduoto ne maisto prekės higienos pažymėjimo kopiją. Importuotojas, kuris neturi iki nurodytosios datos išduoto pažymėjimo arba jo galiojimo laikas yra pasibaigęs, pateikia Valstybinio visuomenės sveikatos centro išduotą vienkartinę pažymą. Pirkėjas – apmokestinamasis asmuo pateikia pardavėjui Valstybinio visuomenės sveikatos centro išduotą vienkartinę pažymą, patvirtinančią teisę neapmokestinti prekės pridėtinės vertės mokesčiu arba ją apmokestinti taikant lengvatinį 5 procentų pridėtinės vertės mokesčio tarifą. Vienkartinė pažyma galioja 30 kalendorinių dienų nuo jos išdavimo.</text:p>
      <text:p text:style-name="P39">3.4. Sveikatos sistemos subjektai, turintys teisės aktų nustatyta tvarka išduotas licencijas, suteikiančias teisę užsiimti farmacine ar sveikatos priežiūros veikla,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VP“, pardavėjui vietoj vienkartinės pažymos gali pateikti nustatytąja tvarka išduotų licencijų, suteikiančių teisę užsiimti farmacine ar sveikatos priežiūros veikla, kopijas.</text:p>
      <text:p text:style-name="P40">3.5. Veterinarijos sistemos subjektai, turintys teisės aktų nustatyta tvarka išduotas licencijas, suteikiančias teisę užsiimti veterinarine praktika ar farmacine veikla veterinarijoje, pirkdami Lietuvos Respublikos viduje be pridėtinės vertės mokesčio įrašytas 1.1 punktu patvirtintame sąraše prekes, prie kurių KPN kodo yra raidė „P“, pardavėjui vietoj vienkartinės pažymos pateikia nustatytąja tvarka išduotų licencijų, suteikiančių teise užsiimti veterinarine praktika ar farmacine veikla veterinarijoje, kopijas.</text:p>
      <text:p text:style-name="P41">4. Pavesti Sveikatos apsaugos ministerijai ir Valstybinei maisto ir veterinarijos tarnybai:</text:p>
      <text:p text:style-name="P42">4.1. patvirtinti vienkartinės pažymos, patvirtinančios prekės paskirtį ir importuotojo ar prekės pirkėjo teisę į prekės neapmokestinimą pridėtinės vertės mokesčiu arba jos apmokestinimą taikant lengvatinį 5 procentų pridėtinės vertės mokesčio tarifą, formą;</text:p>
      <text:p text:style-name="P43">4.2. pateikti Muitinės departamentui prie Finansų ministerijos dokumentų, patvirtinančių importuotojo teisę importuoti prekes neapmokestinant jų pridėtinės vertės mokesčiu arba taikyti pridėtinės vertės mokesčio lengvatą, formų pavyzdžius.</text:p>
      <text:p text:style-name="P44">5. Šis nutarimas įsigalioja nuo 2002 m. liepos 1 dienos.</text:p>
      <text:p text:style-name="P45">6. Įsigaliojus šiam nutarimui, netenka galios:</text:p>
      <text:p text:style-name="P46">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47">102-2328</text:span></text:a>);</text:p>
      <text:p text:style-name="P48">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49">18-403</text:span></text:a>);</text:p>
      <text:p text:style-name="P50">6.3. Lietuvos Respublikos Vyriausybės 1997 m. lapkričio 28 d. nutarimas Nr. 1312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DDF2C857349A" office:target-frame-name="_blank" xlink:show="new"><text:span text:style-name="T51">111-2802</text:span></text:a>);</text:p>
      <text:p text:style-name="P52">6.4. Lietuvos Respublikos Vyriausybės 2000 m. vasario 11 d. nutarimas Nr. 160 „Dėl 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53">14-368</text:span></text:a>).</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
      <text:p text:style-name="P63">SVEIKATOS APSAUGOS MINISTRAS<text:tab/>KONSTANTINAS DOBROVOLSKIS</text:p>
      <text:p text:style-name="P64"/>
      <text:soft-page-break/>
      <text:p text:style-name="P65">PATVIRTINTA</text:p>
      <text:p text:style-name="P73">Lietuvos Respublikos Vyriausybės</text:p>
      <text:p text:style-name="P74">2002 m. birželio 26 d. nutarimu Nr. 994</text:p>
      <text:p text:style-name="P75"/>
      <text:p text:style-name="P76"><text:span text:style-name="T77">MEDICINOS PREKĖS, ĮSKAITANT VETERINARINES, NEAPMOKESTINAMOS PRIDĖTINĖS VERTĖS MOKESČIU</text:span></text:p>
      <text:p text:style-name="P78"/>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Prekės kodas*</text:p>
            </table:table-cell>
            <table:table-cell table:style-name="TableCell85">
              <text:p text:style-name="P86">Medicinos prekės pavadinimas</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ex08.13(RL)</text:p>
            </table:table-cell>
            <table:table-cell table:style-name="TableCell95">
              <text:p text:style-name="P96">Džiovinti vaisiai arba džiovintų vaisių mišiniai</text:p>
            </table:table-cell>
          </table:table-row>
          <table:table-row table:style-name="TableRow97">
            <table:table-cell table:style-name="TableCell98">
              <text:p text:style-name="P99">ex12.11(RL)</text:p>
            </table:table-cell>
            <table:table-cell table:style-name="TableCell100">
              <text:p text:style-name="P101">Augalai ir augalų dalys (įskaitant sėklas ir vaisius)</text:p>
            </table:table-cell>
          </table:table-row>
          <table:table-row table:style-name="TableRow102">
            <table:table-cell table:style-name="TableCell103">
              <text:p text:style-name="P104">ex13.02(RL)</text:p>
            </table:table-cell>
            <table:table-cell table:style-name="TableCell105">
              <text:p text:style-name="P106">Augalų syvai ir ekstraktai</text:p>
            </table:table-cell>
          </table:table-row>
          <table:table-row table:style-name="TableRow107">
            <table:table-cell table:style-name="TableCell108">
              <text:p text:style-name="P109">ex15.04(RL), ex15.12(RL), ex15.15(RL), ex15.17(RL)</text:p>
            </table:table-cell>
            <table:table-cell table:style-name="TableCell110">
              <text:p text:style-name="P111">Specialiosios medicininės paskirties maisto produktai</text:p>
            </table:table-cell>
          </table:table-row>
          <table:table-row table:style-name="TableRow112">
            <table:table-cell table:style-name="TableCell113">
              <text:p text:style-name="P114">1704.90.55.1(RL)</text:p>
            </table:table-cell>
            <table:table-cell table:style-name="TableCell115">
              <text:p text:style-name="P116">Pastilės ir žirneliai nuo gerklės skausmo ir kosulio</text:p>
            </table:table-cell>
          </table:table-row>
          <table:table-row table:style-name="TableRow117">
            <table:table-cell table:style-name="TableCell118">
              <text:p text:style-name="P119">1704.90(RL)</text:p>
            </table:table-cell>
            <table:table-cell table:style-name="TableCell120">
              <text:p text:style-name="P121">Specialiosios medicininės paskirties maisto produktai</text:p>
            </table:table-cell>
          </table:table-row>
          <table:table-row table:style-name="TableRow122">
            <table:table-cell table:style-name="TableCell123">
              <text:p text:style-name="P124">2106.10.20.1(RL), 2106.10.80.1(RL), 2106.90.92.1(RL), 2106.90.98.1(RL)</text:p>
            </table:table-cell>
            <table:table-cell table:style-name="TableCell125">
              <text:p text:style-name="P126">Specialiosios medicininės paskirties maisto produktai, įskaitant vitaminus ir vitaminų mišinius (išskyrus kramtomąją gumą)</text:p>
            </table:table-cell>
          </table:table-row>
          <table:table-row table:style-name="TableRow127">
            <table:table-cell table:style-name="TableCell128">
              <text:p text:style-name="P129">ex2207.10.00.9(P)</text:p>
            </table:table-cell>
            <table:table-cell table:style-name="TableCell130">
              <text:p text:style-name="P131">Naudojamas sveikatos ir veterinarijos sistemoje nedenatūruotas etilo alkoholis, kurio alkoholio koncentracija, išreikšta tūrio procentais, ne mažesnė kaip 80 procentų tūrio</text:p>
            </table:table-cell>
          </table:table-row>
          <table:table-row table:style-name="TableRow132">
            <table:table-cell table:style-name="TableCell133">
              <text:p text:style-name="P134">2208.90.69.3(RL)</text:p>
            </table:table-cell>
            <table:table-cell table:style-name="TableCell135">
              <text:p text:style-name="P136">Medikamentai su vaistažolėmis, kurių sudėtyje yra etilo alkoholio</text:p>
            </table:table-cell>
          </table:table-row>
          <table:table-row table:style-name="TableRow137">
            <table:table-cell table:style-name="TableCell138">
              <text:p text:style-name="P139">ex2208.90.9(P)</text:p>
            </table:table-cell>
            <table:table-cell table:style-name="TableCell140">
              <text:p text:style-name="P141">Naudojamas sveikatos ir veterinarijos sistemoje nedenatūruotas etilo alkoholis, kurio alkoholio koncentracija, išreikšta tūrio procentais, mažesnė kaip 80 procentų tūrio</text:p>
            </table:table-cell>
          </table:table-row>
          <table:table-row table:style-name="TableRow142">
            <table:table-cell table:style-name="TableCell143">
              <text:p text:style-name="P144"><text:span text:style-name="T145">ex2501.00.91.0 (MP</text:span><text:span text:style-name="T146">)</text:span></text:p>
            </table:table-cell>
            <table:table-cell table:style-name="TableCell147">
              <text:p text:style-name="P148">Joduota druska, skirta jodo trūkumo sukeltų sutrikimų profilaktikai ir įregistruota Respublikiniame mitybos centre kaip specialios paskirties maisto produktas</text:p>
            </table:table-cell>
          </table:table-row>
          <table:table-row table:style-name="TableRow149">
            <table:table-cell table:style-name="TableCell150">
              <text:p text:style-name="P151">ex27.12 (P)</text:p>
            </table:table-cell>
            <table:table-cell table:style-name="TableCell152">
              <text:p text:style-name="P153">Vazelinas, parafinas<text:s/></text:p>
            </table:table-cell>
          </table:table-row>
          <table:table-row table:style-name="TableRow154">
            <table:table-cell table:style-name="TableCell155">
              <text:p text:style-name="P156">ex28 skirsnis(P)</text:p>
            </table:table-cell>
            <table:table-cell table:style-name="TableCell157">
              <text:p text:style-name="P158">Neorganiniai chemikalai; organiniai arba neorganiniai tauriųjų metalų, retųjų žemių metalų, radioaktyviųjų elementų arba izotopų junginiai</text:p>
            </table:table-cell>
          </table:table-row>
          <table:table-row table:style-name="TableRow159">
            <table:table-cell table:style-name="TableCell160">
              <text:p text:style-name="P161">ex29 skirsnis(P)</text:p>
            </table:table-cell>
            <table:table-cell table:style-name="TableCell162">
              <text:p text:style-name="P163">Organiniai chemijos produktai</text:p>
            </table:table-cell>
          </table:table-row>
          <table:table-row table:style-name="TableRow164">
            <table:table-cell table:style-name="TableCell165">
              <text:p text:style-name="P166">30 skirsnis</text:p>
            </table:table-cell>
            <table:table-cell table:style-name="TableCell167">
              <text:p text:style-name="P168">Farmacijos produktai</text:p>
            </table:table-cell>
          </table:table-row>
          <table:table-row table:style-name="TableRow169">
            <table:table-cell table:style-name="TableCell170">
              <text:p text:style-name="P171">3304.99.00.3(RL), 3305.10.00.1(RL), 3305.90.10.1(RL), 3305.90.90.1(RL), 3307.20.00.1(RL), 3307.30.00.1(RL), 3307.90.00.3(RL)</text:p>
            </table:table-cell>
            <table:table-cell table:style-name="TableCell172">
              <text:p text:style-name="P173">Specialiosios medicininės paskirties kūno priežiūros priemonės</text:p>
            </table:table-cell>
          </table:table-row>
          <table:table-row table:style-name="TableRow174">
            <table:table-cell table:style-name="TableCell175">
              <text:p text:style-name="P176">ex33.01(P)</text:p>
            </table:table-cell>
            <table:table-cell table:style-name="TableCell177">
              <text:p text:style-name="P178">Eteriniai aliejai</text:p>
            </table:table-cell>
          </table:table-row>
          <table:table-row table:style-name="TableRow179">
            <table:table-cell table:style-name="TableCell180">
              <text:p text:style-name="P181">ex33.06</text:p>
            </table:table-cell>
            <table:table-cell table:style-name="TableCell182">
              <text:p text:style-name="P183">Burnos ertmės 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184">
            <table:table-cell table:style-name="TableCell185">
              <text:p text:style-name="P186">ex3507.90(RL)</text:p>
            </table:table-cell>
            <table:table-cell table:style-name="TableCell187">
              <text:p text:style-name="P188">Fermentiniai preparatai, naudojami veterinarijoje</text:p>
            </table:table-cell>
          </table:table-row>
          <table:table-row table:style-name="TableRow189">
            <table:table-cell table:style-name="TableCell190">
              <text:p text:style-name="P191">ex3805.10(P)</text:p>
            </table:table-cell>
            <table:table-cell table:style-name="TableCell192">
              <text:p text:style-name="P193">Sakų, medienos arba sulfatinis terpentinas, naudojamas sveikatos sistemoje</text:p>
            </table:table-cell>
          </table:table-row>
          <table:table-row table:style-name="TableRow194">
            <table:table-cell table:style-name="TableCell195">
              <text:p text:style-name="P196">ex3807.00.10.0(P)</text:p>
            </table:table-cell>
            <table:table-cell table:style-name="TableCell197">
              <text:p text:style-name="P198">Degutas, naudojamas veterinarijoje</text:p>
            </table:table-cell>
          </table:table-row>
          <table:table-row table:style-name="TableRow199">
            <table:table-cell table:style-name="TableCell200">
              <text:p text:style-name="P201">ex38.08(VP)</text:p>
              <text:p text:style-name="P202">ex34.02(VP)</text:p>
            </table:table-cell>
            <table:table-cell table:style-name="TableCell203">
              <text:p text:style-name="P204">Dezinfekcijos–plovimo priemonės, nematocidai, rodenticidai, akaricidai, fungicidai, insekticidai, naudojami sveikatos ir veterinarijos sistemoje</text:p>
            </table:table-cell>
          </table:table-row>
          <table:table-row table:style-name="TableRow205">
            <table:table-cell table:style-name="TableCell206">
              <text:p text:style-name="P207">ex3926.90.99.2</text:p>
            </table:table-cell>
            <table:table-cell table:style-name="TableCell208">
              <text:p text:style-name="P209">Žindukai iš plastikų</text:p>
            </table:table-cell>
          </table:table-row>
          <table:table-row table:style-name="TableRow210">
            <table:table-cell table:style-name="TableCell211">
              <text:p text:style-name="P212">ex40.14</text:p>
            </table:table-cell>
            <table:table-cell table:style-name="TableCell213">
              <text:p text:style-name="P214">Higienos arba farmacijos dirbiniai (įskaitant žindukus ir čiulptukus) iš vulkanizuoto kaučiuko (gumos), išskyrus kietą gumą, su jungiamosiomis detalėmis (fitingais) iš kietos gumos arba be jungiamųjų detalių (fitingų), išskyrus šioje pozicijoje klasifikuojamus sekso reikmenis</text:p>
            </table:table-cell>
          </table:table-row>
          <table:table-row table:style-name="TableRow215">
            <table:table-cell table:style-name="TableCell216">
              <text:p text:style-name="P217">4818.40</text:p>
            </table:table-cell>
            <table:table-cell table:style-name="TableCell218">
              <text:p text:style-name="P219">Higieniniai paketai ir tamponai, vystyklai ir vystymo įklotai bei panašūs higieniniai dirbiniai, skirti sanitarinėms reikmėms, iš popieriaus masės, popieriaus, celiuliozinės vatos arba karšinių iš celiuliozės pluoštų<text:s/></text:p>
            </table:table-cell>
          </table:table-row>
          <text:soft-page-break/>
          <table:table-row table:style-name="TableRow220">
            <table:table-cell table:style-name="TableCell221">
              <text:p text:style-name="P222">ex5601.10</text:p>
            </table:table-cell>
            <table:table-cell table:style-name="TableCell223">
              <text:p text:style-name="P224">Higieniniai paketai ir tamponai, kūdikių vystyklai, vystyklų įklotai ir panašūs sanitariniai vatos dirbiniai</text:p>
            </table:table-cell>
          </table:table-row>
          <table:table-row table:style-name="TableRow225">
            <table:table-cell table:style-name="TableCell226">
              <text:p text:style-name="P227">ex5601.2<text:s/></text:p>
            </table:table-cell>
            <table:table-cell table:style-name="TableCell228">
              <text:p text:style-name="P229">Kiti vatos dirbiniai (iš jų tamponėliai nosiai ir ausims valyti)</text:p>
            </table:table-cell>
          </table:table-row>
          <table:table-row table:style-name="TableRow230">
            <table:table-cell table:style-name="TableCell231">
              <text:p text:style-name="P232">ex90.26(P)</text:p>
            </table:table-cell>
            <table:table-cell table:style-name="TableCell233">
              <text:p text:style-name="P234">Vaistų kokybės kontrolės aparatūra ir prietaisai, naudojami sveikatos sistemoje</text:p>
            </table:table-cell>
          </table:table-row>
        </table:table-header-rows>
      </table:table>
      <text:p text:style-name="P235">__________________</text:p>
      <text:p text:style-name="P236">*Prekių kodai pateikiami pagal Kombinuotosios prekių nomenklatūros 2002 metų versiją.</text:p>
      <text:p text:style-name="P237">______________</text:p>
      <text:p text:style-name="P238"/>
      <text:soft-page-break/>
      <text:p text:style-name="P239">PATVIRTINTA</text:p>
      <text:p text:style-name="P247">Lietuvos Respublikos Vyriausybės</text:p>
      <text:p text:style-name="P248">2002 m. birželio 26 d. nutarimu Nr. 994</text:p>
      <text:p text:style-name="P249"/>
      <text:p text:style-name="P250"><text:span text:style-name="T251">VAISTAI, ĮSKAITANT VETERINARINIUS, APMOKESTINAMI TAIKANT LENGVATINĮ 5 PROCENTŲ PRIDĖTINĖS VERTĖS MOKESČIO TARIFĄ</text:span></text:p>
      <text:p text:style-name="P252"/>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Registracijos liudijimo numeris</text:p>
            </table:table-cell>
            <table:table-cell table:style-name="TableCell259">
              <text:p text:style-name="P260">Vaisto prekinis pavadinimas*, vaisto forma, stiprumas, pakuotė</text:p>
            </table:table-cell>
          </table:table-row>
          <table:table-row table:style-name="TableRow261">
            <table:table-cell table:style-name="TableCell262" table:number-columns-spanned="2">
              <text:p text:style-name="P263"><text:span text:style-name="T264">I. VAISTAI, ĮREGISTRUOTI<text:s/></text:span><text:span text:style-name="T265">Lietuvos Respublikos</text:span><text:span text:style-name="T266"><text:s/>VALSTYBINIAME VAISTŲ REGISTRE</text:span></text:p>
            </table:table-cell>
            <table:covered-table-cell/>
          </table:table-row>
          <table:table-row table:style-name="TableRow267">
            <table:table-cell table:style-name="TableCell268">
              <text:p text:style-name="P269">98/5711/5</text:p>
            </table:table-cell>
            <table:table-cell table:style-name="TableCell270">
              <text:p text:style-name="Normal"><text:span text:style-name="T271">1g Kalio chlorido tirpalui paruošti<text:s/></text:span><text:span text:style-name="T272">tabletės N30; N50<text:s/></text:span></text:p>
            </table:table-cell>
          </table:table-row>
          <table:table-row table:style-name="TableRow273">
            <table:table-cell table:style-name="TableCell274">
              <text:p text:style-name="P275">98/5709/5</text:p>
            </table:table-cell>
            <table:table-cell table:style-name="TableCell276">
              <text:p text:style-name="Normal"><text:span text:style-name="T277">500mg Kalio chlorido tirpalui paruošti<text:s/></text:span><text:span text:style-name="T278">tabletės N30; N50</text:span></text:p>
            </table:table-cell>
          </table:table-row>
          <table:table-row table:style-name="TableRow279">
            <table:table-cell table:style-name="TableCell280">
              <text:p text:style-name="P281">98/5710/5</text:p>
            </table:table-cell>
            <table:table-cell table:style-name="TableCell282">
              <text:p text:style-name="Normal"><text:span text:style-name="T283">750mg Kalio chlorido tirpalui paruošti<text:s/></text:span><text:span text:style-name="T284">tabletės N30; N50</text:span></text:p>
            </table:table-cell>
          </table:table-row>
          <table:table-row table:style-name="TableRow285">
            <table:table-cell table:style-name="TableCell286">
              <text:p text:style-name="P287">99/6359/2</text:p>
            </table:table-cell>
            <table:table-cell table:style-name="TableCell288">
              <text:p text:style-name="Normal"><text:span text:style-name="T289">Acetilsalicilo rūgšties 500mg tabletės</text:span><text:span text:style-name="T290"><text:s/>N10; N20; N60</text:span></text:p>
            </table:table-cell>
          </table:table-row>
          <table:table-row table:style-name="TableRow291">
            <table:table-cell table:style-name="TableCell292">
              <text:p text:style-name="P293">4/4315/97</text:p>
            </table:table-cell>
            <table:table-cell table:style-name="TableCell294">
              <text:p text:style-name="Normal"><text:span text:style-name="T295">Acetilsalicilo rūgšties 500mg tabletės</text:span><text:span text:style-name="T296"><text:s/>N20</text:span></text:p>
            </table:table-cell>
          </table:table-row>
          <table:table-row table:style-name="TableRow297">
            <table:table-cell table:style-name="TableCell298">
              <text:p text:style-name="P299">94/916/9</text:p>
            </table:table-cell>
            <table:table-cell table:style-name="TableCell300">
              <text:p text:style-name="Normal"><text:span text:style-name="T301">Acetilsalicilo rūgšties 500mg tabletės</text:span><text:span text:style-name="T302"><text:s/>N50</text:span></text:p>
            </table:table-cell>
          </table:table-row>
          <table:table-row table:style-name="TableRow303">
            <table:table-cell table:style-name="TableCell304">
              <text:p text:style-name="P305">96/3422/5</text:p>
            </table:table-cell>
            <table:table-cell table:style-name="TableCell306">
              <text:p text:style-name="Normal"><text:span text:style-name="T307">Acetilsalicilo rūgštis 250mg ir Kofeinas 50mg<text:s/></text:span><text:span text:style-name="T308">tabletės N10</text:span></text:p>
            </table:table-cell>
          </table:table-row>
          <table:table-row table:style-name="TableRow309">
            <table:table-cell table:style-name="TableCell310">
              <text:p text:style-name="P311">96/3180/4</text:p>
            </table:table-cell>
            <table:table-cell table:style-name="TableCell312">
              <text:p text:style-name="Normal"><text:span text:style-name="T313">Acetilsalicilo rūgštis 500mg<text:s/></text:span><text:span text:style-name="T314">tabletės N10</text:span></text:p>
            </table:table-cell>
          </table:table-row>
          <table:table-row table:style-name="TableRow315">
            <table:table-cell table:style-name="TableCell316">
              <text:p text:style-name="P317">99/6595/7</text:p>
            </table:table-cell>
            <table:table-cell table:style-name="TableCell318">
              <text:p text:style-name="Normal"><text:span text:style-name="T319">Acetilsalicilo rūgštis<text:s/></text:span><text:span text:style-name="T320">tabletės 100mg N30; N50; N100</text:span></text:p>
            </table:table-cell>
          </table:table-row>
          <table:table-row table:style-name="TableRow321">
            <table:table-cell table:style-name="TableCell322">
              <text:p text:style-name="P323">01/7443/7</text:p>
            </table:table-cell>
            <table:table-cell table:style-name="TableCell324">
              <text:p text:style-name="Normal"><text:span text:style-name="T325">Aco-Calendula<text:s/></text:span><text:span text:style-name="T326">geriamieji lašai 20ml</text:span></text:p>
            </table:table-cell>
          </table:table-row>
          <table:table-row table:style-name="TableRow327">
            <table:table-cell table:style-name="TableCell328">
              <text:p text:style-name="P329">01/7353/6</text:p>
            </table:table-cell>
            <table:table-cell table:style-name="TableCell330">
              <text:p text:style-name="Normal"><text:span text:style-name="T331">Acocordilum<text:s/></text:span><text:span text:style-name="T332">geriamieji lašai 20ml; 30ml; 50ml</text:span></text:p>
            </table:table-cell>
          </table:table-row>
          <table:table-row table:style-name="TableRow333">
            <table:table-cell table:style-name="TableCell334">
              <text:p text:style-name="P335">01/7442/7</text:p>
            </table:table-cell>
            <table:table-cell table:style-name="TableCell336">
              <text:p text:style-name="Normal"><text:span text:style-name="T337">Aco-Crataegus<text:s/></text:span><text:span text:style-name="T338">geriamieji lašai 20ml</text:span></text:p>
            </table:table-cell>
          </table:table-row>
          <table:table-row table:style-name="TableRow339">
            <table:table-cell table:style-name="TableCell340">
              <text:p text:style-name="P341">01/7440/7</text:p>
            </table:table-cell>
            <table:table-cell table:style-name="TableCell342">
              <text:p text:style-name="Normal"><text:span text:style-name="T343">Aco-Echinacea<text:s/></text:span><text:span text:style-name="T344">geriamieji lašai 20ml</text:span></text:p>
            </table:table-cell>
          </table:table-row>
          <table:table-row table:style-name="TableRow345">
            <table:table-cell table:style-name="TableCell346">
              <text:p text:style-name="P347">01/7354/6</text:p>
            </table:table-cell>
            <table:table-cell table:style-name="TableCell348">
              <text:p text:style-name="Normal"><text:span text:style-name="T349">Acogripdilum<text:s/></text:span><text:span text:style-name="T350">geriamieji lašai 20ml; 30ml; 50ml</text:span></text:p>
            </table:table-cell>
          </table:table-row>
          <table:table-row table:style-name="TableRow351">
            <table:table-cell table:style-name="TableCell352">
              <text:p text:style-name="P353">01/7441/7</text:p>
            </table:table-cell>
            <table:table-cell table:style-name="TableCell354">
              <text:p text:style-name="Normal"><text:span text:style-name="T355">Aco-Ignatia<text:s/></text:span><text:span text:style-name="T356">geriamieji lašai 20ml</text:span></text:p>
            </table:table-cell>
          </table:table-row>
          <table:table-row table:style-name="TableRow357">
            <table:table-cell table:style-name="TableCell358">
              <text:p text:style-name="P359">01/7302/4</text:p>
            </table:table-cell>
            <table:table-cell table:style-name="TableCell360">
              <text:p text:style-name="Normal"><text:span text:style-name="T361">Acomininum<text:s/></text:span><text:span text:style-name="T362">lašai 20ml; 30ml; 50ml</text:span></text:p>
            </table:table-cell>
          </table:table-row>
          <table:table-row table:style-name="TableRow363">
            <table:table-cell table:style-name="TableCell364">
              <text:p text:style-name="P365">01/7439/7</text:p>
            </table:table-cell>
            <table:table-cell table:style-name="TableCell366">
              <text:p text:style-name="Normal"><text:span text:style-name="T367">Aco-Myristica<text:s/></text:span><text:span text:style-name="T368">geriamieji lašai 20ml</text:span></text:p>
            </table:table-cell>
          </table:table-row>
          <table:table-row table:style-name="TableRow369">
            <table:table-cell table:style-name="TableCell370">
              <text:p text:style-name="P371">01/7483/8</text:p>
            </table:table-cell>
            <table:table-cell table:style-name="TableCell372">
              <text:p text:style-name="Normal"><text:span text:style-name="T373">Aco-Nux Vomica<text:s/></text:span><text:span text:style-name="T374">geriamieji lašai 20ml</text:span></text:p>
            </table:table-cell>
          </table:table-row>
          <table:table-row table:style-name="TableRow375">
            <table:table-cell table:style-name="TableCell376">
              <text:p text:style-name="P377">01/7303/4</text:p>
            </table:table-cell>
            <table:table-cell table:style-name="TableCell378">
              <text:p text:style-name="Normal"><text:span text:style-name="T379">Acorininum<text:s/></text:span><text:span text:style-name="T380">lašai 20ml; 30ml; 50ml</text:span></text:p>
            </table:table-cell>
          </table:table-row>
          <table:table-row table:style-name="TableRow381">
            <table:table-cell table:style-name="TableCell382">
              <text:p text:style-name="P383">01/7355/6</text:p>
            </table:table-cell>
            <table:table-cell table:style-name="TableCell384">
              <text:p text:style-name="Normal"><text:span text:style-name="T385">Acosarum<text:s/></text:span><text:span text:style-name="T386">geriamieji lašai 20ml; 30ml; 50ml</text:span></text:p>
            </table:table-cell>
          </table:table-row>
          <table:table-row table:style-name="TableRow387">
            <table:table-cell table:style-name="TableCell388">
              <text:p text:style-name="P389">01/7304/4</text:p>
            </table:table-cell>
            <table:table-cell table:style-name="TableCell390">
              <text:p text:style-name="Normal"><text:span text:style-name="T391">Acosedum<text:s/></text:span><text:span text:style-name="T392">lašai 20ml; 30ml; 50ml</text:span></text:p>
            </table:table-cell>
          </table:table-row>
          <table:table-row table:style-name="TableRow393">
            <table:table-cell table:style-name="TableCell394">
              <text:p text:style-name="P395">01/7482/8</text:p>
            </table:table-cell>
            <table:table-cell table:style-name="TableCell396">
              <text:p text:style-name="Normal"><text:span text:style-name="T397">Aco-Thuja<text:s/></text:span><text:span text:style-name="T398">geriamieji lašai 20ml</text:span></text:p>
            </table:table-cell>
          </table:table-row>
          <table:table-row table:style-name="TableRow399">
            <table:table-cell table:style-name="TableCell400">
              <text:p text:style-name="P401">01/7644/10</text:p>
            </table:table-cell>
            <table:table-cell table:style-name="TableCell402">
              <text:p text:style-name="Normal"><text:span text:style-name="T403">Acotraumil<text:s/></text:span><text:span text:style-name="T404">geriamieji lašai, tirpalas 20ml</text:span></text:p>
            </table:table-cell>
          </table:table-row>
          <table:table-row table:style-name="TableRow405">
            <table:table-cell table:style-name="TableCell406">
              <text:p text:style-name="P407">97/4393/4</text:p>
            </table:table-cell>
            <table:table-cell table:style-name="TableCell408">
              <text:p text:style-name="Normal"><text:span text:style-name="T409">Ajero šakniastiebiai<text:s/></text:span><text:span text:style-name="T410">arbata 100g<text:s/></text:span></text:p>
            </table:table-cell>
          </table:table-row>
          <table:table-row table:style-name="TableRow411">
            <table:table-cell table:style-name="TableCell412">
              <text:p text:style-name="P413">94/817/9</text:p>
            </table:table-cell>
            <table:table-cell table:style-name="TableCell414">
              <text:p text:style-name="Normal"><text:span text:style-name="T415">Ajerų šakniastiebiai (smulkinti)<text:s/></text:span><text:span text:style-name="T416">išdžiovintos ir susmulkintos vaistažolės 100g</text:span></text:p>
            </table:table-cell>
          </table:table-row>
          <table:table-row table:style-name="TableRow417">
            <table:table-cell table:style-name="TableCell418">
              <text:p text:style-name="P419">95/2082/3</text:p>
            </table:table-cell>
            <table:table-cell table:style-name="TableCell420">
              <text:p text:style-name="Normal"><text:span text:style-name="T421">alfa-Tocoferolio acetato (Vitamino E) 30% aliejinis tirpalas</text:span><text:span text:style-name="T422"><text:s/>20ml</text:span></text:p>
            </table:table-cell>
          </table:table-row>
          <table:table-row table:style-name="TableRow423">
            <table:table-cell table:style-name="TableCell424">
              <text:p text:style-name="P425">94/961/9</text:p>
            </table:table-cell>
            <table:table-cell table:style-name="TableCell426">
              <text:p text:style-name="Normal"><text:span text:style-name="T427">Amitriptilinas 25mg<text:s/></text:span><text:span text:style-name="T428">tabletės N50</text:span></text:p>
            </table:table-cell>
          </table:table-row>
          <table:table-row table:style-name="TableRow429">
            <table:table-cell table:style-name="TableCell430">
              <text:p text:style-name="P431">98/5678/6</text:p>
            </table:table-cell>
            <table:table-cell table:style-name="TableCell432">
              <text:p text:style-name="Normal"><text:span text:style-name="T433">Amoksicilinas (Caps. Amoxicillin)<text:s/></text:span><text:span text:style-name="T434">kapsulės 250mg N10; N20</text:span></text:p>
            </table:table-cell>
          </table:table-row>
          <table:table-row table:style-name="TableRow435">
            <table:table-cell table:style-name="TableCell436">
              <text:p text:style-name="P437">99/6448/4</text:p>
            </table:table-cell>
            <table:table-cell table:style-name="TableCell438">
              <text:p text:style-name="Normal"><text:span text:style-name="T439">Amoksicilinas<text:s/></text:span><text:span text:style-name="T440">tabletės 250mg N10; N16; N20; N24</text:span></text:p>
            </table:table-cell>
          </table:table-row>
          <table:table-row table:style-name="TableRow441">
            <table:table-cell table:style-name="TableCell442">
              <text:p text:style-name="P443">97/4845/8</text:p>
            </table:table-cell>
            <table:table-cell table:style-name="TableCell444">
              <text:p text:style-name="Normal"><text:span text:style-name="T445">Amoniako 10% tirpalas</text:span><text:span text:style-name="T446"><text:s/>40ml</text:span></text:p>
            </table:table-cell>
          </table:table-row>
          <table:table-row table:style-name="TableRow447">
            <table:table-cell table:style-name="TableCell448">
              <text:p text:style-name="P449">97/5045/11</text:p>
            </table:table-cell>
            <table:table-cell table:style-name="TableCell450">
              <text:p text:style-name="Normal"><text:span text:style-name="T451">Ampicilino 250mg tabletės<text:s/></text:span><text:span text:style-name="T452">N10; N24</text:span></text:p>
            </table:table-cell>
          </table:table-row>
          <table:table-row table:style-name="TableRow453">
            <table:table-cell table:style-name="TableCell454">
              <text:p text:style-name="P455">94/896/9</text:p>
            </table:table-cell>
            <table:table-cell table:style-name="TableCell456">
              <text:p text:style-name="Normal"><text:span text:style-name="T457">Ampicilino 250mg tabletės<text:s/></text:span><text:span text:style-name="T458">N24</text:span></text:p>
            </table:table-cell>
          </table:table-row>
          <table:table-row table:style-name="TableRow459">
            <table:table-cell table:style-name="TableCell460">
              <text:p text:style-name="P461">96/3421/5</text:p>
            </table:table-cell>
            <table:table-cell table:style-name="TableCell462">
              <text:p text:style-name="Normal"><text:span text:style-name="T463">Analginas 500mg<text:s/></text:span><text:span text:style-name="T464">tabletės N10</text:span></text:p>
            </table:table-cell>
          </table:table-row>
          <table:table-row table:style-name="TableRow465">
            <table:table-cell table:style-name="TableCell466">
              <text:p text:style-name="P467">94/911/9</text:p>
            </table:table-cell>
            <table:table-cell table:style-name="TableCell468">
              <text:p text:style-name="Normal"><text:span text:style-name="T469">Analgino 50% tirpalas injekcijoms</text:span><text:span text:style-name="T470"><text:s/>1ml; 2ml; 5ml amp. N5; N10</text:span></text:p>
            </table:table-cell>
          </table:table-row>
          <table:table-row table:style-name="TableRow471">
            <table:table-cell table:style-name="TableCell472">
              <text:p text:style-name="P473">94/915/9</text:p>
            </table:table-cell>
            <table:table-cell table:style-name="TableCell474">
              <text:p text:style-name="Normal"><text:span text:style-name="T475">Analgino 500mg tabletės<text:s/></text:span><text:span text:style-name="T476">N50</text:span></text:p>
            </table:table-cell>
          </table:table-row>
          <table:table-row table:style-name="TableRow477">
            <table:table-cell table:style-name="TableCell478">
              <text:p text:style-name="P479">3/3034/96</text:p>
            </table:table-cell>
            <table:table-cell table:style-name="TableCell480">
              <text:p text:style-name="Normal"><text:span text:style-name="T481">Anyžiaus vaisiai<text:s/></text:span><text:span text:style-name="T482">arbata 50g; 37,5g (1,5gx25)</text:span></text:p>
            </table:table-cell>
          </table:table-row>
          <table:table-row table:style-name="TableRow483">
            <table:table-cell table:style-name="TableCell484">
              <text:p text:style-name="P485">94/822/9</text:p>
            </table:table-cell>
            <table:table-cell table:style-name="TableCell486">
              <text:p text:style-name="Normal"><text:span text:style-name="T487">Apetitą žadinantis vaistažolių mišinys</text:span><text:span text:style-name="T488"><text:s/>100g; 50g; 50g (2gx25)</text:span></text:p>
            </table:table-cell>
          </table:table-row>
          <table:table-row table:style-name="TableRow489">
            <table:table-cell table:style-name="TableCell490">
              <text:p text:style-name="P491">1/2605/95</text:p>
            </table:table-cell>
            <table:table-cell table:style-name="TableCell492">
              <text:p text:style-name="Normal"><text:span text:style-name="T493">Apynio spurgai<text:s/></text:span><text:span text:style-name="T494">arbata 50g; 37,5g (1,5x25)</text:span></text:p>
            </table:table-cell>
          </table:table-row>
          <table:table-row table:style-name="TableRow495">
            <table:table-cell table:style-name="TableCell496">
              <text:p text:style-name="P497">94/754/9</text:p>
            </table:table-cell>
            <table:table-cell table:style-name="TableCell498">
              <text:p text:style-name="Normal"><text:span text:style-name="T499">Apynių spurgai (smulkinti)<text:s/></text:span><text:span text:style-name="T500">džiovintos vaistažolės 100g; 50g</text:span></text:p>
            </table:table-cell>
          </table:table-row>
          <table:table-row table:style-name="TableRow501">
            <table:table-cell table:style-name="TableCell502">
              <text:p text:style-name="P503">4/3304/96</text:p>
            </table:table-cell>
            <table:table-cell table:style-name="TableCell504">
              <text:p text:style-name="Normal"><text:span text:style-name="T505">Apskritalapio eukalipto lapai<text:s/></text:span><text:span text:style-name="T506">arbata 50g</text:span></text:p>
            </table:table-cell>
          </table:table-row>
          <table:table-row table:style-name="TableRow507">
            <table:table-cell table:style-name="TableCell508">
              <text:p text:style-name="P509">94/842/9</text:p>
            </table:table-cell>
            <table:table-cell table:style-name="TableCell510">
              <text:p text:style-name="Normal"><text:span text:style-name="T511">Arnikos tinktūra<text:s/></text:span><text:span text:style-name="T512">40ml</text:span></text:p>
            </table:table-cell>
          </table:table-row>
          <table:table-row table:style-name="TableRow513">
            <table:table-cell table:style-name="TableCell514">
              <text:p text:style-name="P515">94/782/9</text:p>
            </table:table-cell>
            <table:table-cell table:style-name="TableCell516">
              <text:p text:style-name="Normal"><text:span text:style-name="T517">Aromatinis vaistažolių mišinys<text:s/></text:span><text:span text:style-name="T518">100g; 50g; 30g (1,5gx20)</text:span></text:p>
            </table:table-cell>
          </table:table-row>
          <table:table-row table:style-name="TableRow519">
            <table:table-cell table:style-name="TableCell520">
              <text:p text:style-name="P521">2000/6917/6</text:p>
            </table:table-cell>
            <table:table-cell table:style-name="TableCell522">
              <text:p text:style-name="Normal"><text:span text:style-name="T523">Askofenas L<text:s/></text:span><text:span text:style-name="T524">tabletės N10</text:span></text:p>
            </table:table-cell>
          </table:table-row>
          <table:table-row table:style-name="TableRow525">
            <table:table-cell table:style-name="TableCell526">
              <text:p text:style-name="P527">96/3959/11</text:p>
            </table:table-cell>
            <table:table-cell table:style-name="TableCell528">
              <text:p text:style-name="Normal"><text:span text:style-name="T529">Askorbo rūgšties (Vitamino C) 5 % tirpalas injekcijoms</text:span><text:span text:style-name="T530"><text:s/>2ml amp. N10</text:span></text:p>
            </table:table-cell>
          </table:table-row>
          <table:table-row table:style-name="TableRow531">
            <table:table-cell table:style-name="TableCell532">
              <text:p text:style-name="P533">94/873/9</text:p>
            </table:table-cell>
            <table:table-cell table:style-name="TableCell534">
              <text:p text:style-name="Normal"><text:span text:style-name="T535">Askorbo rūgšties (Vitamino C) 5% tirpalas injekcijoms</text:span><text:span text:style-name="T536"><text:s/>2ml; 5ml N5; N10</text:span></text:p>
            </table:table-cell>
          </table:table-row>
          <table:table-row table:style-name="TableRow537">
            <table:table-cell table:style-name="TableCell538">
              <text:p text:style-name="P539">99/6360/2</text:p>
            </table:table-cell>
            <table:table-cell table:style-name="TableCell540">
              <text:p text:style-name="Normal"><text:span text:style-name="T541">Askorbo rūgšties 100mg tabletės su cukrumi</text:span><text:span text:style-name="T542"><text:s/>N20; N50; N100</text:span></text:p>
            </table:table-cell>
          </table:table-row>
          <table:table-row table:style-name="TableRow543">
            <table:table-cell table:style-name="TableCell544">
              <text:p text:style-name="P545">99/6361/2</text:p>
            </table:table-cell>
            <table:table-cell table:style-name="TableCell546">
              <text:p text:style-name="Normal"><text:span text:style-name="T547">Askorbo rūgšties 200mg tabletės su cukrumi</text:span><text:span text:style-name="T548"><text:s/>N20; N50; N100</text:span></text:p>
            </table:table-cell>
          </table:table-row>
          <table:table-row table:style-name="TableRow549">
            <table:table-cell table:style-name="TableCell550">
              <text:p text:style-name="P551">97/4810/8</text:p>
            </table:table-cell>
            <table:table-cell table:style-name="TableCell552">
              <text:p text:style-name="Normal"><text:span text:style-name="T553">Askorbo rūgšties 25mg tabletės</text:span><text:span text:style-name="T554"><text:s/>N10</text:span></text:p>
            </table:table-cell>
          </table:table-row>
          <table:table-row table:style-name="TableRow555">
            <table:table-cell table:style-name="TableCell556">
              <text:p text:style-name="P557">99/6365/3</text:p>
            </table:table-cell>
            <table:table-cell table:style-name="TableCell558">
              <text:p text:style-name="Normal"><text:span text:style-name="T559">Askorbo rūgšties 25mg tabletės</text:span><text:span text:style-name="T560"><text:s/>N10</text:span></text:p>
            </table:table-cell>
          </table:table-row>
          <table:table-row table:style-name="TableRow561">
            <table:table-cell table:style-name="TableCell562">
              <text:p text:style-name="P563">98/6135/10</text:p>
            </table:table-cell>
            <table:table-cell table:style-name="TableCell564">
              <text:p text:style-name="Normal"><text:span text:style-name="T565">Askorbo rūgšties 500mg tabletės<text:s/></text:span><text:span text:style-name="T566">N20; N30; N50</text:span></text:p>
            </table:table-cell>
          </table:table-row>
          <text:soft-page-break/>
          <table:table-row table:style-name="TableRow567">
            <table:table-cell table:style-name="TableCell568">
              <text:p text:style-name="P569">95/2086/3</text:p>
            </table:table-cell>
            <table:table-cell table:style-name="TableCell570">
              <text:p text:style-name="Normal"><text:span text:style-name="T571">Askorbo rūgšties 500mg tabletės</text:span><text:span text:style-name="T572"><text:s/>N50</text:span></text:p>
            </table:table-cell>
          </table:table-row>
          <table:table-row table:style-name="TableRow573">
            <table:table-cell table:style-name="TableCell574">
              <text:p text:style-name="P575">96/3181/4</text:p>
            </table:table-cell>
            <table:table-cell table:style-name="TableCell576">
              <text:p text:style-name="Normal"><text:span text:style-name="T577">Askorbo rūgštis 500mg<text:s/></text:span><text:span text:style-name="T578">tabletės N50</text:span></text:p>
            </table:table-cell>
          </table:table-row>
          <table:table-row table:style-name="TableRow579">
            <table:table-cell table:style-name="TableCell580">
              <text:p text:style-name="P581">98/6078/10</text:p>
            </table:table-cell>
            <table:table-cell table:style-name="TableCell582">
              <text:p text:style-name="Normal"><text:span text:style-name="T583">Askorbo rūgštis<text:s/></text:span><text:span text:style-name="T584">tabletės N10</text:span></text:p>
            </table:table-cell>
          </table:table-row>
          <table:table-row table:style-name="TableRow585">
            <table:table-cell table:style-name="TableCell586">
              <text:p text:style-name="P587">98/5330/2</text:p>
            </table:table-cell>
            <table:table-cell table:style-name="TableCell588">
              <text:p text:style-name="Normal"><text:span text:style-name="T589">Askorbo rūgštis<text:s/></text:span><text:span text:style-name="T590">tabletės 500mg N20; N30</text:span></text:p>
            </table:table-cell>
          </table:table-row>
          <table:table-row table:style-name="TableRow591">
            <table:table-cell table:style-name="TableCell592">
              <text:p text:style-name="P593">96/3670/6</text:p>
            </table:table-cell>
            <table:table-cell table:style-name="TableCell594">
              <text:p text:style-name="Normal"><text:span text:style-name="T595">Askorbo rūgštis<text:s/></text:span><text:span text:style-name="T596">tabletės 500mg N20; N50</text:span></text:p>
            </table:table-cell>
          </table:table-row>
          <table:table-row table:style-name="TableRow597">
            <table:table-cell table:style-name="TableCell598">
              <text:p text:style-name="P599">98/5483/4</text:p>
            </table:table-cell>
            <table:table-cell table:style-name="TableCell600">
              <text:p text:style-name="Normal"><text:span text:style-name="T601">Askorutinas<text:s/></text:span><text:span text:style-name="T602">tabletės N10; N20; N50</text:span></text:p>
            </table:table-cell>
          </table:table-row>
          <table:table-row table:style-name="TableRow603">
            <table:table-cell table:style-name="TableCell604">
              <text:p text:style-name="P605">98/6079/10</text:p>
            </table:table-cell>
            <table:table-cell table:style-name="TableCell606">
              <text:p text:style-name="Normal"><text:span text:style-name="T607">Askorutinas<text:s/></text:span><text:span text:style-name="T608">tabletės N10; N30; N50</text:span></text:p>
            </table:table-cell>
          </table:table-row>
          <table:table-row table:style-name="TableRow609">
            <table:table-cell table:style-name="TableCell610">
              <text:p text:style-name="P611">98/5708/5</text:p>
            </table:table-cell>
            <table:table-cell table:style-name="TableCell612">
              <text:p text:style-name="Normal"><text:span text:style-name="T613">Askorutino tabletės</text:span><text:span text:style-name="T614"><text:s/>N10; N20; N50</text:span></text:p>
            </table:table-cell>
          </table:table-row>
          <table:table-row table:style-name="TableRow615">
            <table:table-cell table:style-name="TableCell616">
              <text:p text:style-name="P617">96/3813/9</text:p>
            </table:table-cell>
            <table:table-cell table:style-name="TableCell618">
              <text:p text:style-name="Normal"><text:span text:style-name="T619">Asparkamas<text:s/></text:span><text:span text:style-name="T620">tabletės N10<text:s/></text:span></text:p>
            </table:table-cell>
          </table:table-row>
          <table:table-row table:style-name="TableRow621">
            <table:table-cell table:style-name="TableCell622">
              <text:p text:style-name="P623">3/4237/97</text:p>
            </table:table-cell>
            <table:table-cell table:style-name="TableCell624">
              <text:p text:style-name="Normal"><text:span text:style-name="T625">Asparkamo tabletės</text:span><text:span text:style-name="T626"><text:s/>N10<text:s/></text:span></text:p>
            </table:table-cell>
          </table:table-row>
          <table:table-row table:style-name="TableRow627">
            <table:table-cell table:style-name="TableCell628">
              <text:p text:style-name="P629">94/1332/9</text:p>
            </table:table-cell>
            <table:table-cell table:style-name="TableCell630">
              <text:p text:style-name="Normal"><text:span text:style-name="T631">Asparkamo tabletės</text:span><text:span text:style-name="T632"><text:s/>N20; N50<text:s/></text:span></text:p>
            </table:table-cell>
          </table:table-row>
          <table:table-row table:style-name="TableRow633">
            <table:table-cell table:style-name="TableCell634">
              <text:p text:style-name="P635">96/3838/9</text:p>
            </table:table-cell>
            <table:table-cell table:style-name="TableCell636">
              <text:p text:style-name="Normal"><text:span text:style-name="T637">Atenololio 50 mg tabletės</text:span><text:span text:style-name="T638"><text:s/>N30</text:span></text:p>
            </table:table-cell>
          </table:table-row>
          <table:table-row table:style-name="TableRow639">
            <table:table-cell table:style-name="TableCell640">
              <text:p text:style-name="P641">99/6343/2</text:p>
            </table:table-cell>
            <table:table-cell table:style-name="TableCell642">
              <text:p text:style-name="Normal"><text:span text:style-name="T643">Atropino sulfato 0,1% tirpalas injekcijoms</text:span><text:span text:style-name="T644"><text:s/>1ml amp. N10</text:span></text:p>
            </table:table-cell>
          </table:table-row>
          <table:table-row table:style-name="TableRow645">
            <table:table-cell table:style-name="TableCell646">
              <text:p text:style-name="P647">97/4851/9</text:p>
            </table:table-cell>
            <table:table-cell table:style-name="TableCell648">
              <text:p text:style-name="Normal"><text:span text:style-name="T649">Atropino sulfato 1% tirpalas<text:s/></text:span><text:span text:style-name="T650">akių lašai 5ml</text:span></text:p>
            </table:table-cell>
          </table:table-row>
          <table:table-row table:style-name="TableRow651">
            <table:table-cell table:style-name="TableCell652">
              <text:p text:style-name="P653">02/7710/1</text:p>
            </table:table-cell>
            <table:table-cell table:style-name="TableCell654">
              <text:p text:style-name="Normal"><text:span text:style-name="T655">Atsikosėjimą lengvinantis vaistažolių mišinys Nr. 2</text:span><text:span text:style-name="T656"><text:s/></text:span><text:span text:style-name="T657">100g; 50g; 50g (2gx25); 37,5g (1,5gx25); 25g (1gx25)</text:span></text:p>
            </table:table-cell>
          </table:table-row>
          <table:table-row table:style-name="TableRow658">
            <table:table-cell table:style-name="TableCell659">
              <text:p text:style-name="P660">97/4900/10</text:p>
            </table:table-cell>
            <table:table-cell table:style-name="TableCell661">
              <text:p text:style-name="Normal"><text:span text:style-name="T662">Atsikosėjimą lengvinantis vaistažolių mišinys suaugusiems „Bronchos“</text:span><text:span text:style-name="T663"><text:s/></text:span><text:span text:style-name="T664">37,5g (1,5gx 25); 50g</text:span></text:p>
            </table:table-cell>
          </table:table-row>
          <table:table-row table:style-name="TableRow665">
            <table:table-cell table:style-name="TableCell666">
              <text:p text:style-name="P667">96/3839/9</text:p>
            </table:table-cell>
            <table:table-cell table:style-name="TableCell668">
              <text:p text:style-name="Normal"><text:span text:style-name="T669">Atsikosėjimą lengvinantis vaistažolių mišinys<text:s/></text:span><text:span text:style-name="T670">„</text:span><text:span text:style-name="T671">Bronchos</text:span><text:span text:style-name="T672">“</text:span><text:span text:style-name="T673"><text:s/></text:span><text:span text:style-name="T674">50g; 37,5g (1,5g x25)</text:span></text:p>
            </table:table-cell>
          </table:table-row>
          <table:table-row table:style-name="TableRow675">
            <table:table-cell table:style-name="TableCell676">
              <text:p text:style-name="P677">94/792/9</text:p>
            </table:table-cell>
            <table:table-cell table:style-name="TableCell678">
              <text:p text:style-name="Normal"><text:span text:style-name="T679">Aviečių lapai (smulkinti)<text:s/></text:span><text:span text:style-name="T680">džiovintos vaistažolės 100g; 50g</text:span></text:p>
            </table:table-cell>
          </table:table-row>
          <table:table-row table:style-name="TableRow681">
            <table:table-cell table:style-name="TableCell682">
              <text:p text:style-name="P683">97/4415/4</text:p>
            </table:table-cell>
            <table:table-cell table:style-name="TableCell684">
              <text:p text:style-name="Normal"><text:span text:style-name="T685">Avietės lapai<text:s/></text:span><text:span text:style-name="T686">arbata 100g</text:span></text:p>
            </table:table-cell>
          </table:table-row>
          <table:table-row table:style-name="TableRow687">
            <table:table-cell table:style-name="TableCell688">
              <text:p text:style-name="P689">95/2427/8</text:p>
            </table:table-cell>
            <table:table-cell table:style-name="TableCell690">
              <text:p text:style-name="Normal"><text:span text:style-name="T691">Avietės lapai<text:s/></text:span><text:span text:style-name="T692">arbata 50g; 37,5g (1,5gx25)</text:span></text:p>
            </table:table-cell>
          </table:table-row>
          <table:table-row table:style-name="TableRow693">
            <table:table-cell table:style-name="TableCell694">
              <text:p text:style-name="P695">94/833/9</text:p>
            </table:table-cell>
            <table:table-cell table:style-name="TableCell696">
              <text:p text:style-name="Normal"><text:span text:style-name="T697">Ąžuolų žievė (smulkinta)<text:s/></text:span><text:span text:style-name="T698">džiovintos vaistažolės 100g; 50g; 16,8g (0,7gx24); 24g (1gx24); 36g (1,5gx24); 48g (2gx24); 50g (2gx25)</text:span></text:p>
            </table:table-cell>
          </table:table-row>
          <table:table-row table:style-name="TableRow699">
            <table:table-cell table:style-name="TableCell700">
              <text:p text:style-name="P701">2/4194/97</text:p>
            </table:table-cell>
            <table:table-cell table:style-name="TableCell702">
              <text:p text:style-name="Normal"><text:span text:style-name="T703">Ąžuolų žievė<text:s/></text:span><text:span text:style-name="T704">arbata 100g</text:span></text:p>
            </table:table-cell>
          </table:table-row>
          <table:table-row table:style-name="TableRow705">
            <table:table-cell table:style-name="TableCell706">
              <text:p text:style-name="P707">97/4752/7</text:p>
            </table:table-cell>
            <table:table-cell table:style-name="TableCell708">
              <text:p text:style-name="Normal"><text:span text:style-name="T709">Balinio ajero žolė<text:s/></text:span><text:span text:style-name="T710">arbata 100g</text:span></text:p>
            </table:table-cell>
          </table:table-row>
          <table:table-row table:style-name="TableRow711">
            <table:table-cell table:style-name="TableCell712">
              <text:p text:style-name="P713">3/3032/96</text:p>
            </table:table-cell>
            <table:table-cell table:style-name="TableCell714">
              <text:p text:style-name="Normal"><text:span text:style-name="T715">Beržo pumpurai<text:s/></text:span><text:span text:style-name="T716">arbata 50g; 37,5g (1,5gx25)</text:span></text:p>
            </table:table-cell>
          </table:table-row>
          <table:table-row table:style-name="TableRow717">
            <table:table-cell table:style-name="TableCell718">
              <text:p text:style-name="P719">98/5191/1</text:p>
            </table:table-cell>
            <table:table-cell table:style-name="TableCell720">
              <text:p text:style-name="Normal"><text:span text:style-name="T721">Beržų pumpurai<text:s/></text:span><text:span text:style-name="T722">arbata 100g</text:span></text:p>
            </table:table-cell>
          </table:table-row>
          <table:table-row table:style-name="TableRow723">
            <table:table-cell table:style-name="TableCell724">
              <text:p text:style-name="P725">97/4754/7</text:p>
            </table:table-cell>
            <table:table-cell table:style-name="TableCell726">
              <text:p text:style-name="Normal"><text:span text:style-name="T727">Beržų pumpurai<text:s/></text:span><text:span text:style-name="T728">arbata 50g</text:span></text:p>
            </table:table-cell>
          </table:table-row>
          <table:table-row table:style-name="TableRow729">
            <table:table-cell table:style-name="TableCell730">
              <text:p text:style-name="P731">97/4848/9</text:p>
            </table:table-cell>
            <table:table-cell table:style-name="TableCell732">
              <text:p text:style-name="Normal"><text:span text:style-name="T733">Bifidumbakterino kapsulės<text:s/></text:span><text:span text:style-name="T734">2x10</text:span><text:span text:style-name="T735">7</text:span><text:span text:style-name="T736"><text:s/>N10; N30</text:span></text:p>
            </table:table-cell>
          </table:table-row>
          <table:table-row table:style-name="TableRow737">
            <table:table-cell table:style-name="TableCell738">
              <text:p text:style-name="P739">97/4170/2</text:p>
            </table:table-cell>
            <table:table-cell table:style-name="TableCell740">
              <text:p text:style-name="Normal"><text:span text:style-name="T741">Biosoma</text:span><text:span text:style-name="T742"><text:s/>12 IU N1 (buteliukas sausos medžiagos, ampulė tirpiklio, 2 švirkštai, 2 adatos (0,5x25mm), 2 adatos (0,3x13mm)</text:span></text:p>
            </table:table-cell>
          </table:table-row>
          <table:table-row table:style-name="TableRow743">
            <table:table-cell table:style-name="TableCell744">
              <text:p text:style-name="P745">97/4171/2</text:p>
            </table:table-cell>
            <table:table-cell table:style-name="TableCell746">
              <text:p text:style-name="Normal"><text:span text:style-name="T747">Biosoma</text:span><text:span text:style-name="T748"><text:s/>16 IU N1 (buteliukas sausos medžiagos, ampulė tirpiklio, 2 švirkštai, 2 adatos (0,5x25mm), 2 adatos (0,3x13mm)</text:span></text:p>
            </table:table-cell>
          </table:table-row>
          <table:table-row table:style-name="TableRow749">
            <table:table-cell table:style-name="TableCell750">
              <text:p text:style-name="P751">97/4168/2</text:p>
            </table:table-cell>
            <table:table-cell table:style-name="TableCell752">
              <text:p text:style-name="Normal"><text:span text:style-name="T753">Biosoma</text:span><text:span text:style-name="T754"><text:s/>4 IU N1 (buteliukas sausos medžiagos, ampulė tirpiklio, 2 švirkštai, 2 adatos (0,5x25mm), 2 adatos (0,3x13mm)<text:s/></text:span></text:p>
            </table:table-cell>
          </table:table-row>
          <table:table-row table:style-name="TableRow755">
            <table:table-cell table:style-name="TableCell756">
              <text:p text:style-name="P757">97/4169/2</text:p>
            </table:table-cell>
            <table:table-cell table:style-name="TableCell758">
              <text:p text:style-name="Normal"><text:span text:style-name="T759">Biosoma</text:span><text:span text:style-name="T760"><text:s/>8 IU N1 (buteliukas sausos medžiagos, ampulė tirpiklio, 2 švirkštai, 2 adatos (0,5x25mm), 2 adatos (0,3x13mm)</text:span></text:p>
            </table:table-cell>
          </table:table-row>
          <table:table-row table:style-name="TableRow761">
            <table:table-cell table:style-name="TableCell762">
              <text:p text:style-name="P763">94/904/9</text:p>
            </table:table-cell>
            <table:table-cell table:style-name="TableCell764">
              <text:p text:style-name="Normal"><text:span text:style-name="T765">Bom-Benge tepalas</text:span><text:span text:style-name="T766"><text:s/>25g; 40g</text:span></text:p>
            </table:table-cell>
          </table:table-row>
          <table:table-row table:style-name="TableRow767">
            <table:table-cell table:style-name="TableCell768">
              <text:p text:style-name="P769">94/863/9</text:p>
            </table:table-cell>
            <table:table-cell table:style-name="TableCell770">
              <text:p text:style-name="Normal"><text:span text:style-name="T771">Boro rūgšties 1% etanolinis tirpalas<text:s/></text:span><text:span text:style-name="T772">40ml</text:span></text:p>
            </table:table-cell>
          </table:table-row>
          <table:table-row table:style-name="TableRow773">
            <table:table-cell table:style-name="TableCell774">
              <text:p text:style-name="P775">94/907/9</text:p>
            </table:table-cell>
            <table:table-cell table:style-name="TableCell776">
              <text:p text:style-name="Normal"><text:span text:style-name="T777">Boro rūgšties 2% etanolinis tirpalas<text:s/></text:span><text:span text:style-name="T778">10ml; 40ml; 4,5kg</text:span></text:p>
            </table:table-cell>
          </table:table-row>
          <table:table-row table:style-name="TableRow779">
            <table:table-cell table:style-name="TableCell780">
              <text:p text:style-name="P781">99/6706/7</text:p>
            </table:table-cell>
            <table:table-cell table:style-name="TableCell782">
              <text:p text:style-name="Normal"><text:span text:style-name="T783">Boro rūgšties etanolinis 3% tirpalas<text:s/></text:span><text:span text:style-name="T784">10ml</text:span></text:p>
            </table:table-cell>
          </table:table-row>
          <table:table-row table:style-name="TableRow785">
            <table:table-cell table:style-name="TableCell786">
              <text:p text:style-name="P787">94/887/9</text:p>
            </table:table-cell>
            <table:table-cell table:style-name="TableCell788">
              <text:p text:style-name="Normal"><text:span text:style-name="T789">Boromentolis<text:s/></text:span><text:span text:style-name="T790">tepalas 25g<text:s/></text:span></text:p>
            </table:table-cell>
          </table:table-row>
          <table:table-row table:style-name="TableRow791">
            <table:table-cell table:style-name="TableCell792">
              <text:p text:style-name="P793">95/2236/7</text:p>
            </table:table-cell>
            <table:table-cell table:style-name="TableCell794">
              <text:p text:style-name="Normal"><text:span text:style-name="T795">Briliantinio žaliojo 1% etanolinis tirpalas</text:span><text:span text:style-name="T796"><text:s/>10ml</text:span></text:p>
            </table:table-cell>
          </table:table-row>
          <table:table-row table:style-name="TableRow797">
            <table:table-cell table:style-name="TableCell798">
              <text:p text:style-name="P799">4/4304/97</text:p>
            </table:table-cell>
            <table:table-cell table:style-name="TableCell800">
              <text:p text:style-name="Normal"><text:span text:style-name="T801">Bromheksinas<text:s/></text:span><text:span text:style-name="T802">tabletės 8mg N25; N50</text:span></text:p>
            </table:table-cell>
          </table:table-row>
          <table:table-row table:style-name="TableRow803">
            <table:table-cell table:style-name="TableCell804">
              <text:p text:style-name="P805">01/7376/5</text:p>
            </table:table-cell>
            <table:table-cell table:style-name="TableCell806">
              <text:p text:style-name="Normal"><text:span text:style-name="T807">Bronchial fix<text:s/></text:span><text:span text:style-name="T808">vaistažolių mišinys 3g maišelyje N20</text:span></text:p>
            </table:table-cell>
          </table:table-row>
          <table:table-row table:style-name="TableRow809">
            <table:table-cell table:style-name="TableCell810">
              <text:p text:style-name="P811">97/4392/4</text:p>
            </table:table-cell>
            <table:table-cell table:style-name="TableCell812">
              <text:p text:style-name="Normal"><text:span text:style-name="T813">Bruknių lapai<text:s/></text:span><text:span text:style-name="T814">arbata 100g</text:span></text:p>
            </table:table-cell>
          </table:table-row>
          <table:table-row table:style-name="TableRow815">
            <table:table-cell table:style-name="TableCell816">
              <text:p text:style-name="P817">97/5077/12</text:p>
            </table:table-cell>
            <table:table-cell table:style-name="TableCell818">
              <text:p text:style-name="Normal"><text:span text:style-name="T819">Bupivakaino 0,25% tirpalas injekcijoms<text:s/></text:span><text:span text:style-name="T820">20ml N5</text:span></text:p>
            </table:table-cell>
          </table:table-row>
          <table:table-row table:style-name="TableRow821">
            <table:table-cell table:style-name="TableCell822">
              <text:p text:style-name="P823">97/5078/12</text:p>
            </table:table-cell>
            <table:table-cell table:style-name="TableCell824">
              <text:p text:style-name="Normal"><text:span text:style-name="T825">Bupivakaino 0,5% tirpalas injekcijoms<text:s/></text:span><text:span text:style-name="T826">20ml N5</text:span></text:p>
            </table:table-cell>
          </table:table-row>
          <table:table-row table:style-name="TableRow827">
            <table:table-cell table:style-name="TableCell828">
              <text:p text:style-name="P829">99/6476/4</text:p>
            </table:table-cell>
            <table:table-cell table:style-name="TableCell830">
              <text:p text:style-name="Normal"><text:span text:style-name="T831">Cardioplegic Solution St. Thomas for Perfusion</text:span><text:span text:style-name="T832"><text:s/>500ml; 1000ml</text:span></text:p>
            </table:table-cell>
          </table:table-row>
          <table:table-row table:style-name="TableRow833">
            <table:table-cell table:style-name="TableCell834">
              <text:p text:style-name="P835">93/198/4</text:p>
            </table:table-cell>
            <table:table-cell table:style-name="TableCell836">
              <text:p text:style-name="Normal"><text:span text:style-name="T837">CEFF caps. 500 mg<text:s/></text:span><text:span text:style-name="T838">kapsulės N20</text:span></text:p>
            </table:table-cell>
          </table:table-row>
          <table:table-row table:style-name="TableRow839">
            <table:table-cell table:style-name="TableCell840">
              <text:p text:style-name="P841">01/7381/5</text:p>
            </table:table-cell>
            <table:table-cell table:style-name="TableCell842">
              <text:p text:style-name="Normal"><text:span text:style-name="T843">Chamo fix<text:s/></text:span><text:span text:style-name="T844">vaistažolių arbata 1,5g/maišelyje N20</text:span></text:p>
            </table:table-cell>
          </table:table-row>
          <table:table-row table:style-name="TableRow845">
            <table:table-cell table:style-name="TableCell846">
              <text:p text:style-name="P847">2000/7065/9</text:p>
            </table:table-cell>
            <table:table-cell table:style-name="TableCell848">
              <text:p text:style-name="Normal"><text:span text:style-name="T849">Chlorheksidino 0,05 % 500ml tirpalas irigacijoms</text:span><text:span text:style-name="T850"><text:s/></text:span></text:p>
            </table:table-cell>
          </table:table-row>
          <table:table-row table:style-name="TableRow851">
            <table:table-cell table:style-name="TableCell852">
              <text:p text:style-name="P853">98/6119/10</text:p>
            </table:table-cell>
            <table:table-cell table:style-name="TableCell854">
              <text:p text:style-name="Normal"><text:span text:style-name="T855">Chorioninis gonadotropinas injekcijoms 1000TV<text:s/></text:span><text:span text:style-name="T856">(1ml amp. izotoninis NaCl tirpalas) N2; N5</text:span></text:p>
            </table:table-cell>
          </table:table-row>
          <table:table-row table:style-name="TableRow857">
            <table:table-cell table:style-name="TableCell858">
              <text:p text:style-name="P859">98/6120/10</text:p>
            </table:table-cell>
            <table:table-cell table:style-name="TableCell860">
              <text:p text:style-name="Normal"><text:span text:style-name="T861">Chorioninis gonadotropinas injekcijoms 2000TV<text:s/></text:span><text:span text:style-name="T862">(1ml amp. izotoninis NaCl tirpalas) N2; N5</text:span></text:p>
            </table:table-cell>
          </table:table-row>
          <table:table-row table:style-name="TableRow863">
            <table:table-cell table:style-name="TableCell864">
              <text:p text:style-name="P865">98/6118/10</text:p>
            </table:table-cell>
            <table:table-cell table:style-name="TableCell866">
              <text:p text:style-name="Normal"><text:span text:style-name="T867">Chorioninis gonadotropinas injekcijoms 500TV<text:s/></text:span><text:span text:style-name="T868">(1ml amp. izotoninis NaCl tirpalas) N1; N5</text:span></text:p>
            </table:table-cell>
          </table:table-row>
          <table:table-row table:style-name="TableRow869">
            <table:table-cell table:style-name="TableCell870">
              <text:p text:style-name="P871">99/6726/9</text:p>
            </table:table-cell>
            <table:table-cell table:style-name="TableCell872">
              <text:p text:style-name="Normal"><text:span text:style-name="T873">Cianokobalamino (Vitamino B12) 1000µg tirpalas injekcijoms<text:s/></text:span><text:span text:style-name="T874">1ml amp. N10</text:span></text:p>
            </table:table-cell>
          </table:table-row>
          <table:table-row table:style-name="TableRow875">
            <table:table-cell table:style-name="TableCell876">
              <text:p text:style-name="P877">96/3953/11</text:p>
            </table:table-cell>
            <table:table-cell table:style-name="TableCell878">
              <text:p text:style-name="Normal"><text:span text:style-name="T879">Cianokobalamino (Vitamino B12) 200 µg tirpalas injekcijoms<text:s/></text:span><text:span text:style-name="T880">1ml amp. N10</text:span></text:p>
            </table:table-cell>
          </table:table-row>
          <table:table-row table:style-name="TableRow881">
            <table:table-cell table:style-name="TableCell882">
              <text:p text:style-name="P883">98/6010/6</text:p>
            </table:table-cell>
            <table:table-cell table:style-name="TableCell884">
              <text:p text:style-name="Normal"><text:span text:style-name="T885">Cianokobalamino (Vitamino B12) 200µg tirpalas injekcijoms<text:s/></text:span><text:span text:style-name="T886">1ml amp. N10</text:span></text:p>
            </table:table-cell>
          </table:table-row>
          <text:soft-page-break/>
          <table:table-row table:style-name="TableRow887">
            <table:table-cell table:style-name="TableCell888">
              <text:p text:style-name="P889">94/879/9</text:p>
            </table:table-cell>
            <table:table-cell table:style-name="TableCell890">
              <text:p text:style-name="Normal"><text:span text:style-name="T891">Cianokobalamino (Vitamino B12) 200µg tirpalas injekcijoms<text:s/></text:span><text:span text:style-name="T892">1ml amp. N10</text:span></text:p>
            </table:table-cell>
          </table:table-row>
          <table:table-row table:style-name="TableRow893">
            <table:table-cell table:style-name="TableCell894">
              <text:p text:style-name="P895">98/6011/6</text:p>
            </table:table-cell>
            <table:table-cell table:style-name="TableCell896">
              <text:p text:style-name="Normal"><text:span text:style-name="T897">Cianokobalamino (Vitamino B12) 500µg tirpalas injekcijoms</text:span><text:span text:style-name="T898"><text:s/>1ml amp. N10</text:span></text:p>
            </table:table-cell>
          </table:table-row>
          <table:table-row table:style-name="TableRow899">
            <table:table-cell table:style-name="TableCell900">
              <text:p text:style-name="P901">94/6392/9</text:p>
            </table:table-cell>
            <table:table-cell table:style-name="TableCell902">
              <text:p text:style-name="Normal"><text:span text:style-name="T903">Cianokobalamino (Vitamino B12) 500µg tirpalas injekcijoms<text:s/></text:span><text:span text:style-name="T904">1ml amp. N10</text:span></text:p>
            </table:table-cell>
          </table:table-row>
          <table:table-row table:style-name="TableRow905">
            <table:table-cell table:style-name="TableCell906">
              <text:p text:style-name="P907">96/3954/11</text:p>
            </table:table-cell>
            <table:table-cell table:style-name="TableCell908">
              <text:p text:style-name="Normal"><text:span text:style-name="T909">Cianokobalamino (Vitamino B12) 500µg tirpalas injekcijoms<text:s/></text:span><text:span text:style-name="T910">1ml amp. N10</text:span></text:p>
            </table:table-cell>
          </table:table-row>
          <table:table-row table:style-name="TableRow911">
            <table:table-cell table:style-name="TableCell912">
              <text:p text:style-name="P913">94/890/9</text:p>
            </table:table-cell>
            <table:table-cell table:style-name="TableCell914">
              <text:p text:style-name="Normal"><text:span text:style-name="T915">Cinko oksido 10% tepalas</text:span><text:span text:style-name="T916"><text:s/>25g; 40g; 90g; 200g</text:span></text:p>
            </table:table-cell>
          </table:table-row>
          <table:table-row table:style-name="TableRow917">
            <table:table-cell table:style-name="TableCell918">
              <text:p text:style-name="P919">99/6385/2</text:p>
            </table:table-cell>
            <table:table-cell table:style-name="TableCell920">
              <text:p text:style-name="Normal"><text:span text:style-name="T921">Cinko pasta</text:span><text:span text:style-name="T922"><text:s/>250mg/g 30g; 50g</text:span></text:p>
            </table:table-cell>
          </table:table-row>
          <table:table-row table:style-name="TableRow923">
            <table:table-cell table:style-name="TableCell924">
              <text:p text:style-name="P925">94/953/9</text:p>
            </table:table-cell>
            <table:table-cell table:style-name="TableCell926">
              <text:p text:style-name="Normal"><text:span text:style-name="T927">Cinko sulfato 0,25% ir boro rūgšties 2% tirpalas<text:s/></text:span><text:span text:style-name="T928">akių lašai 1,5ml N2; N4; N10</text:span></text:p>
            </table:table-cell>
          </table:table-row>
          <table:table-row table:style-name="TableRow929">
            <table:table-cell table:style-name="TableCell930">
              <text:p text:style-name="P931">99/6366/3</text:p>
            </table:table-cell>
            <table:table-cell table:style-name="TableCell932">
              <text:p text:style-name="Normal"><text:span text:style-name="T933">Citramonas L<text:s/></text:span><text:span text:style-name="T934">tabletės N10</text:span></text:p>
            </table:table-cell>
          </table:table-row>
          <table:table-row table:style-name="TableRow935">
            <table:table-cell table:style-name="TableCell936">
              <text:p text:style-name="P937">2000/6900/5</text:p>
            </table:table-cell>
            <table:table-cell table:style-name="TableCell938">
              <text:p text:style-name="Normal"><text:span text:style-name="T939">Co-Trimoxazole 480mg<text:s/></text:span><text:span text:style-name="T940">tabletės N20</text:span></text:p>
            </table:table-cell>
          </table:table-row>
          <table:table-row table:style-name="TableRow941">
            <table:table-cell table:style-name="TableCell942">
              <text:p text:style-name="P943">94/851/9</text:p>
            </table:table-cell>
            <table:table-cell table:style-name="TableCell944">
              <text:p text:style-name="Normal"><text:span text:style-name="T945">Čemeryčių vanduo</text:span><text:span text:style-name="T946"><text:s/>40ml</text:span></text:p>
            </table:table-cell>
          </table:table-row>
          <table:table-row table:style-name="TableRow947">
            <table:table-cell table:style-name="TableCell948">
              <text:p text:style-name="P949">97/4412/4</text:p>
            </table:table-cell>
            <table:table-cell table:style-name="TableCell950">
              <text:p text:style-name="Normal"><text:span text:style-name="T951">Čiobrelio žolė<text:s/></text:span><text:span text:style-name="T952">100g</text:span></text:p>
            </table:table-cell>
          </table:table-row>
          <table:table-row table:style-name="TableRow953">
            <table:table-cell table:style-name="TableCell954">
              <text:p text:style-name="P955">97/5043/11</text:p>
            </table:table-cell>
            <table:table-cell table:style-name="TableCell956">
              <text:p text:style-name="Normal"><text:span text:style-name="T957">Deksametazonas<text:s/></text:span><text:span text:style-name="T958">akių lašai 5mg/5ml 5ml</text:span></text:p>
            </table:table-cell>
          </table:table-row>
          <table:table-row table:style-name="TableRow959">
            <table:table-cell table:style-name="TableCell960">
              <text:p text:style-name="P961">99/6543/5</text:p>
            </table:table-cell>
            <table:table-cell table:style-name="TableCell962">
              <text:p text:style-name="Normal"><text:span text:style-name="T963">Dermatin<text:s/></text:span><text:span text:style-name="T964">šampūnas 60ml; 120ml</text:span></text:p>
            </table:table-cell>
          </table:table-row>
          <table:table-row table:style-name="TableRow965">
            <table:table-cell table:style-name="TableCell966">
              <text:p text:style-name="P967">94/960/9</text:p>
            </table:table-cell>
            <table:table-cell table:style-name="TableCell968">
              <text:p text:style-name="Normal"><text:span text:style-name="T969">Diazepamas 5mg<text:s/></text:span><text:span text:style-name="T970">tabletės N20</text:span></text:p>
            </table:table-cell>
          </table:table-row>
          <table:table-row table:style-name="TableRow971">
            <table:table-cell table:style-name="TableCell972">
              <text:p text:style-name="P973">2000/6912/3</text:p>
            </table:table-cell>
            <table:table-cell table:style-name="TableCell974">
              <text:p text:style-name="Normal"><text:span text:style-name="T975">Diazepamo 0,5% tirpalas injekcijoms</text:span><text:span text:style-name="T976"><text:s/>2ml; 5ml amp. N10</text:span></text:p>
            </table:table-cell>
          </table:table-row>
          <table:table-row table:style-name="TableRow977">
            <table:table-cell table:style-name="TableCell978">
              <text:p text:style-name="P979">94/883/9</text:p>
            </table:table-cell>
            <table:table-cell table:style-name="TableCell980">
              <text:p text:style-name="Normal"><text:span text:style-name="T981">Dibazolio 1% tirpalas injekcijoms<text:s/></text:span><text:span text:style-name="T982">1ml amp. N10</text:span></text:p>
            </table:table-cell>
          </table:table-row>
          <table:table-row table:style-name="TableRow983">
            <table:table-cell table:style-name="TableCell984">
              <text:p text:style-name="P985">97/4755/7</text:p>
            </table:table-cell>
            <table:table-cell table:style-name="TableCell986">
              <text:p text:style-name="Normal"><text:span text:style-name="T987">Didžiosios ugniažolės žolė<text:s/></text:span><text:span text:style-name="T988">arbata 50g</text:span></text:p>
            </table:table-cell>
          </table:table-row>
          <table:table-row table:style-name="TableRow989">
            <table:table-cell table:style-name="TableCell990">
              <text:p text:style-name="P991">3/3028/96</text:p>
            </table:table-cell>
            <table:table-cell table:style-name="TableCell992">
              <text:p text:style-name="Normal"><text:span text:style-name="T993">Didžiosios ugniažolės žolė<text:s/></text:span><text:span text:style-name="T994">arbata 37,5g (1,5gx25); 50g</text:span></text:p>
            </table:table-cell>
          </table:table-row>
          <table:table-row table:style-name="TableRow995">
            <table:table-cell table:style-name="TableCell996">
              <text:p text:style-name="P997">94/1350/9</text:p>
            </table:table-cell>
            <table:table-cell table:style-name="TableCell998">
              <text:p text:style-name="Normal"><text:span text:style-name="T999">Digoksino 0,25mg tabletės</text:span><text:span text:style-name="T1000"><text:s/>N50<text:s/></text:span></text:p>
            </table:table-cell>
          </table:table-row>
          <table:table-row table:style-name="TableRow1001">
            <table:table-cell table:style-name="TableCell1002">
              <text:p text:style-name="P1003">01/7593/10</text:p>
            </table:table-cell>
            <table:table-cell table:style-name="TableCell1004">
              <text:p text:style-name="Normal"><text:span text:style-name="T1005">Dikaino 0,25 % tirpalas – akių lašai</text:span><text:span text:style-name="T1006"><text:s/>1,5ml amp.-lašintuvai N10; 5ml buteliukas su kamščiu-lašintuvu N1</text:span></text:p>
            </table:table-cell>
          </table:table-row>
          <table:table-row table:style-name="TableRow1007">
            <table:table-cell table:style-name="TableCell1008">
              <text:p text:style-name="P1009">92/50/7</text:p>
            </table:table-cell>
            <table:table-cell table:style-name="TableCell1010">
              <text:p text:style-name="Normal"><text:span text:style-name="T1011">Dikaino 1 % tirpalas – akių lašai</text:span><text:span text:style-name="T1012"><text:s/>1,5ml N2; N10; 5ml</text:span></text:p>
            </table:table-cell>
          </table:table-row>
          <table:table-row table:style-name="TableRow1013">
            <table:table-cell table:style-name="TableCell1014">
              <text:p text:style-name="P1015">2000/6901/5</text:p>
            </table:table-cell>
            <table:table-cell table:style-name="TableCell1016">
              <text:p text:style-name="Normal"><text:span text:style-name="T1017">Diklofenako natrio 75mg (25mg/ml) tirpalas injekcijoms<text:s/></text:span><text:span text:style-name="T1018">3ml amp. N100</text:span></text:p>
            </table:table-cell>
          </table:table-row>
          <table:table-row table:style-name="TableRow1019">
            <table:table-cell table:style-name="TableCell1020">
              <text:p text:style-name="P1021">97/4386/4</text:p>
            </table:table-cell>
            <table:table-cell table:style-name="TableCell1022">
              <text:p text:style-name="Normal"><text:span text:style-name="T1023">Dilgėlės lapai<text:s/></text:span><text:span text:style-name="T1024">arbata 100g</text:span></text:p>
            </table:table-cell>
          </table:table-row>
          <table:table-row table:style-name="TableRow1025">
            <table:table-cell table:style-name="TableCell1026">
              <text:p text:style-name="P1027">94/758/9</text:p>
            </table:table-cell>
            <table:table-cell table:style-name="TableCell1028">
              <text:p text:style-name="Normal"><text:span text:style-name="T1029">Dilgėlių lapai (smulkinti),<text:s/></text:span><text:span text:style-name="T1030">išdžiovintos ir susmulkintos vaistažolės</text:span></text:p>
              <text:p text:style-name="P1031">50g (2gx25); 50; 100g; 16,8g (0,7gx24); 24g (1gx24); 36g (1,5gx24); 48g (2gx24)</text:p>
            </table:table-cell>
          </table:table-row>
          <table:table-row table:style-name="TableRow1032">
            <table:table-cell table:style-name="TableCell1033">
              <text:p text:style-name="P1034">94/1536/13</text:p>
            </table:table-cell>
            <table:table-cell table:style-name="TableCell1035">
              <text:p text:style-name="Normal"><text:span text:style-name="T1036">Dimedrolio 1% tirpalas injekcijoms</text:span><text:span text:style-name="T1037"><text:s/>1ml amp. N10</text:span></text:p>
            </table:table-cell>
          </table:table-row>
          <table:table-row table:style-name="TableRow1038">
            <table:table-cell table:style-name="TableCell1039">
              <text:p text:style-name="P1040">95/2047/2</text:p>
            </table:table-cell>
            <table:table-cell table:style-name="TableCell1041">
              <text:p text:style-name="Normal"><text:span text:style-name="T1042">Dirvinės našlaitės žolė<text:s/></text:span><text:span text:style-name="T1043">arbata 37,5 g (1,5gx25)</text:span></text:p>
            </table:table-cell>
          </table:table-row>
          <table:table-row table:style-name="TableRow1044">
            <table:table-cell table:style-name="TableCell1045">
              <text:p text:style-name="P1046">94/836/9</text:p>
            </table:table-cell>
            <table:table-cell table:style-name="TableCell1047">
              <text:p text:style-name="Normal"><text:span text:style-name="T1048">Dirvinio asiūklio žolė (smulkinta)<text:s/></text:span><text:span text:style-name="T1049">džiovintos vaistažolės 100g; 50g; 50g (2gx25)</text:span></text:p>
            </table:table-cell>
          </table:table-row>
          <table:table-row table:style-name="TableRow1050">
            <table:table-cell table:style-name="TableCell1051">
              <text:p text:style-name="P1052">97/4400/4</text:p>
            </table:table-cell>
            <table:table-cell table:style-name="TableCell1053">
              <text:p text:style-name="Normal"><text:span text:style-name="T1054">Dirvinio asiūklio žolė<text:s/></text:span><text:span text:style-name="T1055">arbata 100g</text:span></text:p>
            </table:table-cell>
          </table:table-row>
          <table:table-row table:style-name="TableRow1056">
            <table:table-cell table:style-name="TableCell1057">
              <text:p text:style-name="P1058">3/3030/96</text:p>
            </table:table-cell>
            <table:table-cell table:style-name="TableCell1059">
              <text:p text:style-name="Normal"><text:span text:style-name="T1060">Dirvinio asiūklio žolė<text:s/></text:span><text:span text:style-name="T1061">arbata 50g; 37,5 g (1,5gx25)</text:span></text:p>
            </table:table-cell>
          </table:table-row>
          <table:table-row table:style-name="TableRow1062">
            <table:table-cell table:style-name="TableCell1063">
              <text:p text:style-name="P1064">99/6492/5</text:p>
            </table:table-cell>
            <table:table-cell table:style-name="TableCell1065">
              <text:p text:style-name="Normal"><text:span text:style-name="T1066">Dujinis medicininis deguonis<text:s/></text:span><text:span text:style-name="T1067">99,5% 40l (6,3 kub. m.) balionai</text:span></text:p>
            </table:table-cell>
          </table:table-row>
          <table:table-row table:style-name="TableRow1068">
            <table:table-cell table:style-name="TableCell1069">
              <text:p text:style-name="P1070">96/3155/4</text:p>
            </table:table-cell>
            <table:table-cell table:style-name="TableCell1071">
              <text:p text:style-name="Normal"><text:span text:style-name="T1072">Ekstraktas<text:s/></text:span><text:span text:style-name="T1073">„</text:span><text:span text:style-name="T1074">Trejos devynerios</text:span><text:span text:style-name="T1075">“</text:span><text:span text:style-name="T1076"><text:s/>100ml; 200ml; 500ml; 20 l; 25 l</text:span></text:p>
            </table:table-cell>
          </table:table-row>
          <table:table-row table:style-name="TableRow1077">
            <table:table-cell table:style-name="TableCell1078">
              <text:p text:style-name="P1079">01/7574/10</text:p>
            </table:table-cell>
            <table:table-cell table:style-name="TableCell1080">
              <text:p text:style-name="Normal"><text:span text:style-name="T1081">Eleuterokokų skystasis ekstraktas 1:1</text:span><text:span text:style-name="T1082"><text:s/>40ml; 50ml</text:span></text:p>
            </table:table-cell>
          </table:table-row>
          <table:table-row table:style-name="TableRow1083">
            <table:table-cell table:style-name="TableCell1084">
              <text:p text:style-name="P1085">2000/7006/8</text:p>
            </table:table-cell>
            <table:table-cell table:style-name="TableCell1086">
              <text:p text:style-name="Normal"><text:span text:style-name="T1087">End-Drotaverinas 40<text:s/></text:span><text:span text:style-name="T1088">tabletės N20; N50; N100</text:span></text:p>
            </table:table-cell>
          </table:table-row>
          <table:table-row table:style-name="TableRow1089">
            <table:table-cell table:style-name="TableCell1090">
              <text:p text:style-name="P1091">01/7531/9</text:p>
            </table:table-cell>
            <table:table-cell table:style-name="TableCell1092">
              <text:p text:style-name="Normal"><text:span text:style-name="T1093">End-Oksimetazolinas 0,025 %<text:s/></text:span><text:span text:style-name="T1094">akių lašai 1,5ml amp.- lašintuvai N10; 5ml buteliukas N1</text:span></text:p>
            </table:table-cell>
          </table:table-row>
          <table:table-row table:style-name="TableRow1095">
            <table:table-cell table:style-name="TableCell1096">
              <text:p text:style-name="P1097">01/7532/9</text:p>
            </table:table-cell>
            <table:table-cell table:style-name="TableCell1098">
              <text:p text:style-name="Normal"><text:span text:style-name="T1099">End-Oksimetazolinas 0,05 %<text:s/></text:span><text:span text:style-name="T1100">nosies lašai 1,5ml amp – lašintuvai N10; 5ml buteliukas N1</text:span></text:p>
            </table:table-cell>
          </table:table-row>
          <table:table-row table:style-name="TableRow1101">
            <table:table-cell table:style-name="TableCell1102">
              <text:p text:style-name="P1103">01/7528/8</text:p>
            </table:table-cell>
            <table:table-cell table:style-name="TableCell1104">
              <text:p text:style-name="Normal"><text:span text:style-name="T1105">End-Oksitocinas 5 TV<text:s/></text:span><text:span text:style-name="T1106">tirpalas injekcijoms 1ml amp. N10</text:span></text:p>
            </table:table-cell>
          </table:table-row>
          <table:table-row table:style-name="TableRow1107">
            <table:table-cell table:style-name="TableCell1108">
              <text:p text:style-name="P1109">98/6006/9</text:p>
            </table:table-cell>
            <table:table-cell table:style-name="TableCell1110">
              <text:p text:style-name="Normal"><text:span text:style-name="T1111">End-Timololis 0,25%<text:s/></text:span><text:span text:style-name="T1112">akių lašai 1,5ml amp.-lašintuvai N4; N10; 5ml buteliukas</text:span></text:p>
            </table:table-cell>
          </table:table-row>
          <table:table-row table:style-name="TableRow1113">
            <table:table-cell table:style-name="TableCell1114">
              <text:p text:style-name="P1115">98/6007/9</text:p>
            </table:table-cell>
            <table:table-cell table:style-name="TableCell1116">
              <text:p text:style-name="Normal"><text:span text:style-name="T1117">End-Timololis 0,5%<text:s/></text:span><text:span text:style-name="T1118">akių lašai 1,5ml amp.-lašintuvai N4; N10; 5ml buteliukas</text:span></text:p>
            </table:table-cell>
          </table:table-row>
          <table:table-row table:style-name="TableRow1119">
            <table:table-cell table:style-name="TableCell1120">
              <text:p text:style-name="P1121">95/2083/3</text:p>
            </table:table-cell>
            <table:table-cell table:style-name="TableCell1122">
              <text:p text:style-name="Normal"><text:span text:style-name="T1123">Ergokalciferolio (Vitamino D2) 0,125 % aliejinis tirpalas</text:span><text:span text:style-name="T1124"><text:s/>15ml</text:span></text:p>
            </table:table-cell>
          </table:table-row>
          <table:table-row table:style-name="TableRow1125">
            <table:table-cell table:style-name="TableCell1126">
              <text:p text:style-name="P1127">97/4401/4</text:p>
            </table:table-cell>
            <table:table-cell table:style-name="TableCell1128">
              <text:p text:style-name="Normal"><text:span text:style-name="T1129">Erškėčio vaisiai<text:s/></text:span><text:span text:style-name="T1130">100g</text:span></text:p>
            </table:table-cell>
          </table:table-row>
          <table:table-row table:style-name="TableRow1131">
            <table:table-cell table:style-name="TableCell1132">
              <text:p text:style-name="P1133">95/2045/2</text:p>
            </table:table-cell>
            <table:table-cell table:style-name="TableCell1134">
              <text:p text:style-name="Normal"><text:span text:style-name="T1135">Erškėčio vaisiai<text:s/></text:span><text:span text:style-name="T1136">arbata 100g</text:span></text:p>
            </table:table-cell>
          </table:table-row>
          <table:table-row table:style-name="TableRow1137">
            <table:table-cell table:style-name="TableCell1138">
              <text:p text:style-name="P1139">94/777/9</text:p>
            </table:table-cell>
            <table:table-cell table:style-name="TableCell1140">
              <text:p text:style-name="Normal"><text:span text:style-name="T1141">Erškėčių vaisiai (smulkinti)<text:s/></text:span><text:span text:style-name="T1142">džiovintos vaistažolės 100g; 48g (2gx24)</text:span></text:p>
            </table:table-cell>
          </table:table-row>
          <table:table-row table:style-name="TableRow1143">
            <table:table-cell table:style-name="TableCell1144">
              <text:p text:style-name="P1145">96/3955/11</text:p>
            </table:table-cell>
            <table:table-cell table:style-name="TableCell1146">
              <text:p text:style-name="Normal"><text:span text:style-name="T1147">Eufilino 2,4 % tirpalas injekcijoms<text:s/></text:span><text:span text:style-name="T1148">5ml amp. N10</text:span></text:p>
            </table:table-cell>
          </table:table-row>
          <table:table-row table:style-name="TableRow1149">
            <table:table-cell table:style-name="TableCell1150">
              <text:p text:style-name="P1151">94/1032/9</text:p>
            </table:table-cell>
            <table:table-cell table:style-name="TableCell1152">
              <text:p text:style-name="Normal"><text:span text:style-name="T1153">Eufilino 2,4% tirpalas injekcijoms<text:s/></text:span><text:span text:style-name="T1154">5ml amp. N10</text:span></text:p>
            </table:table-cell>
          </table:table-row>
          <table:table-row table:style-name="TableRow1155">
            <table:table-cell table:style-name="TableCell1156">
              <text:p text:style-name="P1157">94/952/9</text:p>
            </table:table-cell>
            <table:table-cell table:style-name="TableCell1158">
              <text:p text:style-name="Normal"><text:span text:style-name="T1159">Fenobarbitalio 100mg tabletės</text:span><text:span text:style-name="T1160"><text:s/>N10</text:span></text:p>
            </table:table-cell>
          </table:table-row>
          <table:table-row table:style-name="TableRow1161">
            <table:table-cell table:style-name="TableCell1162">
              <text:p text:style-name="P1163">97/4694/7</text:p>
            </table:table-cell>
            <table:table-cell table:style-name="TableCell1164">
              <text:p text:style-name="Normal"><text:span text:style-name="T1165">Fenobarbitalis<text:s/></text:span><text:span text:style-name="T1166">tabletės 100mg N10</text:span></text:p>
            </table:table-cell>
          </table:table-row>
          <table:table-row table:style-name="TableRow1167">
            <table:table-cell table:style-name="TableCell1168">
              <text:p text:style-name="P1169">98/5825/7</text:p>
            </table:table-cell>
            <table:table-cell table:style-name="TableCell1170">
              <text:p text:style-name="Normal"><text:span text:style-name="T1171">Folio rūgšties 0,8mg ir askorbo rūgšties 100mg tabletės<text:s/></text:span><text:span text:style-name="T1172">N20; N30; N50</text:span></text:p>
            </table:table-cell>
          </table:table-row>
          <table:table-row table:style-name="TableRow1173">
            <table:table-cell table:style-name="TableCell1174">
              <text:p text:style-name="P1175">2000/6998/7</text:p>
            </table:table-cell>
            <table:table-cell table:style-name="TableCell1176">
              <text:p text:style-name="Normal"><text:span text:style-name="T1177">Folio rūgšties 5mg tabletės</text:span><text:span text:style-name="T1178"><text:s/>N20; N50</text:span></text:p>
            </table:table-cell>
          </table:table-row>
          <table:table-row table:style-name="TableRow1179">
            <table:table-cell table:style-name="TableCell1180">
              <text:p text:style-name="P1181">99/6266/1</text:p>
            </table:table-cell>
            <table:table-cell table:style-name="TableCell1182">
              <text:p text:style-name="Normal"><text:span text:style-name="T1183">Folio rūgštis<text:s/></text:span><text:span text:style-name="T1184">tabletės 5mg N20; N50</text:span></text:p>
            </table:table-cell>
          </table:table-row>
          <table:table-row table:style-name="TableRow1185">
            <table:table-cell table:style-name="TableCell1186">
              <text:p text:style-name="P1187">94/784/9</text:p>
            </table:table-cell>
            <table:table-cell table:style-name="TableCell1188">
              <text:p text:style-name="Normal"><text:span text:style-name="T1189">Fructus Coriandri (Kalendrų vaisiai)<text:s/></text:span><text:span text:style-name="T1190">vaistinė medžiaga 20kg</text:span></text:p>
            </table:table-cell>
          </table:table-row>
          <table:table-row table:style-name="TableRow1191">
            <table:table-cell table:style-name="TableCell1192">
              <text:p text:style-name="P1193">94/1036/9</text:p>
            </table:table-cell>
            <table:table-cell table:style-name="TableCell1194">
              <text:p text:style-name="Normal"><text:span text:style-name="T1195">Furacilino 0,2% tepalas</text:span><text:span text:style-name="T1196"><text:s/>25g; 40g</text:span></text:p>
            </table:table-cell>
          </table:table-row>
          <table:table-row table:style-name="TableRow1197">
            <table:table-cell table:style-name="TableCell1198">
              <text:p text:style-name="P1199">98/6109/10</text:p>
            </table:table-cell>
            <table:table-cell table:style-name="TableCell1200">
              <text:p text:style-name="Normal"><text:span text:style-name="T1201">Garstyčių pakeliai kompresams<text:s/></text:span><text:span text:style-name="T1202">milteliai 3g pakelyje N10; N20<text:s/></text:span></text:p>
            </table:table-cell>
          </table:table-row>
          <table:table-row table:style-name="TableRow1203">
            <table:table-cell table:style-name="TableCell1204">
              <text:p text:style-name="P1205">94/949/9</text:p>
            </table:table-cell>
            <table:table-cell table:style-name="TableCell1206">
              <text:p text:style-name="Normal"><text:span text:style-name="T1207">Gentamicino sulfato 0,3% tirpalas akių lašai<text:s/></text:span><text:span text:style-name="T1208">1,5ml N4</text:span></text:p>
            </table:table-cell>
          </table:table-row>
          <table:table-row table:style-name="TableRow1209">
            <table:table-cell table:style-name="TableCell1210">
              <text:p text:style-name="P1211">94/1038/9</text:p>
            </table:table-cell>
            <table:table-cell table:style-name="TableCell1212">
              <text:p text:style-name="Normal"><text:span text:style-name="T1213">Gentamicino sulfato 4% tirpalas injekcijoms</text:span><text:span text:style-name="T1214"><text:s/>2ml amp. N10</text:span></text:p>
            </table:table-cell>
          </table:table-row>
          <table:table-row table:style-name="TableRow1215">
            <table:table-cell table:style-name="TableCell1216">
              <text:p text:style-name="P1217">94/948/9</text:p>
            </table:table-cell>
            <table:table-cell table:style-name="TableCell1218">
              <text:p text:style-name="Normal"><text:span text:style-name="T1219">Gentamicino sulfato 4% tirpalas injekcijoms<text:s/></text:span><text:span text:style-name="T1220">1ml amp.; 2ml amp. N10</text:span></text:p>
            </table:table-cell>
          </table:table-row>
          <table:table-row table:style-name="TableRow1221">
            <table:table-cell table:style-name="TableCell1222">
              <text:p text:style-name="P1223">97/4424/5</text:p>
            </table:table-cell>
            <table:table-cell table:style-name="TableCell1224">
              <text:p text:style-name="Normal"><text:span text:style-name="T1225">Ginkmedžio lapai<text:s/></text:span><text:span text:style-name="T1226">arbata 1,5g N25</text:span></text:p>
            </table:table-cell>
          </table:table-row>
          <table:table-row table:style-name="TableRow1227">
            <table:table-cell table:style-name="TableCell1228">
              <text:p text:style-name="P1229">98/5738/6</text:p>
            </table:table-cell>
            <table:table-cell table:style-name="TableCell1230">
              <text:p text:style-name="Normal"><text:span text:style-name="T1231">Glicerolis 85%<text:s/></text:span><text:span text:style-name="T1232">skystis 50g</text:span></text:p>
            </table:table-cell>
          </table:table-row>
          <table:table-row table:style-name="TableRow1233">
            <table:table-cell table:style-name="TableCell1234">
              <text:p text:style-name="P1235">95/2436/11</text:p>
            </table:table-cell>
            <table:table-cell table:style-name="TableCell1236">
              <text:p text:style-name="Normal"><text:span text:style-name="T1237">Gliukozės 10% tirpalas infuzijoms<text:s/></text:span><text:span text:style-name="T1238">100ml; 250ml; 500ml; 1000ml</text:span></text:p>
            </table:table-cell>
          </table:table-row>
          <table:table-row table:style-name="TableRow1239">
            <table:table-cell table:style-name="TableCell1240">
              <text:p text:style-name="P1241">98/6211/11</text:p>
            </table:table-cell>
            <table:table-cell table:style-name="TableCell1242">
              <text:p text:style-name="Normal"><text:span text:style-name="T1243">Gliukozės 40% tirpalas injekcijoms<text:s/></text:span><text:span text:style-name="T1244">5m; 10ml amp. N5; N10</text:span></text:p>
            </table:table-cell>
          </table:table-row>
          <table:table-row table:style-name="TableRow1245">
            <table:table-cell table:style-name="TableCell1246">
              <text:p text:style-name="P1247">94/971/9</text:p>
            </table:table-cell>
            <table:table-cell table:style-name="TableCell1248">
              <text:p text:style-name="Normal"><text:span text:style-name="T1249">Gliukozės 40% tirpalas injekcijoms</text:span><text:span text:style-name="T1250"><text:s/>5ml; 10ml amp. N10</text:span></text:p>
            </table:table-cell>
          </table:table-row>
          <text:soft-page-break/>
          <table:table-row table:style-name="TableRow1251">
            <table:table-cell table:style-name="TableCell1252">
              <text:p text:style-name="P1253">95/2435/11</text:p>
            </table:table-cell>
            <table:table-cell table:style-name="TableCell1254">
              <text:p text:style-name="Normal"><text:span text:style-name="T1255">Gliukozės 5% tirpalas infuzijoms<text:s/></text:span><text:span text:style-name="T1256">100ml; 250ml; 500ml; 1000ml</text:span></text:p>
            </table:table-cell>
          </table:table-row>
          <table:table-row table:style-name="TableRow1257">
            <table:table-cell table:style-name="TableCell1258">
              <text:p text:style-name="P1259">98/6157/10</text:p>
            </table:table-cell>
            <table:table-cell table:style-name="TableCell1260">
              <text:p text:style-name="Normal"><text:span text:style-name="T1261">Glucose 20% Intravenous Solution For Infusio</text:span><text:span text:style-name="T1262"><text:s/>500ml<text:s/></text:span></text:p>
            </table:table-cell>
          </table:table-row>
          <table:table-row table:style-name="TableRow1263">
            <table:table-cell table:style-name="TableCell1264">
              <text:p text:style-name="P1265">94/841/9</text:p>
            </table:table-cell>
            <table:table-cell table:style-name="TableCell1266">
              <text:p text:style-name="Normal"><text:span text:style-name="T1267">Gudobelės tinktūra</text:span><text:span text:style-name="T1268"><text:s/>25ml</text:span></text:p>
            </table:table-cell>
          </table:table-row>
          <table:table-row table:style-name="TableRow1269">
            <table:table-cell table:style-name="TableCell1270">
              <text:p text:style-name="P1271">96/3843/9</text:p>
            </table:table-cell>
            <table:table-cell table:style-name="TableCell1272">
              <text:p text:style-name="Normal"><text:span text:style-name="T1273">Gudobelės tinktūra<text:s/></text:span><text:span text:style-name="T1274">25ml</text:span></text:p>
            </table:table-cell>
          </table:table-row>
          <table:table-row table:style-name="TableRow1275">
            <table:table-cell table:style-name="TableCell1276">
              <text:p text:style-name="P1277">94/917/9</text:p>
            </table:table-cell>
            <table:table-cell table:style-name="TableCell1278">
              <text:p text:style-name="Normal"><text:span text:style-name="T1279">Gudobelės tinktūra<text:s/></text:span><text:span text:style-name="T1280">25ml; 19kg</text:span></text:p>
            </table:table-cell>
          </table:table-row>
          <table:table-row table:style-name="TableRow1281">
            <table:table-cell table:style-name="TableCell1282">
              <text:p text:style-name="P1283">95/2418/8</text:p>
            </table:table-cell>
            <table:table-cell table:style-name="TableCell1284">
              <text:p text:style-name="Normal"><text:span text:style-name="T1285">Gudobelės žiedai ir lapai<text:s/></text:span><text:span text:style-name="T1286">arbata 50g; 37,5g (1,5gx25)</text:span></text:p>
            </table:table-cell>
          </table:table-row>
          <table:table-row table:style-name="TableRow1287">
            <table:table-cell table:style-name="TableCell1288">
              <text:p text:style-name="P1289">98/5193/1</text:p>
            </table:table-cell>
            <table:table-cell table:style-name="TableCell1290">
              <text:p text:style-name="Normal"><text:span text:style-name="T1291">Gudobelių vaisiai<text:s/></text:span><text:span text:style-name="T1292">arbata 50g</text:span></text:p>
            </table:table-cell>
          </table:table-row>
          <table:table-row table:style-name="TableRow1293">
            <table:table-cell table:style-name="TableCell1294">
              <text:p text:style-name="P1295">94/765/9</text:p>
            </table:table-cell>
            <table:table-cell table:style-name="TableCell1296">
              <text:p text:style-name="Normal"><text:span text:style-name="T1297">Gudobelių vaisiai<text:s/></text:span><text:span text:style-name="T1298">arbata 50g; 100g</text:span></text:p>
            </table:table-cell>
          </table:table-row>
          <table:table-row table:style-name="TableRow1299">
            <table:table-cell table:style-name="TableCell1300">
              <text:p text:style-name="P1301">94/718/7</text:p>
            </table:table-cell>
            <table:table-cell table:style-name="TableCell1302">
              <text:p text:style-name="Normal"><text:span text:style-name="T1303">Heparino tirpalas injekcijoms<text:s/></text:span><text:span text:style-name="T1304">5 000 UA/ml 5ml N5</text:span></text:p>
            </table:table-cell>
          </table:table-row>
          <table:table-row table:style-name="TableRow1305">
            <table:table-cell table:style-name="TableCell1306">
              <text:p text:style-name="P1307">94/974/9</text:p>
            </table:table-cell>
            <table:table-cell table:style-name="TableCell1308">
              <text:p text:style-name="Normal"><text:span text:style-name="T1309">Hypolis (Jonažolės aliejus)<text:s/></text:span><text:span text:style-name="T1310">skystis 50ml; 100ml</text:span></text:p>
            </table:table-cell>
          </table:table-row>
          <table:table-row table:style-name="TableRow1311">
            <table:table-cell table:style-name="TableCell1312">
              <text:p text:style-name="P1313">2000/7190/9</text:p>
            </table:table-cell>
            <table:table-cell table:style-name="TableCell1314">
              <text:p text:style-name="Normal"><text:span text:style-name="T1315">Ibuprofenas 200mg<text:s/></text:span><text:span text:style-name="T1316">plėvele dengtos tabletės N30; N100<text:s/></text:span></text:p>
            </table:table-cell>
          </table:table-row>
          <table:table-row table:style-name="TableRow1317">
            <table:table-cell table:style-name="TableCell1318">
              <text:p text:style-name="P1319">2000/7191/9</text:p>
            </table:table-cell>
            <table:table-cell table:style-name="TableCell1320">
              <text:p text:style-name="Normal"><text:span text:style-name="T1321">Ibuprofenas 400mg<text:s/></text:span><text:span text:style-name="T1322">plėvele dengtos tabletės N30; N100<text:s/></text:span></text:p>
            </table:table-cell>
          </table:table-row>
          <table:table-row table:style-name="TableRow1323">
            <table:table-cell table:style-name="TableCell1324">
              <text:p text:style-name="P1325">94/906/9</text:p>
            </table:table-cell>
            <table:table-cell table:style-name="TableCell1326">
              <text:p text:style-name="Normal"><text:span text:style-name="T1327">Ichtiolo 10% tepalas<text:s/></text:span><text:span text:style-name="T1328">25g; 200g</text:span></text:p>
            </table:table-cell>
          </table:table-row>
          <table:table-row table:style-name="TableRow1329">
            <table:table-cell table:style-name="TableCell1330">
              <text:p text:style-name="P1331">01/7343/5</text:p>
            </table:table-cell>
            <table:table-cell table:style-name="TableCell1332">
              <text:p text:style-name="Normal"><text:span text:style-name="T1333">Imunital<text:s/></text:span><text:span text:style-name="T1334">skystis 25ml; 50ml</text:span></text:p>
            </table:table-cell>
          </table:table-row>
          <table:table-row table:style-name="TableRow1335">
            <table:table-cell table:style-name="TableCell1336">
              <text:p text:style-name="P1337">96/3971/10</text:p>
            </table:table-cell>
            <table:table-cell table:style-name="TableCell1338">
              <text:p text:style-name="Normal"><text:span text:style-name="T1339">Inflagen 1 000 000 TV</text:span><text:span text:style-name="T1340"><text:s/>injekcijoms sausas ampulėje N5<text:s/></text:span></text:p>
            </table:table-cell>
          </table:table-row>
          <table:table-row table:style-name="TableRow1341">
            <table:table-cell table:style-name="TableCell1342">
              <text:p text:style-name="P1343">02/7635/1</text:p>
            </table:table-cell>
            <table:table-cell table:style-name="TableCell1344">
              <text:p text:style-name="Normal"><text:span text:style-name="T1345">Inflagen 1 000 000 TV<text:s/></text:span><text:span text:style-name="T1346">injekcijoms sausas buteliuke N5</text:span></text:p>
            </table:table-cell>
          </table:table-row>
          <table:table-row table:style-name="TableRow1347">
            <table:table-cell table:style-name="TableCell1348">
              <text:p text:style-name="P1349">02/7634/1</text:p>
            </table:table-cell>
            <table:table-cell table:style-name="TableCell1350">
              <text:p text:style-name="Normal"><text:span text:style-name="T1351">Inflagen 3 000 000 TV<text:s/></text:span><text:span text:style-name="T1352">injekcijoms sausas ampulėje N5</text:span></text:p>
            </table:table-cell>
          </table:table-row>
          <table:table-row table:style-name="TableRow1353">
            <table:table-cell table:style-name="TableCell1354">
              <text:p text:style-name="P1355">02/7636/1</text:p>
            </table:table-cell>
            <table:table-cell table:style-name="TableCell1356">
              <text:p text:style-name="Normal"><text:span text:style-name="T1357">Inflagen 3 000 000 TV<text:s/></text:span><text:span text:style-name="T1358">injekcijoms sausas buteliuke N5</text:span></text:p>
            </table:table-cell>
          </table:table-row>
          <table:table-row table:style-name="TableRow1359">
            <table:table-cell table:style-name="TableCell1360">
              <text:p text:style-name="P1361">99/6491/4</text:p>
            </table:table-cell>
            <table:table-cell table:style-name="TableCell1362">
              <text:p text:style-name="Normal"><text:span text:style-name="T1363">Injekcinis vanduo<text:s/></text:span><text:span text:style-name="T1364">5ml; 10ml amp. N5; N10</text:span></text:p>
            </table:table-cell>
          </table:table-row>
          <table:table-row table:style-name="TableRow1365">
            <table:table-cell table:style-name="TableCell1366">
              <text:p text:style-name="P1367">98/5989/9</text:p>
            </table:table-cell>
            <table:table-cell table:style-name="TableCell1368">
              <text:p text:style-name="Normal"><text:span text:style-name="T1369">Injekcinis vanduo ampulėse<text:s/></text:span><text:span text:style-name="T1370">5ml; 10ml amp.</text:span></text:p>
            </table:table-cell>
          </table:table-row>
          <table:table-row table:style-name="TableRow1371">
            <table:table-cell table:style-name="TableCell1372">
              <text:p text:style-name="P1373">98/6231/11</text:p>
            </table:table-cell>
            <table:table-cell table:style-name="TableCell1374">
              <text:p text:style-name="Normal"><text:span text:style-name="T1375">Injekcinis vanduo ampulėse<text:s/></text:span><text:span text:style-name="T1376">5ml; 10ml amp. N5; N10</text:span></text:p>
            </table:table-cell>
          </table:table-row>
          <table:table-row table:style-name="TableRow1377">
            <table:table-cell table:style-name="TableCell1378">
              <text:p text:style-name="P1379">2000/6911/6</text:p>
            </table:table-cell>
            <table:table-cell table:style-name="TableCell1380">
              <text:p text:style-name="Normal"><text:span text:style-name="T1381">Insulinas-longas MK 100 TV/ml (suspensija)<text:s/></text:span><text:span text:style-name="T1382">injekcijoms 10ml</text:span></text:p>
            </table:table-cell>
          </table:table-row>
          <table:table-row table:style-name="TableRow1383">
            <table:table-cell table:style-name="TableCell1384">
              <text:p text:style-name="P1385">99/6460/3</text:p>
            </table:table-cell>
            <table:table-cell table:style-name="TableCell1386">
              <text:p text:style-name="Normal"><text:span text:style-name="T1387">Insulinas-semilongas MK 100 TV/ml (suspensija)<text:s/></text:span><text:span text:style-name="T1388">injekcijoms 10ml N1<text:s/></text:span></text:p>
            </table:table-cell>
          </table:table-row>
          <table:table-row table:style-name="TableRow1389">
            <table:table-cell table:style-name="TableCell1390">
              <text:p text:style-name="P1391">95/2449/11</text:p>
            </table:table-cell>
            <table:table-cell table:style-name="TableCell1392">
              <text:p text:style-name="Normal"><text:span text:style-name="T1393">Interferonas alfa-2b žmogaus rekombinantinis<text:s/></text:span><text:span text:style-name="T1394">vaistinė medžiaga (tirpalas)<text:s/></text:span></text:p>
              <text:p text:style-name="P1395">0,1-0,2mg/ml 50ml; 100ml; 250ml; 500ml</text:p>
            </table:table-cell>
          </table:table-row>
          <table:table-row table:style-name="TableRow1396">
            <table:table-cell table:style-name="TableCell1397">
              <text:p text:style-name="P1398">99/6605/7</text:p>
            </table:table-cell>
            <table:table-cell table:style-name="TableCell1399">
              <text:p text:style-name="Normal"><text:span text:style-name="T1400">Interferonas gama žmogaus rekombinantinis<text:s/></text:span><text:span text:style-name="T1401">vaistinė medžiaga (tirpalas) 0,15-0,5mg/ml 50ml; 100ml; 250ml; 500ml</text:span></text:p>
            </table:table-cell>
          </table:table-row>
          <table:table-row table:style-name="TableRow1402">
            <table:table-cell table:style-name="TableCell1403">
              <text:p text:style-name="P1404">94/828/9</text:p>
            </table:table-cell>
            <table:table-cell table:style-name="TableCell1405">
              <text:p text:style-name="Normal"><text:span text:style-name="T1406">Islandinė kerpena (smulkinta)<text:s/></text:span><text:span text:style-name="T1407">džiovintos vaistažolės 50g; 50g (2gx25); 50g (1gx50); 16,8g (0,7gx24); 24g (1gx24); 36g (1,5gx24); 48 (2gx24)</text:span></text:p>
            </table:table-cell>
          </table:table-row>
          <table:table-row table:style-name="TableRow1408">
            <table:table-cell table:style-name="TableCell1409">
              <text:p text:style-name="P1410">97/4438/5</text:p>
            </table:table-cell>
            <table:table-cell table:style-name="TableCell1411">
              <text:p text:style-name="Normal"><text:span text:style-name="T1412">Islandinė kerpena<text:s/></text:span><text:span text:style-name="T1413">arbata 100g</text:span></text:p>
            </table:table-cell>
          </table:table-row>
          <table:table-row table:style-name="TableRow1414">
            <table:table-cell table:style-name="TableCell1415">
              <text:p text:style-name="P1416">1/4025/97</text:p>
            </table:table-cell>
            <table:table-cell table:style-name="TableCell1417">
              <text:p text:style-name="Normal"><text:span text:style-name="T1418">Islandinė kerpena<text:s/></text:span><text:span text:style-name="T1419">arbata 50g, 25x1,5g</text:span></text:p>
            </table:table-cell>
          </table:table-row>
          <table:table-row table:style-name="TableRow1420">
            <table:table-cell table:style-name="TableCell1421">
              <text:p text:style-name="P1422">2000/7069/4</text:p>
            </table:table-cell>
            <table:table-cell table:style-name="TableCell1423">
              <text:p text:style-name="Normal"><text:span text:style-name="T1424">Izohemagliutinuojantieji anti-ABO serumai<text:s/></text:span><text:span text:style-name="T1425">skystis titras 1:32 viename komplekte 7 buteliukai</text:span></text:p>
            </table:table-cell>
          </table:table-row>
          <table:table-row table:style-name="TableRow1426">
            <table:table-cell table:style-name="TableCell1427">
              <text:p text:style-name="P1428">95/2089/3</text:p>
            </table:table-cell>
            <table:table-cell table:style-name="TableCell1429">
              <text:p text:style-name="Normal"><text:span text:style-name="T1430">Izoniazido 100mg tabletės</text:span><text:span text:style-name="T1431"><text:s/>N100</text:span></text:p>
            </table:table-cell>
          </table:table-row>
          <table:table-row table:style-name="TableRow1432">
            <table:table-cell table:style-name="TableCell1433">
              <text:p text:style-name="P1434">95/2090/3</text:p>
            </table:table-cell>
            <table:table-cell table:style-name="TableCell1435">
              <text:p text:style-name="Normal"><text:span text:style-name="T1436">Izoniazido 300mg tabletės<text:s/></text:span><text:span text:style-name="T1437">N50; N100</text:span></text:p>
            </table:table-cell>
          </table:table-row>
          <table:table-row table:style-name="TableRow1438">
            <table:table-cell table:style-name="TableCell1439">
              <text:p text:style-name="P1440">97/4639/7</text:p>
            </table:table-cell>
            <table:table-cell table:style-name="TableCell1441">
              <text:p text:style-name="Normal"><text:span text:style-name="T1442">Jean Niel – Ineco Gydomasis rankų balzamas</text:span><text:span text:style-name="T1443"><text:s/>150ml</text:span></text:p>
            </table:table-cell>
          </table:table-row>
          <table:table-row table:style-name="TableRow1444">
            <table:table-cell table:style-name="TableCell1445">
              <text:p text:style-name="P1446">97/4640/7</text:p>
            </table:table-cell>
            <table:table-cell table:style-name="TableCell1447">
              <text:p text:style-name="Normal"><text:span text:style-name="T1448">Jean Niel – Ineco pėdų kremas</text:span><text:span text:style-name="T1449"><text:s/>20g</text:span></text:p>
            </table:table-cell>
          </table:table-row>
          <table:table-row table:style-name="TableRow1450">
            <table:table-cell table:style-name="TableCell1451">
              <text:p text:style-name="P1452">97/4638/7</text:p>
            </table:table-cell>
            <table:table-cell table:style-name="TableCell1453">
              <text:p text:style-name="Normal"><text:span text:style-name="T1454">Jean Niel – Ineco Šaltalankių vazelinas<text:s/></text:span><text:span text:style-name="T1455">tepalas 20g</text:span></text:p>
            </table:table-cell>
          </table:table-row>
          <table:table-row table:style-name="TableRow1456">
            <table:table-cell table:style-name="TableCell1457">
              <text:p text:style-name="P1458">96/3842/9</text:p>
            </table:table-cell>
            <table:table-cell table:style-name="TableCell1459">
              <text:p text:style-name="Normal"><text:span text:style-name="T1460">Jodo 5 % spiritinis tirpalas BP<text:s/></text:span><text:span text:style-name="T1461">10ml; 20ml</text:span></text:p>
            </table:table-cell>
          </table:table-row>
          <table:table-row table:style-name="TableRow1462">
            <table:table-cell table:style-name="TableCell1463">
              <text:p text:style-name="P1464">94/861/9</text:p>
            </table:table-cell>
            <table:table-cell table:style-name="TableCell1465">
              <text:p text:style-name="Normal"><text:span text:style-name="T1466">Jodo 5 % spiritinis tirpalas<text:s/></text:span><text:span text:style-name="T1467">10ml</text:span></text:p>
            </table:table-cell>
          </table:table-row>
          <table:table-row table:style-name="TableRow1468">
            <table:table-cell table:style-name="TableCell1469">
              <text:p text:style-name="P1470">95/2237/7</text:p>
            </table:table-cell>
            <table:table-cell table:style-name="TableCell1471">
              <text:p text:style-name="Normal"><text:span text:style-name="T1472">Jodo etanolinis tirpalas 5</text:span><text:span text:style-name="T1473">%</text:span><text:span text:style-name="T1474"><text:s/>10ml</text:span></text:p>
            </table:table-cell>
          </table:table-row>
          <table:table-row table:style-name="TableRow1475">
            <table:table-cell table:style-name="TableCell1476">
              <text:p text:style-name="P1477">97/4381/4</text:p>
            </table:table-cell>
            <table:table-cell table:style-name="TableCell1478">
              <text:p text:style-name="Normal"><text:span text:style-name="T1479">Jonažolės žolė<text:s/></text:span><text:span text:style-name="T1480">arbata 100g</text:span></text:p>
            </table:table-cell>
          </table:table-row>
          <table:table-row table:style-name="TableRow1481">
            <table:table-cell table:style-name="TableCell1482">
              <text:p text:style-name="P1483">99/6783/10</text:p>
            </table:table-cell>
            <table:table-cell table:style-name="TableCell1484">
              <text:p text:style-name="Normal"><text:span text:style-name="T1485">Jonažolių aliejinis ekstraktas<text:s/></text:span><text:span text:style-name="T1486">25ml; 50ml; 100ml</text:span></text:p>
            </table:table-cell>
          </table:table-row>
          <table:table-row table:style-name="TableRow1487">
            <table:table-cell table:style-name="TableCell1488">
              <text:p text:style-name="P1489">99/6591/7</text:p>
            </table:table-cell>
            <table:table-cell table:style-name="TableCell1490">
              <text:p text:style-name="Normal"><text:span text:style-name="T1491">Jonažolių tinktūra<text:s/></text:span><text:span text:style-name="T1492">40ml; 50ml</text:span></text:p>
            </table:table-cell>
          </table:table-row>
          <table:table-row table:style-name="TableRow1493">
            <table:table-cell table:style-name="TableCell1494">
              <text:p text:style-name="P1495">2/4199/97</text:p>
            </table:table-cell>
            <table:table-cell table:style-name="TableCell1496">
              <text:p text:style-name="Normal"><text:span text:style-name="T1497">Juodavaisės aronijos vaisiai<text:s/></text:span><text:span text:style-name="T1498">arbata 50g</text:span></text:p>
            </table:table-cell>
          </table:table-row>
          <table:table-row table:style-name="TableRow1499">
            <table:table-cell table:style-name="TableCell1500">
              <text:p text:style-name="P1501">94/770/9</text:p>
            </table:table-cell>
            <table:table-cell table:style-name="TableCell1502">
              <text:p text:style-name="Normal"><text:span text:style-name="T1503">Juodojo serbento vaisiai<text:s/></text:span><text:span text:style-name="T1504">arbata</text:span></text:p>
            </table:table-cell>
          </table:table-row>
          <table:table-row table:style-name="TableRow1505">
            <table:table-cell table:style-name="TableCell1506">
              <text:p text:style-name="P1507">3/3036/96</text:p>
            </table:table-cell>
            <table:table-cell table:style-name="TableCell1508">
              <text:p text:style-name="Normal"><text:span text:style-name="T1509">Kadagio vaisiai<text:s/></text:span><text:span text:style-name="T1510">arbata 50g</text:span></text:p>
            </table:table-cell>
          </table:table-row>
          <table:table-row table:style-name="TableRow1511">
            <table:table-cell table:style-name="TableCell1512">
              <text:p text:style-name="P1513">94/829/9</text:p>
            </table:table-cell>
            <table:table-cell table:style-name="TableCell1514">
              <text:p text:style-name="Normal"><text:span text:style-name="T1515">Kadagių vaisiai<text:s/></text:span><text:span text:style-name="T1516">sausos vaistažolės 50g</text:span></text:p>
            </table:table-cell>
          </table:table-row>
          <table:table-row table:style-name="TableRow1517">
            <table:table-cell table:style-name="TableCell1518">
              <text:p text:style-name="P1519">96/3958/11</text:p>
            </table:table-cell>
            <table:table-cell table:style-name="TableCell1520">
              <text:p text:style-name="Normal"><text:span text:style-name="T1521">Kalcio chlorido 10% tirpalas injekcijoms<text:s/></text:span><text:span text:style-name="T1522">5ml amp. N10</text:span></text:p>
            </table:table-cell>
          </table:table-row>
          <table:table-row table:style-name="TableRow1523">
            <table:table-cell table:style-name="TableCell1524">
              <text:p text:style-name="P1525">94/902/9</text:p>
            </table:table-cell>
            <table:table-cell table:style-name="TableCell1526">
              <text:p text:style-name="Normal"><text:span text:style-name="T1527">Kalcio chlorido 10% tirpalas injekcijoms<text:s/></text:span><text:span text:style-name="T1528">5ml; 10ml amp. N5; N10</text:span></text:p>
            </table:table-cell>
          </table:table-row>
          <table:table-row table:style-name="TableRow1529">
            <table:table-cell table:style-name="TableCell1530">
              <text:p text:style-name="P1531">96/3814/9</text:p>
            </table:table-cell>
            <table:table-cell table:style-name="TableCell1532">
              <text:p text:style-name="Normal"><text:span text:style-name="T1533">Kalcio gliukonatas 500 mg<text:s/></text:span><text:span text:style-name="T1534">tabletės N10</text:span></text:p>
            </table:table-cell>
          </table:table-row>
          <table:table-row table:style-name="TableRow1535">
            <table:table-cell table:style-name="TableCell1536">
              <text:p text:style-name="P1537">02/7622/1</text:p>
            </table:table-cell>
            <table:table-cell table:style-name="TableCell1538">
              <text:p text:style-name="Normal"><text:span text:style-name="T1539">Kalcio gliukonatas ir vitaminas D3<text:s/></text:span><text:span text:style-name="T1540">tabletės N30; N50; N60</text:span></text:p>
            </table:table-cell>
          </table:table-row>
          <table:table-row table:style-name="TableRow1541">
            <table:table-cell table:style-name="TableCell1542">
              <text:p text:style-name="P1543">98/5621/4</text:p>
            </table:table-cell>
            <table:table-cell table:style-name="TableCell1544">
              <text:p text:style-name="Normal"><text:span text:style-name="T1545">Kalcio gliukonato 500mg tabletės</text:span><text:span text:style-name="T1546"><text:s/>N10; N50</text:span></text:p>
            </table:table-cell>
          </table:table-row>
          <table:table-row table:style-name="TableRow1547">
            <table:table-cell table:style-name="TableCell1548">
              <text:p text:style-name="P1549">94/920/9</text:p>
            </table:table-cell>
            <table:table-cell table:style-name="TableCell1550">
              <text:p text:style-name="Normal"><text:span text:style-name="T1551">Kalcio gliukonato 500mg tabletės</text:span><text:span text:style-name="T1552"><text:s/>N5; N10; N50</text:span></text:p>
            </table:table-cell>
          </table:table-row>
          <table:table-row table:style-name="TableRow1553">
            <table:table-cell table:style-name="TableCell1554">
              <text:p text:style-name="P1555">2000/7089/9</text:p>
            </table:table-cell>
            <table:table-cell table:style-name="TableCell1556">
              <text:p text:style-name="Normal"><text:span text:style-name="T1557">Kalcio gliukonato tirpalas injekcijoms<text:s/></text:span><text:span text:style-name="T1558">95mg/ml 10ml amp. N5</text:span></text:p>
            </table:table-cell>
          </table:table-row>
          <table:table-row table:style-name="TableRow1559">
            <table:table-cell table:style-name="TableCell1560">
              <text:p text:style-name="P1561">97/4921/10</text:p>
            </table:table-cell>
            <table:table-cell table:style-name="TableCell1562">
              <text:p text:style-name="Normal"><text:span text:style-name="T1563">Kalcitoninas (lašišų) injekcijoms 100 TV<text:s/></text:span><text:span text:style-name="T1564">1 ml amp. N5</text:span></text:p>
            </table:table-cell>
          </table:table-row>
          <table:table-row table:style-name="TableRow1565">
            <table:table-cell table:style-name="TableCell1566">
              <text:p text:style-name="P1567">97/4920/10</text:p>
            </table:table-cell>
            <table:table-cell table:style-name="TableCell1568">
              <text:p text:style-name="Normal"><text:span text:style-name="T1569">Kalcitoninas (lašišų) injekcijoms 50 TV<text:s/></text:span><text:span text:style-name="T1570">1 ml amp. N5</text:span></text:p>
            </table:table-cell>
          </table:table-row>
          <table:table-row table:style-name="TableRow1571">
            <table:table-cell table:style-name="TableCell1572">
              <text:p text:style-name="P1573">94/967/9</text:p>
            </table:table-cell>
            <table:table-cell table:style-name="TableCell1574">
              <text:p text:style-name="Normal"><text:span text:style-name="T1575">Kalcitrinas injekcijoms<text:s/></text:span><text:span text:style-name="T1576">milteliai injekciniam tirpalui ruošti 15 UA N5</text:span></text:p>
            </table:table-cell>
          </table:table-row>
          <table:table-row table:style-name="TableRow1577">
            <table:table-cell table:style-name="TableCell1578">
              <text:p text:style-name="P1579">92/42/4</text:p>
            </table:table-cell>
            <table:table-cell table:style-name="TableCell1580">
              <text:p text:style-name="Normal"><text:span text:style-name="T1581">Kalcitrino 5 TV tabletės<text:s/></text:span><text:span text:style-name="T1582">N20; N50</text:span></text:p>
            </table:table-cell>
          </table:table-row>
          <table:table-row table:style-name="TableRow1583">
            <table:table-cell table:style-name="TableCell1584">
              <text:p text:style-name="P1585">97/4195/2</text:p>
            </table:table-cell>
            <table:table-cell table:style-name="TableCell1586">
              <text:p text:style-name="Normal"><text:span text:style-name="T1587">Kalendolis (Medetkų aliejus)</text:span><text:span text:style-name="T1588"><text:s/>50ml; 100ml</text:span></text:p>
            </table:table-cell>
          </table:table-row>
          <table:table-row table:style-name="TableRow1589">
            <table:table-cell table:style-name="TableCell1590">
              <text:p text:style-name="P1591">98/5484/4</text:p>
            </table:table-cell>
            <table:table-cell table:style-name="TableCell1592">
              <text:p text:style-name="Normal"><text:span text:style-name="T1593">Kalio chloridas 10%<text:s/></text:span><text:span text:style-name="T1594">geriamasis tirpalas 250ml; 300ml; 500ml</text:span></text:p>
            </table:table-cell>
          </table:table-row>
          <text:soft-page-break/>
          <table:table-row table:style-name="TableRow1595">
            <table:table-cell table:style-name="TableCell1596">
              <text:p text:style-name="P1597">97/4849/9</text:p>
            </table:table-cell>
            <table:table-cell table:style-name="TableCell1598">
              <text:p text:style-name="Normal"><text:span text:style-name="T1599">Kalio permanganatas<text:s/></text:span><text:span text:style-name="T1600">dozuoti milteliai 5g</text:span></text:p>
            </table:table-cell>
          </table:table-row>
          <table:table-row table:style-name="TableRow1601">
            <table:table-cell table:style-name="TableCell1602">
              <text:p text:style-name="P1603">2000/6819/2</text:p>
            </table:table-cell>
            <table:table-cell table:style-name="TableCell1604">
              <text:p text:style-name="Normal"><text:span text:style-name="T1605">Kalio permanganatas<text:s/></text:span><text:span text:style-name="T1606">milteliai 5g</text:span></text:p>
            </table:table-cell>
          </table:table-row>
          <table:table-row table:style-name="TableRow1607">
            <table:table-cell table:style-name="TableCell1608">
              <text:p text:style-name="P1609">94/858/9</text:p>
            </table:table-cell>
            <table:table-cell table:style-name="TableCell1610">
              <text:p text:style-name="Normal"><text:span text:style-name="T1611">Kamparinis-pipirinis linimentas</text:span><text:span text:style-name="T1612"><text:s/>80ml</text:span></text:p>
            </table:table-cell>
          </table:table-row>
          <table:table-row table:style-name="TableRow1613">
            <table:table-cell table:style-name="TableCell1614">
              <text:p text:style-name="P1615">01/7537/9</text:p>
            </table:table-cell>
            <table:table-cell table:style-name="TableCell1616">
              <text:p text:style-name="Normal"><text:span text:style-name="T1617">Kamparo 10 % aliejus BP<text:s/></text:span><text:span text:style-name="T1618">30ml; 40ml</text:span></text:p>
            </table:table-cell>
          </table:table-row>
          <table:table-row table:style-name="TableRow1619">
            <table:table-cell table:style-name="TableCell1620">
              <text:p text:style-name="P1621">2000/7145/10</text:p>
            </table:table-cell>
            <table:table-cell table:style-name="TableCell1622">
              <text:p text:style-name="Normal"><text:span text:style-name="T1623">Kamparo 10 % etanolinis tirpalas BP</text:span><text:span text:style-name="T1624"><text:s/>40ml</text:span></text:p>
            </table:table-cell>
          </table:table-row>
          <table:table-row table:style-name="TableRow1625">
            <table:table-cell table:style-name="TableCell1626">
              <text:p text:style-name="P1627">94/899/9</text:p>
            </table:table-cell>
            <table:table-cell table:style-name="TableCell1628">
              <text:p text:style-name="Normal"><text:span text:style-name="T1629">Kamparo 10% aliejus<text:s/></text:span><text:span text:style-name="T1630">30ml</text:span></text:p>
            </table:table-cell>
          </table:table-row>
          <table:table-row table:style-name="TableRow1631">
            <table:table-cell table:style-name="TableCell1632">
              <text:p text:style-name="P1633">94/1338/9</text:p>
            </table:table-cell>
            <table:table-cell table:style-name="TableCell1634">
              <text:p text:style-name="Normal"><text:span text:style-name="T1635">Kamparo 10</text:span><text:span text:style-name="T1636">%</text:span><text:span text:style-name="T1637"><text:s/>tepalas</text:span><text:span text:style-name="T1638"><text:s/>25g; 40g; 200g</text:span></text:p>
            </table:table-cell>
          </table:table-row>
          <table:table-row table:style-name="TableRow1639">
            <table:table-cell table:style-name="TableCell1640">
              <text:p text:style-name="P1641">94/860/9</text:p>
            </table:table-cell>
            <table:table-cell table:style-name="TableCell1642">
              <text:p text:style-name="Normal"><text:span text:style-name="T1643">Kamparo spiritas<text:s/></text:span><text:span text:style-name="T1644">40ml</text:span></text:p>
            </table:table-cell>
          </table:table-row>
          <table:table-row table:style-name="TableRow1645">
            <table:table-cell table:style-name="TableCell1646">
              <text:p text:style-name="P1647">94/927/9</text:p>
            </table:table-cell>
            <table:table-cell table:style-name="TableCell1648">
              <text:p text:style-name="Normal"><text:span text:style-name="T1649">Kamparo spiritas<text:s/></text:span><text:span text:style-name="T1650">40ml; 80ml</text:span></text:p>
            </table:table-cell>
          </table:table-row>
          <table:table-row table:style-name="TableRow1651">
            <table:table-cell table:style-name="TableCell1652">
              <text:p text:style-name="P1653">95/2240/7</text:p>
            </table:table-cell>
            <table:table-cell table:style-name="TableCell1654">
              <text:p text:style-name="Normal"><text:span text:style-name="T1655">Kamparo spiritas 2%<text:s/></text:span><text:span text:style-name="T1656">40ml; 80ml</text:span></text:p>
            </table:table-cell>
          </table:table-row>
          <table:table-row table:style-name="TableRow1657">
            <table:table-cell table:style-name="TableCell1658">
              <text:p text:style-name="P1659">97/4425/5</text:p>
            </table:table-cell>
            <table:table-cell table:style-name="TableCell1660">
              <text:p text:style-name="Normal"><text:span text:style-name="T1661">Karbamido 5% kremas</text:span><text:span text:style-name="T1662"><text:s/>30g</text:span></text:p>
            </table:table-cell>
          </table:table-row>
          <table:table-row table:style-name="TableRow1663">
            <table:table-cell table:style-name="TableCell1664">
              <text:p text:style-name="P1665">97/4404/4</text:p>
            </table:table-cell>
            <table:table-cell table:style-name="TableCell1666">
              <text:p text:style-name="Normal"><text:span text:style-name="T1667">Karčiojo kiečio (pelyno) žolė<text:s/></text:span><text:span text:style-name="T1668">arbata 100g</text:span></text:p>
            </table:table-cell>
          </table:table-row>
          <table:table-row table:style-name="TableRow1669">
            <table:table-cell table:style-name="TableCell1670">
              <text:p text:style-name="P1671">94/831/9</text:p>
            </table:table-cell>
            <table:table-cell table:style-name="TableCell1672">
              <text:p text:style-name="Normal"><text:span text:style-name="T1673">Karčiojo kiečio žolė (smulkinta)<text:s/></text:span><text:span text:style-name="T1674">sausos ir susmulkintos vaistažolės 50g; 100g</text:span></text:p>
            </table:table-cell>
          </table:table-row>
          <table:table-row table:style-name="TableRow1675">
            <table:table-cell table:style-name="TableCell1676">
              <text:p text:style-name="P1677">92/45/6</text:p>
            </table:table-cell>
            <table:table-cell table:style-name="TableCell1678">
              <text:p text:style-name="Normal"><text:span text:style-name="T1679">Kaugliukinas<text:s/></text:span><text:span text:style-name="T1680">akių lašai 60mg/ml 5ml</text:span></text:p>
            </table:table-cell>
          </table:table-row>
          <table:table-row table:style-name="TableRow1681">
            <table:table-cell table:style-name="TableCell1682">
              <text:p text:style-name="P1683">4/4306/97</text:p>
            </table:table-cell>
            <table:table-cell table:style-name="TableCell1684">
              <text:p text:style-name="Normal"><text:span text:style-name="T1685">Ketoprofenas 200mg ilgiau veikiantis<text:s/></text:span><text:span text:style-name="T1686">kapsulės N10</text:span></text:p>
            </table:table-cell>
          </table:table-row>
          <table:table-row table:style-name="TableRow1687">
            <table:table-cell table:style-name="TableCell1688">
              <text:p text:style-name="P1689">97/4403/4</text:p>
            </table:table-cell>
            <table:table-cell table:style-name="TableCell1690">
              <text:p text:style-name="Normal"><text:span text:style-name="T1691">Kiaulpienes šaknys<text:s/></text:span><text:span text:style-name="T1692">arbata 100g</text:span></text:p>
            </table:table-cell>
          </table:table-row>
          <table:table-row table:style-name="TableRow1693">
            <table:table-cell table:style-name="TableCell1694">
              <text:p text:style-name="P1695">1/4039/97</text:p>
            </table:table-cell>
            <table:table-cell table:style-name="TableCell1696">
              <text:p text:style-name="Normal"><text:span text:style-name="T1697">Kinrožės žiedai<text:s/></text:span><text:span text:style-name="T1698">arbata 50g; 37,5g (1,5gx25)</text:span></text:p>
            </table:table-cell>
          </table:table-row>
          <table:table-row table:style-name="TableRow1699">
            <table:table-cell table:style-name="TableCell1700">
              <text:p text:style-name="P1701">98/6219/11</text:p>
            </table:table-cell>
            <table:table-cell table:style-name="TableCell1702">
              <text:p text:style-name="Normal"><text:span text:style-name="T1703">Klevistamin<text:s/></text:span><text:span text:style-name="T1704">tabletės 1mg N30</text:span></text:p>
            </table:table-cell>
          </table:table-row>
          <table:table-row table:style-name="TableRow1705">
            <table:table-cell table:style-name="TableCell1706">
              <text:p text:style-name="P1707">94/951/9</text:p>
            </table:table-cell>
            <table:table-cell table:style-name="TableCell1708">
              <text:p text:style-name="Normal"><text:span text:style-name="T1709">Klofelino 0,125% tirpalas<text:s/></text:span><text:span text:style-name="T1710">akių lašai 1,5ml N10</text:span></text:p>
            </table:table-cell>
          </table:table-row>
          <table:table-row table:style-name="TableRow1711">
            <table:table-cell table:style-name="TableCell1712">
              <text:p text:style-name="P1713">94/963/9</text:p>
            </table:table-cell>
            <table:table-cell table:style-name="TableCell1714">
              <text:p text:style-name="Normal"><text:span text:style-name="T1715">Klofelino 0,15mg tabletės<text:s/></text:span><text:span text:style-name="T1716">N10; N50</text:span></text:p>
            </table:table-cell>
          </table:table-row>
          <table:table-row table:style-name="TableRow1717">
            <table:table-cell table:style-name="TableCell1718">
              <text:p text:style-name="P1719">2000/6810/2</text:p>
            </table:table-cell>
            <table:table-cell table:style-name="TableCell1720">
              <text:p text:style-name="Normal"><text:span text:style-name="T1721">Klofelino 0,25% tirpalas<text:s/></text:span><text:span text:style-name="T1722">akių lašai 1,5ml N10</text:span></text:p>
            </table:table-cell>
          </table:table-row>
          <table:table-row table:style-name="TableRow1723">
            <table:table-cell table:style-name="TableCell1724">
              <text:p text:style-name="P1725">2000/6811/2</text:p>
            </table:table-cell>
            <table:table-cell table:style-name="TableCell1726">
              <text:p text:style-name="Normal"><text:span text:style-name="T1727">Klofelino 0,5% tirpalas<text:s/></text:span><text:span text:style-name="T1728">akių lašai 1,5ml N10</text:span></text:p>
            </table:table-cell>
          </table:table-row>
          <table:table-row table:style-name="TableRow1729">
            <table:table-cell table:style-name="TableCell1730">
              <text:p text:style-name="P1731">97/4391/4</text:p>
            </table:table-cell>
            <table:table-cell table:style-name="TableCell1732">
              <text:p text:style-name="Normal"><text:span text:style-name="T1733">Kmyno vaisiai<text:s/></text:span><text:span text:style-name="T1734">arbata 50g</text:span></text:p>
            </table:table-cell>
          </table:table-row>
          <table:table-row table:style-name="TableRow1735">
            <table:table-cell table:style-name="TableCell1736">
              <text:p text:style-name="P1737">3/3037/96</text:p>
            </table:table-cell>
            <table:table-cell table:style-name="TableCell1738">
              <text:p text:style-name="Normal"><text:span text:style-name="T1739">Kmynų vaisiai<text:s/></text:span><text:span text:style-name="T1740">arbata 100g</text:span></text:p>
            </table:table-cell>
          </table:table-row>
          <table:table-row table:style-name="TableRow1741">
            <table:table-cell table:style-name="TableCell1742">
              <text:p text:style-name="P1743">94/816/9</text:p>
            </table:table-cell>
            <table:table-cell table:style-name="TableCell1744">
              <text:p text:style-name="Normal"><text:span text:style-name="T1745">Kmynų vaisiai<text:s/></text:span><text:span text:style-name="T1746">džiovintos vaistažolės 100g; 50g</text:span></text:p>
            </table:table-cell>
          </table:table-row>
          <table:table-row table:style-name="TableRow1747">
            <table:table-cell table:style-name="TableCell1748">
              <text:p text:style-name="P1749">96/3520/5</text:p>
            </table:table-cell>
            <table:table-cell table:style-name="TableCell1750">
              <text:p text:style-name="Normal"><text:span text:style-name="T1751">Kofeino natrio benzoatas 200mg<text:s/></text:span><text:span text:style-name="T1752">tabletės N10</text:span></text:p>
            </table:table-cell>
          </table:table-row>
          <table:table-row table:style-name="TableRow1753">
            <table:table-cell table:style-name="TableCell1754">
              <text:p text:style-name="P1755">94/854/9</text:p>
            </table:table-cell>
            <table:table-cell table:style-name="TableCell1756">
              <text:p text:style-name="Normal"><text:span text:style-name="T1757">Kontratusinas suaugusiems<text:s/></text:span><text:span text:style-name="T1758">sausa mikstūra 22,65g (200ml)</text:span></text:p>
            </table:table-cell>
          </table:table-row>
          <table:table-row table:style-name="TableRow1759">
            <table:table-cell table:style-name="TableCell1760">
              <text:p text:style-name="P1761">94/855/9</text:p>
            </table:table-cell>
            <table:table-cell table:style-name="TableCell1762">
              <text:p text:style-name="Normal"><text:span text:style-name="T1763">Kontratusinas vaikams<text:s/></text:span><text:span text:style-name="T1764">sausa mikstūra 19,55g (200ml)</text:span></text:p>
            </table:table-cell>
          </table:table-row>
          <table:table-row table:style-name="TableRow1765">
            <table:table-cell table:style-name="TableCell1766">
              <text:p text:style-name="P1767">98/5480/3</text:p>
            </table:table-cell>
            <table:table-cell table:style-name="TableCell1768">
              <text:p text:style-name="Normal"><text:span text:style-name="T1769">Korvalolis<text:s/></text:span><text:span text:style-name="T1770">tirpalas 25ml; 50ml</text:span></text:p>
            </table:table-cell>
          </table:table-row>
          <table:table-row table:style-name="TableRow1771">
            <table:table-cell table:style-name="TableCell1772">
              <text:p text:style-name="P1773">4/3303/96</text:p>
            </table:table-cell>
            <table:table-cell table:style-name="TableCell1774">
              <text:p text:style-name="Normal"><text:span text:style-name="T1775">Krapo vaisiai<text:s/></text:span><text:span text:style-name="T1776">arbata<text:s/></text:span></text:p>
            </table:table-cell>
          </table:table-row>
          <table:table-row table:style-name="TableRow1777">
            <table:table-cell table:style-name="TableCell1778">
              <text:p text:style-name="P1779">97/4406/4</text:p>
            </table:table-cell>
            <table:table-cell table:style-name="TableCell1780">
              <text:p text:style-name="Normal"><text:span text:style-name="T1781">Kraujažolės žolė<text:s/></text:span><text:span text:style-name="T1782">arbata 100g</text:span></text:p>
            </table:table-cell>
          </table:table-row>
          <table:table-row table:style-name="TableRow1783">
            <table:table-cell table:style-name="TableCell1784">
              <text:p text:style-name="P1785">94/783/9</text:p>
            </table:table-cell>
            <table:table-cell table:style-name="TableCell1786">
              <text:p text:style-name="Normal"><text:span text:style-name="T1787">Kraujažolių žolė (smulkinta)<text:s/></text:span><text:span text:style-name="T1788">džiovintos vaistažolės 100g; 20kg; 16,8g (0,7gx24); 24g (1gx24); 36g (1,5gx24); 48g (2gx24)</text:span></text:p>
            </table:table-cell>
          </table:table-row>
          <table:table-row table:style-name="TableRow1789">
            <table:table-cell table:style-name="TableCell1790">
              <text:p text:style-name="P1791">96/3815/9</text:p>
            </table:table-cell>
            <table:table-cell table:style-name="TableCell1792">
              <text:p text:style-name="Normal"><text:span text:style-name="T1793">Ksantinolio nikotinatas 150 mg<text:s/></text:span><text:span text:style-name="T1794">tabletės N60</text:span></text:p>
            </table:table-cell>
          </table:table-row>
          <table:table-row table:style-name="TableRow1795">
            <table:table-cell table:style-name="TableCell1796">
              <text:p text:style-name="P1797">96/3840/9</text:p>
            </table:table-cell>
            <table:table-cell table:style-name="TableCell1798">
              <text:p text:style-name="Normal"><text:span text:style-name="T1799">Ksantinolio nikotinatas 150mg BP<text:s/></text:span><text:span text:style-name="T1800">tabletės N60</text:span></text:p>
            </table:table-cell>
          </table:table-row>
          <table:table-row table:style-name="TableRow1801">
            <table:table-cell table:style-name="TableCell1802">
              <text:p text:style-name="P1803">94/884/9</text:p>
            </table:table-cell>
            <table:table-cell table:style-name="TableCell1804">
              <text:p text:style-name="Normal"><text:span text:style-name="T1805">Ksantinolio nikotinato 15% tirpalas injekcijoms</text:span><text:span text:style-name="T1806"><text:s/>2ml amp. N10</text:span></text:p>
            </table:table-cell>
          </table:table-row>
          <table:table-row table:style-name="TableRow1807">
            <table:table-cell table:style-name="TableCell1808">
              <text:p text:style-name="P1809">94/885/9</text:p>
            </table:table-cell>
            <table:table-cell table:style-name="TableCell1810">
              <text:p text:style-name="Normal"><text:span text:style-name="T1811">Ksantinolio nikotinato 150mg tabletės<text:s/></text:span><text:span text:style-name="T1812">N20; N50; N60</text:span></text:p>
            </table:table-cell>
          </table:table-row>
          <table:table-row table:style-name="TableRow1813">
            <table:table-cell table:style-name="TableCell1814">
              <text:p text:style-name="P1815">94/1037/9</text:p>
            </table:table-cell>
            <table:table-cell table:style-name="TableCell1816">
              <text:p text:style-name="Normal"><text:span text:style-name="T1817">Kseroformo 10% tepalas</text:span><text:span text:style-name="T1818"><text:s/>25g</text:span></text:p>
            </table:table-cell>
          </table:table-row>
          <table:table-row table:style-name="TableRow1819">
            <table:table-cell table:style-name="TableCell1820">
              <text:p text:style-name="P1821">97/4394/4</text:p>
            </table:table-cell>
            <table:table-cell table:style-name="TableCell1822">
              <text:p text:style-name="Normal"><text:span text:style-name="T1823">Lakišiaus žolė<text:s/></text:span><text:span text:style-name="T1824">arbata 100g</text:span></text:p>
            </table:table-cell>
          </table:table-row>
          <table:table-row table:style-name="TableRow1825">
            <table:table-cell table:style-name="TableCell1826">
              <text:p text:style-name="P1827">97/4933/10</text:p>
            </table:table-cell>
            <table:table-cell table:style-name="TableCell1828">
              <text:p text:style-name="Normal"><text:span text:style-name="T1829">Laktobakterino kapsulės<text:s/></text:span><text:span text:style-name="T1830">4x10</text:span><text:span text:style-name="T1831">9<text:s/></text:span><text:span text:style-name="T1832">N10; N30</text:span></text:p>
            </table:table-cell>
          </table:table-row>
          <table:table-row table:style-name="TableRow1833">
            <table:table-cell table:style-name="TableCell1834">
              <text:p text:style-name="P1835">01/7529/8</text:p>
            </table:table-cell>
            <table:table-cell table:style-name="TableCell1836">
              <text:p text:style-name="Normal"><text:span text:style-name="T1837">Laktocinas 40 TV/ ml<text:s/></text:span><text:span text:style-name="T1838">intranazaliniai lašai 5ml</text:span></text:p>
            </table:table-cell>
          </table:table-row>
          <table:table-row table:style-name="TableRow1839">
            <table:table-cell table:style-name="TableCell1840">
              <text:p text:style-name="P1841">1/4037/97</text:p>
            </table:table-cell>
            <table:table-cell table:style-name="TableCell1842">
              <text:p text:style-name="Normal"><text:span text:style-name="T1843">Levandos žiedai<text:s/></text:span><text:span text:style-name="T1844">arbata 50g, 25x1,5g</text:span></text:p>
            </table:table-cell>
          </table:table-row>
          <table:table-row table:style-name="TableRow1845">
            <table:table-cell table:style-name="TableCell1846">
              <text:p text:style-name="P1847">98/5178/1</text:p>
            </table:table-cell>
            <table:table-cell table:style-name="TableCell1848">
              <text:p text:style-name="Normal"><text:span text:style-name="T1849">Levomekolio tepalas</text:span><text:span text:style-name="T1850"><text:s/>30g; 50g; 100g</text:span></text:p>
            </table:table-cell>
          </table:table-row>
          <table:table-row table:style-name="TableRow1851">
            <table:table-cell table:style-name="TableCell1852">
              <text:p text:style-name="P1853">97/5046/11</text:p>
            </table:table-cell>
            <table:table-cell table:style-name="TableCell1854">
              <text:p text:style-name="Normal"><text:span text:style-name="T1855">Levomicetinas 500mg<text:s/></text:span><text:span text:style-name="T1856">tabletės N10</text:span></text:p>
            </table:table-cell>
          </table:table-row>
          <table:table-row table:style-name="TableRow1857">
            <table:table-cell table:style-name="TableCell1858">
              <text:p text:style-name="P1859">92/52/7</text:p>
            </table:table-cell>
            <table:table-cell table:style-name="TableCell1860">
              <text:p text:style-name="Normal"><text:span text:style-name="T1861">Levomicetino 0,25% tirpalas<text:s/></text:span><text:span text:style-name="T1862">akių lašai 5ml; 1,5ml N2; N4; N10</text:span></text:p>
            </table:table-cell>
          </table:table-row>
          <table:table-row table:style-name="TableRow1863">
            <table:table-cell table:style-name="TableCell1864">
              <text:p text:style-name="P1865">94/1352/9</text:p>
            </table:table-cell>
            <table:table-cell table:style-name="TableCell1866">
              <text:p text:style-name="Normal"><text:span text:style-name="T1867">Levomicetino 500mg tabletės<text:s/></text:span><text:span text:style-name="T1868">N10; N20; N50</text:span></text:p>
            </table:table-cell>
          </table:table-row>
          <table:table-row table:style-name="TableRow1869">
            <table:table-cell table:style-name="TableCell1870">
              <text:p text:style-name="P1871">99/6477/4</text:p>
            </table:table-cell>
            <table:table-cell table:style-name="TableCell1872">
              <text:p text:style-name="Normal"><text:span text:style-name="T1873">Lidazė/Lydasum<text:s/></text:span><text:span text:style-name="T1874">vaistinė medžiaga 2000g</text:span></text:p>
            </table:table-cell>
          </table:table-row>
          <table:table-row table:style-name="TableRow1875">
            <table:table-cell table:style-name="TableCell1876">
              <text:p text:style-name="P1877">97/5079/12</text:p>
            </table:table-cell>
            <table:table-cell table:style-name="TableCell1878">
              <text:p text:style-name="Normal"><text:span text:style-name="T1879">Lidokaino 1% tirpalas injekcijoms<text:s/></text:span><text:span text:style-name="T1880">20ml N5</text:span></text:p>
            </table:table-cell>
          </table:table-row>
          <table:table-row table:style-name="TableRow1881">
            <table:table-cell table:style-name="TableCell1882">
              <text:p text:style-name="P1883">97/5080/12</text:p>
            </table:table-cell>
            <table:table-cell table:style-name="TableCell1884">
              <text:p text:style-name="Normal"><text:span text:style-name="T1885">Lidokaino 2% tirpalas injekcijoms<text:s/></text:span><text:span text:style-name="T1886">20ml N5</text:span></text:p>
            </table:table-cell>
          </table:table-row>
          <table:table-row table:style-name="TableRow1887">
            <table:table-cell table:style-name="TableCell1888">
              <text:p text:style-name="P1889">97/4852/9</text:p>
            </table:table-cell>
            <table:table-cell table:style-name="TableCell1890">
              <text:p text:style-name="Normal"><text:span text:style-name="T1891">Lidokaino 5% tepalas</text:span><text:span text:style-name="T1892"><text:s/>30g</text:span></text:p>
            </table:table-cell>
          </table:table-row>
          <table:table-row table:style-name="TableRow1893">
            <table:table-cell table:style-name="TableCell1894">
              <text:p text:style-name="P1895">2000/7116/9</text:p>
            </table:table-cell>
            <table:table-cell table:style-name="TableCell1896">
              <text:p text:style-name="Normal"><text:span text:style-name="T1897">Lidokaino hidrochlorido 1% tirpalas injekcijoms</text:span><text:span text:style-name="T1898"><text:s/>20ml; 50ml</text:span></text:p>
            </table:table-cell>
          </table:table-row>
          <table:table-row table:style-name="TableRow1899">
            <table:table-cell table:style-name="TableCell1900">
              <text:p text:style-name="P1901">2000/7117/9</text:p>
            </table:table-cell>
            <table:table-cell table:style-name="TableCell1902">
              <text:p text:style-name="Normal"><text:span text:style-name="T1903">Lidokaino hidrochlorido 2% tirpalas injekcijoms<text:s/></text:span><text:span text:style-name="T1904">20ml; 50ml</text:span></text:p>
            </table:table-cell>
          </table:table-row>
          <table:table-row table:style-name="TableRow1905">
            <table:table-cell table:style-name="TableCell1906">
              <text:p text:style-name="P1907">94/1334/9</text:p>
            </table:table-cell>
            <table:table-cell table:style-name="TableCell1908">
              <text:p text:style-name="Normal"><text:span text:style-name="T1909">Lidokaino hidrochlorido 2% tirpalas injekcijoms<text:s/></text:span><text:span text:style-name="T1910">2ml; 10ml amp. N5; N10</text:span></text:p>
            </table:table-cell>
          </table:table-row>
          <table:table-row table:style-name="TableRow1911">
            <table:table-cell table:style-name="TableCell1912">
              <text:p text:style-name="P1913">97/4397/4</text:p>
            </table:table-cell>
            <table:table-cell table:style-name="TableCell1914">
              <text:p text:style-name="Normal"><text:span text:style-name="T1915">Liepos žiedai<text:s/></text:span><text:span text:style-name="T1916">arbata 50g</text:span></text:p>
            </table:table-cell>
          </table:table-row>
          <table:table-row table:style-name="TableRow1917">
            <table:table-cell table:style-name="TableCell1918">
              <text:p text:style-name="P1919">94/826/9</text:p>
            </table:table-cell>
            <table:table-cell table:style-name="TableCell1920">
              <text:p text:style-name="Normal"><text:span text:style-name="T1921">Liepų žiedai (smulkinti)<text:s/></text:span><text:span text:style-name="T1922">džiovintos vaistažolės 50g; 50g(2gx25); 50g(1gx50); 16,8g (0,7gx24); 24g(1gx24); 36g(1,5gx24); 48g(2gx24)</text:span></text:p>
            </table:table-cell>
          </table:table-row>
          <table:table-row table:style-name="TableRow1923">
            <table:table-cell table:style-name="TableCell1924">
              <text:p text:style-name="P1925">97/4388/4</text:p>
            </table:table-cell>
            <table:table-cell table:style-name="TableCell1926">
              <text:p text:style-name="Normal"><text:span text:style-name="T1927">Lino sėklos</text:span><text:span text:style-name="T1928"><text:s/>200g</text:span></text:p>
            </table:table-cell>
          </table:table-row>
          <table:table-row table:style-name="TableRow1929">
            <table:table-cell table:style-name="TableCell1930">
              <text:p text:style-name="P1931">94/779/9</text:p>
            </table:table-cell>
            <table:table-cell table:style-name="TableCell1932">
              <text:p text:style-name="Normal"><text:span text:style-name="T1933">Linų sėklos</text:span><text:span text:style-name="T1934"><text:s/>200g</text:span></text:p>
            </table:table-cell>
          </table:table-row>
          <table:table-row table:style-name="TableRow1935">
            <table:table-cell table:style-name="TableCell1936">
              <text:p text:style-name="P1937">94/716/7</text:p>
            </table:table-cell>
            <table:table-cell table:style-name="TableCell1938">
              <text:p text:style-name="Normal"><text:span text:style-name="T1939">Liobilio 200mg tabletės</text:span><text:span text:style-name="T1940"><text:s/>N30; N50</text:span></text:p>
            </table:table-cell>
          </table:table-row>
          <table:table-row table:style-name="TableRow1941">
            <table:table-cell table:style-name="TableCell1942">
              <text:p text:style-name="P1943">97/4846/8</text:p>
            </table:table-cell>
            <table:table-cell table:style-name="TableCell1944">
              <text:p text:style-name="Normal"><text:span text:style-name="T1945">Liugolio tirpalas su glicerinu<text:s/></text:span><text:span text:style-name="T1946">25ml</text:span></text:p>
            </table:table-cell>
          </table:table-row>
          <table:table-row table:style-name="TableRow1947">
            <table:table-cell table:style-name="TableCell1948">
              <text:p text:style-name="P1949">97/4854/9</text:p>
            </table:table-cell>
            <table:table-cell table:style-name="TableCell1950">
              <text:p text:style-name="Normal"><text:span text:style-name="T1951">Macrodex 6% with Sodium chloride Intravenous infusion<text:s/></text:span><text:span text:style-name="T1952">400ml</text:span></text:p>
            </table:table-cell>
          </table:table-row>
          <text:soft-page-break/>
          <table:table-row table:style-name="TableRow1953">
            <table:table-cell table:style-name="TableCell1954">
              <text:p text:style-name="P1955">98/5331/2</text:p>
            </table:table-cell>
            <table:table-cell table:style-name="TableCell1956">
              <text:p text:style-name="Normal"><text:span text:style-name="T1957">Magnio sulfato 20% tirpalas injekcijoms<text:s/></text:span><text:span text:style-name="T1958">5ml N10</text:span></text:p>
            </table:table-cell>
          </table:table-row>
          <table:table-row table:style-name="TableRow1959">
            <table:table-cell table:style-name="TableCell1960">
              <text:p text:style-name="P1961">94/867/9</text:p>
            </table:table-cell>
            <table:table-cell table:style-name="TableCell1962">
              <text:p text:style-name="Normal"><text:span text:style-name="T1963">Magnio sulfato 25% tirpalas injekcijoms</text:span><text:span text:style-name="T1964"><text:s/>10ml amp. N5; N10</text:span></text:p>
            </table:table-cell>
          </table:table-row>
          <table:table-row table:style-name="TableRow1965">
            <table:table-cell table:style-name="TableCell1966">
              <text:p text:style-name="P1967">97/4175/2</text:p>
            </table:table-cell>
            <table:table-cell table:style-name="TableCell1968">
              <text:p text:style-name="Normal"><text:span text:style-name="T1969">Magnio sulfato 25% tirpalas injekcijoms<text:s/></text:span><text:span text:style-name="T1970">5ml amp. N10</text:span></text:p>
            </table:table-cell>
          </table:table-row>
          <table:table-row table:style-name="TableRow1971">
            <table:table-cell table:style-name="TableCell1972">
              <text:p text:style-name="P1973">98/5332/2</text:p>
            </table:table-cell>
            <table:table-cell table:style-name="TableCell1974">
              <text:p text:style-name="Normal"><text:span text:style-name="T1975">Magnio sulfato 25% tirpalas injekcijoms<text:s/></text:span><text:span text:style-name="T1976">5ml N10</text:span></text:p>
            </table:table-cell>
          </table:table-row>
          <table:table-row table:style-name="TableRow1977">
            <table:table-cell table:style-name="TableCell1978">
              <text:p text:style-name="P1979">99/6394/3</text:p>
            </table:table-cell>
            <table:table-cell table:style-name="TableCell1980">
              <text:p text:style-name="Normal"><text:span text:style-name="T1981">Mannitol 10% 500ml Intravenous solution<text:s/></text:span></text:p>
            </table:table-cell>
          </table:table-row>
          <table:table-row table:style-name="TableRow1982">
            <table:table-cell table:style-name="TableCell1983">
              <text:p text:style-name="P1984">99/6395/3</text:p>
            </table:table-cell>
            <table:table-cell table:style-name="TableCell1985">
              <text:p text:style-name="Normal"><text:span text:style-name="T1986">Mannitol 15% 500ml Intravenous solution<text:s/></text:span></text:p>
            </table:table-cell>
          </table:table-row>
          <table:table-row table:style-name="TableRow1987">
            <table:table-cell table:style-name="TableCell1988">
              <text:p text:style-name="P1989">97/4898/10</text:p>
            </table:table-cell>
            <table:table-cell table:style-name="TableCell1990">
              <text:p text:style-name="Normal"><text:span text:style-name="T1991">Margalapio margainio žolė<text:s/></text:span><text:span text:style-name="T1992">arbata N25 po 1,5g; 50g</text:span></text:p>
            </table:table-cell>
          </table:table-row>
          <table:table-row table:style-name="TableRow1993">
            <table:table-cell table:style-name="TableCell1994">
              <text:p text:style-name="P1995">94/1344/9</text:p>
            </table:table-cell>
            <table:table-cell table:style-name="TableCell1996">
              <text:p text:style-name="Normal"><text:span text:style-name="T1997">Medetkos tepalas</text:span><text:span text:style-name="T1998"><text:s/>20g; 40g</text:span></text:p>
            </table:table-cell>
          </table:table-row>
          <table:table-row table:style-name="TableRow1999">
            <table:table-cell table:style-name="TableCell2000">
              <text:p text:style-name="P2001">94/1034/9</text:p>
            </table:table-cell>
            <table:table-cell table:style-name="TableCell2002">
              <text:p text:style-name="Normal"><text:span text:style-name="T2003">Medetkos tinktūra<text:s/></text:span><text:span text:style-name="T2004">40g</text:span></text:p>
            </table:table-cell>
          </table:table-row>
          <table:table-row table:style-name="TableRow2005">
            <table:table-cell table:style-name="TableCell2006">
              <text:p text:style-name="P2007">94/845/9</text:p>
            </table:table-cell>
            <table:table-cell table:style-name="TableCell2008">
              <text:p text:style-name="Normal"><text:span text:style-name="T2009">Medetkos tinktūra</text:span><text:span text:style-name="T2010"><text:s/>40ml</text:span></text:p>
            </table:table-cell>
          </table:table-row>
          <table:table-row table:style-name="TableRow2011">
            <table:table-cell table:style-name="TableCell2012">
              <text:p text:style-name="P2013">97/4585/6</text:p>
            </table:table-cell>
            <table:table-cell table:style-name="TableCell2014">
              <text:p text:style-name="Normal"><text:span text:style-name="T2015">Medetkos tinktūra<text:s/></text:span><text:span text:style-name="T2016">40ml; 50ml</text:span></text:p>
            </table:table-cell>
          </table:table-row>
          <table:table-row table:style-name="TableRow2017">
            <table:table-cell table:style-name="TableCell2018">
              <text:p text:style-name="P2019">97/4407/4</text:p>
            </table:table-cell>
            <table:table-cell table:style-name="TableCell2020">
              <text:p text:style-name="Normal"><text:span text:style-name="T2021">Medetkos žiedynai<text:s/></text:span><text:span text:style-name="T2022">arbata 50g</text:span></text:p>
            </table:table-cell>
          </table:table-row>
          <table:table-row table:style-name="TableRow2023">
            <table:table-cell table:style-name="TableCell2024">
              <text:p text:style-name="P2025">94/795/9</text:p>
            </table:table-cell>
            <table:table-cell table:style-name="TableCell2026">
              <text:p text:style-name="Normal"><text:span text:style-name="T2027">Medetkos žiedynai<text:s/></text:span><text:span text:style-name="T2028">arbata 50g; 2gx25; 16,8g (0,7gx24); 24g (1gx24); 36g (1,5gx24); 48 (2gx24)</text:span></text:p>
            </table:table-cell>
          </table:table-row>
          <table:table-row table:style-name="TableRow2029">
            <table:table-cell table:style-name="TableCell2030">
              <text:p text:style-name="P2031">99/6728/11</text:p>
            </table:table-cell>
            <table:table-cell table:style-name="TableCell2032">
              <text:p text:style-name="Normal"><text:span text:style-name="T2033">Medicininis deguonis (dujinis)<text:s/></text:span><text:span text:style-name="T2034">99,7% įvairių dydžių spec. talpos</text:span></text:p>
            </table:table-cell>
          </table:table-row>
          <table:table-row table:style-name="TableRow2035">
            <table:table-cell table:style-name="TableCell2036">
              <text:p text:style-name="P2037">99/6727/11</text:p>
            </table:table-cell>
            <table:table-cell table:style-name="TableCell2038">
              <text:p text:style-name="Normal"><text:span text:style-name="T2039">Medicininis deguonis (skystas)<text:s/></text:span><text:span text:style-name="T2040">99,7% 5 l; 10 l; 20 l; 40 l</text:span></text:p>
            </table:table-cell>
          </table:table-row>
          <table:table-row table:style-name="TableRow2041">
            <table:table-cell table:style-name="TableCell2042">
              <text:p text:style-name="P2043">97/4439/5</text:p>
            </table:table-cell>
            <table:table-cell table:style-name="TableCell2044">
              <text:p text:style-name="Normal"><text:span text:style-name="T2045">Mėlynės ūgliai<text:s/></text:span><text:span text:style-name="T2046">arbata 100g</text:span></text:p>
            </table:table-cell>
          </table:table-row>
          <table:table-row table:style-name="TableRow2047">
            <table:table-cell table:style-name="TableCell2048">
              <text:p text:style-name="P2049">97/4396/4</text:p>
            </table:table-cell>
            <table:table-cell table:style-name="TableCell2050">
              <text:p text:style-name="Normal"><text:span text:style-name="T2051">Mėlynės vaisiai<text:s/></text:span><text:span text:style-name="T2052">arbata 100g</text:span></text:p>
            </table:table-cell>
          </table:table-row>
          <table:table-row table:style-name="TableRow2053">
            <table:table-cell table:style-name="TableCell2054">
              <text:p text:style-name="P2055">94/775/9</text:p>
            </table:table-cell>
            <table:table-cell table:style-name="TableCell2056">
              <text:p text:style-name="Normal"><text:span text:style-name="T2057">Mėlynių ūgliai<text:s/></text:span><text:span text:style-name="T2058">vaistinė medžiaga 25kg</text:span></text:p>
            </table:table-cell>
          </table:table-row>
          <table:table-row table:style-name="TableRow2059">
            <table:table-cell table:style-name="TableCell2060">
              <text:p text:style-name="P2061">01/7377/5</text:p>
            </table:table-cell>
            <table:table-cell table:style-name="TableCell2062">
              <text:p text:style-name="Normal"><text:span text:style-name="T2063">Melissa fix<text:s/></text:span><text:span text:style-name="T2064">vaistažolių arbata 2g/maišelyje N20</text:span></text:p>
            </table:table-cell>
          </table:table-row>
          <table:table-row table:style-name="TableRow2065">
            <table:table-cell table:style-name="TableCell2066">
              <text:p text:style-name="P2067">98/5706/6</text:p>
            </table:table-cell>
            <table:table-cell table:style-name="TableCell2068">
              <text:p text:style-name="Normal"><text:span text:style-name="T2069">Menovazinas<text:s/></text:span><text:span text:style-name="T2070">tirpalas 40ml</text:span></text:p>
            </table:table-cell>
          </table:table-row>
          <table:table-row table:style-name="TableRow2071">
            <table:table-cell table:style-name="TableCell2072">
              <text:p text:style-name="P2073">99/6565/6</text:p>
            </table:table-cell>
            <table:table-cell table:style-name="TableCell2074">
              <text:p text:style-name="Normal"><text:span text:style-name="T2075">Menpolis<text:s/></text:span><text:span text:style-name="T2076">skystis 40ml; 50ml</text:span></text:p>
            </table:table-cell>
          </table:table-row>
          <table:table-row table:style-name="TableRow2077">
            <table:table-cell table:style-name="TableCell2078">
              <text:p text:style-name="P2079">01/7379/5</text:p>
            </table:table-cell>
            <table:table-cell table:style-name="TableCell2080">
              <text:p text:style-name="Normal"><text:span text:style-name="T2081">Mentha fix<text:s/></text:span><text:span text:style-name="T2082">vaistažolių arbata 2g/maišelyje N20</text:span></text:p>
            </table:table-cell>
          </table:table-row>
          <table:table-row table:style-name="TableRow2083">
            <table:table-cell table:style-name="TableCell2084">
              <text:p text:style-name="P2085">97/4437/5</text:p>
            </table:table-cell>
            <table:table-cell table:style-name="TableCell2086">
              <text:p text:style-name="Normal"><text:span text:style-name="T2087">Meškauogės lapai<text:s/></text:span><text:span text:style-name="T2088">arbata 50g</text:span></text:p>
            </table:table-cell>
          </table:table-row>
          <table:table-row table:style-name="TableRow2089">
            <table:table-cell table:style-name="TableCell2090">
              <text:p text:style-name="P2091">2000/6894/5</text:p>
            </table:table-cell>
            <table:table-cell table:style-name="TableCell2092">
              <text:p text:style-name="Normal"><text:span text:style-name="T2093">Metoklopramidas 10mg<text:s/></text:span><text:span text:style-name="T2094">tirpalas injekcijoms 2ml amp. N10; N100</text:span></text:p>
            </table:table-cell>
          </table:table-row>
          <table:table-row table:style-name="TableRow2095">
            <table:table-cell table:style-name="TableCell2096">
              <text:p text:style-name="P2097">98/6232/11</text:p>
            </table:table-cell>
            <table:table-cell table:style-name="TableCell2098">
              <text:p text:style-name="Normal"><text:span text:style-name="T2099">Metoklopramido 10mg tabletės<text:s/></text:span><text:span text:style-name="T2100">N20; N50</text:span></text:p>
            </table:table-cell>
          </table:table-row>
          <table:table-row table:style-name="TableRow2101">
            <table:table-cell table:style-name="TableCell2102">
              <text:p text:style-name="P2103">02/7699/2</text:p>
            </table:table-cell>
            <table:table-cell table:style-name="TableCell2104">
              <text:p text:style-name="Normal"><text:span text:style-name="T2105">Metronidazolas 200mg<text:s/></text:span><text:span text:style-name="T2106">tabletės N20</text:span></text:p>
            </table:table-cell>
          </table:table-row>
          <table:table-row table:style-name="TableRow2107">
            <table:table-cell table:style-name="TableCell2108">
              <text:p text:style-name="P2109">01/7585/10</text:p>
            </table:table-cell>
            <table:table-cell table:style-name="TableCell2110">
              <text:p text:style-name="Normal"><text:span text:style-name="T2111">Metronidazolas 250 mg<text:s/></text:span><text:span text:style-name="T2112">tabletės N20</text:span></text:p>
            </table:table-cell>
          </table:table-row>
          <table:table-row table:style-name="TableRow2113">
            <table:table-cell table:style-name="TableCell2114">
              <text:p text:style-name="P2115">98/6172/11</text:p>
            </table:table-cell>
            <table:table-cell table:style-name="TableCell2116">
              <text:p text:style-name="Normal"><text:span text:style-name="T2117">Metronidazole<text:s/></text:span><text:span text:style-name="T2118">tirpalas infuzijoms 5g/l 100ml</text:span></text:p>
            </table:table-cell>
          </table:table-row>
          <table:table-row table:style-name="TableRow2119">
            <table:table-cell table:style-name="TableCell2120">
              <text:p text:style-name="P2121">96/3759/8</text:p>
            </table:table-cell>
            <table:table-cell table:style-name="TableCell2122">
              <text:p text:style-name="Normal"><text:span text:style-name="T2123">Metronidazolio 200mg tabletės</text:span><text:span text:style-name="T2124"><text:s/>N10; N20</text:span></text:p>
            </table:table-cell>
          </table:table-row>
          <table:table-row table:style-name="TableRow2125">
            <table:table-cell table:style-name="TableCell2126">
              <text:p text:style-name="P2127">2000/7011/7</text:p>
            </table:table-cell>
            <table:table-cell table:style-name="TableCell2128">
              <text:p text:style-name="Normal"><text:span text:style-name="T2129">Metronidazolio 250 mg tabletės<text:s/></text:span><text:span text:style-name="T2130">N20</text:span></text:p>
            </table:table-cell>
          </table:table-row>
          <table:table-row table:style-name="TableRow2131">
            <table:table-cell table:style-name="TableCell2132">
              <text:p text:style-name="P2133">94/846/9</text:p>
            </table:table-cell>
            <table:table-cell table:style-name="TableCell2134">
              <text:p text:style-name="Normal"><text:span text:style-name="T2135">Mėtų tinktūra<text:s/></text:span><text:span text:style-name="T2136">25ml</text:span></text:p>
            </table:table-cell>
          </table:table-row>
          <table:table-row table:style-name="TableRow2137">
            <table:table-cell table:style-name="TableCell2138">
              <text:p text:style-name="P2139">02/7674/2</text:p>
            </table:table-cell>
            <table:table-cell table:style-name="TableCell2140">
              <text:p text:style-name="Normal"><text:span text:style-name="T2141">Mėtų tinktūra (1:20) BP<text:s/></text:span><text:span text:style-name="T2142">25ml; 50ml</text:span></text:p>
            </table:table-cell>
          </table:table-row>
          <table:table-row table:style-name="TableRow2143">
            <table:table-cell table:style-name="TableCell2144">
              <text:p text:style-name="P2145">97/4382/4</text:p>
            </table:table-cell>
            <table:table-cell table:style-name="TableCell2146">
              <text:p text:style-name="Normal"><text:span text:style-name="T2147">Miškinės sidabražolės šakniastiebiai<text:s/></text:span><text:span text:style-name="T2148">arbata 100g</text:span></text:p>
            </table:table-cell>
          </table:table-row>
          <table:table-row table:style-name="TableRow2149">
            <table:table-cell table:style-name="TableCell2150">
              <text:p text:style-name="P2151">94/786/9</text:p>
            </table:table-cell>
            <table:table-cell table:style-name="TableCell2152">
              <text:p text:style-name="Normal"><text:span text:style-name="T2153">Miškinės sidabražolės šakniastiebiai (smulkinti)<text:s/></text:span><text:span text:style-name="T2154">džiovintos vaistažolės 50g;<text:s/></text:span></text:p>
              <text:p text:style-name="P2155">50g (2gx25); 16,8g (0,7gx24); 24g (1gx24); 36g (1,5gx24); 48g (2gx24)</text:p>
            </table:table-cell>
          </table:table-row>
          <table:table-row table:style-name="TableRow2156">
            <table:table-cell table:style-name="TableCell2157">
              <text:p text:style-name="P2158">98/5288/1</text:p>
            </table:table-cell>
            <table:table-cell table:style-name="TableCell2159">
              <text:p text:style-name="Normal"><text:span text:style-name="T2160">Monosuinsulinas MK 100 TV/ml<text:s/></text:span><text:span text:style-name="T2161">suspensija injekcijoms 10ml buteliukas</text:span></text:p>
            </table:table-cell>
          </table:table-row>
          <table:table-row table:style-name="TableRow2162">
            <table:table-cell table:style-name="TableCell2163">
              <text:p text:style-name="P2164">97/5044/11</text:p>
            </table:table-cell>
            <table:table-cell table:style-name="TableCell2165">
              <text:p text:style-name="Normal"><text:span text:style-name="T2166">Morfino hidrochlorido 1% tirpalas injekcijoms<text:s/></text:span><text:span text:style-name="T2167">1 ml N10</text:span></text:p>
            </table:table-cell>
          </table:table-row>
          <table:table-row table:style-name="TableRow2168">
            <table:table-cell table:style-name="TableCell2169">
              <text:p text:style-name="P2170">97/4724/5</text:p>
            </table:table-cell>
            <table:table-cell table:style-name="TableCell2171">
              <text:p text:style-name="Normal"><text:span text:style-name="T2172">Naprokseno 250mg tabletės</text:span><text:span text:style-name="T2173"><text:s/>N25</text:span></text:p>
            </table:table-cell>
          </table:table-row>
          <table:table-row table:style-name="TableRow2174">
            <table:table-cell table:style-name="TableCell2175">
              <text:p text:style-name="P2176">94/790/9</text:p>
            </table:table-cell>
            <table:table-cell table:style-name="TableCell2177">
              <text:p text:style-name="Normal"><text:span text:style-name="T2178">Našlaičių žolė (smulkinta)<text:s/></text:span><text:span text:style-name="T2179">džiovintos vaistažolės 100g; 50g; 50g (2gx25)</text:span></text:p>
            </table:table-cell>
          </table:table-row>
          <table:table-row table:style-name="TableRow2180">
            <table:table-cell table:style-name="TableCell2181">
              <text:p text:style-name="P2182">97/4402/4</text:p>
            </table:table-cell>
            <table:table-cell table:style-name="TableCell2183">
              <text:p text:style-name="Normal"><text:span text:style-name="T2184">Našlaitės žolė<text:s/></text:span><text:span text:style-name="T2185">arbata 100g</text:span></text:p>
            </table:table-cell>
          </table:table-row>
          <table:table-row table:style-name="TableRow2186">
            <table:table-cell table:style-name="TableCell2187">
              <text:p text:style-name="P2188">95/2437/11</text:p>
            </table:table-cell>
            <table:table-cell table:style-name="TableCell2189">
              <text:p text:style-name="Normal"><text:span text:style-name="T2190">Natrio chlorido 0,9% tirpalas infuzijoms<text:s/></text:span><text:span text:style-name="T2191">100ml; 250ml; 500ml; 1000ml</text:span></text:p>
            </table:table-cell>
          </table:table-row>
          <table:table-row table:style-name="TableRow2192">
            <table:table-cell table:style-name="TableCell2193">
              <text:p text:style-name="P2194">94/962/9</text:p>
            </table:table-cell>
            <table:table-cell table:style-name="TableCell2195">
              <text:p text:style-name="Normal"><text:span text:style-name="T2196">Natrio chlorido izotoninis 0,9 % tirpalas injekcijoms<text:s/></text:span><text:span text:style-name="T2197">5ml amp. N10</text:span></text:p>
            </table:table-cell>
          </table:table-row>
          <table:table-row table:style-name="TableRow2198">
            <table:table-cell table:style-name="TableCell2199">
              <text:p text:style-name="P2200">94/880/4</text:p>
            </table:table-cell>
            <table:table-cell table:style-name="TableCell2201">
              <text:p text:style-name="Normal"><text:span text:style-name="T2202">Natrio chlorido izotoninis 0,9% tirpalas injekcijoms<text:s/></text:span><text:span text:style-name="T2203">5ml amp. N5</text:span></text:p>
            </table:table-cell>
          </table:table-row>
          <table:table-row table:style-name="TableRow2204">
            <table:table-cell table:style-name="TableCell2205">
              <text:p text:style-name="P2206">2000/7002/8</text:p>
            </table:table-cell>
            <table:table-cell table:style-name="TableCell2207">
              <text:p text:style-name="Normal"><text:span text:style-name="T2208">Natrio kromoglikato 2% tirpalas-akių lašai<text:s/></text:span><text:span text:style-name="T2209">tirpalas 1,5ml N2; 5ml N1</text:span></text:p>
            </table:table-cell>
          </table:table-row>
          <table:table-row table:style-name="TableRow2210">
            <table:table-cell table:style-name="TableCell2211">
              <text:p text:style-name="P2212">2000/7003/8</text:p>
            </table:table-cell>
            <table:table-cell table:style-name="TableCell2213">
              <text:p text:style-name="Normal"><text:span text:style-name="T2214">Natrio kromoglikato 4% tirpalas-akių lašai<text:s/></text:span><text:span text:style-name="T2215">tirpalas 1,5ml N2; 5ml N1</text:span></text:p>
            </table:table-cell>
          </table:table-row>
          <table:table-row table:style-name="TableRow2216">
            <table:table-cell table:style-name="TableCell2217">
              <text:p text:style-name="P2218">92/44/6</text:p>
            </table:table-cell>
            <table:table-cell table:style-name="TableCell2219">
              <text:p text:style-name="Normal"><text:span text:style-name="T2220">Natūralus bičių pienelis<text:s/></text:span><text:span text:style-name="T2221">tabletės 70mg N20</text:span></text:p>
            </table:table-cell>
          </table:table-row>
          <table:table-row table:style-name="TableRow2222">
            <table:table-cell table:style-name="TableCell2223">
              <text:p text:style-name="P2224">2000/7178/11</text:p>
            </table:table-cell>
            <table:table-cell table:style-name="TableCell2225">
              <text:p text:style-name="Normal"><text:span text:style-name="T2226">Neoaskofenas<text:s/></text:span><text:span text:style-name="T2227">tabletės N50</text:span></text:p>
            </table:table-cell>
          </table:table-row>
          <table:table-row table:style-name="TableRow2228">
            <table:table-cell table:style-name="TableCell2229">
              <text:p text:style-name="P2230">95/2091/3</text:p>
            </table:table-cell>
            <table:table-cell table:style-name="TableCell2231">
              <text:p text:style-name="Normal"><text:span text:style-name="T2232">Neocitramonas<text:s/></text:span><text:span text:style-name="T2233">tabletės N50; N100</text:span></text:p>
            </table:table-cell>
          </table:table-row>
          <table:table-row table:style-name="TableRow2234">
            <table:table-cell table:style-name="TableCell2235">
              <text:p text:style-name="P2236">01/7378/5</text:p>
            </table:table-cell>
            <table:table-cell table:style-name="TableCell2237">
              <text:p text:style-name="Normal"><text:span text:style-name="T2238">Nervinum fix<text:s/></text:span><text:span text:style-name="T2239">vaistažolių mišinys 1 g maišelyje N20</text:span></text:p>
            </table:table-cell>
          </table:table-row>
          <table:table-row table:style-name="TableRow2240">
            <table:table-cell table:style-name="TableCell2241">
              <text:p text:style-name="P2242">8/3787/96</text:p>
            </table:table-cell>
            <table:table-cell table:style-name="TableCell2243">
              <text:p text:style-name="Normal"><text:span text:style-name="T2244">Nervus raminantis vaistažolių mišinys Neuro-</text:span><text:span text:style-name="T2245">2<text:s/></text:span><text:span text:style-name="T2246">37,5</text:span><text:span text:style-name="T2247">g</text:span><text:span text:style-name="T2248"><text:s/>(1,5x25)</text:span></text:p>
            </table:table-cell>
          </table:table-row>
          <table:table-row table:style-name="TableRow2249">
            <table:table-cell table:style-name="TableCell2250">
              <text:p text:style-name="P2251">8/3788/96</text:p>
            </table:table-cell>
            <table:table-cell table:style-name="TableCell2252">
              <text:p text:style-name="Normal"><text:span text:style-name="T2253">Nervus raminantis vaistažolių mišinys Neuro-3<text:s/></text:span><text:span text:style-name="T2254">37,5g (1,5x25)</text:span></text:p>
            </table:table-cell>
          </table:table-row>
          <table:table-row table:style-name="TableRow2255">
            <table:table-cell table:style-name="TableCell2256">
              <text:p text:style-name="P2257">94/803/9</text:p>
            </table:table-cell>
            <table:table-cell table:style-name="TableCell2258">
              <text:p text:style-name="Normal"><text:span text:style-name="T2259">Nervus raminantis vaistažolių mišinys</text:span><text:span text:style-name="T2260"><text:s/>100g; 50g; 50g(2gx25); 25g(1gx25); 16,8g (0,7gx24); 24g(1gx24); 36g(1,5gx24); 48(2gx24)</text:span></text:p>
            </table:table-cell>
          </table:table-row>
          <table:table-row table:style-name="TableRow2261">
            <table:table-cell table:style-name="TableCell2262">
              <text:p text:style-name="P2263">3/3042/96</text:p>
            </table:table-cell>
            <table:table-cell table:style-name="TableCell2264">
              <text:p text:style-name="Normal"><text:span text:style-name="T2265">Nervus raminantis vaistažolių mišinys<text:s/></text:span><text:span text:style-name="T2266">50g; 37,5g (1,5gx25)</text:span></text:p>
            </table:table-cell>
          </table:table-row>
          <table:table-row table:style-name="TableRow2267">
            <table:table-cell table:style-name="TableCell2268">
              <text:p text:style-name="P2269">8/3786/96</text:p>
            </table:table-cell>
            <table:table-cell table:style-name="TableCell2270">
              <text:p text:style-name="Normal"><text:span text:style-name="T2271">Nervus raminantis vaistažolių mišinys Neuro-1<text:s/></text:span><text:span text:style-name="T2272">37,5g (1,5x25)<text:s/></text:span></text:p>
            </table:table-cell>
          </table:table-row>
          <table:table-row table:style-name="TableRow2273">
            <table:table-cell table:style-name="TableCell2274">
              <text:p text:style-name="P2275">02/7712/3</text:p>
            </table:table-cell>
            <table:table-cell table:style-name="TableCell2276">
              <text:p text:style-name="Normal"><text:span text:style-name="T2277">Neuro – 3 forte<text:s/></text:span><text:span text:style-name="T2278">kapsulės N10</text:span></text:p>
            </table:table-cell>
          </table:table-row>
          <table:table-row table:style-name="TableRow2279">
            <table:table-cell table:style-name="TableCell2280">
              <text:p text:style-name="P2281">02/7711/3</text:p>
            </table:table-cell>
            <table:table-cell table:style-name="TableCell2282">
              <text:p text:style-name="Normal"><text:span text:style-name="T2283">Neuro – 3<text:s/></text:span><text:span text:style-name="T2284">kapsulės N15</text:span></text:p>
            </table:table-cell>
          </table:table-row>
          <table:table-row table:style-name="TableRow2285">
            <table:table-cell table:style-name="TableCell2286">
              <text:p text:style-name="P2287">98/6012/6</text:p>
            </table:table-cell>
            <table:table-cell table:style-name="TableCell2288">
              <text:p text:style-name="Normal"><text:span text:style-name="T2289">Nikotino rūgšties 1% tirpalas injekcijoms</text:span><text:span text:style-name="T2290"><text:s/>1ml amp. N10</text:span></text:p>
            </table:table-cell>
          </table:table-row>
          <table:table-row table:style-name="TableRow2291">
            <table:table-cell table:style-name="TableCell2292">
              <text:p text:style-name="P2293">94/964/9</text:p>
            </table:table-cell>
            <table:table-cell table:style-name="TableCell2294">
              <text:p text:style-name="Normal"><text:span text:style-name="T2295">Nikotino rūgšties 1% tirpalas injekcijoms</text:span><text:span text:style-name="T2296"><text:s/>1ml amp. N10</text:span></text:p>
            </table:table-cell>
          </table:table-row>
          <table:table-row table:style-name="TableRow2297">
            <table:table-cell table:style-name="TableCell2298">
              <text:p text:style-name="P2299">97/4853/9</text:p>
            </table:table-cell>
            <table:table-cell table:style-name="TableCell2300">
              <text:p text:style-name="Normal"><text:span text:style-name="T2301">Nitrofurazono 0,2% tepalas</text:span><text:span text:style-name="T2302"><text:s/>30g</text:span></text:p>
            </table:table-cell>
          </table:table-row>
          <table:table-row table:style-name="TableRow2303">
            <table:table-cell table:style-name="TableCell2304">
              <text:p text:style-name="P2305">01/7399/6</text:p>
            </table:table-cell>
            <table:table-cell table:style-name="TableCell2306">
              <text:p text:style-name="Normal"><text:span text:style-name="T2307">Novokaino 0,25 % tirpalas injekcijoms<text:s/></text:span><text:span text:style-name="T2308">100ml</text:span></text:p>
            </table:table-cell>
          </table:table-row>
          <table:table-row table:style-name="TableRow2309">
            <table:table-cell table:style-name="TableCell2310">
              <text:p text:style-name="P2311">02/7722/1</text:p>
            </table:table-cell>
            <table:table-cell table:style-name="TableCell2312">
              <text:p text:style-name="Normal"><text:span text:style-name="T2313">Novokaino 0,25% tirpalas injekcijoms<text:s/></text:span><text:span text:style-name="T2314">2ml amp. N10</text:span></text:p>
            </table:table-cell>
          </table:table-row>
          <table:table-row table:style-name="TableRow2315">
            <table:table-cell table:style-name="TableCell2316">
              <text:p text:style-name="P2317">96/3960/11</text:p>
            </table:table-cell>
            <table:table-cell table:style-name="TableCell2318">
              <text:p text:style-name="Normal"><text:span text:style-name="T2319">Novokaino 0,25% tirpalas injekcijoms<text:s/></text:span><text:span text:style-name="T2320">5ml amp. N10</text:span></text:p>
            </table:table-cell>
          </table:table-row>
          <table:table-row table:style-name="TableRow2321">
            <table:table-cell table:style-name="TableCell2322">
              <text:p text:style-name="P2323">01/7400/6</text:p>
            </table:table-cell>
            <table:table-cell table:style-name="TableCell2324">
              <text:p text:style-name="Normal"><text:span text:style-name="T2325">Novokaino 0,5 % tirpalas injekcijoms<text:s/></text:span><text:span text:style-name="T2326">100ml</text:span></text:p>
            </table:table-cell>
          </table:table-row>
          <table:table-row table:style-name="TableRow2327">
            <table:table-cell table:style-name="TableCell2328">
              <text:p text:style-name="P2329">94/914/9</text:p>
            </table:table-cell>
            <table:table-cell table:style-name="TableCell2330">
              <text:p text:style-name="Normal"><text:span text:style-name="T2331">Novokaino 0,5% tirpalas injekcijoms<text:s/></text:span><text:span text:style-name="T2332">1ml; 2ml; 5ml; 10ml amp. N5; N10</text:span></text:p>
            </table:table-cell>
          </table:table-row>
          <table:table-row table:style-name="TableRow2333">
            <table:table-cell table:style-name="TableCell2334">
              <text:p text:style-name="P2335">96/3961/11</text:p>
            </table:table-cell>
            <table:table-cell table:style-name="TableCell2336">
              <text:p text:style-name="Normal"><text:span text:style-name="T2337">Novokaino 0,5% tirpalas injekcijoms<text:s/></text:span><text:span text:style-name="T2338">5ml amp. N10</text:span></text:p>
            </table:table-cell>
          </table:table-row>
          <table:table-row table:style-name="TableRow2339">
            <table:table-cell table:style-name="TableCell2340">
              <text:p text:style-name="P2341">01/7401/6</text:p>
            </table:table-cell>
            <table:table-cell table:style-name="TableCell2342">
              <text:p text:style-name="Normal"><text:span text:style-name="T2343">Novokaino 1 % tirpalas injekcijoms<text:s/></text:span><text:span text:style-name="T2344">100ml</text:span></text:p>
            </table:table-cell>
          </table:table-row>
          <table:table-row table:style-name="TableRow2345">
            <table:table-cell table:style-name="TableCell2346">
              <text:p text:style-name="P2347">01/7310/3</text:p>
            </table:table-cell>
            <table:table-cell table:style-name="TableCell2348">
              <text:p text:style-name="Normal"><text:span text:style-name="T2349">Oftalmelis<text:s/></text:span><text:span text:style-name="T2350">akių lašai 5ml</text:span></text:p>
            </table:table-cell>
          </table:table-row>
          <table:table-row table:style-name="TableRow2351">
            <table:table-cell table:style-name="TableCell2352">
              <text:p text:style-name="P2353">01/7311/3</text:p>
            </table:table-cell>
            <table:table-cell table:style-name="TableCell2354">
              <text:p text:style-name="Normal"><text:span text:style-name="T2355">Oftalmelis<text:s/></text:span><text:span text:style-name="T2356">akių lašai 5ml</text:span></text:p>
            </table:table-cell>
          </table:table-row>
          <table:table-row table:style-name="TableRow2357">
            <table:table-cell table:style-name="TableCell2358">
              <text:p text:style-name="P2359">02/7655/2</text:p>
            </table:table-cell>
            <table:table-cell table:style-name="TableCell2360">
              <text:p text:style-name="Normal"><text:span text:style-name="T2361">Omedren – L 250<text:s/></text:span><text:span text:style-name="T2362">aliejinis tirpalas injekcijoms 1ml amp. N5</text:span></text:p>
            </table:table-cell>
          </table:table-row>
          <table:table-row table:style-name="TableRow2363">
            <table:table-cell table:style-name="TableCell2364">
              <text:p text:style-name="P2365">93/146/3</text:p>
            </table:table-cell>
            <table:table-cell table:style-name="TableCell2366">
              <text:p text:style-name="Normal"><text:span text:style-name="T2367">Pankreatino 250mg tabletės<text:s/></text:span><text:span text:style-name="T2368">N50</text:span></text:p>
            </table:table-cell>
          </table:table-row>
          <table:table-row table:style-name="TableRow2369">
            <table:table-cell table:style-name="TableCell2370">
              <text:p text:style-name="P2371">3/3039/96</text:p>
            </table:table-cell>
            <table:table-cell table:style-name="TableCell2372">
              <text:p text:style-name="Normal"><text:span text:style-name="T2373">Pankuolio vaisiai<text:s/></text:span><text:span text:style-name="T2374">arbata 50g; 37,5g (1,5gx25)</text:span></text:p>
            </table:table-cell>
          </table:table-row>
          <table:table-row table:style-name="TableRow2375">
            <table:table-cell table:style-name="TableCell2376">
              <text:p text:style-name="P2377">97/4173/2</text:p>
            </table:table-cell>
            <table:table-cell table:style-name="TableCell2378">
              <text:p text:style-name="Normal"><text:span text:style-name="T2379">Papaverino hidrochlorido 2% tirpalas injekcijoms</text:span><text:span text:style-name="T2380"><text:s/>2ml amp. N10</text:span></text:p>
            </table:table-cell>
          </table:table-row>
          <table:table-row table:style-name="TableRow2381">
            <table:table-cell table:style-name="TableCell2382">
              <text:p text:style-name="P2383">97/4409/4</text:p>
            </table:table-cell>
            <table:table-cell table:style-name="TableCell2384">
              <text:p text:style-name="Normal"><text:span text:style-name="T2385">Paprastojo krapo vaisiai<text:s/></text:span><text:span text:style-name="T2386">100g</text:span></text:p>
            </table:table-cell>
          </table:table-row>
          <table:table-row table:style-name="TableRow2387">
            <table:table-cell table:style-name="TableCell2388">
              <text:p text:style-name="P2389">1/4038/97</text:p>
            </table:table-cell>
            <table:table-cell table:style-name="TableCell2390">
              <text:p text:style-name="Normal"><text:span text:style-name="T2391">Paprastojo kukurūzo liemenėliai su purkomis<text:s/></text:span><text:span text:style-name="T2392">arbata 50g, 25x1,5g</text:span></text:p>
            </table:table-cell>
          </table:table-row>
          <table:table-row table:style-name="TableRow2393">
            <table:table-cell table:style-name="TableCell2394">
              <text:p text:style-name="P2395">94/768/9</text:p>
            </table:table-cell>
            <table:table-cell table:style-name="TableCell2396">
              <text:p text:style-name="Normal"><text:span text:style-name="T2397">Paprastosios avietės vaisiai<text:s/></text:span><text:span text:style-name="T2398">arbata<text:s/></text:span></text:p>
            </table:table-cell>
          </table:table-row>
          <table:table-row table:style-name="TableRow2399">
            <table:table-cell table:style-name="TableCell2400">
              <text:p text:style-name="P2401">01/7211/1</text:p>
            </table:table-cell>
            <table:table-cell table:style-name="TableCell2402">
              <text:p text:style-name="Normal"><text:span text:style-name="T2403">Paprastosios rasakilos žolė<text:s/></text:span><text:span text:style-name="T2404">džiovintos vaistažolės 50g</text:span></text:p>
            </table:table-cell>
          </table:table-row>
          <table:table-row table:style-name="TableRow2405">
            <table:table-cell table:style-name="TableCell2406">
              <text:p text:style-name="P2407">94/764/9</text:p>
            </table:table-cell>
            <table:table-cell table:style-name="TableCell2408">
              <text:p text:style-name="Normal"><text:span text:style-name="T2409">Paprastųjų amalų ūgliai ir lapai<text:s/></text:span><text:span text:style-name="T2410">vaistinė medžiaga 25kg</text:span></text:p>
            </table:table-cell>
          </table:table-row>
          <table:table-row table:style-name="TableRow2411">
            <table:table-cell table:style-name="TableCell2412">
              <text:p text:style-name="P2413">94/838/9</text:p>
            </table:table-cell>
            <table:table-cell table:style-name="TableCell2414">
              <text:p text:style-name="Normal"><text:span text:style-name="T2415">Paprastųjų kiečių žolė (smulkinta)<text:s/></text:span><text:span text:style-name="T2416">vaistinė medžiaga 25kg</text:span></text:p>
            </table:table-cell>
          </table:table-row>
          <table:table-row table:style-name="TableRow2417">
            <table:table-cell table:style-name="TableCell2418">
              <text:p text:style-name="P2419">94/830/9</text:p>
            </table:table-cell>
            <table:table-cell table:style-name="TableCell2420">
              <text:p text:style-name="Normal"><text:span text:style-name="T2421">Paprastųjų krapų vaisiai<text:s/></text:span><text:span text:style-name="T2422">džiovintos vaistažolės 50g</text:span></text:p>
            </table:table-cell>
          </table:table-row>
          <table:table-row table:style-name="TableRow2423">
            <table:table-cell table:style-name="TableCell2424">
              <text:p text:style-name="P2425">94/1346/9</text:p>
            </table:table-cell>
            <table:table-cell table:style-name="TableCell2426">
              <text:p text:style-name="Normal"><text:span text:style-name="T2427">Paracetamolio 500mg tabletės</text:span><text:span text:style-name="T2428"><text:s/>N10</text:span></text:p>
            </table:table-cell>
          </table:table-row>
          <table:table-row table:style-name="TableRow2429">
            <table:table-cell table:style-name="TableCell2430">
              <text:p text:style-name="P2431">99/6566/6</text:p>
            </table:table-cell>
            <table:table-cell table:style-name="TableCell2432">
              <text:p text:style-name="Normal"><text:span text:style-name="T2433">Paracetamolio 500mg tabletės</text:span><text:span text:style-name="T2434"><text:s/>N10; N20; N50</text:span></text:p>
            </table:table-cell>
          </table:table-row>
          <table:table-row table:style-name="TableRow2435">
            <table:table-cell table:style-name="TableCell2436">
              <text:p text:style-name="P2437">94/969/9</text:p>
            </table:table-cell>
            <table:table-cell table:style-name="TableCell2438">
              <text:p text:style-name="Normal"><text:span text:style-name="T2439">Paracetamolio 500mg tabletės</text:span><text:span text:style-name="T2440"><text:s/>N20</text:span></text:p>
            </table:table-cell>
          </table:table-row>
          <table:table-row table:style-name="TableRow2441">
            <table:table-cell table:style-name="TableCell2442">
              <text:p text:style-name="P2443">96/3423/5</text:p>
            </table:table-cell>
            <table:table-cell table:style-name="TableCell2444">
              <text:p text:style-name="Normal"><text:span text:style-name="T2445">Paracetamolis 500mg<text:s/></text:span><text:span text:style-name="T2446">tabletės N10</text:span></text:p>
            </table:table-cell>
          </table:table-row>
          <table:table-row table:style-name="TableRow2447">
            <table:table-cell table:style-name="TableCell2448">
              <text:p text:style-name="P2449">96/3817/9</text:p>
            </table:table-cell>
            <table:table-cell table:style-name="TableCell2450">
              <text:p text:style-name="Normal"><text:span text:style-name="T2451">Parafinas skystasis<text:s/></text:span><text:span text:style-name="T2452">100ml</text:span></text:p>
            </table:table-cell>
          </table:table-row>
          <table:table-row table:style-name="TableRow2453">
            <table:table-cell table:style-name="TableCell2454">
              <text:p text:style-name="P2455">97/4850/9</text:p>
            </table:table-cell>
            <table:table-cell table:style-name="TableCell2456">
              <text:p text:style-name="Normal"><text:span text:style-name="T2457">Pasifloros žolė<text:s/></text:span><text:span text:style-name="T2458">1,5g N25; 50g</text:span></text:p>
            </table:table-cell>
          </table:table-row>
          <table:table-row table:style-name="TableRow2459">
            <table:table-cell table:style-name="TableCell2460">
              <text:p text:style-name="P2461">2/4193/97</text:p>
            </table:table-cell>
            <table:table-cell table:style-name="TableCell2462">
              <text:p text:style-name="Normal"><text:span text:style-name="T2463">Pataisų sporos<text:s/></text:span><text:span text:style-name="T2464">milteliai 20g</text:span></text:p>
            </table:table-cell>
          </table:table-row>
          <table:table-row table:style-name="TableRow2465">
            <table:table-cell table:style-name="TableCell2466">
              <text:p text:style-name="P2467">94/799/9</text:p>
            </table:table-cell>
            <table:table-cell table:style-name="TableCell2468">
              <text:p text:style-name="Normal"><text:span text:style-name="T2469">Pataisų sporos<text:s/></text:span><text:span text:style-name="T2470">milteliai 20g</text:span></text:p>
            </table:table-cell>
          </table:table-row>
          <table:table-row table:style-name="TableRow2471">
            <table:table-cell table:style-name="TableCell2472">
              <text:p text:style-name="P2473">94/847/9</text:p>
            </table:table-cell>
            <table:table-cell table:style-name="TableCell2474">
              <text:p text:style-name="Normal"><text:span text:style-name="T2475">Pelynų tinktūra</text:span><text:span text:style-name="T2476"><text:s/>25ml</text:span></text:p>
            </table:table-cell>
          </table:table-row>
          <table:table-row table:style-name="TableRow2477">
            <table:table-cell table:style-name="TableCell2478">
              <text:p text:style-name="P2479">97/4756/7</text:p>
            </table:table-cell>
            <table:table-cell table:style-name="TableCell2480">
              <text:p text:style-name="Normal"><text:span text:style-name="T2481">Pelkinės vingiorykštės žolė<text:s/></text:span><text:span text:style-name="T2482">arbata 100g</text:span></text:p>
            </table:table-cell>
          </table:table-row>
          <table:table-row table:style-name="TableRow2483">
            <table:table-cell table:style-name="TableCell2484">
              <text:p text:style-name="P2485">98/5707/6</text:p>
            </table:table-cell>
            <table:table-cell table:style-name="TableCell2486">
              <text:p text:style-name="Normal"><text:span text:style-name="T2487">Pertusinas<text:s/></text:span><text:span text:style-name="T2488">tirpalas 125g</text:span></text:p>
            </table:table-cell>
          </table:table-row>
          <table:table-row table:style-name="TableRow2489">
            <table:table-cell table:style-name="TableCell2490">
              <text:p text:style-name="P2491">94/714/7</text:p>
            </table:table-cell>
            <table:table-cell table:style-name="TableCell2492">
              <text:p text:style-name="Normal"><text:span text:style-name="T2493">Pilokarpino hidrochlorido 1% tirpalas<text:s/></text:span><text:span text:style-name="T2494">akių lašai 1,5ml N10</text:span></text:p>
            </table:table-cell>
          </table:table-row>
          <table:table-row table:style-name="TableRow2495">
            <table:table-cell table:style-name="TableCell2496">
              <text:p text:style-name="P2497">97/4692/7</text:p>
            </table:table-cell>
            <table:table-cell table:style-name="TableCell2498">
              <text:p text:style-name="Normal"><text:span text:style-name="T2499">Pilokarpino hidrochlorido 1% tirpalas<text:s/></text:span><text:span text:style-name="T2500">akių lašai 10ml</text:span></text:p>
            </table:table-cell>
          </table:table-row>
          <table:table-row table:style-name="TableRow2501">
            <table:table-cell table:style-name="TableCell2502">
              <text:p text:style-name="P2503">97/4693/7</text:p>
            </table:table-cell>
            <table:table-cell table:style-name="TableCell2504">
              <text:p text:style-name="Normal"><text:span text:style-name="T2505">Pilokarpino hidrochlorido 2% tirpalas<text:s/></text:span><text:span text:style-name="T2506">akių lašai 10ml</text:span></text:p>
            </table:table-cell>
          </table:table-row>
          <table:table-row table:style-name="TableRow2507">
            <table:table-cell table:style-name="TableCell2508">
              <text:p text:style-name="P2509">94/810/9</text:p>
            </table:table-cell>
            <table:table-cell table:style-name="TableCell2510">
              <text:p text:style-name="Normal"><text:span text:style-name="T2511">Pipirmėtės lapai (smulkinti)<text:s/></text:span><text:span text:style-name="T2512">džiovintos vaistažolės 100g; 50g; 50g (2gx25); 16,8g (0,7gx24); 24g (1gx24); 36g (1,5gx24); 48 (2gx24)</text:span></text:p>
            </table:table-cell>
          </table:table-row>
          <table:table-row table:style-name="TableRow2513">
            <table:table-cell table:style-name="TableCell2514">
              <text:p text:style-name="P2515">97/4408/4</text:p>
            </table:table-cell>
            <table:table-cell table:style-name="TableCell2516">
              <text:p text:style-name="Normal"><text:span text:style-name="T2517">Pipirmėtės lapai<text:s/></text:span><text:span text:style-name="T2518">arbata 100g</text:span></text:p>
            </table:table-cell>
          </table:table-row>
          <table:table-row table:style-name="TableRow2519">
            <table:table-cell table:style-name="TableCell2520">
              <text:p text:style-name="P2521">94/913/9</text:p>
            </table:table-cell>
            <table:table-cell table:style-name="TableCell2522">
              <text:p text:style-name="Normal"><text:span text:style-name="T2523">Piracetamo 20% tirpalas injekcijoms</text:span><text:span text:style-name="T2524"><text:s/>5ml amp. N10</text:span></text:p>
            </table:table-cell>
          </table:table-row>
          <table:table-row table:style-name="TableRow2525">
            <table:table-cell table:style-name="TableCell2526">
              <text:p text:style-name="P2527">94/870/9</text:p>
            </table:table-cell>
            <table:table-cell table:style-name="TableCell2528">
              <text:p text:style-name="Normal"><text:span text:style-name="T2529">Piridoksino hidrochloridas (Vitaminas B6) 10mg<text:s/></text:span><text:span text:style-name="T2530">tabletės N50</text:span></text:p>
            </table:table-cell>
          </table:table-row>
          <table:table-row table:style-name="TableRow2531">
            <table:table-cell table:style-name="TableCell2532">
              <text:p text:style-name="P2533">98/6009/6</text:p>
            </table:table-cell>
            <table:table-cell table:style-name="TableCell2534">
              <text:p text:style-name="Normal"><text:span text:style-name="T2535">Piridoksino hidrochlorido (vitamino B6) 5% tirpalas injekcijoms<text:s/></text:span><text:span text:style-name="T2536">1ml amp. N10</text:span></text:p>
            </table:table-cell>
          </table:table-row>
          <table:table-row table:style-name="TableRow2537">
            <table:table-cell table:style-name="TableCell2538">
              <text:p text:style-name="P2539">96/3952/11</text:p>
            </table:table-cell>
            <table:table-cell table:style-name="TableCell2540">
              <text:p text:style-name="Normal"><text:span text:style-name="T2541">Piridoksino hidrochlorido (Vitamino B6) 5% tirpalas injekcijoms<text:s/></text:span><text:span text:style-name="T2542">1ml</text:span><text:span text:style-name="T2543"><text:s/></text:span><text:span text:style-name="T2544">amp. N10</text:span></text:p>
            </table:table-cell>
          </table:table-row>
          <table:table-row table:style-name="TableRow2545">
            <table:table-cell table:style-name="TableCell2546">
              <text:p text:style-name="P2547">94/869/9</text:p>
            </table:table-cell>
            <table:table-cell table:style-name="TableCell2548">
              <text:p text:style-name="Normal"><text:span text:style-name="T2549">Piridoksino hidrochlorido (Vitamino B6) 5% tirpalas injekcijoms<text:s/></text:span><text:span text:style-name="T2550">amp. 1ml</text:span></text:p>
            </table:table-cell>
          </table:table-row>
          <table:table-row table:style-name="TableRow2551">
            <table:table-cell table:style-name="TableCell2552">
              <text:p text:style-name="P2553">4/4314/97</text:p>
            </table:table-cell>
            <table:table-cell table:style-name="TableCell2554">
              <text:p text:style-name="Normal"><text:span text:style-name="T2555">Piridoksino hydrochlorido 20mg tabletės<text:s/></text:span><text:span text:style-name="T2556">N50</text:span></text:p>
            </table:table-cell>
          </table:table-row>
          <table:table-row table:style-name="TableRow2557">
            <table:table-cell table:style-name="TableCell2558">
              <text:p text:style-name="P2559">98/6080/10</text:p>
            </table:table-cell>
            <table:table-cell table:style-name="TableCell2560">
              <text:p text:style-name="Normal"><text:span text:style-name="T2561">Piridoksino vandenilio chloridas<text:s/></text:span><text:span text:style-name="T2562">tabletės 10mg N10; N30; N50</text:span></text:p>
            </table:table-cell>
          </table:table-row>
          <table:table-row table:style-name="TableRow2563">
            <table:table-cell table:style-name="TableCell2564">
              <text:p text:style-name="P2565">98/6081/10</text:p>
            </table:table-cell>
            <table:table-cell table:style-name="TableCell2566">
              <text:p text:style-name="Normal"><text:span text:style-name="T2567">Piridoksino vandenilio chloridas<text:s/></text:span><text:span text:style-name="T2568">tabletės 50mg N10; N30; N50</text:span></text:p>
            </table:table-cell>
          </table:table-row>
          <table:table-row table:style-name="TableRow2569">
            <table:table-cell table:style-name="TableCell2570">
              <text:p text:style-name="P2571">96/3519/5</text:p>
            </table:table-cell>
            <table:table-cell table:style-name="TableCell2572">
              <text:p text:style-name="Normal"><text:span text:style-name="T2573">Piridoksino vandenilio chloridas 10mg<text:s/></text:span><text:span text:style-name="T2574">tabletės N30; N50</text:span></text:p>
            </table:table-cell>
          </table:table-row>
          <table:table-row table:style-name="TableRow2575">
            <table:table-cell table:style-name="TableCell2576">
              <text:p text:style-name="P2577">96/3518/5</text:p>
            </table:table-cell>
            <table:table-cell table:style-name="TableCell2578">
              <text:p text:style-name="Normal"><text:span text:style-name="T2579">Piridoksino vandenilio chloridas 5mg<text:s/></text:span><text:span text:style-name="T2580">tabletės N30; N50</text:span></text:p>
            </table:table-cell>
          </table:table-row>
          <table:table-row table:style-name="TableRow2581">
            <table:table-cell table:style-name="TableCell2582">
              <text:p text:style-name="P2583">97/4398/4</text:p>
            </table:table-cell>
            <table:table-cell table:style-name="TableCell2584">
              <text:p text:style-name="Normal"><text:span text:style-name="T2585">Plačialapio gysločio lapai<text:s/></text:span><text:span text:style-name="T2586">arbata 100g</text:span></text:p>
            </table:table-cell>
          </table:table-row>
          <table:table-row table:style-name="TableRow2587">
            <table:table-cell table:style-name="TableCell2588">
              <text:p text:style-name="P2589">94/761/9</text:p>
            </table:table-cell>
            <table:table-cell table:style-name="TableCell2590">
              <text:p text:style-name="Normal"><text:span text:style-name="T2591">Plačialapių gysločių lapai (smulkinti)<text:s/></text:span><text:span text:style-name="T2592">džiovintos ir susmulkintos vaistažolės</text:span></text:p>
              <text:p text:style-name="P2593">100g; 50g; 50 (2gx25)</text:p>
            </table:table-cell>
          </table:table-row>
          <table:table-row table:style-name="TableRow2594">
            <table:table-cell table:style-name="TableCell2595">
              <text:p text:style-name="P2596">97/5081/12</text:p>
            </table:table-cell>
            <table:table-cell table:style-name="TableCell2597">
              <text:p text:style-name="Normal"><text:span text:style-name="T2598">Potassium Chloride<text:s/></text:span><text:span text:style-name="T2599">conc. for sol. for inf. 100mg/ml 100ml</text:span></text:p>
            </table:table-cell>
          </table:table-row>
          <table:table-row table:style-name="TableRow2600">
            <table:table-cell table:style-name="TableCell2601">
              <text:p text:style-name="P2602">94/814/9</text:p>
            </table:table-cell>
            <table:table-cell table:style-name="TableCell2603">
              <text:p text:style-name="Normal"><text:span text:style-name="T2604">Prakaitą varantis vaistažolių mišinys Nr. 1<text:s/></text:span><text:span text:style-name="T2605">100g; 50g</text:span></text:p>
            </table:table-cell>
          </table:table-row>
          <table:table-row table:style-name="TableRow2606">
            <table:table-cell table:style-name="TableCell2607">
              <text:p text:style-name="P2608">94/825/9</text:p>
            </table:table-cell>
            <table:table-cell table:style-name="TableCell2609">
              <text:p text:style-name="Normal"><text:span text:style-name="T2610">Prakaitavimą skatinantis vaistažolių mišinys Nr. 3<text:s/></text:span><text:span text:style-name="T2611">100g; 50g; 50g (2gx25)</text:span></text:p>
            </table:table-cell>
          </table:table-row>
          <table:table-row table:style-name="TableRow2612">
            <table:table-cell table:style-name="TableCell2613">
              <text:p text:style-name="P2614">94/894/9</text:p>
            </table:table-cell>
            <table:table-cell table:style-name="TableCell2615">
              <text:p text:style-name="Normal"><text:span text:style-name="T2616">Prednizolonas<text:s/></text:span><text:span text:style-name="T2617">milteliai injekciniam tirpalui ruošti 25mg 5ml amp. N10</text:span></text:p>
            </table:table-cell>
          </table:table-row>
          <table:table-row table:style-name="TableRow2618">
            <table:table-cell table:style-name="TableCell2619">
              <text:p text:style-name="P2620">5/3528/96</text:p>
            </table:table-cell>
            <table:table-cell table:style-name="TableCell2621">
              <text:p text:style-name="Normal"><text:span text:style-name="T2622">Priešhemorojinis vaistažolių mišinys</text:span><text:span text:style-name="T2623"><text:s/>50g; 37,5g (1,5gx25)</text:span></text:p>
            </table:table-cell>
          </table:table-row>
          <table:table-row table:style-name="TableRow2624">
            <table:table-cell table:style-name="TableCell2625">
              <text:p text:style-name="P2626">2000/6927/4</text:p>
            </table:table-cell>
            <table:table-cell table:style-name="TableCell2627">
              <text:p text:style-name="Normal"><text:span text:style-name="T2628">Prokalmentas<text:s/></text:span><text:span text:style-name="T2629">nosies lašai 10ml; 25ml; 50ml</text:span></text:p>
            </table:table-cell>
          </table:table-row>
          <table:table-row table:style-name="TableRow2630">
            <table:table-cell table:style-name="TableCell2631">
              <text:p text:style-name="P2632">99/6750/10</text:p>
            </table:table-cell>
            <table:table-cell table:style-name="TableCell2633">
              <text:p text:style-name="Normal"><text:span text:style-name="T2634">Propodezas<text:s/></text:span><text:span text:style-name="T2635">tabletės N30; N50</text:span></text:p>
            </table:table-cell>
          </table:table-row>
          <table:table-row table:style-name="TableRow2636">
            <table:table-cell table:style-name="TableCell2637">
              <text:p text:style-name="P2638">99/6799/10</text:p>
            </table:table-cell>
            <table:table-cell table:style-name="TableCell2639">
              <text:p text:style-name="Normal"><text:span text:style-name="T2640">Propolio skystas ekstraktas<text:s/></text:span><text:span text:style-name="T2641">30ml</text:span></text:p>
            </table:table-cell>
          </table:table-row>
          <table:table-row table:style-name="TableRow2642">
            <table:table-cell table:style-name="TableCell2643">
              <text:p text:style-name="P2644">01/7580/10</text:p>
            </table:table-cell>
            <table:table-cell table:style-name="TableCell2645">
              <text:p text:style-name="Normal"><text:span text:style-name="T2646">Propolio skystas ekstraktas MDF<text:s/></text:span><text:span text:style-name="T2647">300g 30ml</text:span></text:p>
            </table:table-cell>
          </table:table-row>
          <table:table-row table:style-name="TableRow2648">
            <table:table-cell table:style-name="TableCell2649">
              <text:p text:style-name="P2650">94/928/9</text:p>
            </table:table-cell>
            <table:table-cell table:style-name="TableCell2651">
              <text:p text:style-name="Normal"><text:span text:style-name="T2652">Propolio tinktūra<text:s/></text:span><text:span text:style-name="T2653">10ml; 30ml; 50ml</text:span></text:p>
            </table:table-cell>
          </table:table-row>
          <table:table-row table:style-name="TableRow2654">
            <table:table-cell table:style-name="TableCell2655">
              <text:p text:style-name="P2656">96/3819/9</text:p>
            </table:table-cell>
            <table:table-cell table:style-name="TableCell2657">
              <text:p text:style-name="Normal"><text:span text:style-name="T2658">Propolio tinktūra</text:span><text:span text:style-name="T2659"><text:s/>25ml; 50ml</text:span></text:p>
            </table:table-cell>
          </table:table-row>
          <table:table-row table:style-name="TableRow2660">
            <table:table-cell table:style-name="TableCell2661">
              <text:p text:style-name="P2662">99/6265/1</text:p>
            </table:table-cell>
            <table:table-cell table:style-name="TableCell2663">
              <text:p text:style-name="Normal"><text:span text:style-name="T2664">Propolio tinktūros aerozolis</text:span><text:span text:style-name="T2665"><text:s/>25ml; 50ml</text:span></text:p>
            </table:table-cell>
          </table:table-row>
          <table:table-row table:style-name="TableRow2666">
            <table:table-cell table:style-name="TableCell2667">
              <text:p text:style-name="P2668">94/762/9</text:p>
            </table:table-cell>
            <table:table-cell table:style-name="TableCell2669">
              <text:p text:style-name="Normal"><text:span text:style-name="T2670">Pupalaiškio lapai (smulkinti)<text:s/></text:span><text:span text:style-name="T2671">išdžiovintos ir susmulkintos vaistažolės 50g; 50g (2gx25); 100g</text:span></text:p>
            </table:table-cell>
          </table:table-row>
          <table:table-row table:style-name="TableRow2672">
            <table:table-cell table:style-name="TableCell2673">
              <text:p text:style-name="P2674">94/773/9</text:p>
            </table:table-cell>
            <table:table-cell table:style-name="TableCell2675">
              <text:p text:style-name="Normal"><text:span text:style-name="T2676">Pupelių ankštys (smulkintos)<text:s/></text:span><text:span text:style-name="T2677">išdžiovintos ir susmulkintos vaistažolės 50g; 100g</text:span></text:p>
            </table:table-cell>
          </table:table-row>
          <table:table-row table:style-name="TableRow2678">
            <table:table-cell table:style-name="TableCell2679">
              <text:p text:style-name="P2680">97/4395/4</text:p>
            </table:table-cell>
            <table:table-cell table:style-name="TableCell2681">
              <text:p text:style-name="Normal"><text:span text:style-name="T2682">Puplaiškio lapai<text:s/></text:span><text:span text:style-name="T2683">arbata 100g</text:span></text:p>
            </table:table-cell>
          </table:table-row>
          <table:table-row table:style-name="TableRow2684">
            <table:table-cell table:style-name="TableCell2685">
              <text:p text:style-name="P2686">97/4414/4</text:p>
            </table:table-cell>
            <table:table-cell table:style-name="TableCell2687">
              <text:p text:style-name="Normal"><text:span text:style-name="T2688">Pušies pumpurai<text:s/></text:span><text:span text:style-name="T2689">arbata 100g</text:span></text:p>
            </table:table-cell>
          </table:table-row>
          <table:table-row table:style-name="TableRow2690">
            <table:table-cell table:style-name="TableCell2691">
              <text:p text:style-name="P2692">97/4671/7</text:p>
            </table:table-cell>
            <table:table-cell table:style-name="TableCell2693">
              <text:p text:style-name="Normal"><text:span text:style-name="T2694">Pušies ūgliai<text:s/></text:span><text:span text:style-name="T2695">arbata 50g</text:span></text:p>
            </table:table-cell>
          </table:table-row>
          <table:table-row table:style-name="TableRow2696">
            <table:table-cell table:style-name="TableCell2697">
              <text:p text:style-name="P2698">94/818/9</text:p>
            </table:table-cell>
            <table:table-cell table:style-name="TableCell2699">
              <text:p text:style-name="Normal"><text:span text:style-name="T2700">Pušų pumpurai<text:s/></text:span><text:span text:style-name="T2701">džiovintos vaistažolės 100g; 50g</text:span></text:p>
            </table:table-cell>
          </table:table-row>
          <table:table-row table:style-name="TableRow2702">
            <table:table-cell table:style-name="TableCell2703">
              <text:p text:style-name="P2704">01/7194/1</text:p>
            </table:table-cell>
            <table:table-cell table:style-name="TableCell2705">
              <text:p text:style-name="Normal"><text:span text:style-name="T2706">Raminanti tinktūra<text:s/></text:span><text:span text:style-name="T2707">50ml</text:span></text:p>
            </table:table-cell>
          </table:table-row>
          <table:table-row table:style-name="TableRow2708">
            <table:table-cell table:style-name="TableCell2709">
              <text:p text:style-name="P2710">97/4410/4</text:p>
            </table:table-cell>
            <table:table-cell table:style-name="TableCell2711">
              <text:p text:style-name="Normal"><text:span text:style-name="T2712">Ramunėlės žiedynai<text:s/></text:span><text:span text:style-name="T2713">arbata 100g</text:span></text:p>
            </table:table-cell>
          </table:table-row>
          <table:table-row table:style-name="TableRow2714">
            <table:table-cell table:style-name="TableCell2715">
              <text:p text:style-name="P2716">94/796/9</text:p>
            </table:table-cell>
            <table:table-cell table:style-name="TableCell2717">
              <text:p text:style-name="Normal"><text:span text:style-name="T2718">Ramunėlių žiedynai<text:s/></text:span><text:span text:style-name="T2719">arbata 50g; 100g; 16,8g (0,7gx24); 24g (1gx24); 36g (1,5gx24); 48 (2gx24)</text:span></text:p>
            </table:table-cell>
          </table:table-row>
          <table:table-row table:style-name="TableRow2720">
            <table:table-cell table:style-name="TableCell2721">
              <text:p text:style-name="P2722">95/2092/3</text:p>
            </table:table-cell>
            <table:table-cell table:style-name="TableCell2723">
              <text:p text:style-name="Normal"><text:span text:style-name="T2724">Ranitidino 150 mg dengtos tabletės<text:s/></text:span><text:span text:style-name="T2725">N50; N100</text:span></text:p>
            </table:table-cell>
          </table:table-row>
          <table:table-row table:style-name="TableRow2726">
            <table:table-cell table:style-name="TableCell2727">
              <text:p text:style-name="P2728">97/4399/4</text:p>
            </table:table-cell>
            <table:table-cell table:style-name="TableCell2729">
              <text:p text:style-name="Normal"><text:span text:style-name="T2730">Raudonėlio žolė<text:s/></text:span><text:span text:style-name="T2731">arbata 100g</text:span></text:p>
            </table:table-cell>
          </table:table-row>
          <table:table-row table:style-name="TableRow2732">
            <table:table-cell table:style-name="TableCell2733">
              <text:p text:style-name="P2734">94/771/9</text:p>
            </table:table-cell>
            <table:table-cell table:style-name="TableCell2735">
              <text:p text:style-name="Normal"><text:span text:style-name="T2736">Raudonėlių žolė<text:s/></text:span><text:span text:style-name="T2737">džiovintos ir susmulkintos vaistažolės arbatai (užpilui) ruošti 100g; 50g; 50g (2gx25)</text:span></text:p>
            </table:table-cell>
          </table:table-row>
          <table:table-row table:style-name="TableRow2738">
            <table:table-cell table:style-name="TableCell2739">
              <text:p text:style-name="P2740">01/7469/7</text:p>
            </table:table-cell>
            <table:table-cell table:style-name="TableCell2741">
              <text:p text:style-name="Normal"><text:span text:style-name="T2742">Rausvažiedžių ežiuolių urtinktūra</text:span><text:span text:style-name="T2743"><text:s/>1:1 50ml</text:span></text:p>
            </table:table-cell>
          </table:table-row>
          <table:table-row table:style-name="TableRow2744">
            <table:table-cell table:style-name="TableCell2745">
              <text:p text:style-name="P2746">95/2444/11</text:p>
            </table:table-cell>
            <table:table-cell table:style-name="TableCell2747">
              <text:p text:style-name="Normal"><text:span text:style-name="T2748">Realdiron 1000000 TV<text:s/></text:span><text:span text:style-name="T2749">injekcijoms sausas ampulėje N5</text:span></text:p>
            </table:table-cell>
          </table:table-row>
          <table:table-row table:style-name="TableRow2750">
            <table:table-cell table:style-name="TableCell2751">
              <text:p text:style-name="P2752">95/2447/11</text:p>
            </table:table-cell>
            <table:table-cell table:style-name="TableCell2753">
              <text:p text:style-name="Normal"><text:span text:style-name="T2754">Realdiron 10000000 TV<text:s/></text:span><text:span text:style-name="T2755">injekcijoms sausas ampulėje N5</text:span></text:p>
            </table:table-cell>
          </table:table-row>
          <table:table-row table:style-name="TableRow2756">
            <table:table-cell table:style-name="TableCell2757">
              <text:p text:style-name="P2758">2000/6996/7</text:p>
            </table:table-cell>
            <table:table-cell table:style-name="TableCell2759">
              <text:p text:style-name="Normal"><text:span text:style-name="T2760">Realdiron 10000000 TV<text:s/></text:span><text:span text:style-name="T2761">injekcijoms sausas buteliuke N5</text:span></text:p>
            </table:table-cell>
          </table:table-row>
          <table:table-row table:style-name="TableRow2762">
            <table:table-cell table:style-name="TableCell2763">
              <text:p text:style-name="P2764">2000/6993/7</text:p>
            </table:table-cell>
            <table:table-cell table:style-name="TableCell2765">
              <text:p text:style-name="Normal"><text:span text:style-name="T2766">Realdiron 1000000TV<text:s/></text:span><text:span text:style-name="T2767">injekcijoms sausas buteliuke N5</text:span></text:p>
            </table:table-cell>
          </table:table-row>
          <table:table-row table:style-name="TableRow2768">
            <table:table-cell table:style-name="TableCell2769">
              <text:p text:style-name="P2770">95/2448/11</text:p>
            </table:table-cell>
            <table:table-cell table:style-name="TableCell2771">
              <text:p text:style-name="Normal"><text:span text:style-name="T2772">Realdiron 18000000 TV<text:s/></text:span><text:span text:style-name="T2773">injekcijoms sausas ampulėje N5</text:span></text:p>
            </table:table-cell>
          </table:table-row>
          <table:table-row table:style-name="TableRow2774">
            <table:table-cell table:style-name="TableCell2775">
              <text:p text:style-name="P2776">2000/6997/7</text:p>
            </table:table-cell>
            <table:table-cell table:style-name="TableCell2777">
              <text:p text:style-name="Normal"><text:span text:style-name="T2778">Realdiron 18000000 TV<text:s/></text:span><text:span text:style-name="T2779">injekcijoms sausas buteliuke N5</text:span></text:p>
            </table:table-cell>
          </table:table-row>
          <table:table-row table:style-name="TableRow2780">
            <table:table-cell table:style-name="TableCell2781">
              <text:p text:style-name="P2782">95/2445/11</text:p>
            </table:table-cell>
            <table:table-cell table:style-name="TableCell2783">
              <text:p text:style-name="Normal"><text:span text:style-name="T2784">Realdiron 3000000 TV<text:s/></text:span><text:span text:style-name="T2785">injekcijoms sausas ampulėje N5</text:span></text:p>
            </table:table-cell>
          </table:table-row>
          <table:table-row table:style-name="TableRow2786">
            <table:table-cell table:style-name="TableCell2787">
              <text:p text:style-name="P2788">2000/6994/7</text:p>
            </table:table-cell>
            <table:table-cell table:style-name="TableCell2789">
              <text:p text:style-name="Normal"><text:span text:style-name="T2790">Realdiron 3000000 TV<text:s/></text:span><text:span text:style-name="T2791">injekcijoms sausas buteliuke N5</text:span></text:p>
            </table:table-cell>
          </table:table-row>
          <table:table-row table:style-name="TableRow2792">
            <table:table-cell table:style-name="TableCell2793">
              <text:p text:style-name="P2794">95/2446/11</text:p>
            </table:table-cell>
            <table:table-cell table:style-name="TableCell2795">
              <text:p text:style-name="Normal"><text:span text:style-name="T2796">Realdiron 6000000 TV<text:s/></text:span><text:span text:style-name="T2797">injekcijoms sausas</text:span><text:span text:style-name="T2798"><text:s/></text:span><text:span text:style-name="T2799">ampulėje N5</text:span></text:p>
            </table:table-cell>
          </table:table-row>
          <table:table-row table:style-name="TableRow2800">
            <table:table-cell table:style-name="TableCell2801">
              <text:p text:style-name="P2802">2000/6995/7</text:p>
            </table:table-cell>
            <table:table-cell table:style-name="TableCell2803">
              <text:p text:style-name="Normal"><text:span text:style-name="T2804">Realdiron 6000000TV<text:s/></text:span><text:span text:style-name="T2805">injekcijoms sausas buteliuke N5</text:span></text:p>
            </table:table-cell>
          </table:table-row>
          <table:table-row table:style-name="TableRow2806">
            <table:table-cell table:style-name="TableCell2807">
              <text:p text:style-name="P2808">97/4847/9</text:p>
            </table:table-cell>
            <table:table-cell table:style-name="TableCell2809">
              <text:p text:style-name="Normal"><text:span text:style-name="T2810">Realdiron<text:s/></text:span><text:span text:style-name="T2811">injekcijoms sausas</text:span><text:span text:style-name="T2812"><text:s/></text:span><text:span text:style-name="T2813">5 MIU/ amp. N5</text:span></text:p>
            </table:table-cell>
          </table:table-row>
          <table:table-row table:style-name="TableRow2814">
            <table:table-cell table:style-name="TableCell2815">
              <text:p text:style-name="P2816">98/6235/11</text:p>
            </table:table-cell>
            <table:table-cell table:style-name="TableCell2817">
              <text:p text:style-name="Normal"><text:span text:style-name="T2818">Realdiron<text:s/></text:span><text:span text:style-name="T2819">injekcijoms sausas 9 MIU/ amp. N5</text:span></text:p>
            </table:table-cell>
          </table:table-row>
          <table:table-row table:style-name="TableRow2820">
            <table:table-cell table:style-name="TableCell2821">
              <text:p text:style-name="P2822">2000/7054/9</text:p>
            </table:table-cell>
            <table:table-cell table:style-name="TableCell2823">
              <text:p text:style-name="Normal"><text:span text:style-name="T2824">Realdiron set 1000000 TV<text:s/></text:span><text:span text:style-name="T2825">injekcijoms sausas N1; N5</text:span></text:p>
            </table:table-cell>
          </table:table-row>
          <table:table-row table:style-name="TableRow2826">
            <table:table-cell table:style-name="TableCell2827">
              <text:p text:style-name="P2828">2000/7059/9</text:p>
            </table:table-cell>
            <table:table-cell table:style-name="TableCell2829">
              <text:p text:style-name="Normal"><text:span text:style-name="T2830">Realdiron set 10000000 TV<text:s/></text:span><text:span text:style-name="T2831">injekcijoms sausas N1; N5</text:span></text:p>
            </table:table-cell>
          </table:table-row>
          <table:table-row table:style-name="TableRow2832">
            <table:table-cell table:style-name="TableCell2833">
              <text:p text:style-name="P2834">2000/7060/9</text:p>
            </table:table-cell>
            <table:table-cell table:style-name="TableCell2835">
              <text:p text:style-name="Normal"><text:span text:style-name="T2836">Realdiron set 18000000 TV<text:s/></text:span><text:span text:style-name="T2837">injekcijoms sausas N1; N5</text:span></text:p>
            </table:table-cell>
          </table:table-row>
          <table:table-row table:style-name="TableRow2838">
            <table:table-cell table:style-name="TableCell2839">
              <text:p text:style-name="P2840">2000/7055/9</text:p>
            </table:table-cell>
            <table:table-cell table:style-name="TableCell2841">
              <text:p text:style-name="Normal"><text:span text:style-name="T2842">Realdiron set 3000000 TV<text:s/></text:span><text:span text:style-name="T2843">injekcijoms sausas N1; N5</text:span></text:p>
            </table:table-cell>
          </table:table-row>
          <table:table-row table:style-name="TableRow2844">
            <table:table-cell table:style-name="TableCell2845">
              <text:p text:style-name="P2846">2000/7056/9</text:p>
            </table:table-cell>
            <table:table-cell table:style-name="TableCell2847">
              <text:p text:style-name="Normal"><text:span text:style-name="T2848">Realdiron set 5000000 TV<text:s/></text:span><text:span text:style-name="T2849">injekcijoms sausas N1; N5</text:span></text:p>
            </table:table-cell>
          </table:table-row>
          <table:table-row table:style-name="TableRow2850">
            <table:table-cell table:style-name="TableCell2851">
              <text:p text:style-name="P2852">2000/7057/9</text:p>
            </table:table-cell>
            <table:table-cell table:style-name="TableCell2853">
              <text:p text:style-name="Normal"><text:span text:style-name="T2854">Realdiron set 6000000 TV<text:s/></text:span><text:span text:style-name="T2855">injekcijoms sausas N1; N5</text:span></text:p>
            </table:table-cell>
          </table:table-row>
          <table:table-row table:style-name="TableRow2856">
            <table:table-cell table:style-name="TableCell2857">
              <text:p text:style-name="P2858">2000/7058/9</text:p>
            </table:table-cell>
            <table:table-cell table:style-name="TableCell2859">
              <text:p text:style-name="Normal"><text:span text:style-name="T2860">Realdiron set 9000000 TV<text:s/></text:span><text:span text:style-name="T2861">injekcijoms sausas N1; N5</text:span></text:p>
            </table:table-cell>
          </table:table-row>
          <table:table-row table:style-name="TableRow2862">
            <table:table-cell table:style-name="TableCell2863">
              <text:p text:style-name="P2864">01/7245/2</text:p>
            </table:table-cell>
            <table:table-cell table:style-name="TableCell2865">
              <text:p text:style-name="Normal"><text:span text:style-name="T2866">Refergen 1 000 000 TV<text:s/></text:span><text:span text:style-name="T2867">injekcijoms sausas buteliuke N5</text:span></text:p>
            </table:table-cell>
          </table:table-row>
          <table:table-row table:style-name="TableRow2868">
            <table:table-cell table:style-name="TableCell2869">
              <text:p text:style-name="P2870">01/7248/2</text:p>
            </table:table-cell>
            <table:table-cell table:style-name="TableCell2871">
              <text:p text:style-name="Normal"><text:span text:style-name="T2872">Refergen 10 000 000 TV<text:s/></text:span><text:span text:style-name="T2873">injekcijoms sausas buteliuke N5</text:span></text:p>
            </table:table-cell>
          </table:table-row>
          <table:table-row table:style-name="TableRow2874">
            <table:table-cell table:style-name="TableCell2875">
              <text:p text:style-name="P2876">95/2439/11</text:p>
            </table:table-cell>
            <table:table-cell table:style-name="TableCell2877">
              <text:p text:style-name="Normal"><text:span text:style-name="T2878">Refergen 1000000 TV<text:s/></text:span><text:span text:style-name="T2879">injekcijoms sausas ampulėje N5</text:span></text:p>
            </table:table-cell>
          </table:table-row>
          <table:table-row table:style-name="TableRow2880">
            <table:table-cell table:style-name="TableCell2881">
              <text:p text:style-name="P2882">95/2442/11</text:p>
            </table:table-cell>
            <table:table-cell table:style-name="TableCell2883">
              <text:p text:style-name="Normal"><text:span text:style-name="T2884">Refergen 10000000 TV<text:s/></text:span><text:span text:style-name="T2885">injekcijoms sausas ampulėje N5</text:span></text:p>
            </table:table-cell>
          </table:table-row>
          <table:table-row table:style-name="TableRow2886">
            <table:table-cell table:style-name="TableCell2887">
              <text:p text:style-name="P2888">01/7249/2</text:p>
            </table:table-cell>
            <table:table-cell table:style-name="TableCell2889">
              <text:p text:style-name="Normal"><text:span text:style-name="T2890">Refergen 18 000 000 TV<text:s/></text:span><text:span text:style-name="T2891">injekcijoms sausas buteliuke N5</text:span></text:p>
            </table:table-cell>
          </table:table-row>
          <table:table-row table:style-name="TableRow2892">
            <table:table-cell table:style-name="TableCell2893">
              <text:p text:style-name="P2894">95/2443/11</text:p>
            </table:table-cell>
            <table:table-cell table:style-name="TableCell2895">
              <text:p text:style-name="Normal"><text:span text:style-name="T2896">Refergen 18000000 TV<text:s/></text:span><text:span text:style-name="T2897">injekcijoms sausas ampulėje N5</text:span></text:p>
            </table:table-cell>
          </table:table-row>
          <table:table-row table:style-name="TableRow2898">
            <table:table-cell table:style-name="TableCell2899">
              <text:p text:style-name="P2900">01/7246/2</text:p>
            </table:table-cell>
            <table:table-cell table:style-name="TableCell2901">
              <text:p text:style-name="Normal"><text:span text:style-name="T2902">Refergen 3 000 000 TV<text:s/></text:span><text:span text:style-name="T2903">injekcijoms sausas buteliuke N5</text:span></text:p>
            </table:table-cell>
          </table:table-row>
          <table:table-row table:style-name="TableRow2904">
            <table:table-cell table:style-name="TableCell2905">
              <text:p text:style-name="P2906">95/2440/11</text:p>
            </table:table-cell>
            <table:table-cell table:style-name="TableCell2907">
              <text:p text:style-name="Normal"><text:span text:style-name="T2908">Refergen 3000000 TV<text:s/></text:span><text:span text:style-name="T2909">injekcijoms sausas ampulėje N5</text:span></text:p>
            </table:table-cell>
          </table:table-row>
          <table:table-row table:style-name="TableRow2910">
            <table:table-cell table:style-name="TableCell2911">
              <text:p text:style-name="P2912">01/7247/2</text:p>
            </table:table-cell>
            <table:table-cell table:style-name="TableCell2913">
              <text:p text:style-name="Normal"><text:span text:style-name="T2914">Refergen 6 000 000 TV<text:s/></text:span><text:span text:style-name="T2915">injekcijoms sausas buteliuke N5</text:span></text:p>
            </table:table-cell>
          </table:table-row>
          <table:table-row table:style-name="TableRow2916">
            <table:table-cell table:style-name="TableCell2917">
              <text:p text:style-name="P2918">95/2441/11</text:p>
            </table:table-cell>
            <table:table-cell table:style-name="TableCell2919">
              <text:p text:style-name="Normal"><text:span text:style-name="T2920">Refergen 6000000 TV<text:s/></text:span><text:span text:style-name="T2921">injekcijoms sausas ampulėje N5</text:span></text:p>
            </table:table-cell>
          </table:table-row>
          <table:table-row table:style-name="TableRow2922">
            <table:table-cell table:style-name="TableCell2923">
              <text:p text:style-name="P2924">94/864/9</text:p>
            </table:table-cell>
            <table:table-cell table:style-name="TableCell2925">
              <text:p text:style-name="Normal"><text:span text:style-name="T2926">Rezorcino etanolinis 1% tirpalas</text:span><text:span text:style-name="T2927"><text:s/>40ml</text:span></text:p>
            </table:table-cell>
          </table:table-row>
          <table:table-row table:style-name="TableRow2928">
            <table:table-cell table:style-name="TableCell2929">
              <text:p text:style-name="P2930">96/3730/8</text:p>
            </table:table-cell>
            <table:table-cell table:style-name="TableCell2931">
              <text:p text:style-name="Normal"><text:span text:style-name="T2932">Rheomacrodex 10%<text:s/></text:span><text:span text:style-name="T2933">tirpalas infuzijoms 400ml</text:span></text:p>
            </table:table-cell>
          </table:table-row>
          <table:table-row table:style-name="TableRow2934">
            <table:table-cell table:style-name="TableCell2935">
              <text:p text:style-name="P2936">4/1347/96</text:p>
            </table:table-cell>
            <table:table-cell table:style-name="TableCell2937">
              <text:p text:style-name="Normal"><text:span text:style-name="T2938">Riboksino 2% tirpalas injekcijoms</text:span><text:span text:style-name="T2939"><text:s/>10ml amp. N5</text:span></text:p>
            </table:table-cell>
          </table:table-row>
          <table:table-row table:style-name="TableRow2940">
            <table:table-cell table:style-name="TableCell2941">
              <text:p text:style-name="P2942">96/3820/9</text:p>
            </table:table-cell>
            <table:table-cell table:style-name="TableCell2943">
              <text:p text:style-name="Normal"><text:span text:style-name="T2944">Ricinų aliejus<text:s/></text:span><text:span text:style-name="T2945">30ml; 50ml</text:span></text:p>
            </table:table-cell>
          </table:table-row>
          <table:table-row table:style-name="TableRow2946">
            <table:table-cell table:style-name="TableCell2947">
              <text:p text:style-name="P2948">01/7599/10</text:p>
            </table:table-cell>
            <table:table-cell table:style-name="TableCell2949">
              <text:p text:style-name="Normal"><text:span text:style-name="T2950">Ricinų aliejus BP<text:s/></text:span><text:span text:style-name="T2951">geriamasis tirpalas 30ml; 50ml; 100ml</text:span></text:p>
            </table:table-cell>
          </table:table-row>
          <table:table-row table:style-name="TableRow2952">
            <table:table-cell table:style-name="TableCell2953">
              <text:p text:style-name="P2954">97/4899/10</text:p>
            </table:table-cell>
            <table:table-cell table:style-name="TableCell2955">
              <text:p text:style-name="Normal"><text:span text:style-name="T2956">Rykštenės žolė<text:s/></text:span><text:span text:style-name="T2957">arbata N25 po 1,5g; 50g</text:span></text:p>
            </table:table-cell>
          </table:table-row>
          <table:table-row table:style-name="TableRow2958">
            <table:table-cell table:style-name="TableCell2959">
              <text:p text:style-name="P2960">99/6719/10</text:p>
            </table:table-cell>
            <table:table-cell table:style-name="TableCell2961">
              <text:p text:style-name="Normal"><text:span text:style-name="T2962">Ringer Lactate Solution 500ml For Infusion<text:s/></text:span></text:p>
            </table:table-cell>
          </table:table-row>
          <table:table-row table:style-name="TableRow2963">
            <table:table-cell table:style-name="TableCell2964">
              <text:p text:style-name="P2965">99/6520/5</text:p>
            </table:table-cell>
            <table:table-cell table:style-name="TableCell2966">
              <text:p text:style-name="Normal"><text:span text:style-name="T2967">Ringer Solution 500ml for Infusion<text:s/></text:span></text:p>
            </table:table-cell>
          </table:table-row>
          <table:table-row table:style-name="TableRow2968">
            <table:table-cell table:style-name="TableCell2969">
              <text:p text:style-name="P2970">95/2434/11</text:p>
            </table:table-cell>
            <table:table-cell table:style-name="TableCell2971">
              <text:p text:style-name="Normal"><text:span text:style-name="T2972">Ringerio acetato tirpalas infuzijoms</text:span><text:span text:style-name="T2973"><text:s/>100ml; 250ml; 500ml; 1000ml</text:span></text:p>
            </table:table-cell>
          </table:table-row>
          <table:table-row table:style-name="TableRow2974">
            <table:table-cell table:style-name="TableCell2975">
              <text:p text:style-name="P2976">3/3051/96</text:p>
            </table:table-cell>
            <table:table-cell table:style-name="TableCell2977">
              <text:p text:style-name="Normal"><text:span text:style-name="T2978">Rozmarino lapai<text:s/></text:span><text:span text:style-name="T2979">arbata 50g; 25x1,5g</text:span></text:p>
            </table:table-cell>
          </table:table-row>
          <table:table-row table:style-name="TableRow2980">
            <table:table-cell table:style-name="TableCell2981">
              <text:p text:style-name="P2982">94/793/9</text:p>
            </table:table-cell>
            <table:table-cell table:style-name="TableCell2983">
              <text:p text:style-name="Normal"><text:span text:style-name="T2984">Rūgčių gyvatžolių šakniastiebiai<text:s/></text:span><text:span text:style-name="T2985">džiovintos ir susmulkintos vaistažolės 50g</text:span></text:p>
            </table:table-cell>
          </table:table-row>
          <table:table-row table:style-name="TableRow2986">
            <table:table-cell table:style-name="TableCell2987">
              <text:p text:style-name="P2988">94/766/9</text:p>
            </table:table-cell>
            <table:table-cell table:style-name="TableCell2989">
              <text:p text:style-name="Normal"><text:span text:style-name="T2990">Rūgčių takažolių žolė (smulkinta)<text:s/></text:span><text:span text:style-name="T2991">džiovintos vaistažolės 100g; 50g;<text:s/></text:span></text:p>
              <text:p text:style-name="P2992">50g (2gx25); 25g (1gx25); 16,8g (0,7gx24); 24g (1gx24); 36g (1,5gx24); 48g (2gx24)</text:p>
            </table:table-cell>
          </table:table-row>
          <table:table-row table:style-name="TableRow2993">
            <table:table-cell table:style-name="TableCell2994">
              <text:p text:style-name="P2995">97/5186/12</text:p>
            </table:table-cell>
            <table:table-cell table:style-name="TableCell2996">
              <text:p text:style-name="Normal"><text:span text:style-name="T2997">Rugiagėlės žiedai<text:s/></text:span><text:span text:style-name="T2998">arbata 25x1,5g</text:span></text:p>
            </table:table-cell>
          </table:table-row>
          <table:table-row table:style-name="TableRow2999">
            <table:table-cell table:style-name="TableCell3000">
              <text:p text:style-name="P3001">97/4387/4</text:p>
            </table:table-cell>
            <table:table-cell table:style-name="TableCell3002">
              <text:p text:style-name="Normal"><text:span text:style-name="T3003">Rūgties takažolės žolė<text:s/></text:span><text:span text:style-name="T3004">arbata 100g</text:span></text:p>
            </table:table-cell>
          </table:table-row>
          <table:table-row table:style-name="TableRow3005">
            <table:table-cell table:style-name="TableCell3006">
              <text:p text:style-name="P3007">3/3029/96</text:p>
            </table:table-cell>
            <table:table-cell table:style-name="TableCell3008">
              <text:p text:style-name="Normal"><text:span text:style-name="T3009">Rūgties takažolės žolė<text:s/></text:span><text:span text:style-name="T3010">arbata 50g; 37,5g (1,5gx25)</text:span></text:p>
            </table:table-cell>
          </table:table-row>
          <table:table-row table:style-name="TableRow3011">
            <table:table-cell table:style-name="TableCell3012">
              <text:p text:style-name="P3013">2000/6820/2</text:p>
            </table:table-cell>
            <table:table-cell table:style-name="TableCell3014">
              <text:p text:style-name="Normal"><text:span text:style-name="T3015">Salicilo rūgšties 1 % etanolinis tirpalas</text:span><text:span text:style-name="T3016"><text:s/>40ml</text:span></text:p>
            </table:table-cell>
          </table:table-row>
          <table:table-row table:style-name="TableRow3017">
            <table:table-cell table:style-name="TableCell3018">
              <text:p text:style-name="P3019">96/3818/9</text:p>
            </table:table-cell>
            <table:table-cell table:style-name="TableCell3020">
              <text:p text:style-name="Normal"><text:span text:style-name="T3021">Salicilo rūgšties 5% tepalas</text:span><text:span text:style-name="T3022"><text:s/>30g</text:span></text:p>
            </table:table-cell>
          </table:table-row>
          <table:table-row table:style-name="TableRow3023">
            <table:table-cell table:style-name="TableCell3024">
              <text:p text:style-name="P3025">99/6749/10</text:p>
            </table:table-cell>
            <table:table-cell table:style-name="TableCell3026">
              <text:p text:style-name="Normal"><text:span text:style-name="T3027">Salicilo rūgšties etanolinis 1% tirpalas</text:span><text:span text:style-name="T3028"><text:s/>40ml</text:span></text:p>
            </table:table-cell>
          </table:table-row>
          <table:table-row table:style-name="TableRow3029">
            <table:table-cell table:style-name="TableCell3030">
              <text:p text:style-name="P3031">94/862/9</text:p>
            </table:table-cell>
            <table:table-cell table:style-name="TableCell3032">
              <text:p text:style-name="Normal"><text:span text:style-name="T3033">Salicilo rūgšties etanolinis 1% tirpalas</text:span><text:span text:style-name="T3034"><text:s/>40ml</text:span></text:p>
            </table:table-cell>
          </table:table-row>
          <table:table-row table:style-name="TableRow3035">
            <table:table-cell table:style-name="TableCell3036">
              <text:p text:style-name="P3037">99/6518/5</text:p>
            </table:table-cell>
            <table:table-cell table:style-name="TableCell3038">
              <text:p text:style-name="Normal"><text:span text:style-name="T3039">Salts Solution 250ml for Irrigation<text:s/></text:span></text:p>
            </table:table-cell>
          </table:table-row>
          <table:table-row table:style-name="TableRow3040">
            <table:table-cell table:style-name="TableCell3041">
              <text:p text:style-name="P3042">01/7382/5</text:p>
            </table:table-cell>
            <table:table-cell table:style-name="TableCell3043">
              <text:p text:style-name="Normal"><text:span text:style-name="T3044">Salvia fix<text:s/></text:span><text:span text:style-name="T3045">vaistažolių arbata 1,2g/maišelyje N20</text:span></text:p>
            </table:table-cell>
          </table:table-row>
          <table:table-row table:style-name="TableRow3046">
            <table:table-cell table:style-name="TableCell3047">
              <text:p text:style-name="P3048">99/6648/8</text:p>
            </table:table-cell>
            <table:table-cell table:style-name="TableCell3049">
              <text:p text:style-name="Normal"><text:span text:style-name="T3050">Sananginas<text:s/></text:span><text:span text:style-name="T3051">tirpalas injekcijoms 10ml amp. N5</text:span></text:p>
            </table:table-cell>
          </table:table-row>
          <table:table-row table:style-name="TableRow3052">
            <table:table-cell table:style-name="TableCell3053">
              <text:p text:style-name="P3054">4/4305/97</text:p>
            </table:table-cell>
            <table:table-cell table:style-name="TableCell3055">
              <text:p text:style-name="Normal"><text:span text:style-name="T3056">San-Trimoksazolas 480mg<text:s/></text:span><text:span text:style-name="T3057">tabletės N20</text:span></text:p>
            </table:table-cell>
          </table:table-row>
          <table:table-row table:style-name="TableRow3058">
            <table:table-cell table:style-name="TableCell3059">
              <text:p text:style-name="P3060">94/945/8</text:p>
            </table:table-cell>
            <table:table-cell table:style-name="TableCell3061">
              <text:p text:style-name="Normal"><text:span text:style-name="T3062">Sausas bifidumbakterinas<text:s/></text:span><text:span text:style-name="T3063">liofilizuota masė 10mlrd./dozėje 3 arba 5 dozės</text:span></text:p>
            </table:table-cell>
          </table:table-row>
          <table:table-row table:style-name="TableRow3064">
            <table:table-cell table:style-name="TableCell3065">
              <text:p text:style-name="P3066">94/1053/9</text:p>
            </table:table-cell>
            <table:table-cell table:style-name="TableCell3067">
              <text:p text:style-name="Normal"><text:span text:style-name="T3068">Sausas bifikolis<text:s/></text:span><text:span text:style-name="T3069">liofilizuota masė 10mlrd. + 10mlrd./dozėje 3 arba 5 dozės</text:span></text:p>
            </table:table-cell>
          </table:table-row>
          <table:table-row table:style-name="TableRow3070">
            <table:table-cell table:style-name="TableCell3071">
              <text:p text:style-name="P3072">01/7421/6</text:p>
            </table:table-cell>
            <table:table-cell table:style-name="TableCell3073">
              <text:p text:style-name="Normal"><text:span text:style-name="T3074">Sausas histaglobulinas<text:s/></text:span><text:span text:style-name="T3075">sausa medžiaga paruošti tirpalui injekcijoms N10</text:span></text:p>
            </table:table-cell>
          </table:table-row>
          <table:table-row table:style-name="TableRow3076">
            <table:table-cell table:style-name="TableCell3077">
              <text:p text:style-name="P3078">94/942/8</text:p>
            </table:table-cell>
            <table:table-cell table:style-name="TableCell3079">
              <text:p text:style-name="Normal"><text:span text:style-name="T3080">Sausas laktobakterinas<text:s/></text:span><text:span text:style-name="T3081">liofilizuota masė 2-4 mlrd./dozėje 5 dozės</text:span></text:p>
            </table:table-cell>
          </table:table-row>
          <table:table-row table:style-name="TableRow3082">
            <table:table-cell table:style-name="TableCell3083">
              <text:p text:style-name="P3084">94/946/8</text:p>
            </table:table-cell>
            <table:table-cell table:style-name="TableCell3085">
              <text:p text:style-name="Normal"><text:span text:style-name="T3086">Sausas leukocitinis žmogaus interferonas<text:s/></text:span><text:span text:style-name="T3087">sausi liofilizuoti milteliai 1000 IU/amp. N10</text:span></text:p>
            </table:table-cell>
          </table:table-row>
          <table:table-row table:style-name="TableRow3088">
            <table:table-cell table:style-name="TableCell3089">
              <text:p text:style-name="P3090">01/7380/5</text:p>
            </table:table-cell>
            <table:table-cell table:style-name="TableCell3091">
              <text:p text:style-name="Normal"><text:span text:style-name="T3092">Senna fix<text:s/></text:span><text:span text:style-name="T3093">vaistažolių arbata 1g/maišelyje N20</text:span></text:p>
            </table:table-cell>
          </table:table-row>
          <table:table-row table:style-name="TableRow3094">
            <table:table-cell table:style-name="TableCell3095">
              <text:p text:style-name="P3096">97/4389/4</text:p>
            </table:table-cell>
            <table:table-cell table:style-name="TableCell3097">
              <text:p text:style-name="Normal"><text:span text:style-name="T3098">Senos lapai<text:s/></text:span><text:span text:style-name="T3099">arbata 50g</text:span></text:p>
            </table:table-cell>
          </table:table-row>
          <table:table-row table:style-name="TableRow3100">
            <table:table-cell table:style-name="TableCell3101">
              <text:p text:style-name="P3102">94/908/9</text:p>
            </table:table-cell>
            <table:table-cell table:style-name="TableCell3103">
              <text:p text:style-name="Normal"><text:span text:style-name="T3104">Sieros 33,3% tepalas</text:span><text:span text:style-name="T3105"><text:s/>33,33g/100g 25g; 40g; 100g</text:span></text:p>
            </table:table-cell>
          </table:table-row>
          <table:table-row table:style-name="TableRow3106">
            <table:table-cell table:style-name="TableCell3107">
              <text:p text:style-name="P3108">96/3339/4</text:p>
            </table:table-cell>
            <table:table-cell table:style-name="TableCell3109">
              <text:p text:style-name="Normal"><text:span text:style-name="T3110">Sintomicino linimentas 10%<text:s/></text:span><text:span text:style-name="T3111">25g</text:span></text:p>
            </table:table-cell>
          </table:table-row>
          <table:table-row table:style-name="TableRow3112">
            <table:table-cell table:style-name="TableCell3113">
              <text:p text:style-name="P3114">96/3338/4</text:p>
            </table:table-cell>
            <table:table-cell table:style-name="TableCell3115">
              <text:p text:style-name="Normal"><text:span text:style-name="T3116">Sintomicino linimentas 5%<text:s/></text:span><text:span text:style-name="T3117">25g</text:span></text:p>
            </table:table-cell>
          </table:table-row>
          <table:table-row table:style-name="TableRow3118">
            <table:table-cell table:style-name="TableCell3119">
              <text:p text:style-name="P3120">4/3302/96</text:p>
            </table:table-cell>
            <table:table-cell table:style-name="TableCell3121">
              <text:p text:style-name="Normal"><text:span text:style-name="T3122">Skėtinės širdažolės žolė<text:s/></text:span><text:span text:style-name="T3123">arbata 50g; 25x1,5g</text:span></text:p>
            </table:table-cell>
          </table:table-row>
          <table:table-row table:style-name="TableRow3124">
            <table:table-cell table:style-name="TableCell3125">
              <text:p text:style-name="P3126">94/840/9</text:p>
            </table:table-cell>
            <table:table-cell table:style-name="TableCell3127">
              <text:p text:style-name="Normal"><text:span text:style-name="T3128">Skystas gudobelės ekstraktas</text:span><text:span text:style-name="T3129"><text:s/>25ml</text:span></text:p>
            </table:table-cell>
          </table:table-row>
          <table:table-row table:style-name="TableRow3130">
            <table:table-cell table:style-name="TableCell3131">
              <text:p text:style-name="P3132">99/6358/2</text:p>
            </table:table-cell>
            <table:table-cell table:style-name="TableCell3133">
              <text:p text:style-name="Normal"><text:span text:style-name="T3134">Skystas gudobelės ekstraktas<text:s/></text:span><text:span text:style-name="T3135">25ml</text:span></text:p>
            </table:table-cell>
          </table:table-row>
          <table:table-row table:style-name="TableRow3136">
            <table:table-cell table:style-name="TableCell3137">
              <text:p text:style-name="P3138">94/918/9</text:p>
            </table:table-cell>
            <table:table-cell table:style-name="TableCell3139">
              <text:p text:style-name="Normal"><text:span text:style-name="T3140">Skystas gudobelės ekstraktas<text:s/></text:span><text:span text:style-name="T3141">25ml; 19kg</text:span></text:p>
            </table:table-cell>
          </table:table-row>
          <table:table-row table:style-name="TableRow3142">
            <table:table-cell table:style-name="TableCell3143">
              <text:p text:style-name="P3144">99/6493/5</text:p>
            </table:table-cell>
            <table:table-cell table:style-name="TableCell3145">
              <text:p text:style-name="Normal"><text:span text:style-name="T3146">Skystas medicininis deguonis<text:s/></text:span></text:p>
            </table:table-cell>
          </table:table-row>
          <table:table-row table:style-name="TableRow3147">
            <table:table-cell table:style-name="TableCell3148">
              <text:p text:style-name="P3149">94/886/9</text:p>
            </table:table-cell>
            <table:table-cell table:style-name="TableCell3150">
              <text:p text:style-name="Normal"><text:span text:style-name="T3151">Skystis rankų odai minkštinti<text:s/></text:span><text:span text:style-name="T3152">40ml; 80ml</text:span></text:p>
            </table:table-cell>
          </table:table-row>
          <table:table-row table:style-name="TableRow3153">
            <table:table-cell table:style-name="TableCell3154">
              <text:p text:style-name="P3155">96/3673/6</text:p>
            </table:table-cell>
            <table:table-cell table:style-name="TableCell3156">
              <text:p text:style-name="Normal"><text:span text:style-name="T3157">Skystis rankų odai minkštinti<text:s/></text:span><text:span text:style-name="T3158">50ml; 100ml</text:span></text:p>
            </table:table-cell>
          </table:table-row>
          <table:table-row table:style-name="TableRow3159">
            <table:table-cell table:style-name="TableCell3160">
              <text:p text:style-name="P3161">94/856/9</text:p>
            </table:table-cell>
            <table:table-cell table:style-name="TableCell3162">
              <text:p text:style-name="Normal"><text:span text:style-name="T3163">Skystis rankų odai minkštinti<text:s/></text:span><text:span text:style-name="T3164">80ml</text:span></text:p>
            </table:table-cell>
          </table:table-row>
          <table:table-row table:style-name="TableRow3165">
            <table:table-cell table:style-name="TableCell3166">
              <text:p text:style-name="P3167">01/7444/7</text:p>
            </table:table-cell>
            <table:table-cell table:style-name="TableCell3168">
              <text:p text:style-name="Normal"><text:span text:style-name="T3169">Skruzdžių rūgšties spiritas</text:span><text:span text:style-name="T3170"><text:s/>30ml; 50ml</text:span></text:p>
            </table:table-cell>
          </table:table-row>
          <table:table-row table:style-name="TableRow3171">
            <table:table-cell table:style-name="TableCell3172">
              <text:p text:style-name="P3173">94/859/9</text:p>
            </table:table-cell>
            <table:table-cell table:style-name="TableCell3174">
              <text:p text:style-name="Normal"><text:span text:style-name="T3175">Skruzdžių spiritas<text:s/></text:span><text:span text:style-name="T3176">40ml</text:span></text:p>
            </table:table-cell>
          </table:table-row>
          <table:table-row table:style-name="TableRow3177">
            <table:table-cell table:style-name="TableCell3178">
              <text:p text:style-name="P3179">98/5481/3</text:p>
            </table:table-cell>
            <table:table-cell table:style-name="TableCell3180">
              <text:p text:style-name="Normal"><text:span text:style-name="T3181">Skruzdžių spiritas<text:s/></text:span><text:span text:style-name="T3182">40ml</text:span></text:p>
            </table:table-cell>
          </table:table-row>
          <table:table-row table:style-name="TableRow3183">
            <table:table-cell table:style-name="TableCell3184">
              <text:p text:style-name="P3185">95/2239/7</text:p>
            </table:table-cell>
            <table:table-cell table:style-name="TableCell3186">
              <text:p text:style-name="Normal"><text:span text:style-name="T3187">Skruzdžių spiritas</text:span><text:span text:style-name="T3188"><text:s/>50ml</text:span></text:p>
            </table:table-cell>
          </table:table-row>
          <table:table-row table:style-name="TableRow3189">
            <table:table-cell table:style-name="TableCell3190">
              <text:p text:style-name="P3191">95/2419/8</text:p>
            </table:table-cell>
            <table:table-cell table:style-name="TableCell3192">
              <text:p text:style-name="Normal"><text:span text:style-name="T3193">Smiltyninio šlamučio žiedai<text:s/></text:span><text:span text:style-name="T3194">arbata 50g; 25g (1gx25)</text:span></text:p>
            </table:table-cell>
          </table:table-row>
          <table:table-row table:style-name="TableRow3195">
            <table:table-cell table:style-name="TableCell3196">
              <text:p text:style-name="P3197">97/4405/4</text:p>
            </table:table-cell>
            <table:table-cell table:style-name="TableCell3198">
              <text:p text:style-name="Normal"><text:span text:style-name="T3199">Smiltyninio šlamučio žiedynai<text:s/></text:span><text:span text:style-name="T3200">arbata 50g</text:span></text:p>
            </table:table-cell>
          </table:table-row>
          <table:table-row table:style-name="TableRow3201">
            <table:table-cell table:style-name="TableCell3202">
              <text:p text:style-name="P3203">94/769/9</text:p>
            </table:table-cell>
            <table:table-cell table:style-name="TableCell3204">
              <text:p text:style-name="Normal"><text:span text:style-name="T3205">Smiltyninių šlamučių žiedynai (smulkinti)<text:s/></text:span><text:span text:style-name="T3206">džiovintos vaistažolės 25g; 50g</text:span></text:p>
            </table:table-cell>
          </table:table-row>
          <table:table-row table:style-name="TableRow3207">
            <table:table-cell table:style-name="TableCell3208">
              <text:p text:style-name="P3209">94/757/9</text:p>
            </table:table-cell>
            <table:table-cell table:style-name="TableCell3210">
              <text:p text:style-name="Normal"><text:span text:style-name="T3211">Smulkinta čiobrelių žolė<text:s/></text:span><text:span text:style-name="T3212">arbata 50g (2gx25); 100g; 16,8g (0,7gx24); 24g (1gx24); 36g (1,5gx24); 48g (2gx24)</text:span></text:p>
            </table:table-cell>
          </table:table-row>
          <table:table-row table:style-name="TableRow3213">
            <table:table-cell table:style-name="TableCell3214">
              <text:p text:style-name="P3215">94/821/9</text:p>
            </table:table-cell>
            <table:table-cell table:style-name="TableCell3216">
              <text:p text:style-name="Normal"><text:span text:style-name="T3217">Smulkinta jonažolių žolė<text:s/></text:span><text:span text:style-name="T3218">arbata 50g (2gx25); 100g; 16,8g (0,7gx24); 24g (1gx24); 36g (1,5gx24); 48g (2gx24)</text:span></text:p>
            </table:table-cell>
          </table:table-row>
          <table:table-row table:style-name="TableRow3219">
            <table:table-cell table:style-name="TableCell3220">
              <text:p text:style-name="P3221">01/7357/5</text:p>
            </table:table-cell>
            <table:table-cell table:style-name="TableCell3222">
              <text:p text:style-name="Normal"><text:span text:style-name="T3223">Smulkinta melisų žolė<text:s/></text:span><text:span text:style-name="T3224">vaistažolės arbatai ruošti 100g; 50g</text:span></text:p>
            </table:table-cell>
          </table:table-row>
          <table:table-row table:style-name="TableRow3225">
            <table:table-cell table:style-name="TableCell3226">
              <text:p text:style-name="P3227">94/756/9</text:p>
            </table:table-cell>
            <table:table-cell table:style-name="TableCell3228">
              <text:p text:style-name="Normal"><text:span text:style-name="T3229">Smulkinta šaltekšnio žievė<text:s/></text:span><text:span text:style-name="T3230">arbata 100g</text:span></text:p>
            </table:table-cell>
          </table:table-row>
          <table:table-row table:style-name="TableRow3231">
            <table:table-cell table:style-name="TableCell3232">
              <text:p text:style-name="P3233">01/7356/5</text:p>
            </table:table-cell>
            <table:table-cell table:style-name="TableCell3234">
              <text:p text:style-name="Normal"><text:span text:style-name="T3235">Smulkinti beržų lapai<text:s/></text:span><text:span text:style-name="T3236">vaistažolės arbatai ruošti 100g; 50g</text:span></text:p>
            </table:table-cell>
          </table:table-row>
          <table:table-row table:style-name="TableRow3237">
            <table:table-cell table:style-name="TableCell3238">
              <text:p text:style-name="P3239">94/827/9</text:p>
            </table:table-cell>
            <table:table-cell table:style-name="TableCell3240">
              <text:p text:style-name="Normal"><text:span text:style-name="T3241">Smulkinti bruknės lapai<text:s/></text:span><text:span text:style-name="T3242">arbata 5g; 2gx25; 100g</text:span></text:p>
            </table:table-cell>
          </table:table-row>
          <table:table-row table:style-name="TableRow3243">
            <table:table-cell table:style-name="TableCell3244">
              <text:p text:style-name="P3245">94/801/9</text:p>
            </table:table-cell>
            <table:table-cell table:style-name="TableCell3246">
              <text:p text:style-name="Normal"><text:span text:style-name="T3247">Smulkinti gudobelių žiedai ir lapai<text:s/></text:span><text:span text:style-name="T3248">arbata 50g</text:span></text:p>
            </table:table-cell>
          </table:table-row>
          <table:table-row table:style-name="TableRow3249">
            <table:table-cell table:style-name="TableCell3250">
              <text:p text:style-name="P3251">97/4753/7</text:p>
            </table:table-cell>
            <table:table-cell table:style-name="TableCell3252">
              <text:p text:style-name="Normal"><text:span text:style-name="T3253">Smulkinti juodalksnio vaisiai<text:s/></text:span><text:span text:style-name="T3254">arbata 50g</text:span></text:p>
            </table:table-cell>
          </table:table-row>
          <table:table-row table:style-name="TableRow3255">
            <table:table-cell table:style-name="TableCell3256">
              <text:p text:style-name="P3257">94/832/9</text:p>
            </table:table-cell>
            <table:table-cell table:style-name="TableCell3258">
              <text:p text:style-name="Normal"><text:span text:style-name="T3259">Smulkinti meškauogės lapai<text:s/></text:span><text:span text:style-name="T3260">arbata 48g (2gx24); 50g; 100g; 16,8g (0,7gx24); 24g (1gx24); 36g (1,5gx24)</text:span></text:p>
            </table:table-cell>
          </table:table-row>
          <table:table-row table:style-name="TableRow3261">
            <table:table-cell table:style-name="TableCell3262">
              <text:p text:style-name="P3263">94/785/9</text:p>
            </table:table-cell>
            <table:table-cell table:style-name="TableCell3264">
              <text:p text:style-name="Normal"><text:span text:style-name="T3265">Smulkinti senos lapai<text:s/></text:span><text:span text:style-name="T3266">arbata 50g; 16,8g (0,7gx24); 24g (1gx24); 36g (1,5gx24); 48g (2gx24)</text:span></text:p>
            </table:table-cell>
          </table:table-row>
          <table:table-row table:style-name="TableRow3267">
            <table:table-cell table:style-name="TableCell3268">
              <text:p text:style-name="P3269">94/835/9</text:p>
            </table:table-cell>
            <table:table-cell table:style-name="TableCell3270">
              <text:p text:style-name="Normal"><text:span text:style-name="T3271">Smulkinti valerijonų šakniastiebiai su šaknimis<text:s/></text:span><text:span text:style-name="T3272">arbata 48g (2gx24) 50g; 100g; 16,8g (0,7gx24); 24g (1gx24); 36g (1,5gx24)</text:span></text:p>
            </table:table-cell>
          </table:table-row>
          <table:table-row table:style-name="TableRow3273">
            <table:table-cell table:style-name="TableCell3274">
              <text:p text:style-name="P3275">94/837/9</text:p>
            </table:table-cell>
            <table:table-cell table:style-name="TableCell3276">
              <text:p text:style-name="Normal"><text:span text:style-name="T3277">Smulkintos saldymedžių šaknys<text:s/></text:span><text:span text:style-name="T3278">vaistinė medžiaga 25kg</text:span></text:p>
            </table:table-cell>
          </table:table-row>
          <table:table-row table:style-name="TableRow3279">
            <table:table-cell table:style-name="TableCell3280">
              <text:p text:style-name="P3281">99/6519/5</text:p>
            </table:table-cell>
            <table:table-cell table:style-name="TableCell3282">
              <text:p text:style-name="Normal"><text:span text:style-name="T3283">Sodium chloride 0,9% Irrigation</text:span><text:span text:style-name="T3284"><text:s/>500ml; 3000ml</text:span></text:p>
            </table:table-cell>
          </table:table-row>
          <table:table-row table:style-name="TableRow3285">
            <table:table-cell table:style-name="TableCell3286">
              <text:p text:style-name="P3287">2000/6812/2</text:p>
            </table:table-cell>
            <table:table-cell table:style-name="TableCell3288">
              <text:p text:style-name="Normal"><text:span text:style-name="T3289">Sodium chloride 10% 100ml conc. solution for infusion<text:s/></text:span></text:p>
            </table:table-cell>
          </table:table-row>
          <table:table-row table:style-name="TableRow3290">
            <table:table-cell table:style-name="TableCell3291">
              <text:p text:style-name="P3292">95/2322/7</text:p>
            </table:table-cell>
            <table:table-cell table:style-name="TableCell3293">
              <text:p text:style-name="Normal"><text:span text:style-name="T3294">Somatogen-L 4 TV<text:s/></text:span><text:span text:style-name="T3295">injekcijoms sausas ampulėje N5</text:span></text:p>
            </table:table-cell>
          </table:table-row>
          <table:table-row table:style-name="TableRow3296">
            <table:table-cell table:style-name="TableCell3297">
              <text:p text:style-name="P3298">01/7243/2</text:p>
            </table:table-cell>
            <table:table-cell table:style-name="TableCell3299">
              <text:p text:style-name="Normal"><text:span text:style-name="T3300">Somatogen-L 4 TV<text:s/></text:span><text:span text:style-name="T3301">injekcijoms sausas buteliuke N5</text:span></text:p>
            </table:table-cell>
          </table:table-row>
          <table:table-row table:style-name="TableRow3302">
            <table:table-cell table:style-name="TableCell3303">
              <text:p text:style-name="P3304">95/2323/7</text:p>
            </table:table-cell>
            <table:table-cell table:style-name="TableCell3305">
              <text:p text:style-name="Normal"><text:span text:style-name="T3306">Somatogen-L 8 TV<text:s/></text:span><text:span text:style-name="T3307">injekcijoms sausas ampulėje N5</text:span></text:p>
            </table:table-cell>
          </table:table-row>
          <table:table-row table:style-name="TableRow3308">
            <table:table-cell table:style-name="TableCell3309">
              <text:p text:style-name="P3310">01/7244/2</text:p>
            </table:table-cell>
            <table:table-cell table:style-name="TableCell3311">
              <text:p text:style-name="Normal"><text:span text:style-name="T3312">Somatogen-L 8 TV<text:s/></text:span><text:span text:style-name="T3313">injekcijoms sausas buteliuke N5</text:span></text:p>
            </table:table-cell>
          </table:table-row>
          <table:table-row table:style-name="TableRow3314">
            <table:table-cell table:style-name="TableCell3315">
              <text:p text:style-name="P3316">99/6720/10</text:p>
            </table:table-cell>
            <table:table-cell table:style-name="TableCell3317">
              <text:p text:style-name="Normal"><text:span text:style-name="T3318">Sorbitol 3000ml Solution for Irrigation<text:s/></text:span></text:p>
            </table:table-cell>
          </table:table-row>
          <table:table-row table:style-name="TableRow3319">
            <table:table-cell table:style-name="TableCell3320">
              <text:p text:style-name="P3321">2000/7068/4</text:p>
            </table:table-cell>
            <table:table-cell table:style-name="TableCell3322">
              <text:p text:style-name="Normal"><text:span text:style-name="T3323">Standartiniai eritrocitai<text:s/></text:span><text:span text:style-name="T3324">suspensija viename komplekte 4 buteliukai po 10ml, dėžutėje 1 komplektas</text:span></text:p>
            </table:table-cell>
          </table:table-row>
          <table:table-row table:style-name="TableRow3325">
            <table:table-cell table:style-name="TableCell3326">
              <text:p text:style-name="P3327">95/2433/11</text:p>
            </table:table-cell>
            <table:table-cell table:style-name="TableCell3328">
              <text:p text:style-name="Normal"><text:span text:style-name="T3329">Sterilus vanduo injekcijoms<text:s/></text:span><text:span text:style-name="T3330">100ml; 250ml; 500ml; 1000ml</text:span></text:p>
            </table:table-cell>
          </table:table-row>
          <table:table-row table:style-name="TableRow3331">
            <table:table-cell table:style-name="TableCell3332">
              <text:p text:style-name="P3333">94/6393/9</text:p>
            </table:table-cell>
            <table:table-cell table:style-name="TableCell3334">
              <text:p text:style-name="Normal"><text:span text:style-name="T3335">Streptocido 10% tepalas</text:span><text:span text:style-name="T3336"><text:s/>25g; 40g</text:span></text:p>
            </table:table-cell>
          </table:table-row>
          <table:table-row table:style-name="TableRow3337">
            <table:table-cell table:style-name="TableCell3338">
              <text:p text:style-name="P3339">94/897/9</text:p>
            </table:table-cell>
            <table:table-cell table:style-name="TableCell3340">
              <text:p text:style-name="Normal"><text:span text:style-name="T3341">Streptocido 5% tepalas<text:s/></text:span><text:span text:style-name="T3342">25g; 40g</text:span></text:p>
            </table:table-cell>
          </table:table-row>
          <table:table-row table:style-name="TableRow3343">
            <table:table-cell table:style-name="TableCell3344">
              <text:p text:style-name="P3345">94/1342/9</text:p>
            </table:table-cell>
            <table:table-cell table:style-name="TableCell3346">
              <text:p text:style-name="Normal"><text:span text:style-name="T3347">Sukatžolės tinktūra<text:s/></text:span><text:span text:style-name="T3348">200g; 9kg; 18kg</text:span></text:p>
            </table:table-cell>
          </table:table-row>
          <table:table-row table:style-name="TableRow3349">
            <table:table-cell table:style-name="TableCell3350">
              <text:p text:style-name="P3351">98/5622/4</text:p>
            </table:table-cell>
            <table:table-cell table:style-name="TableCell3352">
              <text:p text:style-name="Normal"><text:span text:style-name="T3353">Sukatžolės tinktūra<text:s/></text:span><text:span text:style-name="T3354">25ml</text:span></text:p>
            </table:table-cell>
          </table:table-row>
          <table:table-row table:style-name="TableRow3355">
            <table:table-cell table:style-name="TableCell3356">
              <text:p text:style-name="P3357">94/843/9</text:p>
            </table:table-cell>
            <table:table-cell table:style-name="TableCell3358">
              <text:p text:style-name="Normal"><text:span text:style-name="T3359">Sukatžolės tinktūra<text:s/></text:span><text:span text:style-name="T3360">25ml</text:span></text:p>
            </table:table-cell>
          </table:table-row>
          <table:table-row table:style-name="TableRow3361">
            <table:table-cell table:style-name="TableCell3362">
              <text:p text:style-name="P3363">97/4411/4</text:p>
            </table:table-cell>
            <table:table-cell table:style-name="TableCell3364">
              <text:p text:style-name="Normal"><text:span text:style-name="T3365">Sukatžolės žolė<text:s/></text:span><text:span text:style-name="T3366">arbata 100g</text:span></text:p>
            </table:table-cell>
          </table:table-row>
          <table:table-row table:style-name="TableRow3367">
            <table:table-cell table:style-name="TableCell3368">
              <text:p text:style-name="P3369">94/776/9</text:p>
            </table:table-cell>
            <table:table-cell table:style-name="TableCell3370">
              <text:p text:style-name="Normal"><text:span text:style-name="T3371">Sukatžolių žolė (smulkinta)<text:s/></text:span><text:span text:style-name="T3372">džiovintos vaistažolės 50g; 100g</text:span></text:p>
            </table:table-cell>
          </table:table-row>
          <table:table-row table:style-name="TableRow3373">
            <table:table-cell table:style-name="TableCell3374">
              <text:p text:style-name="P3375">94/950/9</text:p>
            </table:table-cell>
            <table:table-cell table:style-name="TableCell3376">
              <text:p text:style-name="Normal"><text:span text:style-name="T3377">Sulfacilio natrio 20% tirpalas<text:s/></text:span><text:span text:style-name="T3378">akių lašai 1,5ml N2; N4; N10</text:span></text:p>
            </table:table-cell>
          </table:table-row>
          <table:table-row table:style-name="TableRow3379">
            <table:table-cell table:style-name="TableCell3380">
              <text:p text:style-name="P3381">94/968/9</text:p>
            </table:table-cell>
            <table:table-cell table:style-name="TableCell3382">
              <text:p text:style-name="Normal"><text:span text:style-name="T3383">Sulfacilio natrio 30% tirpalas<text:s/></text:span><text:span text:style-name="T3384">akių lašai 1,5ml N2; N4; N10</text:span></text:p>
            </table:table-cell>
          </table:table-row>
          <table:table-row table:style-name="TableRow3385">
            <table:table-cell table:style-name="TableCell3386">
              <text:p text:style-name="P3387">96/3760/8</text:p>
            </table:table-cell>
            <table:table-cell table:style-name="TableCell3388">
              <text:p text:style-name="Normal"><text:span text:style-name="T3389">Sulfasalazino 500 mg tabletės</text:span><text:span text:style-name="T3390"><text:s/>N20</text:span></text:p>
            </table:table-cell>
          </table:table-row>
          <table:table-row table:style-name="TableRow3391">
            <table:table-cell table:style-name="TableCell3392">
              <text:p text:style-name="P3393">94/755/9</text:p>
            </table:table-cell>
            <table:table-cell table:style-name="TableCell3394">
              <text:p text:style-name="Normal"><text:span text:style-name="T3395">Svilarožių šaknys<text:s/></text:span><text:span text:style-name="T3396">vaistinė medžiaga 30kg</text:span></text:p>
            </table:table-cell>
          </table:table-row>
          <table:table-row table:style-name="TableRow3397">
            <table:table-cell table:style-name="TableCell3398">
              <text:p text:style-name="P3399">97/4413/4</text:p>
            </table:table-cell>
            <table:table-cell table:style-name="TableCell3400">
              <text:p text:style-name="Normal"><text:span text:style-name="T3401">Šalavijo lapai<text:s/></text:span><text:span text:style-name="T3402">arbata 50g</text:span></text:p>
            </table:table-cell>
          </table:table-row>
          <table:table-row table:style-name="TableRow3403">
            <table:table-cell table:style-name="TableCell3404">
              <text:p text:style-name="P3405">94/797/9</text:p>
            </table:table-cell>
            <table:table-cell table:style-name="TableCell3406">
              <text:p text:style-name="Normal"><text:span text:style-name="T3407">Šalavijų lapai (smulkinti)<text:s/></text:span><text:span text:style-name="T3408">džiovintos vaistažolės 50g; 50g (2gx25); 16,8g (0,7gx24); 24g (1gx24); 36g (1,5gx24); 48g (2gx24)</text:span></text:p>
            </table:table-cell>
          </table:table-row>
          <table:table-row table:style-name="TableRow3409">
            <table:table-cell table:style-name="TableCell3410">
              <text:p text:style-name="P3411">99/6814/11</text:p>
            </table:table-cell>
            <table:table-cell table:style-name="TableCell3412">
              <text:p text:style-name="Normal"><text:span text:style-name="T3413">Šaltalankių aliejinis ekstraktas</text:span><text:span text:style-name="T3414"><text:s/>25ml; 50ml; 100ml</text:span></text:p>
            </table:table-cell>
          </table:table-row>
          <table:table-row table:style-name="TableRow3415">
            <table:table-cell table:style-name="TableCell3416">
              <text:p text:style-name="P3417">97/4416/4</text:p>
            </table:table-cell>
            <table:table-cell table:style-name="TableCell3418">
              <text:p text:style-name="Normal"><text:span text:style-name="T3419">Šaltekšnio žievė<text:s/></text:span><text:span text:style-name="T3420">arbata 100g</text:span></text:p>
            </table:table-cell>
          </table:table-row>
          <table:table-row table:style-name="TableRow3421">
            <table:table-cell table:style-name="TableCell3422">
              <text:p text:style-name="P3423">95/2429/8</text:p>
            </table:table-cell>
            <table:table-cell table:style-name="TableCell3424">
              <text:p text:style-name="Normal"><text:span text:style-name="T3425">Šeivamedžio žiedai<text:s/></text:span><text:span text:style-name="T3426">arbata 50g; 37,5g (1,5gx25)</text:span></text:p>
            </table:table-cell>
          </table:table-row>
          <table:table-row table:style-name="TableRow3427">
            <table:table-cell table:style-name="TableCell3428">
              <text:p text:style-name="P3429">98/5482/3</text:p>
            </table:table-cell>
            <table:table-cell table:style-name="TableCell3430">
              <text:p text:style-name="Normal"><text:span text:style-name="T3431">Širdies darbą gerinantys lašai</text:span><text:span text:style-name="T3432"><text:s/>30ml</text:span></text:p>
            </table:table-cell>
          </table:table-row>
          <table:table-row table:style-name="TableRow3433">
            <table:table-cell table:style-name="TableCell3434">
              <text:p text:style-name="P3435">94/930/9</text:p>
            </table:table-cell>
            <table:table-cell table:style-name="TableCell3436">
              <text:p text:style-name="Normal"><text:span text:style-name="T3437">Širdies darbą gerinantys lašai</text:span><text:span text:style-name="T3438"><text:s/>30ml</text:span></text:p>
            </table:table-cell>
          </table:table-row>
          <table:table-row table:style-name="TableRow3439">
            <table:table-cell table:style-name="TableCell3440">
              <text:p text:style-name="P3441">94/850/9</text:p>
            </table:table-cell>
            <table:table-cell table:style-name="TableCell3442">
              <text:p text:style-name="Normal"><text:span text:style-name="T3443">Širdies lašai</text:span><text:span text:style-name="T3444"><text:s/>40ml</text:span></text:p>
            </table:table-cell>
          </table:table-row>
          <table:table-row table:style-name="TableRow3445">
            <table:table-cell table:style-name="TableCell3446">
              <text:p text:style-name="P3447">02/7675/2</text:p>
            </table:table-cell>
            <table:table-cell table:style-name="TableCell3448">
              <text:p text:style-name="Normal"><text:span text:style-name="T3449">Širdies lašai BP<text:s/></text:span><text:span text:style-name="T3450">30ml; 40ml; 50ml</text:span></text:p>
            </table:table-cell>
          </table:table-row>
          <table:table-row table:style-name="TableRow3451">
            <table:table-cell table:style-name="TableCell3452">
              <text:p text:style-name="P3453">94/815/9</text:p>
            </table:table-cell>
            <table:table-cell table:style-name="TableCell3454">
              <text:p text:style-name="Normal"><text:span text:style-name="T3455">Širdies veiklą reguliojantis vaistažolių mišinys<text:s/></text:span><text:span text:style-name="T3456">arbata<text:s/></text:span></text:p>
            </table:table-cell>
          </table:table-row>
          <table:table-row table:style-name="TableRow3457">
            <table:table-cell table:style-name="TableCell3458">
              <text:p text:style-name="P3459">94/780/9</text:p>
            </table:table-cell>
            <table:table-cell table:style-name="TableCell3460">
              <text:p text:style-name="Normal"><text:span text:style-name="T3461">Šlapimą varantis vaistažolių mišinys<text:s/></text:span><text:span text:style-name="T3462">arbata<text:s/></text:span></text:p>
            </table:table-cell>
          </table:table-row>
          <table:table-row table:style-name="TableRow3463">
            <table:table-cell table:style-name="TableCell3464">
              <text:p text:style-name="P3465">5/3529/96</text:p>
            </table:table-cell>
            <table:table-cell table:style-name="TableCell3466">
              <text:p text:style-name="Normal"><text:span text:style-name="T3467">Šlapimą varantis vaistažolių mišinys<text:s/></text:span><text:span text:style-name="T3468">arbata 50g; 25x1,5g</text:span></text:p>
            </table:table-cell>
          </table:table-row>
          <table:table-row table:style-name="TableRow3469">
            <table:table-cell table:style-name="TableCell3470">
              <text:p text:style-name="P3471">6/959/96</text:p>
            </table:table-cell>
            <table:table-cell table:style-name="TableCell3472">
              <text:p text:style-name="Normal"><text:span text:style-name="T3473">Tab. Prednisoloni<text:s/></text:span><text:span text:style-name="T3474">5mg N50</text:span></text:p>
            </table:table-cell>
          </table:table-row>
          <table:table-row table:style-name="TableRow3475">
            <table:table-cell table:style-name="TableCell3476">
              <text:p text:style-name="P3477">96/3837/9</text:p>
            </table:table-cell>
            <table:table-cell table:style-name="TableCell3478">
              <text:p text:style-name="Normal"><text:span text:style-name="T3479">Tamoksifeno 10 mg tabletės<text:s/></text:span><text:span text:style-name="T3480">N30</text:span></text:p>
            </table:table-cell>
          </table:table-row>
          <table:table-row table:style-name="TableRow3481">
            <table:table-cell table:style-name="TableCell3482">
              <text:p text:style-name="P3483">95/2085/3</text:p>
            </table:table-cell>
            <table:table-cell table:style-name="TableCell3484">
              <text:p text:style-name="Normal"><text:span text:style-name="T3485">Terpentino 20% tepalas</text:span><text:span text:style-name="T3486"><text:s/>25g</text:span></text:p>
            </table:table-cell>
          </table:table-row>
          <table:table-row table:style-name="TableRow3487">
            <table:table-cell table:style-name="TableCell3488">
              <text:p text:style-name="P3489">98/5705/6</text:p>
            </table:table-cell>
            <table:table-cell table:style-name="TableCell3490">
              <text:p text:style-name="Normal"><text:span text:style-name="T3491">Tetratusinas<text:s/></text:span><text:span text:style-name="T3492">sirupas 100g</text:span></text:p>
            </table:table-cell>
          </table:table-row>
          <table:table-row table:style-name="TableRow3493">
            <table:table-cell table:style-name="TableCell3494">
              <text:p text:style-name="P3495">96/3956/11</text:p>
            </table:table-cell>
            <table:table-cell table:style-name="TableCell3496">
              <text:p text:style-name="Normal"><text:span text:style-name="T3497">Tiamino chlorido (Vitamino B1) 2,5% tirpalas injekcijoms<text:s/></text:span><text:span text:style-name="T3498">1ml amp. N10</text:span></text:p>
            </table:table-cell>
          </table:table-row>
          <table:table-row table:style-name="TableRow3499">
            <table:table-cell table:style-name="TableCell3500">
              <text:p text:style-name="P3501">96/3957/11</text:p>
            </table:table-cell>
            <table:table-cell table:style-name="TableCell3502">
              <text:p text:style-name="Normal"><text:span text:style-name="T3503">Tiamino chlorido (Vitamino B1) 5 % tirpalas injekcijoms<text:s/></text:span><text:span text:style-name="T3504">1ml amp. N10</text:span></text:p>
            </table:table-cell>
          </table:table-row>
          <table:table-row table:style-name="TableRow3505">
            <table:table-cell table:style-name="TableCell3506">
              <text:p text:style-name="P3507">94/872/4</text:p>
            </table:table-cell>
            <table:table-cell table:style-name="TableCell3508">
              <text:p text:style-name="Normal"><text:span text:style-name="T3509">Tiamino chlorido 5% tirpalas injekcijoms<text:s/></text:span><text:span text:style-name="T3510">1ml N10</text:span></text:p>
            </table:table-cell>
          </table:table-row>
          <table:table-row table:style-name="TableRow3511">
            <table:table-cell table:style-name="TableCell3512">
              <text:p text:style-name="P3513">94/970/9</text:p>
            </table:table-cell>
            <table:table-cell table:style-name="TableCell3514">
              <text:p text:style-name="Normal"><text:span text:style-name="T3515">Tireoidino 100mg tabletės<text:s/></text:span><text:span text:style-name="T3516">N30; N50</text:span></text:p>
            </table:table-cell>
          </table:table-row>
          <table:table-row table:style-name="TableRow3517">
            <table:table-cell table:style-name="TableCell3518">
              <text:p text:style-name="P3519">94/1535/13</text:p>
            </table:table-cell>
            <table:table-cell table:style-name="TableCell3520">
              <text:p text:style-name="Normal"><text:span text:style-name="T3521">Tolnaftato 1% tepalas<text:s/></text:span><text:span text:style-name="T3522">25g</text:span></text:p>
            </table:table-cell>
          </table:table-row>
          <table:table-row table:style-name="TableRow3523">
            <table:table-cell table:style-name="TableCell3524">
              <text:p text:style-name="P3525">98/5967/9</text:p>
            </table:table-cell>
            <table:table-cell table:style-name="TableCell3526">
              <text:p text:style-name="Normal"><text:span text:style-name="T3527">Tonussan<text:s/></text:span><text:span text:style-name="T3528">ekstraktas 40ml; 50ml</text:span></text:p>
            </table:table-cell>
          </table:table-row>
          <table:table-row table:style-name="TableRow3529">
            <table:table-cell table:style-name="TableCell3530">
              <text:p text:style-name="P3531">2000/6975/7</text:p>
            </table:table-cell>
            <table:table-cell table:style-name="TableCell3532">
              <text:p text:style-name="Normal"><text:span text:style-name="T3533">Tramadolio 5% tirpalas injekcijoms<text:s/></text:span><text:span text:style-name="T3534">2ml amp. N10</text:span></text:p>
            </table:table-cell>
          </table:table-row>
          <table:table-row table:style-name="TableRow3535">
            <table:table-cell table:style-name="TableCell3536">
              <text:p text:style-name="P3537">2000/6990/7</text:p>
            </table:table-cell>
            <table:table-cell table:style-name="TableCell3538">
              <text:p text:style-name="Normal"><text:span text:style-name="T3539">Tramadolio hidrochlorido 50mg/ml tirpalas injekcijoms</text:span><text:span text:style-name="T3540"><text:s/>1ml amp. N5; N10</text:span></text:p>
            </table:table-cell>
          </table:table-row>
          <table:table-row table:style-name="TableRow3541">
            <table:table-cell table:style-name="TableCell3542">
              <text:p text:style-name="P3543">2000/6991/7</text:p>
            </table:table-cell>
            <table:table-cell table:style-name="TableCell3544">
              <text:p text:style-name="Normal"><text:span text:style-name="T3545">Tramadolio hidrochlorido 50mg/ml tirpalas injekcijoms<text:s/></text:span><text:span text:style-name="T3546">2ml amp. N5; N10</text:span></text:p>
            </table:table-cell>
          </table:table-row>
          <table:table-row table:style-name="TableRow3547">
            <table:table-cell table:style-name="TableCell3548">
              <text:p text:style-name="P3549">94/881/9</text:p>
            </table:table-cell>
            <table:table-cell table:style-name="TableCell3550">
              <text:p text:style-name="Normal"><text:span text:style-name="T3551">Trinitrolongas 1mg<text:s/></text:span><text:span text:style-name="T3552">tirpios biopolimerinės plėvelės N50</text:span></text:p>
            </table:table-cell>
          </table:table-row>
          <table:table-row table:style-name="TableRow3553">
            <table:table-cell table:style-name="TableCell3554">
              <text:p text:style-name="P3555">99/6656/8</text:p>
            </table:table-cell>
            <table:table-cell table:style-name="TableCell3556">
              <text:p text:style-name="Normal"><text:span text:style-name="T3557">Trinitrolongas 2mg<text:s/></text:span><text:span text:style-name="T3558">tirpios biopolimerinės plėvelės N50</text:span></text:p>
            </table:table-cell>
          </table:table-row>
          <table:table-row table:style-name="TableRow3559">
            <table:table-cell table:style-name="TableCell3560">
              <text:p text:style-name="P3561">01/7272/3</text:p>
            </table:table-cell>
            <table:table-cell table:style-name="TableCell3562">
              <text:p text:style-name="Normal"><text:span text:style-name="T3563">Trombinas<text:s/></text:span><text:span text:style-name="T3564">sausa medžiaga paruošti tirpalui išoriniam vartojimui 125-625 UA/amp. N10</text:span></text:p>
            </table:table-cell>
          </table:table-row>
          <table:table-row table:style-name="TableRow3565">
            <table:table-cell table:style-name="TableCell3566">
              <text:p text:style-name="P3567">3/3058/96</text:p>
            </table:table-cell>
            <table:table-cell table:style-name="TableCell3568">
              <text:p text:style-name="Normal"><text:span text:style-name="T3569">Tūbės žiedai<text:s/></text:span><text:span text:style-name="T3570">arbata 50g; 37,5g (1,5gx25)</text:span></text:p>
            </table:table-cell>
          </table:table-row>
          <table:table-row table:style-name="TableRow3571">
            <table:table-cell table:style-name="TableCell3572">
              <text:p text:style-name="P3573">94/811/9</text:p>
            </table:table-cell>
            <table:table-cell table:style-name="TableCell3574">
              <text:p text:style-name="Normal"><text:span text:style-name="T3575">Tulžį varantis vaistažolių mišinys<text:s/></text:span><text:span text:style-name="T3576">džiovintos vaistažolės 100g; 50g; 50g (2gx25); 50g (1gx50)</text:span></text:p>
            </table:table-cell>
          </table:table-row>
          <table:table-row table:style-name="TableRow3577">
            <table:table-cell table:style-name="TableCell3578">
              <text:p text:style-name="P3579">3/3065/96</text:p>
            </table:table-cell>
            <table:table-cell table:style-name="TableCell3580">
              <text:p text:style-name="Normal"><text:span text:style-name="T3581">Tulžį varantis vaistažolių mišinys Nr. 2<text:s/></text:span><text:span text:style-name="T3582">arbata 37,5g (1,5x25)</text:span></text:p>
            </table:table-cell>
          </table:table-row>
          <table:table-row table:style-name="TableRow3583">
            <table:table-cell table:style-name="TableCell3584">
              <text:p text:style-name="P3585">94/760/9</text:p>
            </table:table-cell>
            <table:table-cell table:style-name="TableCell3586">
              <text:p text:style-name="Normal"><text:span text:style-name="T3587">Tulžį varantis vaistažolių mišinys Nr. 2<text:s/></text:span><text:span text:style-name="T3588">džiovintos vaistažolės 100g; 50g; 50g (2gx25); 50g (1gx50)</text:span></text:p>
            </table:table-cell>
          </table:table-row>
          <table:table-row table:style-name="TableRow3589">
            <table:table-cell table:style-name="TableCell3590">
              <text:p text:style-name="P3591">94/809/9</text:p>
            </table:table-cell>
            <table:table-cell table:style-name="TableCell3592">
              <text:p text:style-name="Normal"><text:span text:style-name="T3593">Tulžies apykaitą reguliuojantis vaistažolių mišinys</text:span><text:span text:style-name="T3594"><text:s/>100g; 50g; 50g (2gx25)</text:span></text:p>
            </table:table-cell>
          </table:table-row>
          <table:table-row table:style-name="TableRow3595">
            <table:table-cell table:style-name="TableCell3596">
              <text:p text:style-name="P3597">3/3066/96</text:p>
            </table:table-cell>
            <table:table-cell table:style-name="TableCell3598">
              <text:p text:style-name="Normal"><text:span text:style-name="T3599">Tulžies apykaitą reguliuojantis vaistažolių mišinys<text:s/></text:span><text:span text:style-name="T3600">37,5g (1,5gx25)</text:span></text:p>
            </table:table-cell>
          </table:table-row>
          <table:table-row table:style-name="TableRow3601">
            <table:table-cell table:style-name="TableCell3602">
              <text:p text:style-name="P3603">94/820/9</text:p>
            </table:table-cell>
            <table:table-cell table:style-name="TableCell3604">
              <text:p text:style-name="Normal"><text:span text:style-name="T3605">Tuopų pumpurai<text:s/></text:span><text:span text:style-name="T3606">džiovintos vaistažolės 100g; 50g; 50g (2gx25)</text:span></text:p>
            </table:table-cell>
          </table:table-row>
          <table:table-row table:style-name="TableRow3607">
            <table:table-cell table:style-name="TableCell3608">
              <text:p text:style-name="P3609">98/5192/1</text:p>
            </table:table-cell>
            <table:table-cell table:style-name="TableCell3610">
              <text:p text:style-name="Normal"><text:span text:style-name="T3611">Ugniažolės žolė<text:s/></text:span><text:span text:style-name="T3612">vaistažolės užpilui ruošti 100g</text:span></text:p>
            </table:table-cell>
          </table:table-row>
          <table:table-row table:style-name="TableRow3613">
            <table:table-cell table:style-name="TableCell3614">
              <text:p text:style-name="P3615">2000/7070/9</text:p>
            </table:table-cell>
            <table:table-cell table:style-name="TableCell3616">
              <text:p text:style-name="Normal"><text:span text:style-name="T3617">Universalus antirezus reagentas anti-D<text:s/></text:span><text:span text:style-name="T3618">skystis titras 1: 64 viename komplekte 2 buteliukai po 10ml, dėžutėje 2 komplektai</text:span></text:p>
            </table:table-cell>
          </table:table-row>
          <table:table-row table:style-name="TableRow3619">
            <table:table-cell table:style-name="TableCell3620">
              <text:p text:style-name="P3621">2000/7071/9</text:p>
            </table:table-cell>
            <table:table-cell table:style-name="TableCell3622">
              <text:p text:style-name="Normal"><text:span text:style-name="T3623">Universalus antirezus reagentas anti-DC<text:s/></text:span><text:span text:style-name="T3624">skystis titras 1: 64 viename komplekte 2 buteliukai po 5ml, dėžutėje 2 komplektai</text:span></text:p>
            </table:table-cell>
          </table:table-row>
          <table:table-row table:style-name="TableRow3625">
            <table:table-cell table:style-name="TableCell3626">
              <text:p text:style-name="P3627">2000/7072/9</text:p>
            </table:table-cell>
            <table:table-cell table:style-name="TableCell3628">
              <text:p text:style-name="Normal"><text:span text:style-name="T3629">Universalus antirezus serumas anti-D<text:s/></text:span><text:span text:style-name="T3630">skystis titras 1: 32 viename komplekte 2 buteliukai po 10 ml, dėžutėje 2 komplektai</text:span></text:p>
            </table:table-cell>
          </table:table-row>
          <table:table-row table:style-name="TableRow3631">
            <table:table-cell table:style-name="TableCell3632">
              <text:p text:style-name="P3633">2000/7073/9</text:p>
            </table:table-cell>
            <table:table-cell table:style-name="TableCell3634">
              <text:p text:style-name="Normal"><text:span text:style-name="T3635">Universalus antirezus serumas anti-DC<text:s/></text:span><text:span text:style-name="T3636">skystis titras 1: 32 viename komplekte 2 buteliukai po 5ml, dėžutėje 2 komplektai</text:span></text:p>
            </table:table-cell>
          </table:table-row>
          <table:table-row table:style-name="TableRow3637">
            <table:table-cell table:style-name="TableCell3638">
              <text:p text:style-name="P3639">95/2422/8</text:p>
            </table:table-cell>
            <table:table-cell table:style-name="TableCell3640">
              <text:p text:style-name="Normal"><text:span text:style-name="T3641">Vaistažolių arbata<text:s/></text:span><text:span text:style-name="T3642">„</text:span><text:span text:style-name="T3643">Ajerų šakniastiebiai</text:span><text:span text:style-name="T3644">“</text:span><text:span text:style-name="T3645"><text:s/></text:span><text:span text:style-name="T3646">50g</text:span></text:p>
            </table:table-cell>
          </table:table-row>
          <table:table-row table:style-name="TableRow3647">
            <table:table-cell table:style-name="TableCell3648">
              <text:p text:style-name="P3649">95/2040/2</text:p>
            </table:table-cell>
            <table:table-cell table:style-name="TableCell3650">
              <text:p text:style-name="Normal"><text:span text:style-name="T3651">Vaistažolių arbata<text:s/></text:span><text:span text:style-name="T3652">„</text:span><text:span text:style-name="T3653">Ąžuolų žievė</text:span><text:span text:style-name="T3654">“</text:span><text:span text:style-name="T3655"><text:s/></text:span><text:span text:style-name="T3656">50g</text:span></text:p>
            </table:table-cell>
          </table:table-row>
          <table:table-row table:style-name="TableRow3657">
            <table:table-cell table:style-name="TableCell3658">
              <text:p text:style-name="P3659">95/2051/2</text:p>
            </table:table-cell>
            <table:table-cell table:style-name="TableCell3660">
              <text:p text:style-name="Normal"><text:span text:style-name="T3661">Vaistažolių arbata<text:s/></text:span><text:span text:style-name="T3662">„</text:span><text:span text:style-name="T3663">Bruknių lapai</text:span><text:span text:style-name="T3664">“</text:span><text:span text:style-name="T3665"><text:s/>50g; 37,5g (1,5gx25)</text:span></text:p>
            </table:table-cell>
          </table:table-row>
          <table:table-row table:style-name="TableRow3666">
            <table:table-cell table:style-name="TableCell3667">
              <text:p text:style-name="P3668">95/2036/2</text:p>
            </table:table-cell>
            <table:table-cell table:style-name="TableCell3669">
              <text:p text:style-name="Normal"><text:span text:style-name="T3670">Vaistažolių arbata<text:s/></text:span><text:span text:style-name="T3671">„</text:span><text:span text:style-name="T3672">Čiobrelių žolė</text:span><text:span text:style-name="T3673">“</text:span><text:span text:style-name="T3674"><text:s/></text:span><text:span text:style-name="T3675">50g; 37,5g (1,5gx25)</text:span></text:p>
            </table:table-cell>
          </table:table-row>
          <table:table-row table:style-name="TableRow3676">
            <table:table-cell table:style-name="TableCell3677">
              <text:p text:style-name="P3678">95/2604/1</text:p>
            </table:table-cell>
            <table:table-cell table:style-name="TableCell3679">
              <text:p text:style-name="Normal"><text:span text:style-name="T3680">Vaistažolių arbata<text:s/></text:span><text:span text:style-name="T3681">„</text:span><text:span text:style-name="T3682">Debesylų šaknys</text:span><text:span text:style-name="T3683">“</text:span><text:span text:style-name="T3684"><text:s/></text:span><text:span text:style-name="T3685">50g</text:span></text:p>
            </table:table-cell>
          </table:table-row>
          <table:table-row table:style-name="TableRow3686">
            <table:table-cell table:style-name="TableCell3687">
              <text:p text:style-name="P3688">95/2048/2</text:p>
            </table:table-cell>
            <table:table-cell table:style-name="TableCell3689">
              <text:p text:style-name="Normal"><text:span text:style-name="T3690">Vaistažolių arbata<text:s/></text:span><text:span text:style-name="T3691">„</text:span><text:span text:style-name="T3692">Dilgėlių lapai</text:span><text:span text:style-name="T3693">“</text:span><text:span text:style-name="T3694"><text:s/>30g; 25g (1gx25)</text:span></text:p>
            </table:table-cell>
          </table:table-row>
          <table:table-row table:style-name="TableRow3695">
            <table:table-cell table:style-name="TableCell3696">
              <text:p text:style-name="P3697">95/2603/1</text:p>
            </table:table-cell>
            <table:table-cell table:style-name="TableCell3698">
              <text:p text:style-name="Normal"><text:span text:style-name="T3699">Vaistažolių arbata<text:s/></text:span><text:span text:style-name="T3700">„</text:span><text:span text:style-name="T3701">Jonažolių žolė</text:span><text:span text:style-name="T3702">“</text:span><text:span text:style-name="T3703"><text:s/></text:span><text:span text:style-name="T3704">50g; 37,5g (1,5gx25)</text:span></text:p>
            </table:table-cell>
          </table:table-row>
          <table:table-row table:style-name="TableRow3705">
            <table:table-cell table:style-name="TableCell3706">
              <text:p text:style-name="P3707">95/2426/8</text:p>
            </table:table-cell>
            <table:table-cell table:style-name="TableCell3708">
              <text:p text:style-name="Normal"><text:span text:style-name="T3709">Vaistažolių arbata<text:s/></text:span><text:span text:style-name="T3710">„</text:span><text:span text:style-name="T3711">Karčiųjų kiečių žolė</text:span><text:span text:style-name="T3712">“</text:span><text:span text:style-name="T3713"><text:s/>40g</text:span></text:p>
            </table:table-cell>
          </table:table-row>
          <table:table-row table:style-name="TableRow3714">
            <table:table-cell table:style-name="TableCell3715">
              <text:p text:style-name="P3716">95/2041/2</text:p>
            </table:table-cell>
            <table:table-cell table:style-name="TableCell3717">
              <text:p text:style-name="Normal"><text:span text:style-name="T3718">Vaistažolių arbata<text:s/></text:span><text:span text:style-name="T3719">„</text:span><text:span text:style-name="T3720">Kiaulpienių šaknys</text:span><text:span text:style-name="T3721">“</text:span><text:span text:style-name="T3722"><text:s/>50g</text:span></text:p>
            </table:table-cell>
          </table:table-row>
          <table:table-row table:style-name="TableRow3723">
            <table:table-cell table:style-name="TableCell3724">
              <text:p text:style-name="P3725">95/2425/8</text:p>
            </table:table-cell>
            <table:table-cell table:style-name="TableCell3726">
              <text:p text:style-name="Normal"><text:span text:style-name="T3727">Vaistažolių arbata<text:s/></text:span><text:span text:style-name="T3728">„</text:span><text:span text:style-name="T3729">Kraujažolių žolė</text:span><text:span text:style-name="T3730">“</text:span><text:span text:style-name="T3731"><text:s/>50g; 37,5g (1,5gx25)</text:span></text:p>
            </table:table-cell>
          </table:table-row>
          <table:table-row table:style-name="TableRow3732">
            <table:table-cell table:style-name="TableCell3733">
              <text:p text:style-name="P3734">95/2044/2</text:p>
            </table:table-cell>
            <table:table-cell table:style-name="TableCell3735">
              <text:p text:style-name="Normal"><text:span text:style-name="T3736">Vaistažolių arbata<text:s/></text:span><text:span text:style-name="T3737">„</text:span><text:span text:style-name="T3738">Liepų žiedai</text:span><text:span text:style-name="T3739">“</text:span><text:span text:style-name="T3740"><text:s/></text:span><text:span text:style-name="T3741">50g; 37,5g (1,5gx25)</text:span></text:p>
            </table:table-cell>
          </table:table-row>
          <table:table-row table:style-name="TableRow3742">
            <table:table-cell table:style-name="TableCell3743">
              <text:p text:style-name="P3744">95/2421/8</text:p>
            </table:table-cell>
            <table:table-cell table:style-name="TableCell3745">
              <text:p text:style-name="Normal"><text:span text:style-name="T3746">Vaistažolių arbata<text:s/></text:span><text:span text:style-name="T3747">„</text:span><text:span text:style-name="T3748">Linų sėklos</text:span><text:span text:style-name="T3749">“</text:span><text:span text:style-name="T3750"><text:s/>200g</text:span></text:p>
            </table:table-cell>
          </table:table-row>
          <table:table-row table:style-name="TableRow3751">
            <table:table-cell table:style-name="TableCell3752">
              <text:p text:style-name="P3753">95/2033/2</text:p>
            </table:table-cell>
            <table:table-cell table:style-name="TableCell3754">
              <text:p text:style-name="Normal"><text:span text:style-name="T3755">Vaistažolių arbata<text:s/></text:span><text:span text:style-name="T3756">„</text:span><text:span text:style-name="T3757">Medetkų žiedai</text:span><text:span text:style-name="T3758">“</text:span><text:span text:style-name="T3759"><text:s/>30g; 30g (1,2gx25)</text:span></text:p>
            </table:table-cell>
          </table:table-row>
          <table:table-row table:style-name="TableRow3760">
            <table:table-cell table:style-name="TableCell3761">
              <text:p text:style-name="P3762">96/3055/3</text:p>
            </table:table-cell>
            <table:table-cell table:style-name="TableCell3763">
              <text:p text:style-name="Normal"><text:span text:style-name="T3764">Vaistažolių arbata<text:s/></text:span><text:span text:style-name="T3765">„</text:span><text:span text:style-name="T3766">Melisų lapai</text:span><text:span text:style-name="T3767">“</text:span><text:span text:style-name="T3768"><text:s/></text:span><text:span text:style-name="T3769">50g; 37,5g (1,5gx25)</text:span></text:p>
            </table:table-cell>
          </table:table-row>
          <table:table-row table:style-name="TableRow3770">
            <table:table-cell table:style-name="TableCell3771">
              <text:p text:style-name="P3772">95/2049/2</text:p>
            </table:table-cell>
            <table:table-cell table:style-name="TableCell3773">
              <text:p text:style-name="Normal"><text:span text:style-name="T3774">Vaistažolių arbata<text:s/></text:span><text:span text:style-name="T3775">„</text:span><text:span text:style-name="T3776">Meškauogių lapai</text:span><text:span text:style-name="T3777">“</text:span><text:span text:style-name="T3778"><text:s/>50g; 37,5g (1,5gx25)</text:span></text:p>
            </table:table-cell>
          </table:table-row>
          <table:table-row table:style-name="TableRow3779">
            <table:table-cell table:style-name="TableCell3780">
              <text:p text:style-name="P3781">95/2035/2</text:p>
            </table:table-cell>
            <table:table-cell table:style-name="TableCell3782">
              <text:p text:style-name="Normal"><text:span text:style-name="T3783">Vaistažolių arbata<text:s/></text:span><text:span text:style-name="T3784">„</text:span><text:span text:style-name="T3785">Pipirmėčių lapai</text:span><text:span text:style-name="T3786">“</text:span><text:span text:style-name="T3787"><text:s/></text:span><text:span text:style-name="T3788">50g; 37,5g (1,5gx25)</text:span></text:p>
            </table:table-cell>
          </table:table-row>
          <table:table-row table:style-name="TableRow3789">
            <table:table-cell table:style-name="TableCell3790">
              <text:p text:style-name="P3791">95/2424/8</text:p>
            </table:table-cell>
            <table:table-cell table:style-name="TableCell3792">
              <text:p text:style-name="Normal"><text:span text:style-name="T3793">Vaistažolių arbata<text:s/></text:span><text:span text:style-name="T3794">„</text:span><text:span text:style-name="T3795">Plačialapių gysločių lapai</text:span><text:span text:style-name="T3796">“</text:span><text:span text:style-name="T3797"><text:s/></text:span><text:span text:style-name="T3798">30g</text:span></text:p>
            </table:table-cell>
          </table:table-row>
          <table:table-row table:style-name="TableRow3799">
            <table:table-cell table:style-name="TableCell3800">
              <text:p text:style-name="P3801">95/2420/8</text:p>
            </table:table-cell>
            <table:table-cell table:style-name="TableCell3802">
              <text:p text:style-name="Normal"><text:span text:style-name="T3803">Vaistažolių arbata<text:s/></text:span><text:span text:style-name="T3804">„</text:span><text:span text:style-name="T3805">Ramunėlių žiedai</text:span><text:span text:style-name="T3806">“</text:span><text:span text:style-name="T3807"><text:s/>25g; 14g (0,7gx20)</text:span></text:p>
            </table:table-cell>
          </table:table-row>
          <table:table-row table:style-name="TableRow3808">
            <table:table-cell table:style-name="TableCell3809">
              <text:p text:style-name="P3810">95/2034/2</text:p>
            </table:table-cell>
            <table:table-cell table:style-name="TableCell3811">
              <text:p text:style-name="Normal"><text:span text:style-name="T3812">Vaistažolių arbata<text:s/></text:span><text:span text:style-name="T3813">„</text:span><text:span text:style-name="T3814">Senos lapai</text:span><text:span text:style-name="T3815">“</text:span><text:span text:style-name="T3816"><text:s/></text:span><text:span text:style-name="T3817">50g; 37,5g (1,5gx25)</text:span></text:p>
            </table:table-cell>
          </table:table-row>
          <table:table-row table:style-name="TableRow3818">
            <table:table-cell table:style-name="TableCell3819">
              <text:p text:style-name="P3820">95/2043/2</text:p>
            </table:table-cell>
            <table:table-cell table:style-name="TableCell3821">
              <text:p text:style-name="Normal"><text:span text:style-name="T3822">Vaistažolių arbata<text:s/></text:span><text:span text:style-name="T3823">„</text:span><text:span text:style-name="T3824">Sidabražolių šakniastiebiai</text:span><text:span text:style-name="T3825">“</text:span><text:span text:style-name="T3826"><text:s/></text:span><text:span text:style-name="T3827">50g</text:span></text:p>
            </table:table-cell>
          </table:table-row>
          <table:table-row table:style-name="TableRow3828">
            <table:table-cell table:style-name="TableCell3829">
              <text:p text:style-name="P3830">95/2042/2</text:p>
            </table:table-cell>
            <table:table-cell table:style-name="TableCell3831">
              <text:p text:style-name="Normal"><text:span text:style-name="T3832">Vaistažolių arbata<text:s/></text:span><text:span text:style-name="T3833">„</text:span><text:span text:style-name="T3834">Šaltekšnių žievė</text:span><text:span text:style-name="T3835">“</text:span><text:span text:style-name="T3836"><text:s/></text:span><text:span text:style-name="T3837">50g; 37,5g (1,5gx25)</text:span></text:p>
            </table:table-cell>
          </table:table-row>
          <table:table-row table:style-name="TableRow3838">
            <table:table-cell table:style-name="TableCell3839">
              <text:p text:style-name="P3840">95/2601/1</text:p>
            </table:table-cell>
            <table:table-cell table:style-name="TableCell3841">
              <text:p text:style-name="Normal"><text:span text:style-name="T3842">Vaistažolių arbata<text:s/></text:span><text:span text:style-name="T3843">„</text:span><text:span text:style-name="T3844">Trikerčių žvaginių žolė</text:span><text:span text:style-name="T3845">“</text:span><text:span text:style-name="T3846"><text:s/></text:span><text:span text:style-name="T3847">50g; 37,5g (1,5gx25)</text:span></text:p>
            </table:table-cell>
          </table:table-row>
          <table:table-row table:style-name="TableRow3848">
            <table:table-cell table:style-name="TableCell3849">
              <text:p text:style-name="P3850">95/2428/8</text:p>
            </table:table-cell>
            <table:table-cell table:style-name="TableCell3851">
              <text:p text:style-name="Normal"><text:span text:style-name="T3852">Vaistažolių arbata<text:s/></text:span><text:span text:style-name="T3853">„</text:span><text:span text:style-name="T3854">Vaistinių šalavijų lapai</text:span><text:span text:style-name="T3855">“</text:span><text:span text:style-name="T3856"><text:s/></text:span><text:span text:style-name="T3857">50g</text:span></text:p>
            </table:table-cell>
          </table:table-row>
          <table:table-row table:style-name="TableRow3858">
            <table:table-cell table:style-name="TableCell3859">
              <text:p text:style-name="P3860">95/2037/2</text:p>
            </table:table-cell>
            <table:table-cell table:style-name="TableCell3861">
              <text:p text:style-name="Normal"><text:span text:style-name="T3862">Vaistažolių arbata<text:s/></text:span><text:span text:style-name="T3863">„</text:span><text:span text:style-name="T3864">Valerijonų šaknys</text:span><text:span text:style-name="T3865">“</text:span><text:span text:style-name="T3866"><text:s/></text:span><text:span text:style-name="T3867">50g; 50g (2gx25)</text:span></text:p>
            </table:table-cell>
          </table:table-row>
          <table:table-row table:style-name="TableRow3868">
            <table:table-cell table:style-name="TableCell3869">
              <text:p text:style-name="P3870">97/4897/10</text:p>
            </table:table-cell>
            <table:table-cell table:style-name="TableCell3871">
              <text:p text:style-name="Normal"><text:span text:style-name="T3872">Vaistažolių arbata vartojama klimakteriniu periodu<text:s/></text:span><text:span text:style-name="T3873">„</text:span><text:span text:style-name="T3874">Harmonija</text:span><text:span text:style-name="T3875">“</text:span><text:span text:style-name="T3876"><text:s/>50g; 37,5g (1,5gx25)</text:span></text:p>
            </table:table-cell>
          </table:table-row>
          <table:table-row table:style-name="TableRow3877">
            <table:table-cell table:style-name="TableCell3878">
              <text:p text:style-name="P3879">97/4901/10</text:p>
            </table:table-cell>
            <table:table-cell table:style-name="TableCell3880">
              <text:p text:style-name="Normal"><text:span text:style-name="T3881">Vaistažolių arbata vartojama menstruacijų metu<text:s/></text:span><text:span text:style-name="T3882">„</text:span><text:span text:style-name="T3883">Mano dienos</text:span><text:span text:style-name="T3884">“</text:span><text:span text:style-name="T3885"><text:s/>50g; 37,5g (1,5gx25)</text:span></text:p>
            </table:table-cell>
          </table:table-row>
          <table:table-row table:style-name="TableRow3886">
            <table:table-cell table:style-name="TableCell3887">
              <text:p text:style-name="P3888">97/4895/10</text:p>
            </table:table-cell>
            <table:table-cell table:style-name="TableCell3889">
              <text:p text:style-name="Normal"><text:span text:style-name="T3890">Vaistažolių arbata vartojama peršalus<text:s/></text:span><text:span text:style-name="T3891">„</text:span><text:span text:style-name="T3892">Gripolis-1</text:span><text:span text:style-name="T3893">“</text:span><text:span text:style-name="T3894"><text:s/>N25 po 1,5g; 50g</text:span></text:p>
            </table:table-cell>
          </table:table-row>
          <table:table-row table:style-name="TableRow3895">
            <table:table-cell table:style-name="TableCell3896">
              <text:p text:style-name="P3897">97/4896/10</text:p>
            </table:table-cell>
            <table:table-cell table:style-name="TableCell3898">
              <text:p text:style-name="Normal"><text:span text:style-name="T3899">Vaistažolių arbata vartojama peršalus<text:s/></text:span><text:span text:style-name="T3900">„</text:span><text:span text:style-name="T3901">Gripolis-2</text:span><text:span text:style-name="T3902">“</text:span><text:span text:style-name="T3903"><text:s/>N25 po 1,5g; 50g</text:span></text:p>
            </table:table-cell>
          </table:table-row>
          <table:table-row table:style-name="TableRow3904">
            <table:table-cell table:style-name="TableCell3905">
              <text:p text:style-name="P3906">94/823/9</text:p>
            </table:table-cell>
            <table:table-cell table:style-name="TableCell3907">
              <text:p text:style-name="Normal"><text:span text:style-name="T3908">Vaistažolių mišinys nuo cukraligės</text:span></text:p>
            </table:table-cell>
          </table:table-row>
          <table:table-row table:style-name="TableRow3909">
            <table:table-cell table:style-name="TableCell3910">
              <text:p text:style-name="P3911">94/805/9</text:p>
            </table:table-cell>
            <table:table-cell table:style-name="TableCell3912">
              <text:p text:style-name="Normal"><text:span text:style-name="T3913">Vaistažolių mišinys nuo hemorojaus</text:span><text:span text:style-name="T3914"><text:s/>100g; 50g; 48g (2gx24); 16,8g (0,7gx24);<text:s/></text:span></text:p>
              <text:p text:style-name="P3915">24g (1gx24); 36g (1,5gx24)</text:p>
            </table:table-cell>
          </table:table-row>
          <table:table-row table:style-name="TableRow3916">
            <table:table-cell table:style-name="TableCell3917">
              <text:p text:style-name="P3918">97/4385/4</text:p>
            </table:table-cell>
            <table:table-cell table:style-name="TableCell3919">
              <text:p text:style-name="Normal"><text:span text:style-name="T3920">Vaistažolių mišinys nuo nespecifinio viduriavimo</text:span><text:span text:style-name="T3921"><text:s/>100g</text:span></text:p>
            </table:table-cell>
          </table:table-row>
          <table:table-row table:style-name="TableRow3922">
            <table:table-cell table:style-name="TableCell3923">
              <text:p text:style-name="P3924">97/4813/8</text:p>
            </table:table-cell>
            <table:table-cell table:style-name="TableCell3925">
              <text:p text:style-name="Normal"><text:span text:style-name="T3926">Vaistažolių mišinys nuo plaukų slinkimo</text:span><text:span text:style-name="T3927"><text:s/>100g</text:span></text:p>
            </table:table-cell>
          </table:table-row>
          <table:table-row table:style-name="TableRow3928">
            <table:table-cell table:style-name="TableCell3929">
              <text:p text:style-name="P3930">97/4441/5</text:p>
            </table:table-cell>
            <table:table-cell table:style-name="TableCell3931">
              <text:p text:style-name="Normal"><text:span text:style-name="T3932">Vaistažolių mišinys nuo šlapimo takų uždegimo sergant akmenlige<text:s/></text:span><text:span text:style-name="T3933">50g</text:span></text:p>
            </table:table-cell>
          </table:table-row>
          <table:table-row table:style-name="TableRow3934">
            <table:table-cell table:style-name="TableCell3935">
              <text:p text:style-name="P3936">94/802/9</text:p>
            </table:table-cell>
            <table:table-cell table:style-name="TableCell3937">
              <text:p text:style-name="Normal"><text:span text:style-name="T3938">Vaistažolių mišinys nuo vidurių pūtimo</text:span><text:span text:style-name="T3939"><text:s/>100g; 50g; 50g(2gx25)</text:span></text:p>
            </table:table-cell>
          </table:table-row>
          <table:table-row table:style-name="TableRow3940">
            <table:table-cell table:style-name="TableCell3941">
              <text:p text:style-name="P3942">98/5194/1</text:p>
            </table:table-cell>
            <table:table-cell table:style-name="TableCell3943">
              <text:p text:style-name="Normal"><text:span text:style-name="T3944">Vaistažolių mišinys sergant prostatitu</text:span><text:span text:style-name="T3945"><text:s/>100g</text:span></text:p>
            </table:table-cell>
          </table:table-row>
          <table:table-row table:style-name="TableRow3946">
            <table:table-cell table:style-name="TableCell3947">
              <text:p text:style-name="P3948">98/5195/1</text:p>
            </table:table-cell>
            <table:table-cell table:style-name="TableCell3949">
              <text:p text:style-name="Normal"><text:span text:style-name="T3950">Vaistažolių mišinys sergant skrandžio ir dvylikapirštės žarnos opalige</text:span><text:span text:style-name="T3951"><text:s/>100g</text:span></text:p>
            </table:table-cell>
          </table:table-row>
          <table:table-row table:style-name="TableRow3952">
            <table:table-cell table:style-name="TableCell3953">
              <text:p text:style-name="P3954">2/4197/97</text:p>
            </table:table-cell>
            <table:table-cell table:style-name="TableCell3955">
              <text:p text:style-name="Normal"><text:span text:style-name="T3956">Vaistažolių mišinys vartojamas liesėjimo kurso metu<text:s/></text:span><text:span text:style-name="T3957">„</text:span><text:span text:style-name="T3958">Gracija</text:span><text:span text:style-name="T3959">“</text:span><text:span text:style-name="T3960"><text:s/>su šeivamedžiu</text:span><text:span text:style-name="T3961"><text:s/>50g; 25x1,5g</text:span></text:p>
            </table:table-cell>
          </table:table-row>
          <table:table-row table:style-name="TableRow3962">
            <table:table-cell table:style-name="TableCell3963">
              <text:p text:style-name="P3964">2/4198/97</text:p>
            </table:table-cell>
            <table:table-cell table:style-name="TableCell3965">
              <text:p text:style-name="Normal"><text:span text:style-name="T3966">Vaistažolių mišinys vartojamas liesėjimo kurso metu<text:s/></text:span><text:span text:style-name="T3967">„</text:span><text:span text:style-name="T3968">Gracija</text:span><text:span text:style-name="T3969">“</text:span><text:span text:style-name="T3970"><text:s/>su kiaulpiene</text:span><text:span text:style-name="T3971"><text:s/>50g; 25x1,5g</text:span></text:p>
            </table:table-cell>
          </table:table-row>
          <table:table-row table:style-name="TableRow3972">
            <table:table-cell table:style-name="TableCell3973">
              <text:p text:style-name="P3974">94/759/9</text:p>
            </table:table-cell>
            <table:table-cell table:style-name="TableCell3975">
              <text:p text:style-name="Normal"><text:span text:style-name="T3976">Vaistažolių mišinys: Dilgėlių lapai 30g, Šermukšnių vaisiai 70g<text:s/></text:span><text:span text:style-name="T3977">100g; 50g; 50g (2gx25); 25g (1gx25)</text:span></text:p>
            </table:table-cell>
          </table:table-row>
          <table:table-row table:style-name="TableRow3978">
            <table:table-cell table:style-name="TableCell3979">
              <text:p text:style-name="P3980">94/804/9</text:p>
            </table:table-cell>
            <table:table-cell table:style-name="TableCell3981">
              <text:p text:style-name="Normal"><text:span text:style-name="T3982">Vaistažolių vitamininis mišinys Nr. 1</text:span><text:span text:style-name="T3983"><text:s/>100g; 50g; 50g (2gx25)</text:span></text:p>
            </table:table-cell>
          </table:table-row>
          <table:table-row table:style-name="TableRow3984">
            <table:table-cell table:style-name="TableCell3985">
              <text:p text:style-name="P3986">2000/7107/9</text:p>
            </table:table-cell>
            <table:table-cell table:style-name="TableCell3987">
              <text:p text:style-name="Normal"><text:span text:style-name="T3988">Vaistinės melisos žolė<text:s/></text:span><text:span text:style-name="T3989">džiovintos vaistažolės 50g; 50g (2gx25)</text:span></text:p>
            </table:table-cell>
          </table:table-row>
          <table:table-row table:style-name="TableRow3990">
            <table:table-cell table:style-name="TableCell3991">
              <text:p text:style-name="P3992">3/3027/96</text:p>
            </table:table-cell>
            <table:table-cell table:style-name="TableCell3993">
              <text:p text:style-name="Normal"><text:span text:style-name="T3994">Vaistinės taukės šaknys<text:s/></text:span><text:span text:style-name="T3995">arbata 50g; 37,5g (1,5gx25)</text:span></text:p>
            </table:table-cell>
          </table:table-row>
          <table:table-row table:style-name="TableRow3996">
            <table:table-cell table:style-name="TableCell3997">
              <text:p text:style-name="P3998">97/4383/4</text:p>
            </table:table-cell>
            <table:table-cell table:style-name="TableCell3999">
              <text:p text:style-name="Normal"><text:span text:style-name="T4000">Valerijono šakniastiebiai su šaknimis<text:s/></text:span><text:span text:style-name="T4001">arbata 100g</text:span></text:p>
            </table:table-cell>
          </table:table-row>
          <table:table-row table:style-name="TableRow4002">
            <table:table-cell table:style-name="TableCell4003">
              <text:p text:style-name="P4004">94/848/9</text:p>
            </table:table-cell>
            <table:table-cell table:style-name="TableCell4005">
              <text:p text:style-name="Normal"><text:span text:style-name="T4006">Valerijono tinktūra<text:s/></text:span><text:span text:style-name="T4007">30ml</text:span></text:p>
            </table:table-cell>
          </table:table-row>
          <table:table-row table:style-name="TableRow4008">
            <table:table-cell table:style-name="TableCell4009">
              <text:p text:style-name="P4010">94/1343/9</text:p>
            </table:table-cell>
            <table:table-cell table:style-name="TableCell4011">
              <text:p text:style-name="Normal"><text:span text:style-name="T4012">Valerijono tinktūra<text:s/></text:span><text:span text:style-name="T4013">200 g; 30ml; 50ml</text:span></text:p>
            </table:table-cell>
          </table:table-row>
          <table:table-row table:style-name="TableRow4014">
            <table:table-cell table:style-name="TableCell4015">
              <text:p text:style-name="P4016">01/7352/6</text:p>
            </table:table-cell>
            <table:table-cell table:style-name="TableCell4017">
              <text:p text:style-name="Normal"><text:span text:style-name="T4018">Valerijonų šakniastiebiai su šaknimis,<text:s/></text:span><text:span text:style-name="T4019">džiovintos vaistažolės 50g</text:span></text:p>
            </table:table-cell>
          </table:table-row>
          <table:table-row table:style-name="TableRow4020">
            <table:table-cell table:style-name="TableCell4021">
              <text:p text:style-name="P4022">96/3841/9</text:p>
            </table:table-cell>
            <table:table-cell table:style-name="TableCell4023">
              <text:p text:style-name="Normal"><text:span text:style-name="T4024">Valerijonų tinktūra</text:span><text:span text:style-name="T4025"><text:s/>30ml; 50ml</text:span></text:p>
            </table:table-cell>
          </table:table-row>
          <table:table-row table:style-name="TableRow4026">
            <table:table-cell table:style-name="TableCell4027">
              <text:p text:style-name="P4028">10/3970/96</text:p>
            </table:table-cell>
            <table:table-cell table:style-name="TableCell4029">
              <text:p text:style-name="Normal"><text:span text:style-name="T4030">Valytas tuberkulinas standartiniame praskiedime<text:s/></text:span><text:span text:style-name="T4031">tirpalas 2VV/0,1 ml 3ml amp. N5</text:span></text:p>
            </table:table-cell>
          </table:table-row>
          <table:table-row table:style-name="TableRow4032">
            <table:table-cell table:style-name="TableCell4033">
              <text:p text:style-name="P4034">6/2871/96</text:p>
            </table:table-cell>
            <table:table-cell table:style-name="TableCell4035">
              <text:p text:style-name="Normal"><text:span text:style-name="T4036">Vandenilio peroksido 3% tirpalas<text:s/></text:span></text:p>
            </table:table-cell>
          </table:table-row>
          <table:table-row table:style-name="TableRow4037">
            <table:table-cell table:style-name="TableCell4038">
              <text:p text:style-name="P4039">95/2235/7</text:p>
            </table:table-cell>
            <table:table-cell table:style-name="TableCell4040">
              <text:p text:style-name="Normal"><text:span text:style-name="T4041">Vandenilio peroksido 3% tirpalas</text:span><text:span text:style-name="T4042"><text:s/>40ml</text:span></text:p>
            </table:table-cell>
          </table:table-row>
          <table:table-row table:style-name="TableRow4043">
            <table:table-cell table:style-name="TableCell4044">
              <text:p text:style-name="P4045">94/865/9</text:p>
            </table:table-cell>
            <table:table-cell table:style-name="TableCell4046">
              <text:p text:style-name="Normal"><text:span text:style-name="T4047">Vandenilio peroksido 3% tirpalas</text:span><text:span text:style-name="T4048"><text:s/>40ml</text:span></text:p>
            </table:table-cell>
          </table:table-row>
          <table:table-row table:style-name="TableRow4049">
            <table:table-cell table:style-name="TableCell4050">
              <text:p text:style-name="P4051">01/7344/5</text:p>
            </table:table-cell>
            <table:table-cell table:style-name="TableCell4052">
              <text:p text:style-name="Normal"><text:span text:style-name="T4053">Vandenilio peroksido 3% tirpalas BP<text:s/></text:span><text:span text:style-name="T4054">25ml; 40ml; 80ml</text:span></text:p>
            </table:table-cell>
          </table:table-row>
          <table:table-row table:style-name="TableRow4055">
            <table:table-cell table:style-name="TableCell4056">
              <text:p text:style-name="P4057">97/4672/7</text:p>
            </table:table-cell>
            <table:table-cell table:style-name="TableCell4058">
              <text:p text:style-name="Normal"><text:span text:style-name="T4059">Varnalėšos šaknys<text:s/></text:span><text:span text:style-name="T4060">arbata 50g</text:span></text:p>
            </table:table-cell>
          </table:table-row>
          <table:table-row table:style-name="TableRow4061">
            <table:table-cell table:style-name="TableCell4062">
              <text:p text:style-name="P4063">9/3816/96</text:p>
            </table:table-cell>
            <table:table-cell table:style-name="TableCell4064">
              <text:p text:style-name="Normal"><text:span text:style-name="T4065">Vazelinas<text:s/></text:span><text:span text:style-name="T4066">tepalas 25g</text:span></text:p>
            </table:table-cell>
          </table:table-row>
          <table:table-row table:style-name="TableRow4067">
            <table:table-cell table:style-name="TableCell4068">
              <text:p text:style-name="P4069">97/4902/10</text:p>
            </table:table-cell>
            <table:table-cell table:style-name="TableCell4070">
              <text:p text:style-name="Normal"><text:span text:style-name="T4071">Viduriavimą stabdanti vaistažolių arbata</text:span><text:span text:style-name="T4072"><text:s/>N25 po 1,5g; 50g</text:span></text:p>
            </table:table-cell>
          </table:table-row>
          <table:table-row table:style-name="TableRow4073">
            <table:table-cell table:style-name="TableCell4074">
              <text:p text:style-name="P4075">94/849/9</text:p>
            </table:table-cell>
            <table:table-cell table:style-name="TableCell4076">
              <text:p text:style-name="Normal"><text:span text:style-name="T4077">Vidurių lašai<text:s/></text:span><text:span text:style-name="T4078">tinktūra 25ml</text:span></text:p>
            </table:table-cell>
          </table:table-row>
          <table:table-row table:style-name="TableRow4079">
            <table:table-cell table:style-name="TableCell4080">
              <text:p text:style-name="P4081">2000/7146/10</text:p>
            </table:table-cell>
            <table:table-cell table:style-name="TableCell4082">
              <text:p text:style-name="Normal"><text:span text:style-name="T4083">Vidurių lašai BP</text:span><text:span text:style-name="T4084"><text:s/>25ml; 50ml</text:span></text:p>
            </table:table-cell>
          </table:table-row>
          <table:table-row table:style-name="TableRow4085">
            <table:table-cell table:style-name="TableCell4086">
              <text:p text:style-name="P4087">94/824/9</text:p>
            </table:table-cell>
            <table:table-cell table:style-name="TableCell4088">
              <text:p text:style-name="Normal"><text:span text:style-name="T4089">Vidurius laisvinantis vaistažolių mišinys</text:span></text:p>
            </table:table-cell>
          </table:table-row>
          <table:table-row table:style-name="TableRow4090">
            <table:table-cell table:style-name="TableCell4091">
              <text:p text:style-name="P4092">2000/7004/8</text:p>
            </table:table-cell>
            <table:table-cell table:style-name="TableCell4093">
              <text:p text:style-name="Normal"><text:span text:style-name="T4094">Vidurius laisvinantis vaistažolių mišinys Nr. 1<text:s/></text:span><text:span text:style-name="T4095">3g maišeliuose N20</text:span></text:p>
            </table:table-cell>
          </table:table-row>
          <table:table-row table:style-name="TableRow4096">
            <table:table-cell table:style-name="TableCell4097">
              <text:p text:style-name="P4098">2000/7005/8</text:p>
            </table:table-cell>
            <table:table-cell table:style-name="TableCell4099">
              <text:p text:style-name="Normal"><text:span text:style-name="T4100">Vidurius laisvinantis vaistažolių mišinys Nr. 2<text:s/></text:span><text:span text:style-name="T4101">3g maišeliuose N20</text:span></text:p>
            </table:table-cell>
          </table:table-row>
          <table:table-row table:style-name="TableRow4102">
            <table:table-cell table:style-name="TableCell4103">
              <text:p text:style-name="P4104">97/4894/10</text:p>
            </table:table-cell>
            <table:table-cell table:style-name="TableCell4105">
              <text:p text:style-name="Normal"><text:span text:style-name="T4106">Virškinimą reguliuojanti vaistažolių arbata</text:span><text:span text:style-name="T4107"><text:s/>N25x1,5g; 50g</text:span></text:p>
            </table:table-cell>
          </table:table-row>
          <table:table-row table:style-name="TableRow4108">
            <table:table-cell table:style-name="TableCell4109">
              <text:p text:style-name="P4110">98/5196/1</text:p>
            </table:table-cell>
            <table:table-cell table:style-name="TableCell4111">
              <text:p text:style-name="Normal"><text:span text:style-name="T4112">Viržio žolė<text:s/></text:span><text:span text:style-name="T4113">100g</text:span></text:p>
            </table:table-cell>
          </table:table-row>
          <table:table-row table:style-name="TableRow4114">
            <table:table-cell table:style-name="TableCell4115">
              <text:p text:style-name="P4116">94/891/9</text:p>
            </table:table-cell>
            <table:table-cell table:style-name="TableCell4117">
              <text:p text:style-name="Normal"><text:span text:style-name="T4118">Višnevskio linimentas<text:s/></text:span><text:span text:style-name="T4119">40g; 100g</text:span></text:p>
            </table:table-cell>
          </table:table-row>
          <table:table-row table:style-name="TableRow4120">
            <table:table-cell table:style-name="TableCell4121">
              <text:p text:style-name="P4122">2000/6920/6</text:p>
            </table:table-cell>
            <table:table-cell table:style-name="TableCell4123">
              <text:p text:style-name="Normal"><text:span text:style-name="T4124">Vitaminas A 30000 + E70<text:s/></text:span><text:span text:style-name="T4125">caps. N30</text:span></text:p>
            </table:table-cell>
          </table:table-row>
          <table:table-row table:style-name="TableRow4126">
            <table:table-cell table:style-name="TableCell4127">
              <text:p text:style-name="P4128">2000/6918/6</text:p>
            </table:table-cell>
            <table:table-cell table:style-name="TableCell4129">
              <text:p text:style-name="Normal"><text:span text:style-name="T4130">Vitaminas A<text:s/></text:span><text:span text:style-name="T4131">caps. 12 000 UI N50</text:span></text:p>
            </table:table-cell>
          </table:table-row>
          <table:table-row table:style-name="TableRow4132">
            <table:table-cell table:style-name="TableCell4133">
              <text:p text:style-name="P4134">96/3420/5</text:p>
            </table:table-cell>
            <table:table-cell table:style-name="TableCell4135">
              <text:p text:style-name="Normal"><text:span text:style-name="T4136">Vitaminas B6 Piridoksino vandenilio chloridas 5mg<text:s/></text:span><text:span text:style-name="T4137">tabletės N30; N50</text:span></text:p>
            </table:table-cell>
          </table:table-row>
          <table:table-row table:style-name="TableRow4138">
            <table:table-cell table:style-name="TableCell4139">
              <text:p text:style-name="P4140">97/5157/12</text:p>
            </table:table-cell>
            <table:table-cell table:style-name="TableCell4141">
              <text:p text:style-name="Normal"><text:span text:style-name="T4142">Vitaminas C 500 mg<text:s/></text:span><text:span text:style-name="T4143">tabletės N50</text:span></text:p>
            </table:table-cell>
          </table:table-row>
          <table:table-row table:style-name="TableRow4144">
            <table:table-cell table:style-name="TableCell4145">
              <text:p text:style-name="P4146">2000/6919/6</text:p>
            </table:table-cell>
            <table:table-cell table:style-name="TableCell4147">
              <text:p text:style-name="Normal"><text:span text:style-name="T4148">Vitaminas E<text:s/></text:span><text:span text:style-name="T4149">caps. 100mg N30</text:span></text:p>
            </table:table-cell>
          </table:table-row>
          <table:table-row table:style-name="TableRow4150">
            <table:table-cell table:style-name="TableCell4151">
              <text:p text:style-name="P4152">3/3043/96</text:p>
            </table:table-cell>
            <table:table-cell table:style-name="TableCell4153">
              <text:p text:style-name="Normal"><text:span text:style-name="T4154">Vitamininis vaistažolių mišinys Nr. 1</text:span><text:span text:style-name="T4155"><text:s/>50g; 37,5g (1,5gx25)</text:span></text:p>
            </table:table-cell>
          </table:table-row>
          <table:table-row table:style-name="TableRow4156">
            <table:table-cell table:style-name="TableCell4157">
              <text:p text:style-name="P4158">3/3044/96</text:p>
            </table:table-cell>
            <table:table-cell table:style-name="TableCell4159">
              <text:p text:style-name="Normal"><text:span text:style-name="T4160">Vitamininis vaistažolių mišinys Nr. 2</text:span></text:p>
            </table:table-cell>
          </table:table-row>
          <table:table-row table:style-name="TableRow4161">
            <table:table-cell table:style-name="TableCell4162">
              <text:p text:style-name="P4163">94/806/9</text:p>
            </table:table-cell>
            <table:table-cell table:style-name="TableCell4164">
              <text:p text:style-name="Normal"><text:span text:style-name="T4165">Vitamininis vaistažolių mišinys Nr. 2<text:s/></text:span><text:span text:style-name="T4166">100g; 50g; 50g (2gx25)</text:span></text:p>
            </table:table-cell>
          </table:table-row>
          <table:table-row table:style-name="TableRow4167">
            <table:table-cell table:style-name="TableCell4168">
              <text:p text:style-name="P4169">96/3758/8</text:p>
            </table:table-cell>
            <table:table-cell table:style-name="TableCell4170">
              <text:p text:style-name="Normal"><text:span text:style-name="T4171">Vitaminų B komplekso stipriojo tabletės<text:s/></text:span><text:span text:style-name="T4172">N50; N10x5</text:span></text:p>
            </table:table-cell>
          </table:table-row>
          <table:table-row table:style-name="TableRow4173">
            <table:table-cell table:style-name="TableCell4174">
              <text:p text:style-name="P4175">01/7306/4</text:p>
            </table:table-cell>
            <table:table-cell table:style-name="TableCell4176">
              <text:p text:style-name="Normal"><text:span text:style-name="T4177">Zelenino lašai BP<text:s/></text:span><text:span text:style-name="T4178">skystis 25ml; 50ml</text:span></text:p>
            </table:table-cell>
          </table:table-row>
          <table:table-row table:style-name="TableRow4179">
            <table:table-cell table:style-name="TableCell4180">
              <text:p text:style-name="P4181">1/4031/97</text:p>
            </table:table-cell>
            <table:table-cell table:style-name="TableCell4182">
              <text:p text:style-name="Normal"><text:span text:style-name="T4183">Ženšenio šaknys su šakniastiebiais<text:s/></text:span><text:span text:style-name="T4184">arbata 50g, 37,5g (25x1,5g)</text:span></text:p>
            </table:table-cell>
          </table:table-row>
          <table:table-row table:style-name="TableRow4185">
            <table:table-cell table:style-name="TableCell4186">
              <text:p text:style-name="P4187">99/6782/10</text:p>
            </table:table-cell>
            <table:table-cell table:style-name="TableCell4188">
              <text:p text:style-name="Normal"><text:span text:style-name="T4189">Ženšenio tinktūra<text:s/></text:span><text:span text:style-name="T4190">10ml; 25ml; 50ml</text:span></text:p>
            </table:table-cell>
          </table:table-row>
          <table:table-row table:style-name="TableRow4191">
            <table:table-cell table:style-name="TableCell4192">
              <text:p text:style-name="P4193">95/2321/7</text:p>
            </table:table-cell>
            <table:table-cell table:style-name="TableCell4194">
              <text:p text:style-name="Normal"><text:span text:style-name="T4195">Žmogaus augimo hormonas rekombinantinis<text:s/></text:span><text:span text:style-name="T4196">vaistinė medžiaga 25ml; 50ml; 100ml; 250ml; 500ml</text:span></text:p>
            </table:table-cell>
          </table:table-row>
          <table:table-row table:style-name="TableRow4197">
            <table:table-cell table:style-name="TableCell4198">
              <text:p text:style-name="P4199"/>
            </table:table-cell>
            <table:table-cell table:style-name="TableCell4200">
              <text:p text:style-name="P4201">Vaistinėje pagaminti ekstemporalūs vaistai ir vaistinės paruošos</text:p>
            </table:table-cell>
          </table:table-row>
          <table:table-row table:style-name="TableRow4202">
            <table:table-cell table:style-name="TableCell4203" table:number-columns-spanned="2">
              <text:p text:style-name="P4204"><text:span text:style-name="T4205">II. VAISTAI, ĮREGISTRUOTI<text:s/></text:span><text:span text:style-name="T4206">Lietuvos Respublikos</text:span><text:span text:style-name="T4207"><text:s/>VALSTYBINIAME VETERINARINIŲ VAISTŲ REGISTRE</text:span></text:p>
            </table:table-cell>
            <table:covered-table-cell/>
          </table:table-row>
          <table:table-row table:style-name="TableRow4208">
            <table:table-cell table:style-name="TableCell4209">
              <text:p text:style-name="P4210">RV 99/1052/7</text:p>
            </table:table-cell>
            <table:table-cell table:style-name="TableCell4211">
              <text:p text:style-name="P4212"><text:span text:style-name="T4213">0,5 %, 1 %, 2 %<text:s/></text:span><text:span text:style-name="T4214">novokaino tirpalas injekcijoms</text:span><text:span text:style-name="T4215">, po 10, 20, 30, 50 ir 200 ml</text:span></text:p>
            </table:table-cell>
          </table:table-row>
          <table:table-row table:style-name="TableRow4216">
            <table:table-cell table:style-name="TableCell4217">
              <text:p text:style-name="P4218">RV 99/0998/8</text:p>
            </table:table-cell>
            <table:table-cell table:style-name="TableCell4219">
              <text:p text:style-name="P4220"><text:span text:style-name="T4221">0,9 % izotoninis natrio chlorido tirpalas</text:span><text:span text:style-name="T4222">, po 50, 100, 200, 250, 450, 500 ml</text:span></text:p>
            </table:table-cell>
          </table:table-row>
          <table:table-row table:style-name="TableRow4223">
            <table:table-cell table:style-name="TableCell4224">
              <text:p text:style-name="P4225">RV 98/0751/7</text:p>
            </table:table-cell>
            <table:table-cell table:style-name="TableCell4226">
              <text:p text:style-name="Normal"><text:span text:style-name="T4227">10 % kalcio chlorido tirpalas injekcijoms</text:span><text:span text:style-name="T4228">, po 10, 100, 200, 250, 450, 500</text:span></text:p>
            </table:table-cell>
          </table:table-row>
          <table:table-row table:style-name="TableRow4229">
            <table:table-cell table:style-name="TableCell4230">
              <text:p text:style-name="P4231">RV 99/0846/3</text:p>
            </table:table-cell>
            <table:table-cell table:style-name="TableCell4232">
              <text:p text:style-name="Normal"><text:span text:style-name="T4233">10-20 %<text:s/></text:span><text:span text:style-name="T4234">kofeino-natriobenzoato tirpalas injekcijoms</text:span><text:span text:style-name="T4235">, po 50 ml</text:span></text:p>
            </table:table-cell>
          </table:table-row>
          <table:table-row table:style-name="TableRow4236">
            <table:table-cell table:style-name="TableCell4237">
              <text:p text:style-name="P4238">RV 99/1051/7</text:p>
            </table:table-cell>
            <table:table-cell table:style-name="TableCell4239">
              <text:p text:style-name="P4240"><text:span text:style-name="T4241">5, 10 ir 20 % natrio chlorido hipertoniniai tirpalai veterinarijai</text:span><text:span text:style-name="T4242">, po 200 ml</text:span></text:p>
            </table:table-cell>
          </table:table-row>
          <table:table-row table:style-name="TableRow4243">
            <table:table-cell table:style-name="TableCell4244">
              <text:p text:style-name="P4245">RV 98/0750/7</text:p>
            </table:table-cell>
            <table:table-cell table:style-name="TableCell4246">
              <text:p text:style-name="Normal"><text:span text:style-name="T4247">5, 10, 25, 40 % gliukozės tirpalas injekcijoms</text:span><text:span text:style-name="T4248">, po 20, 50, 100, 200, 250, 450, 500 ml</text:span></text:p>
            </table:table-cell>
          </table:table-row>
          <table:table-row table:style-name="TableRow4249">
            <table:table-cell table:style-name="TableCell4250">
              <text:p text:style-name="P4251">RV 97/0480/3</text:p>
            </table:table-cell>
            <table:table-cell table:style-name="TableCell4252">
              <text:p text:style-name="Normal"><text:span text:style-name="T4253">Albenas, tabletės, granulės</text:span><text:span text:style-name="T4254">, tabletės po 10 vienetų, granulės po 200 ir 500 g</text:span></text:p>
            </table:table-cell>
          </table:table-row>
          <table:table-row table:style-name="TableRow4255">
            <table:table-cell table:style-name="TableCell4256">
              <text:p text:style-name="P4257">RV 2001/1355/14</text:p>
            </table:table-cell>
            <table:table-cell table:style-name="TableCell4258">
              <text:p text:style-name="Normal"><text:span text:style-name="T4259">Analgino 50 % tirpalas injekcijoms</text:span><text:span text:style-name="T4260">,<text:s/></text:span><text:span text:style-name="T4261">po 2 ir 5 ml</text:span></text:p>
            </table:table-cell>
          </table:table-row>
          <table:table-row table:style-name="TableRow4262">
            <table:table-cell table:style-name="TableCell4263">
              <text:p text:style-name="P4264">RV 2001/1321/10</text:p>
            </table:table-cell>
            <table:table-cell table:style-name="TableCell4265">
              <text:p text:style-name="Normal"><text:span text:style-name="T4266">Askorbo rūgšties 5 % tirpalas injekcijoms</text:span><text:span text:style-name="T4267">, po 2 ir 5 ml</text:span></text:p>
            </table:table-cell>
          </table:table-row>
          <table:table-row table:style-name="TableRow4268">
            <table:table-cell table:style-name="TableCell4269">
              <text:p text:style-name="P4270">RV 2002/1359/1</text:p>
            </table:table-cell>
            <table:table-cell table:style-name="TableCell4271">
              <text:p text:style-name="Normal"><text:span text:style-name="T4272">Askorbo rūgštis</text:span><text:span text:style-name="T4273">, milteliai, po 30, 50 ir 80 g</text:span></text:p>
            </table:table-cell>
          </table:table-row>
          <table:table-row table:style-name="TableRow4274">
            <table:table-cell table:style-name="TableCell4275">
              <text:p text:style-name="P4276">RV 99/1050/7</text:p>
            </table:table-cell>
            <table:table-cell table:style-name="TableCell4277">
              <text:p text:style-name="P4278"><text:span text:style-name="T4279">Boviketas</text:span><text:span text:style-name="T4280">, tirpalas, po 0,5, 1, 3, 5 ir 10 l</text:span></text:p>
            </table:table-cell>
          </table:table-row>
          <table:table-row table:style-name="TableRow4281">
            <table:table-cell table:style-name="TableCell4282">
              <text:p text:style-name="P4283">RV 2000/1075/4</text:p>
            </table:table-cell>
            <table:table-cell table:style-name="TableCell4284">
              <text:p text:style-name="Normal"><text:span text:style-name="T4285">Čemeryčių tinktūra (</text:span><text:span text:style-name="T4286">Tinctura veratri</text:span><text:span text:style-name="T4287">)</text:span><text:span text:style-name="T4288">, po 40 ir 100 ml</text:span></text:p>
            </table:table-cell>
          </table:table-row>
          <table:table-row table:style-name="TableRow4289">
            <table:table-cell table:style-name="TableCell4290">
              <text:p text:style-name="P4291">RV 2001/1317/8</text:p>
            </table:table-cell>
            <table:table-cell table:style-name="TableCell4292">
              <text:p text:style-name="Normal"><text:span text:style-name="T4293">Cinko oksido 10 % tepalas</text:span><text:span text:style-name="T4294">, po 25, 40 ir 200 g</text:span></text:p>
            </table:table-cell>
          </table:table-row>
          <table:table-row table:style-name="TableRow4295">
            <table:table-cell table:style-name="TableCell4296">
              <text:p text:style-name="P4297">RV 97/0488/6</text:p>
            </table:table-cell>
            <table:table-cell table:style-name="TableCell4298">
              <text:p text:style-name="Normal"><text:span text:style-name="T4299">Divakonas, tirp.,<text:s/></text:span><text:span text:style-name="T4300">tirpalas, po 45,9 ir 135 g</text:span></text:p>
            </table:table-cell>
          </table:table-row>
          <table:table-row table:style-name="TableRow4301">
            <table:table-cell table:style-name="TableCell4302">
              <text:p text:style-name="P4303">RV 2001/1251/6</text:p>
            </table:table-cell>
            <table:table-cell table:style-name="TableCell4304">
              <text:p text:style-name="Normal"><text:span text:style-name="T4305">Fenbeno 250 mg tabletės</text:span><text:span text:style-name="T4306">, N 10</text:span></text:p>
            </table:table-cell>
          </table:table-row>
          <table:table-row table:style-name="TableRow4307">
            <table:table-cell table:style-name="TableCell4308">
              <text:p text:style-name="P4309">RV 2001/1250/6</text:p>
            </table:table-cell>
            <table:table-cell table:style-name="TableCell4310">
              <text:p text:style-name="Normal"><text:span text:style-name="T4311">Fenbeno 50 % granulės</text:span><text:span text:style-name="T4312">, po 200 g</text:span></text:p>
            </table:table-cell>
          </table:table-row>
          <table:table-row table:style-name="TableRow4313">
            <table:table-cell table:style-name="TableCell4314">
              <text:p text:style-name="P4315">RV 99/0851/3</text:p>
            </table:table-cell>
            <table:table-cell table:style-name="TableCell4316">
              <text:p text:style-name="Normal"><text:span text:style-name="T4317">Fosfosanas</text:span><text:span text:style-name="T4318">,<text:s/></text:span><text:span text:style-name="T4319">tirpalas, po 200 ml</text:span></text:p>
            </table:table-cell>
          </table:table-row>
          <table:table-row table:style-name="TableRow4320">
            <table:table-cell table:style-name="TableCell4321">
              <text:p text:style-name="P4322">RV 2002/1360/1</text:p>
            </table:table-cell>
            <table:table-cell table:style-name="TableCell4323">
              <text:p text:style-name="Normal"><text:span text:style-name="T4324">Gentamicinas T 4 %, Gentamicinas T 5 %, Gentamicinas T 8 %, Gentamicinas T 10 %</text:span><text:span text:style-name="T4325">, tirpalas, ampulėmis po 1, 2, 3, 4, 5, 10ml, buteliukais po 10, 50 ir 100 ml</text:span></text:p>
            </table:table-cell>
          </table:table-row>
          <table:table-row table:style-name="TableRow4326">
            <table:table-cell table:style-name="TableCell4327">
              <text:p text:style-name="P4328">RV 2002/1400/4</text:p>
            </table:table-cell>
            <table:table-cell table:style-name="TableCell4329">
              <text:p text:style-name="Normal"><text:span text:style-name="T4330">Gentamicino 4 % arba 8 % tirpalas injekcijoms</text:span><text:span text:style-name="T4331">, po 100 ml</text:span></text:p>
            </table:table-cell>
          </table:table-row>
          <table:table-row table:style-name="TableRow4332">
            <table:table-cell table:style-name="TableCell4333">
              <text:p text:style-name="P4334">RV 97/0500/6</text:p>
            </table:table-cell>
            <table:table-cell table:style-name="TableCell4335">
              <text:p text:style-name="Normal"><text:span text:style-name="T4336">Gyva virusinė vakcina iš vištų Herpes viruso Rispens kamieno nuo Mareko ligos</text:span><text:span text:style-name="T4337">, suspensija, po 1, 2, 3 ir 4 ml</text:span></text:p>
            </table:table-cell>
          </table:table-row>
          <table:table-row table:style-name="TableRow4338">
            <table:table-cell table:style-name="TableCell4339">
              <text:p text:style-name="P4340">RV 97/0600/9</text:p>
            </table:table-cell>
            <table:table-cell table:style-name="TableCell4341">
              <text:p text:style-name="Normal"><text:span text:style-name="T4342">Inavak G1-inj. a. u. v.</text:span><text:span text:style-name="T4343">, suspensija, po 100, 200 ir 500 ml.</text:span></text:p>
            </table:table-cell>
          </table:table-row>
          <table:table-row table:style-name="TableRow4344">
            <table:table-cell table:style-name="TableCell4345">
              <text:p text:style-name="P4346">RV 99/0850/3</text:p>
            </table:table-cell>
            <table:table-cell table:style-name="TableCell4347">
              <text:p text:style-name="Normal"><text:span text:style-name="T4348">Kalcio borogliukonatas</text:span><text:span text:style-name="T4349">,<text:s/></text:span><text:span text:style-name="T4350">tirpalas, po 200 ml</text:span></text:p>
            </table:table-cell>
          </table:table-row>
          <table:table-row table:style-name="TableRow4351">
            <table:table-cell table:style-name="TableCell4352">
              <text:p text:style-name="P4353">RV 99/1049/7</text:p>
            </table:table-cell>
            <table:table-cell table:style-name="TableCell4354">
              <text:p text:style-name="P4355"><text:span text:style-name="T4356">Kamagsolas</text:span><text:span text:style-name="T4357">, tirpalas, po 200, 250, 450 ir 500 ml</text:span></text:p>
            </table:table-cell>
          </table:table-row>
          <table:table-row table:style-name="TableRow4358">
            <table:table-cell table:style-name="TableCell4359">
              <text:p text:style-name="P4360">RV 98/0800/8</text:p>
            </table:table-cell>
            <table:table-cell table:style-name="TableCell4361">
              <text:p text:style-name="Normal"><text:span text:style-name="T4362">Kamagsolas – G</text:span><text:span text:style-name="T4363">, tirpalas, po 200 ml</text:span></text:p>
            </table:table-cell>
          </table:table-row>
          <table:table-row table:style-name="TableRow4364">
            <table:table-cell table:style-name="TableCell4365">
              <text:p text:style-name="P4366">RV 2001/1200/4</text:p>
            </table:table-cell>
            <table:table-cell table:style-name="TableCell4367">
              <text:p text:style-name="Normal"><text:span text:style-name="T4368">Kamavetas (</text:span><text:span text:style-name="T4369">Camavetum</text:span><text:span text:style-name="T4370">)</text:span><text:span text:style-name="T4371">, tirpalas, po 50, 100 ir 200 ml</text:span></text:p>
            </table:table-cell>
          </table:table-row>
          <table:table-row table:style-name="TableRow4372">
            <table:table-cell table:style-name="TableCell4373">
              <text:p text:style-name="P4374">RV 2000/1155/3</text:p>
            </table:table-cell>
            <table:table-cell table:style-name="TableCell4375">
              <text:p text:style-name="Normal"><text:span text:style-name="T4376">Mastestas</text:span><text:span text:style-name="T4377">,<text:s/></text:span><text:span text:style-name="T4378">skystis, po 105, 210 ir 420 ml</text:span></text:p>
            </table:table-cell>
          </table:table-row>
          <table:table-row table:style-name="TableRow4379">
            <table:table-cell table:style-name="TableCell4380">
              <text:p text:style-name="P4381">RV 2001/1318/8</text:p>
            </table:table-cell>
            <table:table-cell table:style-name="TableCell4382">
              <text:p text:style-name="Normal"><text:span text:style-name="T4383">Natrio chlorido izotoninis 0,9 % tirpalas injekcijoms</text:span><text:span text:style-name="T4384">, po 5 ml</text:span></text:p>
            </table:table-cell>
          </table:table-row>
          <table:table-row table:style-name="TableRow4385">
            <table:table-cell table:style-name="TableCell4386">
              <text:p text:style-name="P4387">RV 2001/1319/8</text:p>
            </table:table-cell>
            <table:table-cell table:style-name="TableCell4388">
              <text:p text:style-name="Normal"><text:span text:style-name="T4389">Novokaino 0,5 % tirpalas injekcijoms</text:span><text:span text:style-name="T4390">, po 2 ir 5 ml</text:span></text:p>
            </table:table-cell>
          </table:table-row>
          <table:table-row table:style-name="TableRow4391">
            <table:table-cell table:style-name="TableCell4392">
              <text:p text:style-name="P4393">RV 99/0847/3</text:p>
            </table:table-cell>
            <table:table-cell table:style-name="TableCell4394">
              <text:p text:style-name="Normal"><text:span text:style-name="T4395">Oksitocinas</text:span><text:span text:style-name="T4396">,<text:s/></text:span><text:span text:style-name="T4397">tirpalas, po 50 ml</text:span></text:p>
            </table:table-cell>
          </table:table-row>
          <table:table-row table:style-name="TableRow4398">
            <table:table-cell table:style-name="TableCell4399">
              <text:p text:style-name="P4400">RV 99/0999/8</text:p>
            </table:table-cell>
            <table:table-cell table:style-name="TableCell4401">
              <text:p text:style-name="Normal"><text:span text:style-name="T4402">Ringerio tirpalas</text:span><text:span text:style-name="T4403">, po 50, 100, 200, 250, 450, 500 ml</text:span></text:p>
            </table:table-cell>
          </table:table-row>
          <table:table-row table:style-name="TableRow4404">
            <table:table-cell table:style-name="TableCell4405">
              <text:p text:style-name="P4406">RV 99/1048/7</text:p>
            </table:table-cell>
            <table:table-cell table:style-name="TableCell4407">
              <text:p text:style-name="P4408"><text:span text:style-name="T4409">Ringerio-Loko tirpalas</text:span><text:span text:style-name="T4410">,</text:span><text:span text:style-name="T4411"><text:s/>po 200 ml</text:span></text:p>
            </table:table-cell>
          </table:table-row>
          <table:table-row table:style-name="TableRow4412">
            <table:table-cell table:style-name="TableCell4413">
              <text:p text:style-name="P4414">RV 99/0857/3</text:p>
            </table:table-cell>
            <table:table-cell table:style-name="TableCell4415">
              <text:p text:style-name="Normal"><text:span text:style-name="T4416">Skysta gyva virusinė vakcina iš kalakutų HERPES viruso NG 1 kamieno nuo Mareko ligos</text:span><text:span text:style-name="T4417">, suspensija, po 1, 2, 3 ir 4 ml (500 arba 1 000 dozių)</text:span></text:p>
            </table:table-cell>
          </table:table-row>
          <table:table-row table:style-name="TableRow4418">
            <table:table-cell table:style-name="TableCell4419">
              <text:p text:style-name="P4420">RV 2001/1320/8</text:p>
            </table:table-cell>
            <table:table-cell table:style-name="TableCell4421">
              <text:p text:style-name="Normal"><text:span text:style-name="T4422">Streptocido 5 % arba 10 % tepalas</text:span><text:span text:style-name="T4423">, po 25, 40 ir 200 g</text:span></text:p>
            </table:table-cell>
          </table:table-row>
          <table:table-row table:style-name="TableRow4424">
            <table:table-cell table:style-name="TableCell4425">
              <text:p text:style-name="P4426">RV 97/0479/4</text:p>
            </table:table-cell>
            <table:table-cell table:style-name="TableCell4427">
              <text:p text:style-name="Normal"><text:span text:style-name="T4428">Surakol inj. a. u. v.</text:span><text:span text:style-name="T4429">, suspensija, po 100 ml</text:span></text:p>
            </table:table-cell>
          </table:table-row>
          <table:table-row table:style-name="TableRow4430">
            <table:table-cell table:style-name="TableCell4431">
              <text:p text:style-name="P4432">RV 99/1000/8</text:p>
            </table:table-cell>
            <table:table-cell table:style-name="TableCell4433">
              <text:p text:style-name="Normal"><text:span text:style-name="T4434">Timpanolis</text:span><text:span text:style-name="T4435">, emulsija, po 200 arba 250 ml</text:span></text:p>
            </table:table-cell>
          </table:table-row>
        </table:table-header-rows>
      </table:table>
      <text:p text:style-name="P4436">_____________</text:p>
      <text:p text:style-name="P4437">* Vaistų prekiniai pavadinimai pateikti pagal Sveikatos apsaugos ministerijos ir Valstybinės maisto ir veterinarijos tarnybos parengtus sąrašus.</text:p>
      <text:p text:style-name="P4438">______________</text:p>
      <text:p text:style-name="P4439"/>
      <text:p text:style-name="P4440">PATVIRTINTA</text:p>
      <text:p text:style-name="P4448">Lietuvos Respublikos Vyriausybės</text:p>
      <text:p text:style-name="P4449">2002 m. birželio 26 d. nutarimu Nr. 994</text:p>
      <text:p text:style-name="P4450"/>
      <text:p text:style-name="P4451"><text:span text:style-name="T4452">MEDICINOS PREKĖS, ĮSKAITANT VETERINARINES, APMOKESTINAMOS TAIKANT LENGVATINĮ 5 PROCENTŲ PRIDĖTINĖS VERTĖS MOKESČIO TARIFĄ</text:span></text:p>
      <text:p text:style-name="P4453"/>
      <table:table table:style-name="Table4454">
        <table:table-columns>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Registracijos liudijimo ar aprobavimo pažymėjimo (sprendimo) numeris</text:p>
            </table:table-cell>
            <table:table-cell table:style-name="TableCell4461">
              <text:p text:style-name="P4462">Medicinos prekės pavadinimas*</text:p>
            </table:table-cell>
            <table:table-cell>
              <text:p text:style-name="P4462"/>
            </table:table-cell>
          </table:table-row>
          <table:table-row table:style-name="TableRow4463">
            <table:table-cell table:style-name="TableCell4464" table:number-columns-spanned="2">
              <text:p text:style-name="P4465">I. Specialiosios medicininės paskirties maisto produktai bei specialiosios medicininės paskirties kūno ir dantų priežiūros priemonės, sveikatos sistemoje naudojamos vaistinės prekės</text:p>
            </table:table-cell>
            <table:covered-table-cell/>
            <table:table-cell>
              <text:p text:style-name="P4465"/>
            </table:table-cell>
          </table:table-row>
          <table:table-row table:style-name="TableRow4466">
            <table:table-cell table:style-name="TableCell4467">
              <text:p text:style-name="P4468">2000/839/7</text:p>
            </table:table-cell>
            <table:table-cell table:style-name="TableCell4469">
              <text:p text:style-name="Normal"><text:span text:style-name="T4470">Alaus mielių tabletės + C</text:span><text:span text:style-name="T4471"><text:s/>N160</text:span></text:p>
            </table:table-cell>
            <table:table-cell>
              <text:p text:style-name="Normal"/>
            </table:table-cell>
          </table:table-row>
          <table:table-row table:style-name="TableRow4472">
            <table:table-cell table:style-name="TableCell4473">
              <text:p text:style-name="P4474">2000/840/7</text:p>
            </table:table-cell>
            <table:table-cell table:style-name="TableCell4475">
              <text:p text:style-name="Normal"><text:span text:style-name="T4476">Alaus mielių tabletės + provitaminas A<text:s/></text:span><text:span text:style-name="T4477">N 160</text:span></text:p>
            </table:table-cell>
            <table:table-cell>
              <text:p text:style-name="Normal"/>
            </table:table-cell>
          </table:table-row>
          <table:table-row table:style-name="TableRow4478">
            <table:table-cell table:style-name="TableCell4479">
              <text:p text:style-name="P4480">2000/841/7</text:p>
            </table:table-cell>
            <table:table-cell table:style-name="TableCell4481">
              <text:p text:style-name="Normal"><text:span text:style-name="T4482">Alaus mielių tabletės su kviečių sėlenomis<text:s/></text:span><text:span text:style-name="T4483">N 200</text:span></text:p>
            </table:table-cell>
            <table:table-cell>
              <text:p text:style-name="Normal"/>
            </table:table-cell>
          </table:table-row>
          <table:table-row table:style-name="TableRow4484">
            <table:table-cell table:style-name="TableCell4485">
              <text:p text:style-name="P4486">99/695/9</text:p>
            </table:table-cell>
            <table:table-cell table:style-name="TableCell4487">
              <text:p text:style-name="Normal"><text:span text:style-name="T4488">Alaus mielių tabletės<text:s/></text:span><text:span text:style-name="T4489">N250; N375</text:span></text:p>
            </table:table-cell>
            <table:table-cell>
              <text:p text:style-name="Normal"/>
            </table:table-cell>
          </table:table-row>
          <table:table-row table:style-name="TableRow4490">
            <table:table-cell table:style-name="TableCell4491">
              <text:p text:style-name="P4492">97/369/10</text:p>
            </table:table-cell>
            <table:table-cell table:style-name="TableCell4493">
              <text:p text:style-name="Normal"><text:span text:style-name="T4494">Balzamas lūpoms su ultravioletiniu filtru</text:span></text:p>
            </table:table-cell>
            <table:table-cell>
              <text:p text:style-name="Normal"/>
            </table:table-cell>
          </table:table-row>
          <table:table-row table:style-name="TableRow4495">
            <table:table-cell table:style-name="TableCell4496">
              <text:p text:style-name="P4497">01/958/5</text:p>
            </table:table-cell>
            <table:table-cell table:style-name="TableCell4498">
              <text:p text:style-name="Normal"><text:span text:style-name="T4499">BCAA 600mg<text:s/></text:span><text:span text:style-name="T4500">kapsulės N30; N100</text:span></text:p>
            </table:table-cell>
            <table:table-cell>
              <text:p text:style-name="Normal"/>
            </table:table-cell>
          </table:table-row>
          <table:table-row table:style-name="TableRow4501">
            <table:table-cell table:style-name="TableCell4502">
              <text:p text:style-name="P4503">97/337/7</text:p>
            </table:table-cell>
            <table:table-cell table:style-name="TableCell4504">
              <text:p text:style-name="P4505"><text:span text:style-name="T4506">Bičių pikis aliejuje<text:s/></text:span><text:span text:style-name="T4507">lašai 18ml</text:span></text:p>
            </table:table-cell>
            <table:table-cell>
              <text:p text:style-name="P4505"/>
            </table:table-cell>
          </table:table-row>
          <table:table-row table:style-name="TableRow4508">
            <table:table-cell table:style-name="TableCell4509">
              <text:p text:style-name="P4510">8/253/96</text:p>
            </table:table-cell>
            <table:table-cell table:style-name="TableCell4511">
              <text:p text:style-name="Normal"><text:span text:style-name="T4512">Bioderma -l balzamas rankoms</text:span></text:p>
            </table:table-cell>
            <table:table-cell>
              <text:p text:style-name="Normal"/>
            </table:table-cell>
          </table:table-row>
          <table:table-row table:style-name="TableRow4513">
            <table:table-cell table:style-name="TableCell4514">
              <text:p text:style-name="P4515">2000/842/7</text:p>
            </table:table-cell>
            <table:table-cell table:style-name="TableCell4516">
              <text:p text:style-name="Normal"><text:span text:style-name="T4517">B-kompleksas<text:s/></text:span><text:span text:style-name="T4518">kapsulės N30; N100</text:span></text:p>
            </table:table-cell>
            <table:table-cell>
              <text:p text:style-name="Normal"/>
            </table:table-cell>
          </table:table-row>
          <table:table-row table:style-name="TableRow4519">
            <table:table-cell table:style-name="TableCell4520">
              <text:p text:style-name="P4521">98/423/2</text:p>
            </table:table-cell>
            <table:table-cell table:style-name="TableCell4522">
              <text:p text:style-name="Normal"><text:span text:style-name="T4523">B</text:span><text:span text:style-name="T4524">lauzdų ir pėdų losjonas</text:span></text:p>
            </table:table-cell>
            <table:table-cell>
              <text:p text:style-name="Normal"/>
            </table:table-cell>
          </table:table-row>
          <table:table-row table:style-name="TableRow4525">
            <table:table-cell table:style-name="TableCell4526">
              <text:p text:style-name="P4527">2000/808/4</text:p>
            </table:table-cell>
            <table:table-cell table:style-name="TableCell4528">
              <text:p text:style-name="Normal"><text:span text:style-name="T4529">Calcium + D<text:s/></text:span><text:span text:style-name="T4530">tabletės N30; N100</text:span></text:p>
            </table:table-cell>
            <table:table-cell>
              <text:p text:style-name="Normal"/>
            </table:table-cell>
          </table:table-row>
          <table:table-row table:style-name="TableRow4531">
            <table:table-cell table:style-name="TableCell4532">
              <text:p text:style-name="P4533">99/763/10</text:p>
            </table:table-cell>
            <table:table-cell table:style-name="TableCell4534">
              <text:p text:style-name="Normal"><text:span text:style-name="T4535">Calcium 600 plus Vitamin D<text:s/></text:span><text:span text:style-name="T4536">tabletės N30; N70; N100; N130</text:span></text:p>
            </table:table-cell>
            <table:table-cell>
              <text:p text:style-name="Normal"/>
            </table:table-cell>
          </table:table-row>
          <table:table-row table:style-name="TableRow4537">
            <table:table-cell table:style-name="TableCell4538">
              <text:p text:style-name="P4539">99/696/9</text:p>
            </table:table-cell>
            <table:table-cell table:style-name="TableCell4540">
              <text:p text:style-name="Normal"><text:span text:style-name="T4541">Čiobrelių medaus sirupas<text:s/></text:span><text:span text:style-name="T4542">200ml</text:span></text:p>
            </table:table-cell>
            <table:table-cell>
              <text:p text:style-name="Normal"/>
            </table:table-cell>
          </table:table-row>
          <table:table-row table:style-name="TableRow4543">
            <table:table-cell table:style-name="TableCell4544">
              <text:p text:style-name="P4545">02/1053/1</text:p>
            </table:table-cell>
            <table:table-cell table:style-name="TableCell4546">
              <text:p text:style-name="Normal"><text:span text:style-name="T4547">Eukavitas<text:s/></text:span><text:span text:style-name="T4548">karameliniai saldainiai 50g</text:span></text:p>
            </table:table-cell>
            <table:table-cell>
              <text:p text:style-name="Normal"/>
            </table:table-cell>
          </table:table-row>
          <table:table-row table:style-name="TableRow4549">
            <table:table-cell table:style-name="TableCell4550">
              <text:p text:style-name="P4551">98/485/6</text:p>
            </table:table-cell>
            <table:table-cell table:style-name="TableCell4552">
              <text:p text:style-name="Normal"><text:span text:style-name="T4553">Fruktozė su vitaminu C (apelsinas)<text:s/></text:span><text:span text:style-name="T4554">tabletės N10</text:span></text:p>
            </table:table-cell>
            <table:table-cell>
              <text:p text:style-name="Normal"/>
            </table:table-cell>
          </table:table-row>
          <table:table-row table:style-name="TableRow4555">
            <table:table-cell table:style-name="TableCell4556">
              <text:p text:style-name="P4557">98/484/6</text:p>
            </table:table-cell>
            <table:table-cell table:style-name="TableCell4558">
              <text:p text:style-name="Normal"><text:span text:style-name="T4559">Fruktozė su vitaminu C (avietė)<text:s/></text:span><text:span text:style-name="T4560">tabletės N10</text:span></text:p>
            </table:table-cell>
            <table:table-cell>
              <text:p text:style-name="Normal"/>
            </table:table-cell>
          </table:table-row>
          <table:table-row table:style-name="TableRow4561">
            <table:table-cell table:style-name="TableCell4562">
              <text:p text:style-name="P4563">98/547/10</text:p>
            </table:table-cell>
            <table:table-cell table:style-name="TableCell4564">
              <text:p text:style-name="P4565"><text:span text:style-name="T4566">Gydomosios durpės<text:s/></text:span><text:span text:style-name="T4567">5kg; 30kg</text:span></text:p>
            </table:table-cell>
            <table:table-cell>
              <text:p text:style-name="P4565"/>
            </table:table-cell>
          </table:table-row>
          <table:table-row table:style-name="TableRow4568">
            <table:table-cell table:style-name="TableCell4569">
              <text:p text:style-name="P4570">99/665/7</text:p>
            </table:table-cell>
            <table:table-cell table:style-name="TableCell4571">
              <text:p text:style-name="Normal"><text:span text:style-name="T4572">Gliukozės tabletės (abrikosas)</text:span><text:span text:style-name="T4573"><text:s/>N10</text:span></text:p>
            </table:table-cell>
            <table:table-cell>
              <text:p text:style-name="Normal"/>
            </table:table-cell>
          </table:table-row>
          <table:table-row table:style-name="TableRow4574">
            <table:table-cell table:style-name="TableCell4575">
              <text:p text:style-name="P4576">98/519/8</text:p>
            </table:table-cell>
            <table:table-cell table:style-name="TableCell4577">
              <text:p text:style-name="Normal"><text:span text:style-name="T4578">Gliukozės tabletės (apelsinas)</text:span><text:span text:style-name="T4579"><text:s/>N10</text:span></text:p>
            </table:table-cell>
            <table:table-cell>
              <text:p text:style-name="Normal"/>
            </table:table-cell>
          </table:table-row>
          <table:table-row table:style-name="TableRow4580">
            <table:table-cell table:style-name="TableCell4581">
              <text:p text:style-name="P4582">98/520/8</text:p>
            </table:table-cell>
            <table:table-cell table:style-name="TableCell4583">
              <text:p text:style-name="Normal"><text:span text:style-name="T4584">Gliukozės tabletės (avietė)</text:span><text:span text:style-name="T4585"><text:s/>N10</text:span></text:p>
            </table:table-cell>
            <table:table-cell>
              <text:p text:style-name="Normal"/>
            </table:table-cell>
          </table:table-row>
          <table:table-row table:style-name="TableRow4586">
            <table:table-cell table:style-name="TableCell4587">
              <text:p text:style-name="P4588">99/666/7</text:p>
            </table:table-cell>
            <table:table-cell table:style-name="TableCell4589">
              <text:p text:style-name="Normal"><text:span text:style-name="T4590">Gliukozės tabletės (obuolys)</text:span><text:span text:style-name="T4591"><text:s/>N10</text:span></text:p>
            </table:table-cell>
            <table:table-cell>
              <text:p text:style-name="Normal"/>
            </table:table-cell>
          </table:table-row>
          <table:table-row table:style-name="TableRow4592">
            <table:table-cell table:style-name="TableCell4593">
              <text:p text:style-name="P4594">99/664/7</text:p>
            </table:table-cell>
            <table:table-cell table:style-name="TableCell4595">
              <text:p text:style-name="Normal"><text:span text:style-name="T4596">Gliukozės tabletės (vyšnia)</text:span><text:span text:style-name="T4597"><text:s/>N10</text:span></text:p>
            </table:table-cell>
            <table:table-cell>
              <text:p text:style-name="Normal"/>
            </table:table-cell>
          </table:table-row>
          <table:table-row table:style-name="TableRow4598">
            <table:table-cell table:style-name="TableCell4599">
              <text:p text:style-name="P4600">99/622/3</text:p>
            </table:table-cell>
            <table:table-cell table:style-name="TableCell4601">
              <text:p text:style-name="Normal"><text:span text:style-name="T4602">Gliukozės tabletės (citrina)</text:span><text:span text:style-name="T4603"><text:s/>N10</text:span></text:p>
            </table:table-cell>
            <table:table-cell>
              <text:p text:style-name="Normal"/>
            </table:table-cell>
          </table:table-row>
          <table:table-row table:style-name="TableRow4604">
            <table:table-cell table:style-name="TableCell4605">
              <text:p text:style-name="P4606">99/663/7</text:p>
            </table:table-cell>
            <table:table-cell table:style-name="TableCell4607">
              <text:p text:style-name="Normal"><text:span text:style-name="T4608">Gliukozės tabletės (egzotika)<text:s/></text:span><text:span text:style-name="T4609">N10</text:span></text:p>
            </table:table-cell>
            <table:table-cell>
              <text:p text:style-name="Normal"/>
            </table:table-cell>
          </table:table-row>
          <table:table-row table:style-name="TableRow4610">
            <table:table-cell table:style-name="TableCell4611">
              <text:p text:style-name="P4612">99/620/3</text:p>
            </table:table-cell>
            <table:table-cell table:style-name="TableCell4613">
              <text:p text:style-name="Normal"><text:span text:style-name="T4614">Gliukozės tabletės (mėta)</text:span><text:span text:style-name="T4615"><text:s/>N10</text:span></text:p>
            </table:table-cell>
            <table:table-cell>
              <text:p text:style-name="Normal"/>
            </table:table-cell>
          </table:table-row>
          <table:table-row table:style-name="TableRow4616">
            <table:table-cell table:style-name="TableCell4617">
              <text:p text:style-name="P4618">01/973/7</text:p>
            </table:table-cell>
            <table:table-cell table:style-name="TableCell4619">
              <text:p text:style-name="Normal"><text:span text:style-name="T4620">Gliukozės tabletės (spanguolė)</text:span><text:span text:style-name="T4621"><text:s/>N10</text:span></text:p>
            </table:table-cell>
            <table:table-cell>
              <text:p text:style-name="Normal"/>
            </table:table-cell>
          </table:table-row>
          <table:table-row table:style-name="TableRow4622">
            <table:table-cell table:style-name="TableCell4623">
              <text:p text:style-name="P4624">99/621/3</text:p>
            </table:table-cell>
            <table:table-cell table:style-name="TableCell4625">
              <text:p text:style-name="Normal"><text:span text:style-name="T4626">Gliukozės tabletės (žemuogė)</text:span><text:span text:style-name="T4627"><text:s/>N10</text:span></text:p>
            </table:table-cell>
            <table:table-cell>
              <text:p text:style-name="Normal"/>
            </table:table-cell>
          </table:table-row>
          <table:table-row table:style-name="TableRow4628">
            <table:table-cell table:style-name="TableCell4629">
              <text:p text:style-name="P4630">97/382/11</text:p>
            </table:table-cell>
            <table:table-cell table:style-name="TableCell4631">
              <text:p text:style-name="Normal"><text:span text:style-name="T4632">Hem-Iron 50<text:s/></text:span><text:span text:style-name="T4633">tabletės</text:span></text:p>
            </table:table-cell>
            <table:table-cell>
              <text:p text:style-name="Normal"/>
            </table:table-cell>
          </table:table-row>
          <table:table-row table:style-name="TableRow4634">
            <table:table-cell table:style-name="TableCell4635">
              <text:p text:style-name="P4636">01/919/3</text:p>
            </table:table-cell>
            <table:table-cell table:style-name="TableCell4637">
              <text:p text:style-name="P4638"><text:span text:style-name="T4639">Jean Niel<text:s/></text:span><text:span text:style-name="T4640">„</text:span><text:span text:style-name="T4641">Balsam</text:span><text:span text:style-name="T4642">“</text:span><text:span text:style-name="T4643"><text:s/></text:span><text:span text:style-name="T4644">balzamas</text:span></text:p>
            </table:table-cell>
            <table:table-cell>
              <text:p text:style-name="P4638"/>
            </table:table-cell>
          </table:table-row>
          <table:table-row table:style-name="TableRow4645">
            <table:table-cell table:style-name="TableCell4646">
              <text:p text:style-name="P4647">99/697/9</text:p>
            </table:table-cell>
            <table:table-cell table:style-name="TableCell4648">
              <text:p text:style-name="Normal"><text:span text:style-name="T4649">Kėnio pumpurų medaus sirupas<text:s/></text:span><text:span text:style-name="T4650">200ml</text:span></text:p>
            </table:table-cell>
            <table:table-cell>
              <text:p text:style-name="Normal"/>
            </table:table-cell>
          </table:table-row>
          <table:table-row table:style-name="TableRow4651">
            <table:table-cell table:style-name="TableCell4652">
              <text:p text:style-name="P4653">01/1009/8</text:p>
            </table:table-cell>
            <table:table-cell table:style-name="TableCell4654">
              <text:p text:style-name="P4655"><text:span text:style-name="T4656">Kojų losjonas dezodorantas<text:s/></text:span><text:span text:style-name="T4657">skystis 120ml</text:span></text:p>
            </table:table-cell>
            <table:table-cell>
              <text:p text:style-name="P4655"/>
            </table:table-cell>
          </table:table-row>
          <table:table-row table:style-name="TableRow4658">
            <table:table-cell table:style-name="TableCell4659">
              <text:p text:style-name="P4660">98/446/4</text:p>
            </table:table-cell>
            <table:table-cell table:style-name="TableCell4661">
              <text:p text:style-name="P4662">Kremas Propolanas-1“</text:p>
            </table:table-cell>
            <table:table-cell>
              <text:p text:style-name="P4662"/>
            </table:table-cell>
          </table:table-row>
          <table:table-row table:style-name="TableRow4663">
            <table:table-cell table:style-name="TableCell4664">
              <text:p text:style-name="P4665">98/445/4</text:p>
            </table:table-cell>
            <table:table-cell table:style-name="TableCell4666">
              <text:p text:style-name="P4667"><text:span text:style-name="T4668">Kremas kojoms<text:s/></text:span><text:span text:style-name="T4669">„</text:span><text:span text:style-name="T4670">Propote</text:span><text:span text:style-name="T4671">“</text:span><text:span text:style-name="T4672"><text:s/></text:span><text:span text:style-name="T4673">35g</text:span></text:p>
            </table:table-cell>
            <table:table-cell>
              <text:p text:style-name="P4667"/>
            </table:table-cell>
          </table:table-row>
          <table:table-row table:style-name="TableRow4674">
            <table:table-cell table:style-name="TableCell4675">
              <text:p text:style-name="P4676">02/1052/1</text:p>
            </table:table-cell>
            <table:table-cell table:style-name="TableCell4677">
              <text:p text:style-name="P4678"><text:span text:style-name="T4679">Kukutis<text:s/></text:span><text:span text:style-name="T4680">karameliniai saldiniai 50g</text:span></text:p>
            </table:table-cell>
            <table:table-cell>
              <text:p text:style-name="P4678"/>
            </table:table-cell>
          </table:table-row>
          <table:table-row table:style-name="TableRow4681">
            <table:table-cell table:style-name="TableCell4682">
              <text:p text:style-name="P4683">98/560/10</text:p>
            </table:table-cell>
            <table:table-cell table:style-name="TableCell4684">
              <text:p text:style-name="P4685"><text:span text:style-name="T4686">Losjonas veidui<text:s/></text:span><text:span text:style-name="T4687">„</text:span><text:span text:style-name="T4688">Agurkinis</text:span><text:span text:style-name="T4689">“</text:span><text:span text:style-name="T4690"><text:s/></text:span><text:span text:style-name="T4691">100 ml</text:span></text:p>
            </table:table-cell>
            <table:table-cell>
              <text:p text:style-name="P4685"/>
            </table:table-cell>
          </table:table-row>
          <table:table-row table:style-name="TableRow4692">
            <table:table-cell table:style-name="TableCell4693">
              <text:p text:style-name="P4694">98/563/10</text:p>
            </table:table-cell>
            <table:table-cell table:style-name="TableCell4695">
              <text:p text:style-name="P4696"><text:span text:style-name="T4697">Losjonas veidui<text:s/></text:span><text:span text:style-name="T4698">„</text:span><text:span text:style-name="T4699">Gudobelė</text:span><text:span text:style-name="T4700">“</text:span><text:span text:style-name="T4701"><text:s/></text:span><text:span text:style-name="T4702">100 ml</text:span></text:p>
            </table:table-cell>
            <table:table-cell>
              <text:p text:style-name="P4696"/>
            </table:table-cell>
          </table:table-row>
          <table:table-row table:style-name="TableRow4703">
            <table:table-cell table:style-name="TableCell4704">
              <text:p text:style-name="P4705">98/562/10</text:p>
            </table:table-cell>
            <table:table-cell table:style-name="TableCell4706">
              <text:p text:style-name="P4707"><text:span text:style-name="T4708">Losjonas veidui<text:s/></text:span><text:span text:style-name="T4709">„</text:span><text:span text:style-name="T4710">Medetka</text:span><text:span text:style-name="T4711">“</text:span><text:span text:style-name="T4712"><text:s/></text:span><text:span text:style-name="T4713">100 ml</text:span></text:p>
            </table:table-cell>
            <table:table-cell>
              <text:p text:style-name="P4707"/>
            </table:table-cell>
          </table:table-row>
          <table:table-row table:style-name="TableRow4714">
            <table:table-cell table:style-name="TableCell4715">
              <text:p text:style-name="P4716">98/561/10</text:p>
            </table:table-cell>
            <table:table-cell table:style-name="TableCell4717">
              <text:p text:style-name="P4718"><text:span text:style-name="T4719">Losjonas veidui<text:s/></text:span><text:span text:style-name="T4720">„</text:span><text:span text:style-name="T4721">Šermukšnis</text:span><text:span text:style-name="T4722">“</text:span><text:span text:style-name="T4723"><text:s/></text:span><text:span text:style-name="T4724">100 ml</text:span></text:p>
            </table:table-cell>
            <table:table-cell>
              <text:p text:style-name="P4718"/>
            </table:table-cell>
          </table:table-row>
          <table:table-row table:style-name="TableRow4725">
            <table:table-cell table:style-name="TableCell4726">
              <text:p text:style-name="P4727">98/462/4</text:p>
            </table:table-cell>
            <table:table-cell table:style-name="TableCell4728">
              <text:p text:style-name="P4729"><text:span text:style-name="T4730">Medetkų balzamas</text:span><text:span text:style-name="T4731"><text:s/>20g</text:span></text:p>
            </table:table-cell>
            <table:table-cell>
              <text:p text:style-name="P4729"/>
            </table:table-cell>
          </table:table-row>
          <table:table-row table:style-name="TableRow4732">
            <table:table-cell table:style-name="TableCell4733">
              <text:p text:style-name="P4734">99/645/5</text:p>
            </table:table-cell>
            <table:table-cell table:style-name="TableCell4735">
              <text:p text:style-name="Normal"><text:span text:style-name="T4736">Medus su bičių pieneliu<text:s/></text:span><text:span text:style-name="T4737">tiršta masė 200g</text:span></text:p>
            </table:table-cell>
            <table:table-cell>
              <text:p text:style-name="Normal"/>
            </table:table-cell>
          </table:table-row>
          <table:table-row table:style-name="TableRow4738">
            <table:table-cell table:style-name="TableCell4739">
              <text:p text:style-name="P4740">2000/875/9</text:p>
            </table:table-cell>
            <table:table-cell table:style-name="TableCell4741">
              <text:p text:style-name="Normal"><text:span text:style-name="T4742">Medus su ežiuole<text:s/></text:span><text:span text:style-name="T4743">tiršta masė 200g</text:span></text:p>
            </table:table-cell>
            <table:table-cell>
              <text:p text:style-name="Normal"/>
            </table:table-cell>
          </table:table-row>
          <table:table-row table:style-name="TableRow4744">
            <table:table-cell table:style-name="TableCell4745">
              <text:p text:style-name="P4746">2000/876/9</text:p>
            </table:table-cell>
            <table:table-cell table:style-name="TableCell4747">
              <text:p text:style-name="Normal"><text:span text:style-name="T4748">Medus su ženšeniu<text:s/></text:span><text:span text:style-name="T4749">tiršta masė 200g</text:span></text:p>
            </table:table-cell>
            <table:table-cell>
              <text:p text:style-name="Normal"/>
            </table:table-cell>
          </table:table-row>
          <table:table-row table:style-name="TableRow4750">
            <table:table-cell table:style-name="TableCell4751">
              <text:p text:style-name="P4752">2000/809/3</text:p>
            </table:table-cell>
            <table:table-cell table:style-name="TableCell4753">
              <text:p text:style-name="Normal"><text:span text:style-name="T4754">Medus su žiedadulkėmis<text:s/></text:span><text:span text:style-name="T4755">tiršta masė 200g</text:span></text:p>
            </table:table-cell>
            <table:table-cell>
              <text:p text:style-name="Normal"/>
            </table:table-cell>
          </table:table-row>
          <table:table-row table:style-name="TableRow4756">
            <table:table-cell table:style-name="TableCell4757">
              <text:p text:style-name="P4758">2000/843/7</text:p>
            </table:table-cell>
            <table:table-cell table:style-name="TableCell4759">
              <text:p text:style-name="Normal"><text:span text:style-name="T4760">Menkių kepenų aliejus<text:s/></text:span><text:span text:style-name="T4761">kapsulės N100</text:span></text:p>
            </table:table-cell>
            <table:table-cell>
              <text:p text:style-name="Normal"/>
            </table:table-cell>
          </table:table-row>
          <table:table-row table:style-name="TableRow4762">
            <table:table-cell table:style-name="TableCell4763">
              <text:p text:style-name="P4764">2000/844/7</text:p>
            </table:table-cell>
            <table:table-cell table:style-name="TableCell4765">
              <text:p text:style-name="Normal"><text:span text:style-name="T4766">Nakvišos aliejus<text:s/></text:span><text:span text:style-name="T4767">kapsulės N30; N100</text:span></text:p>
            </table:table-cell>
            <table:table-cell>
              <text:p text:style-name="Normal"/>
            </table:table-cell>
          </table:table-row>
          <table:table-row table:style-name="TableRow4768">
            <table:table-cell table:style-name="TableCell4769">
              <text:p text:style-name="P4770">01/984/7</text:p>
            </table:table-cell>
            <table:table-cell table:style-name="TableCell4771">
              <text:p text:style-name="Normal"><text:span text:style-name="T4772">Natūralaus bičių pienelio 50mg tabletės</text:span><text:span text:style-name="T4773"><text:s/>N20</text:span></text:p>
            </table:table-cell>
            <table:table-cell>
              <text:p text:style-name="Normal"/>
            </table:table-cell>
          </table:table-row>
          <table:table-row table:style-name="TableRow4774">
            <table:table-cell table:style-name="TableCell4775">
              <text:p text:style-name="P4776">96/85/3</text:p>
            </table:table-cell>
            <table:table-cell table:style-name="TableCell4777">
              <text:p text:style-name="P4778"><text:span text:style-name="T4779">Natūrali aromatizuota mineralinė druska<text:s/></text:span><text:span text:style-name="T4780">„</text:span><text:span text:style-name="T4781">Mėta</text:span><text:span text:style-name="T4782">“</text:span><text:span text:style-name="T4783"><text:s/></text:span><text:span text:style-name="T4784">1kg</text:span></text:p>
            </table:table-cell>
            <table:table-cell>
              <text:p text:style-name="P4778"/>
            </table:table-cell>
          </table:table-row>
          <table:table-row table:style-name="TableRow4785">
            <table:table-cell table:style-name="TableCell4786">
              <text:p text:style-name="P4787">96/84/3</text:p>
            </table:table-cell>
            <table:table-cell table:style-name="TableCell4788">
              <text:p text:style-name="P4789"><text:span text:style-name="T4790">Natūrali aromatizuota mineralinė druska<text:s/></text:span><text:span text:style-name="T4791">„</text:span><text:span text:style-name="T4792">Levanda</text:span><text:span text:style-name="T4793">“</text:span><text:span text:style-name="T4794"><text:s/>1kg</text:span></text:p>
            </table:table-cell>
            <table:table-cell>
              <text:p text:style-name="P4789"/>
            </table:table-cell>
          </table:table-row>
          <table:table-row table:style-name="TableRow4795">
            <table:table-cell table:style-name="TableCell4796">
              <text:p text:style-name="P4797">96/268/10</text:p>
            </table:table-cell>
            <table:table-cell table:style-name="TableCell4798">
              <text:p text:style-name="P4799"><text:span text:style-name="T4800">Natūrali aromatizuota mineralinė druska<text:s/></text:span><text:span text:style-name="T4801">„</text:span><text:span text:style-name="T4802">Pušaitė</text:span><text:span text:style-name="T4803">“</text:span><text:span text:style-name="T4804"><text:s/>1kg</text:span></text:p>
            </table:table-cell>
            <table:table-cell>
              <text:p text:style-name="P4799"/>
            </table:table-cell>
          </table:table-row>
          <table:table-row table:style-name="TableRow4805">
            <table:table-cell table:style-name="TableCell4806">
              <text:p text:style-name="P4807">96/88/3</text:p>
            </table:table-cell>
            <table:table-cell table:style-name="TableCell4808">
              <text:p text:style-name="P4809"><text:span text:style-name="T4810">Natūrali aromatizuota mineralinė druska<text:s/></text:span><text:span text:style-name="T4811">„</text:span><text:span text:style-name="T4812">Šalavijas</text:span><text:span text:style-name="T4813">“</text:span><text:span text:style-name="T4814"><text:s/>1kg</text:span></text:p>
            </table:table-cell>
            <table:table-cell>
              <text:p text:style-name="P4809"/>
            </table:table-cell>
          </table:table-row>
          <table:table-row table:style-name="TableRow4815">
            <table:table-cell table:style-name="TableCell4816">
              <text:p text:style-name="P4817">99/766/10</text:p>
            </table:table-cell>
            <table:table-cell table:style-name="TableCell4818">
              <text:p text:style-name="Normal"><text:span text:style-name="T4819">Oyster Calcium 500<text:s/></text:span><text:span text:style-name="T4820">tabletės N30; N70; N100; N130</text:span></text:p>
            </table:table-cell>
            <table:table-cell>
              <text:p text:style-name="Normal"/>
            </table:table-cell>
          </table:table-row>
          <table:table-row table:style-name="TableRow4821">
            <table:table-cell table:style-name="TableCell4822">
              <text:p text:style-name="P4823">99/698/9</text:p>
            </table:table-cell>
            <table:table-cell table:style-name="TableCell4824">
              <text:p text:style-name="Normal"><text:span text:style-name="T4825">Pankolio medaus sirupas<text:s/></text:span><text:span text:style-name="T4826">200ml</text:span></text:p>
            </table:table-cell>
            <table:table-cell>
              <text:p text:style-name="Normal"/>
            </table:table-cell>
          </table:table-row>
          <table:table-row table:style-name="TableRow4827">
            <table:table-cell table:style-name="TableCell4828">
              <text:p text:style-name="P4829">97/383/11</text:p>
            </table:table-cell>
            <table:table-cell table:style-name="TableCell4830">
              <text:p text:style-name="Normal"><text:span text:style-name="T4831">Prenatal Care<text:s/></text:span><text:span text:style-name="T4832">tabletės</text:span></text:p>
            </table:table-cell>
            <table:table-cell>
              <text:p text:style-name="Normal"/>
            </table:table-cell>
          </table:table-row>
          <table:table-row table:style-name="TableRow4833">
            <table:table-cell table:style-name="TableCell4834">
              <text:p text:style-name="P4835">01/962/6</text:p>
            </table:table-cell>
            <table:table-cell table:style-name="TableCell4836">
              <text:p text:style-name="Normal"><text:span text:style-name="T4837">Primovita Magnesium + B6<text:s/></text:span><text:span text:style-name="T4838">tabletės N50</text:span></text:p>
            </table:table-cell>
            <table:table-cell>
              <text:p text:style-name="Normal"/>
            </table:table-cell>
          </table:table-row>
          <table:table-row table:style-name="TableRow4839">
            <table:table-cell table:style-name="TableCell4840">
              <text:p text:style-name="P4841">2000/891/11</text:p>
            </table:table-cell>
            <table:table-cell table:style-name="TableCell4842">
              <text:p text:style-name="Normal"><text:span text:style-name="T4843">Primovita Vitaminai ir Mineralai<text:s/></text:span><text:span text:style-name="T4844">tabletės N100</text:span></text:p>
            </table:table-cell>
            <table:table-cell>
              <text:p text:style-name="Normal"/>
            </table:table-cell>
          </table:table-row>
          <table:table-row table:style-name="TableRow4845">
            <table:table-cell table:style-name="TableCell4846">
              <text:p text:style-name="P4847">2000/890/11</text:p>
            </table:table-cell>
            <table:table-cell table:style-name="TableCell4848">
              <text:p text:style-name="Normal"><text:span text:style-name="T4849">Primovita Vitaminų kompleksas<text:s/></text:span><text:span text:style-name="T4850">tabletės N100</text:span></text:p>
            </table:table-cell>
            <table:table-cell>
              <text:p text:style-name="Normal"/>
            </table:table-cell>
          </table:table-row>
          <table:table-row table:style-name="TableRow4851">
            <table:table-cell table:style-name="TableCell4852">
              <text:p text:style-name="P4853">98/527/8</text:p>
            </table:table-cell>
            <table:table-cell table:style-name="TableCell4854">
              <text:p text:style-name="Normal"><text:span text:style-name="T4855">Procemelis<text:s/></text:span><text:span text:style-name="T4856">200g</text:span></text:p>
            </table:table-cell>
            <table:table-cell>
              <text:p text:style-name="Normal"/>
            </table:table-cell>
          </table:table-row>
          <table:table-row table:style-name="TableRow4857">
            <table:table-cell table:style-name="TableCell4858">
              <text:p text:style-name="P4859">02/1072/2</text:p>
            </table:table-cell>
            <table:table-cell table:style-name="TableCell4860">
              <text:p text:style-name="P4861"><text:span text:style-name="T4862">Propohel<text:s/></text:span><text:span text:style-name="T4863">aliejinis tirpalas 30ml</text:span></text:p>
            </table:table-cell>
            <table:table-cell>
              <text:p text:style-name="P4861"/>
            </table:table-cell>
          </table:table-row>
          <table:table-row table:style-name="TableRow4864">
            <table:table-cell table:style-name="TableCell4865">
              <text:p text:style-name="P4866">02/1071/2</text:p>
            </table:table-cell>
            <table:table-cell table:style-name="TableCell4867">
              <text:p text:style-name="P4868"><text:span text:style-name="T4869">Propohel<text:s/></text:span><text:span text:style-name="T4870">nosies lašai, aliejinis tirpalas 10ml</text:span></text:p>
            </table:table-cell>
            <table:table-cell>
              <text:p text:style-name="P4868"/>
            </table:table-cell>
          </table:table-row>
          <table:table-row table:style-name="TableRow4871">
            <table:table-cell table:style-name="TableCell4872">
              <text:p text:style-name="P4873">98/505/7</text:p>
            </table:table-cell>
            <table:table-cell table:style-name="TableCell4874">
              <text:p text:style-name="P4875"><text:span text:style-name="T4876">Propolanas-5<text:s/></text:span><text:span text:style-name="T4877">kremas 25g</text:span></text:p>
            </table:table-cell>
            <table:table-cell>
              <text:p text:style-name="P4875"/>
            </table:table-cell>
          </table:table-row>
          <table:table-row table:style-name="TableRow4878">
            <table:table-cell table:style-name="TableCell4879">
              <text:p text:style-name="P4880">01/893/1</text:p>
            </table:table-cell>
            <table:table-cell table:style-name="TableCell4881">
              <text:p text:style-name="P4882"><text:span text:style-name="T4883">Propolio aliejus</text:span><text:span text:style-name="T4884"><text:s/>15g</text:span></text:p>
            </table:table-cell>
            <table:table-cell>
              <text:p text:style-name="P4882"/>
            </table:table-cell>
          </table:table-row>
          <table:table-row table:style-name="TableRow4885">
            <table:table-cell table:style-name="TableCell4886">
              <text:p text:style-name="P4887">98/464/4</text:p>
            </table:table-cell>
            <table:table-cell table:style-name="TableCell4888">
              <text:p text:style-name="P4889"><text:span text:style-name="T4890">Ramunėlių balzamas<text:s/></text:span><text:span text:style-name="T4891">20g</text:span></text:p>
            </table:table-cell>
            <table:table-cell>
              <text:p text:style-name="P4889"/>
            </table:table-cell>
          </table:table-row>
          <table:table-row table:style-name="TableRow4892">
            <table:table-cell table:style-name="TableCell4893">
              <text:p text:style-name="P4894">2000/874/8</text:p>
            </table:table-cell>
            <table:table-cell table:style-name="TableCell4895">
              <text:p text:style-name="P4896"><text:span text:style-name="T4897">Regeneruojamasis rankų balzamas<text:s/></text:span><text:span text:style-name="T4898">150g</text:span></text:p>
            </table:table-cell>
            <table:table-cell>
              <text:p text:style-name="P4896"/>
            </table:table-cell>
          </table:table-row>
          <table:table-row table:style-name="TableRow4899">
            <table:table-cell table:style-name="TableCell4900">
              <text:p text:style-name="P4901">99/699/9</text:p>
            </table:table-cell>
            <table:table-cell table:style-name="TableCell4902">
              <text:p text:style-name="Normal"><text:span text:style-name="T4903">Siauralapio gysločio medaus sirupas<text:s/></text:span><text:span text:style-name="T4904">200ml</text:span></text:p>
            </table:table-cell>
            <table:table-cell>
              <text:p text:style-name="Normal"/>
            </table:table-cell>
          </table:table-row>
          <table:table-row table:style-name="TableRow4905">
            <table:table-cell table:style-name="TableCell4906">
              <text:p text:style-name="P4907">01/997/7</text:p>
            </table:table-cell>
            <table:table-cell table:style-name="TableCell4908">
              <text:p text:style-name="Normal"><text:span text:style-name="T4909">Startinis penketas 1<text:s/></text:span><text:span text:style-name="T4910">tabletės N30; N90</text:span></text:p>
            </table:table-cell>
            <table:table-cell>
              <text:p text:style-name="Normal"/>
            </table:table-cell>
          </table:table-row>
          <table:table-row table:style-name="TableRow4911">
            <table:table-cell table:style-name="TableCell4912">
              <text:p text:style-name="P4913">01/998/7</text:p>
            </table:table-cell>
            <table:table-cell table:style-name="TableCell4914">
              <text:p text:style-name="Normal"><text:span text:style-name="T4915">Startinis penketas 2<text:s/></text:span><text:span text:style-name="T4916">tabletės N30; N90</text:span></text:p>
            </table:table-cell>
            <table:table-cell>
              <text:p text:style-name="Normal"/>
            </table:table-cell>
          </table:table-row>
          <table:table-row table:style-name="TableRow4917">
            <table:table-cell table:style-name="TableCell4918">
              <text:p text:style-name="P4919">01/999/7</text:p>
            </table:table-cell>
            <table:table-cell table:style-name="TableCell4920">
              <text:p text:style-name="Normal"><text:span text:style-name="T4921">Startinis penketas 3<text:s/></text:span><text:span text:style-name="T4922">tabletės N30; N90</text:span></text:p>
            </table:table-cell>
            <table:table-cell>
              <text:p text:style-name="Normal"/>
            </table:table-cell>
          </table:table-row>
          <table:table-row table:style-name="TableRow4923">
            <table:table-cell table:style-name="TableCell4924">
              <text:p text:style-name="P4925">01/1000/7</text:p>
            </table:table-cell>
            <table:table-cell table:style-name="TableCell4926">
              <text:p text:style-name="Normal"><text:span text:style-name="T4927">Startinis penketas 4<text:s/></text:span><text:span text:style-name="T4928">tabletės N30; N90</text:span></text:p>
            </table:table-cell>
            <table:table-cell>
              <text:p text:style-name="Normal"/>
            </table:table-cell>
          </table:table-row>
          <table:table-row table:style-name="TableRow4929">
            <table:table-cell table:style-name="TableCell4930">
              <text:p text:style-name="P4931">01/1001/7</text:p>
            </table:table-cell>
            <table:table-cell table:style-name="TableCell4932">
              <text:p text:style-name="Normal"><text:span text:style-name="T4933">Startinis penketas 5<text:s/></text:span><text:span text:style-name="T4934">tabletės N30; N90</text:span></text:p>
            </table:table-cell>
            <table:table-cell>
              <text:p text:style-name="Normal"/>
            </table:table-cell>
          </table:table-row>
          <table:table-row table:style-name="TableRow4935">
            <table:table-cell table:style-name="TableCell4936">
              <text:p text:style-name="P4937">99/764/10</text:p>
            </table:table-cell>
            <table:table-cell table:style-name="TableCell4938">
              <text:p text:style-name="Normal"><text:span text:style-name="T4939">Super CAL500-MAG250-ZINC25<text:s/></text:span><text:span text:style-name="T4940">tabletės N30; N70; N100</text:span></text:p>
            </table:table-cell>
            <table:table-cell>
              <text:p text:style-name="Normal"/>
            </table:table-cell>
          </table:table-row>
          <table:table-row table:style-name="TableRow4941">
            <table:table-cell table:style-name="TableCell4942">
              <text:p text:style-name="P4943">99/765/10</text:p>
            </table:table-cell>
            <table:table-cell table:style-name="TableCell4944">
              <text:p text:style-name="Normal"><text:span text:style-name="T4945">Super CAL600-MAG300<text:s/></text:span><text:span text:style-name="T4946">tabletės N30; N70; N100</text:span></text:p>
            </table:table-cell>
            <table:table-cell>
              <text:p text:style-name="Normal"/>
            </table:table-cell>
          </table:table-row>
          <table:table-row table:style-name="TableRow4947">
            <table:table-cell table:style-name="TableCell4948">
              <text:p text:style-name="P4949">97/384/11</text:p>
            </table:table-cell>
            <table:table-cell table:style-name="TableCell4950">
              <text:p text:style-name="Normal"><text:span text:style-name="T4951">Super Calcium 750<text:s/></text:span><text:span text:style-name="T4952">tabletės</text:span></text:p>
            </table:table-cell>
            <table:table-cell>
              <text:p text:style-name="Normal"/>
            </table:table-cell>
          </table:table-row>
          <table:table-row table:style-name="TableRow4953">
            <table:table-cell table:style-name="TableCell4954">
              <text:p text:style-name="P4955">97/380/11</text:p>
            </table:table-cell>
            <table:table-cell table:style-name="TableCell4956">
              <text:p text:style-name="P4957">Super Thera-M tabletės</text:p>
            </table:table-cell>
            <table:table-cell>
              <text:p text:style-name="P4957"/>
            </table:table-cell>
          </table:table-row>
          <table:table-row table:style-name="TableRow4958">
            <table:table-cell table:style-name="TableCell4959">
              <text:p text:style-name="P4960">97/381/11</text:p>
            </table:table-cell>
            <table:table-cell table:style-name="TableCell4961">
              <text:p text:style-name="Normal"><text:span text:style-name="T4962">Super-Multi-Mineralai<text:s/></text:span><text:span text:style-name="T4963">tabletės</text:span></text:p>
            </table:table-cell>
            <table:table-cell>
              <text:p text:style-name="Normal"/>
            </table:table-cell>
          </table:table-row>
          <table:table-row table:style-name="TableRow4964">
            <table:table-cell table:style-name="TableCell4965">
              <text:p text:style-name="P4966">99/700/9</text:p>
            </table:table-cell>
            <table:table-cell table:style-name="TableCell4967">
              <text:p text:style-name="Normal"><text:span text:style-name="T4968">Šalavijų medaus sirupas</text:span><text:span text:style-name="T4969"><text:s/>200ml</text:span></text:p>
            </table:table-cell>
            <table:table-cell>
              <text:p text:style-name="Normal"/>
            </table:table-cell>
          </table:table-row>
          <table:table-row table:style-name="TableRow4970">
            <table:table-cell table:style-name="TableCell4971">
              <text:p text:style-name="P4972">98/463/4</text:p>
            </table:table-cell>
            <table:table-cell table:style-name="TableCell4973">
              <text:p text:style-name="P4974"><text:span text:style-name="T4975">Šaltalankių balzamas jautriai odai<text:s/></text:span><text:span text:style-name="T4976">20g</text:span></text:p>
            </table:table-cell>
            <table:table-cell>
              <text:p text:style-name="P4974"/>
            </table:table-cell>
          </table:table-row>
          <table:table-row table:style-name="TableRow4977">
            <table:table-cell table:style-name="TableCell4978">
              <text:p text:style-name="P4979">95/3/9</text:p>
            </table:table-cell>
            <table:table-cell table:style-name="TableCell4980">
              <text:p text:style-name="Normal"><text:span text:style-name="T4981">Teddy Cal-Mag<text:s/></text:span><text:span text:style-name="T4982">kramtomosios tabletės N30; N100</text:span></text:p>
            </table:table-cell>
            <table:table-cell>
              <text:p text:style-name="Normal"/>
            </table:table-cell>
          </table:table-row>
          <table:table-row table:style-name="TableRow4983">
            <table:table-cell table:style-name="TableCell4984">
              <text:p text:style-name="P4985">95/4/9</text:p>
            </table:table-cell>
            <table:table-cell table:style-name="TableCell4986">
              <text:p text:style-name="Normal"><text:span text:style-name="T4987">Teddy<text:s/></text:span><text:span text:style-name="T4988">kramtomosios tabletės N30; N100</text:span></text:p>
            </table:table-cell>
            <table:table-cell>
              <text:p text:style-name="Normal"/>
            </table:table-cell>
          </table:table-row>
          <table:table-row table:style-name="TableRow4989">
            <table:table-cell table:style-name="TableCell4990">
              <text:p text:style-name="P4991">97/367/10</text:p>
            </table:table-cell>
            <table:table-cell table:style-name="TableCell4992">
              <text:p text:style-name="P4993"><text:span text:style-name="T4994">Vaikiškas higieninis pieštukas</text:span></text:p>
            </table:table-cell>
            <table:table-cell>
              <text:p text:style-name="P4993"/>
            </table:table-cell>
          </table:table-row>
          <table:table-row table:style-name="TableRow4995">
            <table:table-cell table:style-name="TableCell4996">
              <text:p text:style-name="P4997">97/368/10</text:p>
            </table:table-cell>
            <table:table-cell table:style-name="TableCell4998">
              <text:p text:style-name="P4999">Vaikiškas higieninis pieštukas jautriai odai</text:p>
            </table:table-cell>
            <table:table-cell>
              <text:p text:style-name="P4999"/>
            </table:table-cell>
          </table:table-row>
          <table:table-row table:style-name="TableRow5000">
            <table:table-cell table:style-name="TableCell5001">
              <text:p text:style-name="P5002">2000/873/8</text:p>
            </table:table-cell>
            <table:table-cell table:style-name="TableCell5003">
              <text:p text:style-name="P5004"><text:span text:style-name="T5005">Vitaminizuotas rankų balzamas</text:span><text:span text:style-name="T5006"><text:s/>150g</text:span></text:p>
            </table:table-cell>
            <table:table-cell>
              <text:p text:style-name="P5004"/>
            </table:table-cell>
          </table:table-row>
          <table:table-row table:style-name="TableRow5007">
            <table:table-cell table:style-name="TableCell5008">
              <text:p text:style-name="P5009">99/614/2</text:p>
            </table:table-cell>
            <table:table-cell table:style-name="TableCell5010">
              <text:p text:style-name="Normal"><text:span text:style-name="T5011">Vitaminų mišinys „San-Rovitas 10“<text:s/></text:span><text:span text:style-name="T5012">kapsulės N30</text:span></text:p>
            </table:table-cell>
            <table:table-cell>
              <text:p text:style-name="Normal"/>
            </table:table-cell>
          </table:table-row>
          <table:table-row table:style-name="TableRow5013">
            <table:table-cell table:style-name="TableCell5014">
              <text:p text:style-name="P5015">2000/846/7</text:p>
            </table:table-cell>
            <table:table-cell table:style-name="TableCell5016">
              <text:p text:style-name="Normal"><text:span text:style-name="T5017">Ženšenis ir bičių pienelis<text:s/></text:span><text:span text:style-name="T5018">kapsulės N100</text:span></text:p>
            </table:table-cell>
            <table:table-cell>
              <text:p text:style-name="Normal"/>
            </table:table-cell>
          </table:table-row>
          <table:table-row table:style-name="TableRow5019">
            <table:table-cell table:style-name="TableCell5020">
              <text:p text:style-name="P5021">99/619/2</text:p>
            </table:table-cell>
            <table:table-cell table:style-name="TableCell5022">
              <text:p text:style-name="Normal"><text:span text:style-name="T5023">Žiedadulkių tabletės su bičių duonele ir vitaminu C<text:s/></text:span><text:span text:style-name="T5024">N20</text:span></text:p>
            </table:table-cell>
            <table:table-cell>
              <text:p text:style-name="Normal"/>
            </table:table-cell>
          </table:table-row>
          <table:table-row table:style-name="TableRow5025">
            <table:table-cell table:style-name="TableCell5026">
              <text:p text:style-name="P5027">01/979/7</text:p>
            </table:table-cell>
            <table:table-cell table:style-name="TableCell5028">
              <text:p text:style-name="Normal"><text:span text:style-name="T5029">Žiedadulkių tabletės su bičių duonele</text:span><text:span text:style-name="T5030"><text:s/>N20</text:span></text:p>
            </table:table-cell>
            <table:table-cell>
              <text:p text:style-name="Normal"/>
            </table:table-cell>
          </table:table-row>
          <table:table-row table:style-name="TableRow5031">
            <table:table-cell table:style-name="TableCell5032">
              <text:p text:style-name="P5033">01/975/7</text:p>
            </table:table-cell>
            <table:table-cell table:style-name="TableCell5034">
              <text:p text:style-name="Normal"><text:span text:style-name="T5035">Žiedadulkių tabletės su fruktoze ir vitaminu C<text:s/></text:span><text:span text:style-name="T5036">N20</text:span></text:p>
            </table:table-cell>
            <table:table-cell>
              <text:p text:style-name="Normal"/>
            </table:table-cell>
          </table:table-row>
          <table:table-row table:style-name="TableRow5037">
            <table:table-cell table:style-name="TableCell5038">
              <text:p text:style-name="P5039">97/329/6</text:p>
            </table:table-cell>
            <table:table-cell table:style-name="TableCell5040">
              <text:p text:style-name="Normal"><text:span text:style-name="T5041">Žiedadulkių tabletės su vitaminu C<text:s/></text:span></text:p>
            </table:table-cell>
            <table:table-cell>
              <text:p text:style-name="Normal"/>
            </table:table-cell>
          </table:table-row>
          <table:table-row table:style-name="TableRow5042">
            <table:table-cell table:style-name="TableCell5043">
              <text:p text:style-name="P5044">01/976/7</text:p>
            </table:table-cell>
            <table:table-cell table:style-name="TableCell5045">
              <text:p text:style-name="Normal"><text:span text:style-name="T5046">Žiedadulkių tabletės su vitaminu C<text:s/></text:span><text:span text:style-name="T5047">N20</text:span></text:p>
            </table:table-cell>
            <table:table-cell>
              <text:p text:style-name="Normal"/>
            </table:table-cell>
          </table:table-row>
          <table:table-row table:style-name="TableRow5048">
            <table:table-cell table:style-name="TableCell5049">
              <text:p text:style-name="P5050">01/978/7</text:p>
            </table:table-cell>
            <table:table-cell table:style-name="TableCell5051">
              <text:p text:style-name="Normal"><text:span text:style-name="T5052">Žiedadulkių tabletės su bičių duonele ir vitaminu C</text:span><text:span text:style-name="T5053"><text:s/>N20</text:span></text:p>
            </table:table-cell>
            <table:table-cell>
              <text:p text:style-name="Normal"/>
            </table:table-cell>
          </table:table-row>
          <table:table-row table:style-name="TableRow5054">
            <table:table-cell table:style-name="TableCell5055">
              <text:p text:style-name="P5056">97/330/6</text:p>
            </table:table-cell>
            <table:table-cell table:style-name="TableCell5057">
              <text:p text:style-name="Normal"><text:span text:style-name="T5058">Žiedadulkių tabletės su bičių duonele<text:s/></text:span></text:p>
            </table:table-cell>
            <table:table-cell>
              <text:p text:style-name="Normal"/>
            </table:table-cell>
          </table:table-row>
          <table:table-row table:style-name="TableRow5059">
            <table:table-cell table:style-name="TableCell5060">
              <text:p text:style-name="P5061">99/618/2</text:p>
            </table:table-cell>
            <table:table-cell table:style-name="TableCell5062">
              <text:p text:style-name="Normal"><text:span text:style-name="T5063">Žiedadulkių tabletės su bičių pikiu ir vitaminu C</text:span><text:span text:style-name="T5064"><text:s/>N20</text:span></text:p>
            </table:table-cell>
            <table:table-cell>
              <text:p text:style-name="Normal"/>
            </table:table-cell>
          </table:table-row>
          <table:table-row table:style-name="TableRow5065">
            <table:table-cell table:style-name="TableCell5066">
              <text:p text:style-name="P5067">01/977/7</text:p>
            </table:table-cell>
            <table:table-cell table:style-name="TableCell5068">
              <text:p text:style-name="Normal"><text:span text:style-name="T5069">Žiedadulkių tabletės su bičių pikiu ir vitaminu C<text:s/></text:span><text:span text:style-name="T5070">N20</text:span></text:p>
            </table:table-cell>
            <table:table-cell>
              <text:p text:style-name="Normal"/>
            </table:table-cell>
          </table:table-row>
          <table:table-row table:style-name="TableRow5071">
            <table:table-cell table:style-name="TableCell5072">
              <text:p text:style-name="P5073">99/617/2</text:p>
            </table:table-cell>
            <table:table-cell table:style-name="TableCell5074">
              <text:p text:style-name="Normal"><text:span text:style-name="T5075">Žiedadulkių tabletės su fruktoze ir vitaminu C</text:span><text:span text:style-name="T5076"><text:s/>N20</text:span></text:p>
            </table:table-cell>
            <table:table-cell>
              <text:p text:style-name="Normal"/>
            </table:table-cell>
          </table:table-row>
          <table:table-row table:style-name="TableRow5077">
            <table:table-cell table:style-name="TableCell5078">
              <text:p text:style-name="P5079">97/328/6</text:p>
            </table:table-cell>
            <table:table-cell table:style-name="TableCell5080">
              <text:p text:style-name="Normal"><text:span text:style-name="T5081">Žiedadulkių tabletės</text:span></text:p>
            </table:table-cell>
            <table:table-cell>
              <text:p text:style-name="Normal"/>
            </table:table-cell>
          </table:table-row>
          <table:table-row table:style-name="TableRow5082">
            <table:table-cell table:style-name="TableCell5083">
              <text:p text:style-name="P5084">01/974/7</text:p>
            </table:table-cell>
            <table:table-cell table:style-name="TableCell5085">
              <text:p text:style-name="Normal"><text:span text:style-name="T5086">Žiedadulkių tabletės</text:span><text:span text:style-name="T5087"><text:s/>N20</text:span></text:p>
            </table:table-cell>
            <table:table-cell>
              <text:p text:style-name="Normal"/>
            </table:table-cell>
          </table:table-row>
          <table:table-row table:style-name="TableRow5088">
            <table:table-cell table:style-name="TableCell5089">
              <text:p text:style-name="P5090">99/701/9</text:p>
            </table:table-cell>
            <table:table-cell table:style-name="TableCell5091">
              <text:p text:style-name="Normal"><text:span text:style-name="T5092">Žolelių sirupas vaikams<text:s/></text:span><text:span text:style-name="T5093">200 ml</text:span></text:p>
            </table:table-cell>
            <table:table-cell>
              <text:p text:style-name="Normal"/>
            </table:table-cell>
          </table:table-row>
          <table:table-row table:style-name="TableRow5094">
            <table:table-cell table:style-name="TableCell5095">
              <text:p text:style-name="P5096">2000/845/7</text:p>
            </table:table-cell>
            <table:table-cell table:style-name="TableCell5097">
              <text:p text:style-name="Normal"><text:span text:style-name="T5098">Žuvų aliejus<text:s/></text:span><text:span text:style-name="T5099">kapsulės N90</text:span></text:p>
            </table:table-cell>
            <table:table-cell>
              <text:p text:style-name="Normal"/>
            </table:table-cell>
          </table:table-row>
          <table:table-row table:style-name="TableRow5100">
            <table:table-cell table:style-name="TableCell5101" table:number-columns-spanned="2">
              <text:p text:style-name="P5102">II. Medicinos prietaisai, kompensacinė technika specialiosioms reikmėms, medicininės paskirties pagalbos priemonės</text:p>
            </table:table-cell>
            <table:covered-table-cell/>
            <table:table-cell>
              <text:p text:style-name="P5102"/>
            </table:table-cell>
          </table:table-row>
          <table:table-row table:style-name="TableRow5103">
            <table:table-cell table:style-name="TableCell5104">
              <text:p text:style-name="P5105">1-16:1997</text:p>
            </table:table-cell>
            <table:table-cell table:style-name="TableCell5106" table:number-columns-spanned="2">
              <text:p text:style-name="Normal"><text:span text:style-name="T5107">Akupresūriniai vidpadžiai<text:s/></text:span><text:span text:style-name="T5108">„</text:span><text:span text:style-name="T5109">Pėda</text:span><text:span text:style-name="T5110">“</text:span><text:span text:style-name="T5111"><text:s/>(TS 3401428-08-97)</text:span></text:p>
            </table:table-cell>
            <table:covered-table-cell/>
          </table:table-row>
          <table:table-row table:style-name="TableRow5112">
            <table:table-cell table:style-name="TableCell5113">
              <text:p text:style-name="P5114">1-15:1999</text:p>
            </table:table-cell>
            <table:table-cell table:style-name="TableCell5115" table:number-columns-spanned="2">
              <text:p text:style-name="P5116">Alkūnės sąnario įtvarai (ĮST 9173474-07:1999)</text:p>
            </table:table-cell>
            <table:covered-table-cell/>
          </table:table-row>
          <table:table-row table:style-name="TableRow5117">
            <table:table-cell table:style-name="TableCell5118">
              <text:p text:style-name="P5119">1-001:2001</text:p>
            </table:table-cell>
            <table:table-cell table:style-name="TableCell5120" table:number-columns-spanned="2">
              <text:p text:style-name="P5121">Automatinis gliukozės analizatorius EKSAN-Gm (ĮST 2031227-01:2000)</text:p>
            </table:table-cell>
            <table:covered-table-cell/>
          </table:table-row>
          <table:table-row table:style-name="TableRow5122">
            <table:table-cell table:style-name="TableCell5123">
              <text:p text:style-name="P5124">1-02:2000</text:p>
            </table:table-cell>
            <table:table-cell table:style-name="TableCell5125" table:number-columns-spanned="2">
              <text:p text:style-name="P5126">Biofunkcinės organometrijos prietaisas „Homeostat-03v“ (ĮST 3313358-001:1999</text:p>
            </table:table-cell>
            <table:covered-table-cell/>
          </table:table-row>
          <table:table-row table:style-name="TableRow5127">
            <table:table-cell table:style-name="TableCell5128">
              <text:p text:style-name="P5129">1-12:1999</text:p>
            </table:table-cell>
            <table:table-cell table:style-name="TableCell5130" table:number-columns-spanned="2">
              <text:p text:style-name="P5131">Čiurnos sąnario įtvarai (ĮST 9173474-04:1999). Priedas prie sprendimo: 2-194, 2-205, 2-228, 2-1÷2-4, 2-87÷2-103, 2-176,<text:s/></text:p>
              <text:p text:style-name="P5132">2-177, 2-203, 2-207, 2-218, 2-225, 2-226, 1-1, 1-1a, 1-1b, 1-1c,<text:s/></text:p>
              <text:p text:style-name="P5133">1-1d, 1-1e, 1-3, 1-3a, 1-3b, 1-3c, 1-44, 1-44a, 1-44b, 1-44c, 1-45, 147, 1-52</text:p>
            </table:table-cell>
            <table:covered-table-cell/>
          </table:table-row>
          <table:table-row table:style-name="TableRow5134">
            <table:table-cell table:style-name="TableCell5135">
              <text:p text:style-name="P5136">1-04:1997</text:p>
            </table:table-cell>
            <table:table-cell table:style-name="TableCell5137" table:number-columns-spanned="2">
              <text:p text:style-name="Normal"><text:span text:style-name="T5138">Danties jautrio bandiklis (TS 3204048-03-97)</text:span></text:p>
            </table:table-cell>
            <table:covered-table-cell/>
          </table:table-row>
          <table:table-row table:style-name="TableRow5139">
            <table:table-cell table:style-name="TableCell5140">
              <text:p text:style-name="P5141">1-016:2000</text:p>
            </table:table-cell>
            <table:table-cell table:style-name="TableCell5142" table:number-columns-spanned="2">
              <text:p text:style-name="Normal"><text:span text:style-name="T5143">Danties šaknies viršūnės ieškiklis (Apex locator); ĮST 3204048-4:2000</text:span></text:p>
            </table:table-cell>
            <table:covered-table-cell/>
          </table:table-row>
          <table:table-row table:style-name="TableRow5144">
            <table:table-cell table:style-name="TableCell5145">
              <text:p text:style-name="P5146">1-04:1998</text:p>
            </table:table-cell>
            <table:table-cell table:style-name="TableCell5147" table:number-columns-spanned="2">
              <text:p text:style-name="P5148">Dviejų kanalų elektrinis stimuliatorius „Jėga“ (ĮST 3444976-01:1998)</text:p>
            </table:table-cell>
            <table:covered-table-cell/>
          </table:table-row>
          <table:table-row table:style-name="TableRow5149">
            <table:table-cell table:style-name="TableCell5150">
              <text:p text:style-name="P5151">2001 06 12; Nr. 01158</text:p>
            </table:table-cell>
            <table:table-cell table:style-name="TableCell5152" table:number-columns-spanned="2">
              <text:p text:style-name="P5153">Dvišvirkštis infuzijos siurblys AITECS SEP-21S PLUS (pagal direktyvos 93/42/EEB reikalavimus)</text:p>
            </table:table-cell>
            <table:covered-table-cell/>
          </table:table-row>
          <table:table-row table:style-name="TableRow5154">
            <table:table-cell table:style-name="TableCell5155">
              <text:p text:style-name="P5156">1-01:2000</text:p>
            </table:table-cell>
            <table:table-cell table:style-name="TableCell5157" table:number-columns-spanned="2">
              <text:p text:style-name="Normal"><text:span text:style-name="T5158">Elastinis krūties egzoprotezas (ĮST 3212406-1:1999)</text:span></text:p>
            </table:table-cell>
            <table:covered-table-cell/>
          </table:table-row>
          <table:table-row table:style-name="TableRow5159">
            <table:table-cell table:style-name="TableCell5160">
              <text:p text:style-name="P5161">1-018:2000</text:p>
            </table:table-cell>
            <table:table-cell table:style-name="TableCell5162" table:number-columns-spanned="2">
              <text:p text:style-name="Normal"><text:span text:style-name="T5163">Enterodekompresinis zondas (ĮST 1195081-01:2000)</text:span></text:p>
            </table:table-cell>
            <table:covered-table-cell/>
          </table:table-row>
          <table:table-row table:style-name="TableRow5164">
            <table:table-cell table:style-name="TableCell5165">
              <text:p text:style-name="Normal"><text:span text:style-name="T5166">1-24:2000</text:span></text:p>
            </table:table-cell>
            <table:table-cell table:style-name="TableCell5167" table:number-columns-spanned="2">
              <text:p text:style-name="Normal"><text:span text:style-name="T5168">Funkcinės lovos, mod. FL.00.000 ir TL.00.000 (ĮST 2040429-01:2000)</text:span></text:p>
            </table:table-cell>
            <table:covered-table-cell/>
          </table:table-row>
          <table:table-row table:style-name="TableRow5169">
            <table:table-cell table:style-name="TableCell5170">
              <text:p text:style-name="P5171">1-19:1999</text:p>
            </table:table-cell>
            <table:table-cell table:style-name="TableCell5172" table:number-columns-spanned="2">
              <text:p text:style-name="P5173">Galvos laikikliai (ĮST 9173474-11:1999). Priedas prie sprendimo: 1-16, 1-16a, 2-188÷2-193, 2-184÷2-185, 2-208, 2-210, 2-250÷252</text:p>
            </table:table-cell>
            <table:covered-table-cell/>
          </table:table-row>
          <table:table-row table:style-name="TableRow5174">
            <table:table-cell table:style-name="TableCell5175">
              <text:p text:style-name="Normal"><text:span text:style-name="T5176">2001-06-12; Nr. 01153</text:span></text:p>
            </table:table-cell>
            <table:table-cell table:style-name="TableCell5177" table:number-columns-spanned="2">
              <text:p text:style-name="Normal"><text:span text:style-name="T5178">Gydomieji avalynės įdėklai (ĮST 2391631-01:2000). Priedas prie pažymėjimo:<text:s/></text:span><text:span text:style-name="T5179">GS-3OC, GS-4OC, GS-5OC, GS-8OC, GS-16OC</text:span></text:p>
            </table:table-cell>
            <table:covered-table-cell/>
          </table:table-row>
          <table:table-row table:style-name="TableRow5180">
            <table:table-cell table:style-name="TableCell5181">
              <text:p text:style-name="Normal"><text:span text:style-name="T5182">2001-06-25; Nr. 01241</text:span></text:p>
            </table:table-cell>
            <table:table-cell table:style-name="TableCell5183" table:number-columns-spanned="2">
              <text:p text:style-name="P5184">Gydomieji avalynės įdėklai (ĮST 1083413-01:2000). Priedas prie pažymėjimo: GS-1; GS-2; GS-3; GS-4; GS-5; GS-6; GS-7; GS-8; GS-9; GS-10; GS-15; PL-15; GSP-1; MS; SSP-1; GSP-3; GSP-6; GSP-7</text:p>
            </table:table-cell>
            <table:covered-table-cell/>
          </table:table-row>
          <table:table-row table:style-name="TableRow5185">
            <table:table-cell table:style-name="TableCell5186">
              <text:p text:style-name="P5187">1-007:2001</text:p>
            </table:table-cell>
            <table:table-cell table:style-name="TableCell5188" table:number-columns-spanned="2">
              <text:p text:style-name="Normal"><text:span text:style-name="T5189">Gydomieji avalynės įdėklai (ĮST 3215037-03:2001). Priedas prie sprendimo:<text:s/></text:span><text:span text:style-name="T5190">GS-1, GS-2, GS-3, GS-4, GS-5, GS-6, GS-7, GS-8, GS-9, GSP-1, GSP-3, PL-15,<text:s/></text:span><text:span text:style-name="T5191">GS-0OC, GS-4OC, GS-5OC, GS-8OC, GS-16OC, GS-8, GS-9, GS-10, GS-15, GS-16, MS-2, SSP-1, GS-7-1, GS-7-2, PL-15, GS-8, GS-9, GS-10, GS-15, PL-15;<text:s/></text:span></text:p>
              <text:p text:style-name="P5192">GSP-1, MS, SSP-1, GSP-3, GSP-6, GSP-7</text:p>
            </table:table-cell>
            <table:covered-table-cell/>
          </table:table-row>
          <table:table-row table:style-name="TableRow5193">
            <table:table-cell table:style-name="TableCell5194">
              <text:p text:style-name="P5195">1-09:1999</text:p>
            </table:table-cell>
            <table:table-cell table:style-name="TableCell5196" table:number-columns-spanned="2">
              <text:p text:style-name="P5197">Gydomieji avalynės įdėklai (ĮST 9173474-01:1999). Priedas prie sprendimo: 1-4, 1-5, 1-6, 1-7, 1-8, 1-17, 1-20a, 1-20b</text:p>
            </table:table-cell>
            <table:covered-table-cell/>
          </table:table-row>
          <table:table-row table:style-name="TableRow5198">
            <table:table-cell table:style-name="TableCell5199">
              <text:p text:style-name="P5200">2001 06 12; Nr. 01157</text:p>
            </table:table-cell>
            <table:table-cell table:style-name="TableCell5201" table:number-columns-spanned="2">
              <text:p text:style-name="Normal"><text:span text:style-name="T5202">Gydomieji avalynės įdėklai ĮST 3383086-05:2001. Priedas prie pažymėjimo:<text:s/></text:span><text:span text:style-name="T5203">DS23, DS24, DS31, DS21, DS22, DS11, DS41</text:span></text:p>
            </table:table-cell>
            <table:covered-table-cell/>
          </table:table-row>
          <table:table-row table:style-name="TableRow5204">
            <table:table-cell table:style-name="TableCell5205">
              <text:p text:style-name="P5206">1-004:2001</text:p>
            </table:table-cell>
            <table:table-cell table:style-name="TableCell5207" table:number-columns-spanned="2">
              <text:p text:style-name="Normal"><text:span text:style-name="T5208">Ginekologinės kėdės GK-2 ir GK-3 (ĮST 5280015-01:1997/2K:2000</text:span></text:p>
            </table:table-cell>
            <table:covered-table-cell/>
          </table:table-row>
          <table:table-row table:style-name="TableRow5209">
            <table:table-cell table:style-name="TableCell5210">
              <text:p text:style-name="P5211">1-03:2000</text:p>
            </table:table-cell>
            <table:table-cell table:style-name="TableCell5212" table:number-columns-spanned="2">
              <text:p text:style-name="P5213">Grikių lukštų čiužiniai (ĮST 3524252-2:2000)</text:p>
            </table:table-cell>
            <table:covered-table-cell/>
          </table:table-row>
          <table:table-row table:style-name="TableRow5214">
            <table:table-cell table:style-name="TableCell5215">
              <text:p text:style-name="P5216">1-03:2000</text:p>
            </table:table-cell>
            <table:table-cell table:style-name="TableCell5217" table:number-columns-spanned="2">
              <text:p text:style-name="P5218">Grikių lukštų pagalvės (ĮST 3524252-1:2000)</text:p>
            </table:table-cell>
            <table:covered-table-cell/>
          </table:table-row>
          <table:table-row table:style-name="TableRow5219">
            <table:table-cell table:style-name="TableCell5220">
              <text:p text:style-name="P5221">1-015:2000</text:p>
            </table:table-cell>
            <table:table-cell table:style-name="TableCell5222" table:number-columns-spanned="2">
              <text:p text:style-name="P5223">„Helicobacter pylori“ testas (ĮST 3455544-01:2000)</text:p>
            </table:table-cell>
            <table:covered-table-cell/>
          </table:table-row>
          <table:table-row table:style-name="TableRow5224">
            <table:table-cell table:style-name="TableCell5225">
              <text:p text:style-name="P5226">1-15:1997</text:p>
            </table:table-cell>
            <table:table-cell table:style-name="TableCell5227" table:number-columns-spanned="2">
              <text:p text:style-name="Normal"><text:span text:style-name="T5228">Higieniniai išmatų surinktuvai (TS 3401428-07-97)</text:span></text:p>
            </table:table-cell>
            <table:covered-table-cell/>
          </table:table-row>
          <table:table-row table:style-name="TableRow5229">
            <table:table-cell table:style-name="TableCell5230">
              <text:p text:style-name="Normal"><text:span text:style-name="T5231">1-22:2000</text:span></text:p>
            </table:table-cell>
            <table:table-cell table:style-name="TableCell5232" table:number-columns-spanned="2">
              <text:p text:style-name="Normal"><text:span text:style-name="T5233">Individualus ausies įdėklas (ĮST 2526108-1:2000)</text:span></text:p>
            </table:table-cell>
            <table:covered-table-cell/>
          </table:table-row>
          <table:table-row table:style-name="TableRow5234">
            <table:table-cell table:style-name="TableCell5235">
              <text:p text:style-name="P5236">1-08:2000</text:p>
            </table:table-cell>
            <table:table-cell table:style-name="TableCell5237" table:number-columns-spanned="2">
              <text:p text:style-name="P5238">Infuzijos sistemų pailginimo linija (ĮST 3491768-1:2000)</text:p>
            </table:table-cell>
            <table:covered-table-cell/>
          </table:table-row>
          <table:table-row table:style-name="TableRow5239">
            <table:table-cell table:style-name="TableCell5240">
              <text:p text:style-name="P5241">1-23:1998</text:p>
            </table:table-cell>
            <table:table-cell table:style-name="TableCell5242" table:number-columns-spanned="2">
              <text:p text:style-name="P5243">Injekcijų mazgas ir įmovos apsauginis injekcijų dangtelis<text:s/></text:p>
              <text:p text:style-name="P5244">(ĮST 1040472-4)</text:p>
            </table:table-cell>
            <table:covered-table-cell/>
          </table:table-row>
          <table:table-row table:style-name="TableRow5245">
            <table:table-cell table:style-name="TableCell5246">
              <text:p text:style-name="P5247">1-017:2000</text:p>
            </table:table-cell>
            <table:table-cell table:style-name="TableCell5248" table:number-columns-spanned="2">
              <text:p text:style-name="P5249">Invalido automėgėjo vežimėlis V31 (plieninis rėmas); nesuglaudžiamas aktyvaus invalido vežimėlis su nulenkiamu atlošu V32 (titaninis rėmas); suglaudžiamas aktyvaus invalido vežimėlis V33 (titaninis rėmas); vežimėlis „Vilkas“ V35 (titaninis rėmas) (ĮST 2011901-9:2000/1K:2000)</text:p>
            </table:table-cell>
            <table:covered-table-cell/>
          </table:table-row>
          <table:table-row table:style-name="TableRow5250">
            <table:table-cell table:style-name="TableCell5251">
              <text:p text:style-name="Normal"><text:span text:style-name="T5252">1-010: 2001</text:span></text:p>
            </table:table-cell>
            <table:table-cell table:style-name="TableCell5253" table:number-columns-spanned="2">
              <text:p text:style-name="Normal"><text:span text:style-name="T5254">Invalidų kompensacinės priemonės (vaikščiojimo lazdelės L1; L2; L3; pažastinis ramentas vaikui PRV-1; pažastinis ramentas suaugusiajam PRS-1) ĮST 2445973-1: 2001</text:span></text:p>
            </table:table-cell>
            <table:covered-table-cell/>
          </table:table-row>
          <table:table-row table:style-name="TableRow5255">
            <table:table-cell table:style-name="TableCell5256">
              <text:p text:style-name="P5257">1-05:2000</text:p>
            </table:table-cell>
            <table:table-cell table:style-name="TableCell5258" table:number-columns-spanned="2">
              <text:p text:style-name="P5259">Invalidų vežimėliai: aktyviojo invalido V30; vaiko invalido lauko C52; aktyvaus vaiko invalido C54; tualeto kėdė-vežimėlis K97; vaiko invalido stovas C60 (ĮST 2011901-9:2000)</text:p>
            </table:table-cell>
            <table:covered-table-cell/>
          </table:table-row>
          <table:table-row table:style-name="TableRow5260">
            <table:table-cell table:style-name="TableCell5261">
              <text:p text:style-name="Normal"><text:span text:style-name="T5262">2001 06 12; Nr. 01153</text:span></text:p>
            </table:table-cell>
            <table:table-cell table:style-name="TableCell5263" table:number-columns-spanned="2">
              <text:p text:style-name="Normal"><text:span text:style-name="T5264">Įtvarinės sistemos (ĮST 2391631-02:2000). Priedas prie pažymėjimo:<text:s/></text:span><text:span text:style-name="T5265">RA2-2OC, RAO-1OC, RA2-1OC, KA1-4OC,<text:s/></text:span></text:p>
              <text:p text:style-name="P5266">KA1-6OC, KA2-1OC, KA2-2OC, KA3-1OC, KA3-2OC,<text:s/></text:p>
              <text:p text:style-name="P5267">KA3-3OC, KA3-4OC, KA3-6OC, KA4-2OC, KA5-3-2OC,</text:p>
              <text:p text:style-name="P5268">KA5-6OC, RTO-5OC, RT1-9OC, RT3-5OC, RT3-1-3OC,<text:s/></text:p>
              <text:p text:style-name="P5269">RT3-6O, RT4-3OC, KT1-4OC, KT1-5OC, KT3-4OC, KT-34-1OC, KT3-9OC, KT4-2OC, KT4-2-2OC, KT5-2-1OC, KR0-1-1OC,<text:s/></text:p>
              <text:p text:style-name="P5270">KR-10-2OC, KR0-1OC, KR0-5OC, KR0-9-3OC, KR0-17OC, KR0-21OC, KR1-17OC, KR1-11OC, KR1-16OC, BB1-1OC,<text:s/></text:p>
              <text:p text:style-name="P5271">GL-2OC, AP-2OC, GŠ-2OC, KVP-7OC, KVP-8OC, FP-2OC, PK-OC, PM-OC, PR-OC, PVK-OC</text:p>
            </table:table-cell>
            <table:covered-table-cell/>
          </table:table-row>
          <table:table-row table:style-name="TableRow5272">
            <table:table-cell table:style-name="TableCell5273">
              <text:p text:style-name="P5274">2002-02-15; Nr. 02034</text:p>
            </table:table-cell>
            <table:table-cell table:style-name="TableCell5275" table:number-columns-spanned="2">
              <text:p text:style-name="P5276">Kėdutė-kampas neįgaliesiems C 63</text:p>
              <text:p text:style-name="P5277">Tualetinė kėdutė vaikui invalidui C64</text:p>
              <text:p text:style-name="P5278">Audeklinė sulankstoma vonia–paklodė Z135</text:p>
              <text:p text:style-name="P5279">Vaiko kampas–gultas C62</text:p>
              <text:p text:style-name="P5280">Vonios suoliukas S115</text:p>
              <text:p text:style-name="P5281">Tualetinė kėdė paaugliams C64-2 (ĮST 2011901-7:1998)</text:p>
            </table:table-cell>
            <table:covered-table-cell/>
          </table:table-row>
          <table:table-row table:style-name="TableRow5282">
            <table:table-cell table:style-name="TableCell5283">
              <text:p text:style-name="P5284">1-13:1999</text:p>
            </table:table-cell>
            <table:table-cell table:style-name="TableCell5285" table:number-columns-spanned="2">
              <text:p text:style-name="P5286">Kelio sąnario įtvarai (ĮST 9173474-05:1999). Priedas prie sprendimo: 2-6÷86, 2-178÷183, 2-215÷217, 2-236÷239,<text:s/></text:p>
              <text:p text:style-name="P5287">2-244÷246, 2-253÷265, 2-202, 2-220, 2-222, 2-224, 2-211, 1-11,<text:s/></text:p>
              <text:p text:style-name="P5288">1-11a, 1-12, 1-12a, 1-19, 1-19a, 1-32, 1-32a, 1-32b, 1-32c, 1-33,<text:s/></text:p>
              <text:p text:style-name="P5289">1-22</text:p>
            </table:table-cell>
            <table:covered-table-cell/>
          </table:table-row>
          <table:table-row table:style-name="TableRow5290">
            <table:table-cell table:style-name="TableCell5291">
              <text:p text:style-name="Normal"><text:span text:style-name="T5292">2001-12-07; Nr. 01702</text:span></text:p>
            </table:table-cell>
            <table:table-cell table:style-name="TableCell5293" table:number-columns-spanned="2">
              <text:p text:style-name="Normal"><text:span text:style-name="T5294">Kilimėlis nuo pragulų<text:s/></text:span><text:span text:style-name="T5295">„</text:span><text:span text:style-name="T5296">DEKABITA</text:span><text:span text:style-name="T5297">“</text:span><text:span text:style-name="T5298"><text:s/>(ĮST 3212406-3:2001)</text:span></text:p>
            </table:table-cell>
            <table:covered-table-cell/>
          </table:table-row>
          <table:table-row table:style-name="TableRow5299">
            <table:table-cell table:style-name="TableCell5300">
              <text:p text:style-name="P5301">1-021:1996</text:p>
            </table:table-cell>
            <table:table-cell table:style-name="TableCell5302" table:number-columns-spanned="2">
              <text:p text:style-name="P5303">Kompiuterinis elektrokardiografas-kardiostimuliatorius „Cardiocomp-2“ (TS 3208134-01-96)</text:p>
            </table:table-cell>
            <table:covered-table-cell/>
          </table:table-row>
          <table:table-row table:style-name="TableRow5304">
            <table:table-cell table:style-name="TableCell5305">
              <text:p text:style-name="P5306">1-02:1998</text:p>
            </table:table-cell>
            <table:table-cell table:style-name="TableCell5307" table:number-columns-spanned="2">
              <text:p text:style-name="P5308">Korekciniai akiniai (ĮST 1071542-01-98)</text:p>
            </table:table-cell>
            <table:covered-table-cell/>
          </table:table-row>
          <table:table-row table:style-name="TableRow5309">
            <table:table-cell table:style-name="TableCell5310">
              <text:p text:style-name="P5311">2001-08-13; Nr. 01332</text:p>
            </table:table-cell>
            <table:table-cell table:style-name="TableCell5312" table:number-columns-spanned="2">
              <text:p text:style-name="Normal"><text:span text:style-name="T5313">Korekciniai akiniai: standartiniai ir pagal individualius užsakymus (ĮST 3208536-01:2001)</text:span></text:p>
            </table:table-cell>
            <table:covered-table-cell/>
          </table:table-row>
          <table:table-row table:style-name="TableRow5314">
            <table:table-cell table:style-name="TableCell5315">
              <text:p text:style-name="Normal"><text:span text:style-name="T5316">2001-12-20; Nr. 01759</text:span></text:p>
            </table:table-cell>
            <table:table-cell table:style-name="TableCell5317" table:number-columns-spanned="2">
              <text:p text:style-name="Normal"><text:span text:style-name="T5318">Korekciniai akiniai: standartiniai ir pagal individualius užsakymus (ĮST 4418012-01:2001)</text:span></text:p>
            </table:table-cell>
            <table:covered-table-cell/>
          </table:table-row>
          <table:table-row table:style-name="TableRow5319">
            <table:table-cell table:style-name="TableCell5320">
              <text:p text:style-name="Normal"><text:span text:style-name="T5321">2001-12-07; Nr. 01703</text:span></text:p>
            </table:table-cell>
            <table:table-cell table:style-name="TableCell5322" table:number-columns-spanned="2">
              <text:p text:style-name="Normal"><text:span text:style-name="T5323">Korekciniai akiniai: standartiniai ir pagal individualius užsakymus (ĮST 5673388-01:2001)</text:span></text:p>
            </table:table-cell>
            <table:covered-table-cell/>
          </table:table-row>
          <table:table-row table:style-name="TableRow5324">
            <table:table-cell table:style-name="TableCell5325">
              <text:p text:style-name="P5326">2001-12-20; Nr. 01760</text:p>
            </table:table-cell>
            <table:table-cell table:style-name="TableCell5327" table:number-columns-spanned="2">
              <text:p text:style-name="P5328">Korekciniai akiniai: standartiniai ir pagal individualius užsakymus (ĮST 6672558-01:2001)</text:p>
            </table:table-cell>
            <table:covered-table-cell/>
          </table:table-row>
          <table:table-row table:style-name="TableRow5329">
            <table:table-cell table:style-name="TableCell5330">
              <text:p text:style-name="P5331">2002-03-07; Nr. 02087</text:p>
            </table:table-cell>
            <table:table-cell table:style-name="TableCell5332" table:number-columns-spanned="2">
              <text:p text:style-name="Normal"><text:span text:style-name="T5333">Korekciniai akiniai: standartiniai ir pagal individualius užsakymus (ĮST 1063256-01:2001)</text:span></text:p>
            </table:table-cell>
            <table:covered-table-cell/>
          </table:table-row>
          <table:table-row table:style-name="TableRow5334">
            <table:table-cell table:style-name="TableCell5335">
              <text:p text:style-name="Normal"><text:span text:style-name="T5336">2002-04-12; Nr. 02195</text:span></text:p>
            </table:table-cell>
            <table:table-cell table:style-name="TableCell5337" table:number-columns-spanned="2">
              <text:p text:style-name="Normal"><text:span text:style-name="T5338">Korekciniai akiniai: standartiniai ir pagal individualius užsakymus (ĮST 5120817-01:2002)</text:span></text:p>
            </table:table-cell>
            <table:covered-table-cell/>
          </table:table-row>
          <table:table-row table:style-name="TableRow5339">
            <table:table-cell table:style-name="TableCell5340">
              <text:p text:style-name="Normal"><text:span text:style-name="T5341">2002-04-12; Nr. 02196</text:span></text:p>
            </table:table-cell>
            <table:table-cell table:style-name="TableCell5342" table:number-columns-spanned="2">
              <text:p text:style-name="Normal"><text:span text:style-name="T5343">Korekciniai akiniai: standartiniai ir pagal individualius užsakymus (ĮST 8530613-01:2002)</text:span></text:p>
            </table:table-cell>
            <table:covered-table-cell/>
          </table:table-row>
          <table:table-row table:style-name="TableRow5344">
            <table:table-cell table:style-name="TableCell5345">
              <text:p text:style-name="Normal"><text:span text:style-name="T5346">2002-04-12; Nr. 02197</text:span></text:p>
            </table:table-cell>
            <table:table-cell table:style-name="TableCell5347" table:number-columns-spanned="2">
              <text:p text:style-name="Normal"><text:span text:style-name="T5348">Korekciniai akiniai: standartiniai ir pagal individualius užsakymus (ĮST 7437132-01:2002)</text:span></text:p>
            </table:table-cell>
            <table:covered-table-cell/>
          </table:table-row>
          <table:table-row table:style-name="TableRow5349">
            <table:table-cell table:style-name="TableCell5350">
              <text:p text:style-name="Normal"><text:span text:style-name="T5351">2002-04-12; Nr. 02198</text:span></text:p>
            </table:table-cell>
            <table:table-cell table:style-name="TableCell5352" table:number-columns-spanned="2">
              <text:p text:style-name="Normal"><text:span text:style-name="T5353">Korekciniai akiniai: standartiniai ir pagal individualius užsakymus (ĮST 2391373-01:2002)</text:span></text:p>
            </table:table-cell>
            <table:covered-table-cell/>
          </table:table-row>
          <table:table-row table:style-name="TableRow5354">
            <table:table-cell table:style-name="TableCell5355">
              <text:p text:style-name="P5356">2002-05-08; Nr. 02275</text:p>
            </table:table-cell>
            <table:table-cell table:style-name="TableCell5357" table:number-columns-spanned="2">
              <text:p text:style-name="P5358">Korekciniai akiniai: standartiniai ir pagal individualius užsakymus (ĮST 4970619-01:2002)</text:p>
            </table:table-cell>
            <table:covered-table-cell/>
          </table:table-row>
          <table:table-row table:style-name="TableRow5359">
            <table:table-cell table:style-name="TableCell5360">
              <text:p text:style-name="P5361">2002-05-08; Nr. 02276</text:p>
            </table:table-cell>
            <table:table-cell table:style-name="TableCell5362" table:number-columns-spanned="2">
              <text:p text:style-name="P5363">Korekciniai akiniai: standartiniai ir pagal individualius užsakymus (ĮST 4532165-01:2002)</text:p>
            </table:table-cell>
            <table:covered-table-cell/>
          </table:table-row>
          <table:table-row table:style-name="TableRow5364">
            <table:table-cell table:style-name="TableCell5365">
              <text:p text:style-name="P5366">2002-05-08; Nr. 02277</text:p>
            </table:table-cell>
            <table:table-cell table:style-name="TableCell5367" table:number-columns-spanned="2">
              <text:p text:style-name="P5368">Korekciniai akiniai: standartiniai ir pagal individualius užsakymus (ĮST 7071422-01:2002)</text:p>
            </table:table-cell>
            <table:covered-table-cell/>
          </table:table-row>
          <table:table-row table:style-name="TableRow5369">
            <table:table-cell table:style-name="TableCell5370">
              <text:p text:style-name="P5371">2002-05-08; Nr. 02278</text:p>
            </table:table-cell>
            <table:table-cell table:style-name="TableCell5372" table:number-columns-spanned="2">
              <text:p text:style-name="P5373">Korekciniai akiniai: standartiniai ir pagal individualius užsakymus (ĮST 2197758-01:2002)</text:p>
            </table:table-cell>
            <table:covered-table-cell/>
          </table:table-row>
          <table:table-row table:style-name="TableRow5374">
            <table:table-cell table:style-name="TableCell5375">
              <text:p text:style-name="P5376">2002-05-13; Nr. 02301</text:p>
            </table:table-cell>
            <table:table-cell table:style-name="TableCell5377" table:number-columns-spanned="2">
              <text:p text:style-name="P5378">Korekciniai akiniai: standartiniai ir pagal individualius užsakymus (ĮST 7323973-01:2002)</text:p>
            </table:table-cell>
            <table:covered-table-cell/>
          </table:table-row>
          <table:table-row table:style-name="TableRow5379">
            <table:table-cell table:style-name="TableCell5380">
              <text:p text:style-name="P5381">2002-05-15; Nr. 02308</text:p>
            </table:table-cell>
            <table:table-cell table:style-name="TableCell5382" table:number-columns-spanned="2">
              <text:p text:style-name="P5383">Korekciniai akiniai: standartiniai ir pagal individualius užsakymus (ĮST 7231798-01:2001)</text:p>
            </table:table-cell>
            <table:covered-table-cell/>
          </table:table-row>
          <table:table-row table:style-name="TableRow5384">
            <table:table-cell table:style-name="TableCell5385">
              <text:p text:style-name="P5386">2002-05-15; Nr. 02309</text:p>
            </table:table-cell>
            <table:table-cell table:style-name="TableCell5387" table:number-columns-spanned="2">
              <text:p text:style-name="P5388">Korekciniai akiniai: standartiniai ir pagal individualius užsakymus (ĮST 8027002-01:2001)</text:p>
            </table:table-cell>
            <table:covered-table-cell/>
          </table:table-row>
          <table:table-row table:style-name="TableRow5389">
            <table:table-cell table:style-name="TableCell5390">
              <text:p text:style-name="P5391">2002-05-15; Nr. 02307</text:p>
            </table:table-cell>
            <table:table-cell table:style-name="TableCell5392" table:number-columns-spanned="2">
              <text:p text:style-name="P5393">Korekciniai akiniai: standartiniai ir pagal individualius užsakymus (ĮST 5819518-01:2002)</text:p>
            </table:table-cell>
            <table:covered-table-cell/>
          </table:table-row>
          <table:table-row table:style-name="TableRow5394">
            <table:table-cell table:style-name="TableCell5395">
              <text:p text:style-name="P5396">2002-05-15; Nr. 02310</text:p>
            </table:table-cell>
            <table:table-cell table:style-name="TableCell5397" table:number-columns-spanned="2">
              <text:p text:style-name="P5398">Korekciniai akiniai: standartiniai ir pagal individualius užsakymus (ĮST 6131619-01:2001)</text:p>
            </table:table-cell>
            <table:covered-table-cell/>
          </table:table-row>
          <table:table-row table:style-name="TableRow5399">
            <table:table-cell table:style-name="TableCell5400">
              <text:p text:style-name="P5401">2002-05-15; Nr. 02311</text:p>
            </table:table-cell>
            <table:table-cell table:style-name="TableCell5402" table:number-columns-spanned="2">
              <text:p text:style-name="P5403">Korekciniai akiniai: standartiniai ir pagal individualius užsakymus (ĮST 4781544-01:2002)</text:p>
            </table:table-cell>
            <table:covered-table-cell/>
          </table:table-row>
          <table:table-row table:style-name="TableRow5404">
            <table:table-cell table:style-name="TableCell5405">
              <text:p text:style-name="P5406">2002-05-15; Nr. 02312</text:p>
            </table:table-cell>
            <table:table-cell table:style-name="TableCell5407" table:number-columns-spanned="2">
              <text:p text:style-name="P5408">Korekciniai akiniai: standartiniai ir pagal individualius užsakymus (ĮST 5124368-01:2002)</text:p>
            </table:table-cell>
            <table:covered-table-cell/>
          </table:table-row>
          <table:table-row table:style-name="TableRow5409">
            <table:table-cell table:style-name="TableCell5410">
              <text:p text:style-name="P5411">1-11:1999</text:p>
            </table:table-cell>
            <table:table-cell table:style-name="TableCell5412" table:number-columns-spanned="2">
              <text:p text:style-name="P5413">Korsetai ir juosmens įtvarai (ĮST 9173474-03:1999). Priedas prie sprendimo: 2-214, 2-219, 2-142, 2-186, 2-198, 2-199, 2-200, 1-2, 1-2a, 1-2b, 1-2c, 1-40, 1-24, 1-21d, 124e, 2-20, 2-20a ir kita</text:p>
            </table:table-cell>
            <table:covered-table-cell/>
          </table:table-row>
          <table:table-row table:style-name="TableRow5414">
            <table:table-cell table:style-name="TableCell5415">
              <text:p text:style-name="P5416">1-10:1995</text:p>
            </table:table-cell>
            <table:table-cell table:style-name="TableCell5417" table:number-columns-spanned="2">
              <text:p text:style-name="P5418">Kvėpuojamosios terapijos drėkintuvas (TS 2118502-01-95)</text:p>
            </table:table-cell>
            <table:covered-table-cell/>
          </table:table-row>
          <table:table-row table:style-name="TableRow5419">
            <table:table-cell table:style-name="TableCell5420">
              <text:p text:style-name="P5421">1-23:1995</text:p>
            </table:table-cell>
            <table:table-cell table:style-name="TableCell5422" table:number-columns-spanned="2">
              <text:p text:style-name="P5423">Lašų dozatoriai (TS 1051768-02-95)</text:p>
            </table:table-cell>
            <table:covered-table-cell/>
          </table:table-row>
          <table:table-row table:style-name="TableRow5424">
            <table:table-cell table:style-name="TableCell5425">
              <text:p text:style-name="P5426">1-019:2000<text:s/></text:p>
            </table:table-cell>
            <table:table-cell table:style-name="TableCell5427" table:number-columns-spanned="2">
              <text:p text:style-name="P5428">Lazerinės magnetinės terapijos prietaisai LMP-010 (ĮST 2005527-03:1998)</text:p>
            </table:table-cell>
            <table:covered-table-cell/>
          </table:table-row>
          <table:table-row table:style-name="TableRow5429">
            <table:table-cell table:style-name="TableCell5430">
              <text:p text:style-name="P5431">1-003:2001</text:p>
            </table:table-cell>
            <table:table-cell table:style-name="TableCell5432" table:number-columns-spanned="2">
              <text:p text:style-name="Normal"><text:span text:style-name="T5433">Lazerinis relaksatorius LR-2000 (ĮST 1195259-01:2000</text:span></text:p>
            </table:table-cell>
            <table:covered-table-cell/>
          </table:table-row>
          <table:table-row table:style-name="TableRow5434">
            <table:table-cell table:style-name="TableCell5435">
              <text:p text:style-name="P5436">1-32:1997<text:s/></text:p>
            </table:table-cell>
            <table:table-cell table:style-name="TableCell5437" table:number-columns-spanned="2">
              <text:p text:style-name="P5438">Medicininiai kompresoriai be tepalų (TS 1037871-01-96)</text:p>
            </table:table-cell>
            <table:covered-table-cell/>
          </table:table-row>
          <table:table-row table:style-name="TableRow5439">
            <table:table-cell table:style-name="TableCell5440">
              <text:p text:style-name="P5441">1-05:1998</text:p>
            </table:table-cell>
            <table:table-cell table:style-name="TableCell5442" table:number-columns-spanned="2">
              <text:p text:style-name="P5443">Medicininiai marliniai tvarsčiai (ĮST 4789071-1:1998)</text:p>
            </table:table-cell>
            <table:covered-table-cell/>
          </table:table-row>
          <table:table-row table:style-name="TableRow5444">
            <table:table-cell table:style-name="TableCell5445">
              <text:p text:style-name="P5446">1-07:2000</text:p>
            </table:table-cell>
            <table:table-cell table:style-name="TableCell5447" table:number-columns-spanned="2">
              <text:p text:style-name="Normal"><text:span text:style-name="T5448">Medicininiai tamponai (ĮST 5674221-01:2000)</text:span></text:p>
            </table:table-cell>
            <table:covered-table-cell/>
          </table:table-row>
          <table:table-row table:style-name="TableRow5449">
            <table:table-cell table:style-name="TableCell5450">
              <text:p text:style-name="P5451">2002-03-20; Nr. 02108</text:p>
            </table:table-cell>
            <table:table-cell table:style-name="TableCell5452" table:number-columns-spanned="2">
              <text:p text:style-name="P5453">Medicininis aligninas (ĮST 1001245-5:1995)</text:p>
            </table:table-cell>
            <table:covered-table-cell/>
          </table:table-row>
          <table:table-row table:style-name="TableRow5454">
            <table:table-cell table:style-name="TableCell5455">
              <text:p text:style-name="P5456">1-09:1999</text:p>
            </table:table-cell>
            <table:table-cell table:style-name="TableCell5457" table:number-columns-spanned="2">
              <text:p text:style-name="P5458">Medicinos įstaigų baldų rinkinys: mod. M-GM03; M-GS03;<text:s/></text:p>
              <text:p text:style-name="P5459">M-VS03; M-DT03; MGD03; M-MS03; M-SM03 (pagal<text:s/></text:p>
              <text:p text:style-name="P5460">GOST 16371-84)</text:p>
            </table:table-cell>
            <table:covered-table-cell/>
          </table:table-row>
          <table:table-row table:style-name="TableRow5461">
            <table:table-cell table:style-name="TableCell5462">
              <text:p text:style-name="Normal"><text:span text:style-name="T5463">2001-08-13; Nr. 01333</text:span></text:p>
            </table:table-cell>
            <table:table-cell table:style-name="TableCell5464" table:number-columns-spanned="2">
              <text:p text:style-name="Normal"><text:span text:style-name="T5465">Medinis pažastinis ramentas suaugusiajam; medinis pažastinis ramentas vaikui; vaikščiojimo lazdelė pusiau apvalia, apvalia, tiesia rankena; pėdų masažuoklis; neįgalaus vaiko mobilumo lavinimo priemonė (šliaužiklis); masažinis volelis (ĮST 5306324-01:2001)</text:span></text:p>
            </table:table-cell>
            <table:covered-table-cell/>
          </table:table-row>
          <table:table-row table:style-name="TableRow5466">
            <table:table-cell table:style-name="TableCell5467">
              <text:p text:style-name="P5468">1-009:2001</text:p>
            </table:table-cell>
            <table:table-cell table:style-name="TableCell5469" table:number-columns-spanned="2">
              <text:p text:style-name="P5470">Neįgaliojo kėdė su ratukais (kodas K82)</text:p>
            </table:table-cell>
            <table:covered-table-cell/>
          </table:table-row>
          <table:table-row table:style-name="TableRow5471">
            <table:table-cell table:style-name="TableCell5472">
              <text:p text:style-name="P5473">1-010:2000</text:p>
            </table:table-cell>
            <table:table-cell table:style-name="TableCell5474" table:number-columns-spanned="2">
              <text:p text:style-name="P5475">Nesterilūs medicininės marlės gaminiai (ĮST 4783843-01:2000)</text:p>
            </table:table-cell>
            <table:covered-table-cell/>
          </table:table-row>
          <table:table-row table:style-name="TableRow5476">
            <table:table-cell table:style-name="TableCell5477">
              <text:p text:style-name="P5478">1-03:1998</text:p>
            </table:table-cell>
            <table:table-cell table:style-name="TableCell5479" table:number-columns-spanned="2">
              <text:p text:style-name="P5480">Nesterilūs medicininiai marliniai tvarsčiai (TS 2068018-01-95)</text:p>
            </table:table-cell>
            <table:covered-table-cell/>
          </table:table-row>
          <table:table-row table:style-name="TableRow5481">
            <table:table-cell table:style-name="TableCell5482">
              <text:p text:style-name="P5483">1-10:1999</text:p>
            </table:table-cell>
            <table:table-cell table:style-name="TableCell5484" table:number-columns-spanned="2">
              <text:p text:style-name="P5485">Nesudėtinga ortopedinė avalynė (ĮST 9173474-02:1999). Priedas prie sprendimo: 1-10, 1-10a, 1-10b, 1-10c, 1-10d, 1-13, 1-13a,<text:s/></text:p>
              <text:p text:style-name="P5486">1-13b, 1-13c, 1-13d, 1-35, 1-35a, 1-35b, 1-35c, 1-35d, 1-36, 1-36a, 1-36b, 1-36c, 1-36d, 1-37, 1-37a, 1-37b, 1-37c, 1-37d, 1-38, 1-38a, 1-38b, 1-38c, 1-38d, 1-29, 1-29a</text:p>
            </table:table-cell>
            <table:covered-table-cell/>
          </table:table-row>
          <table:table-row table:style-name="TableRow5487">
            <table:table-cell table:style-name="TableCell5488">
              <text:p text:style-name="Normal"><text:span text:style-name="T5489">2001-06-25; Nr. 01241</text:span></text:p>
            </table:table-cell>
            <table:table-cell table:style-name="TableCell5490" table:number-columns-spanned="2">
              <text:p text:style-name="P5491">Ortezai (ĮST 1083413-03:2000). Priedas prie pažymėjimo: Viršutinių ir apatinių galūnių aparatai: RAO; RA1; RA2; RA3; KA1; KA2; KA3; KA3-3; KA4; KA5</text:p>
              <text:p text:style-name="P5492">Įtvarai: RT1-5; RT1-8-1; RT1-8-2; RT3-5; RT4-3; KTO-2; KTO-3; KTO-4; KT3-5; KT3-8-1; KT3-8-2; KT3-8-3; KT3-9; KRO-12; KRO-13; KRO-16; FP-2; KNA3</text:p>
              <text:p text:style-name="P5493">Laikikliai, diržai, bandažai: RL; KVP; KD; AP; BB1-5; BB1-6; RL-2; RL-3</text:p>
              <text:p text:style-name="P5494">Korsetai, reklinatoriai: KRO-8-2; KRO-8-3; KRO-17; KRO-17-1; KRO-18; KRO-18-1; KRO-19; KRO-20; KRO-21; KRO-22;<text:s/></text:p>
              <text:p text:style-name="P5495">KRO-23; KRO-24; KVP-6; KR1-11; KR1-14; KR1-15; KR1-17</text:p>
              <text:p text:style-name="P5496">Nudegimų gydomosios priemonės: PK; PM; PR; PV; PVK</text:p>
            </table:table-cell>
            <table:covered-table-cell/>
          </table:table-row>
          <table:table-row table:style-name="TableRow5497">
            <table:table-cell table:style-name="TableCell5498">
              <text:p text:style-name="Normal"><text:span text:style-name="T5499">2001-06-25; Nr. 01241</text:span></text:p>
            </table:table-cell>
            <table:table-cell table:style-name="TableCell5500" table:number-columns-spanned="2">
              <text:p text:style-name="Normal"><text:span text:style-name="T5501">Ortopedinė avalynė (ĮST 1083413-02:2000).</text:span><text:span text:style-name="T5502"><text:s/>Priedas prie pažymėjimo:</text:span><text:span text:style-name="T5503"><text:s/>MD; A1; AD2; AD3; AD4; AD5; AD6; AD7; AD8; AD9; AD10; AD11; AD12; AD15</text:span></text:p>
            </table:table-cell>
            <table:covered-table-cell/>
          </table:table-row>
          <table:table-row table:style-name="TableRow5504">
            <table:table-cell table:style-name="TableCell5505">
              <text:p text:style-name="Normal"><text:span text:style-name="T5506">2001-07-17; Nr. 01302</text:span></text:p>
            </table:table-cell>
            <table:table-cell table:style-name="TableCell5507" table:number-columns-spanned="2">
              <text:p text:style-name="P5508">Ortopedinė avalynė (ĮST 2522485-01:2001). Priedas prie pažymėjimo: A-1-1, MD, A1, AD2, AD3, AD4, AD5, AD6, AD7, AD8, AD9, AD10, AD11, AD12, AD15, AD-9-2-2Š, AD-9-2-2P, AD-9-1-3, AD-9-1-4, AD-9-1-5, AD-9-1-6; AD-10-1-2; AD-10-1-3; AD-11-1, AD-12-1-1, AD-14-1-1, AD-15-1-1, AD-15-1 –2,<text:s/></text:p>
              <text:p text:style-name="P5509">AD-15-2-1, AD-15-2-2, AD-16, AD-17, AD-6-2-3, AD-7-M,<text:s/></text:p>
              <text:p text:style-name="P5510">AD-7-1-2, AD-7-1-3. AD-7-2-1, AD-7-2-2, AD-8-1-1 AD-8-1-2, AD-8-1-3, AD-9-1-1Š AD-9-1-1P, AD-9-1-2Š, AD-9-1-2P,<text:s/></text:p>
              <text:p text:style-name="P5511">AD-9-2-1P, AD-9-2-1Š; DS41 DS23 AD-4-2-3, ADS-1-1,<text:s/></text:p>
              <text:p text:style-name="P5512">AD-5-1-2, AD-5-1-3, AD-5-1-3A, AD-5-1-4B, AD-5-1-4,<text:s/></text:p>
              <text:p text:style-name="P5513">AD-5-1-4A, AD-5-2-1, AD-5-2-2, AD-5-2-3, AD-5-2-4, AD-6-1-1, AD-6-1-2, AD-6-1-3, AD-6-2-1, AD-6-2-2, A-1-2, MD-A-3m, (v) MD-A-3p, AD-2-1-1, AD-2-1-2, AD-2-2-1, AD-2-2-2, AD-3-1-1, AD-3-1-2, AD-3-1-3, AD-3-1-4, AD-3-2-1, AD-3-2-2, AD-3-2-3 AD-4-M AD-4-1-2 AD-4-1-3, AD-4-2-1, AD-4-2-2</text:p>
              <text:p text:style-name="P5514">Gydomieji avalynės įdėklai (ĮST 2522485-02:2001). Priedas prie pažymėjimo: A-1 GS-1, GS-2, GS-1, GS-2, GS-3, GS-4, GS-5, GS-6, GS-7, GS-8, GS-9, GSP-1, GSP-3, PL-15, DS23; DS24; DS31; DS21; DS22; DS11; GS-1-1, GS-3-1, GSP-1-1, GSP-3-1, GSP-6, GSP-7-1, GSP-7-2, GS-8, GS-9, GS-10, GS-15, GS-16, MS-2, SSP-1, GS-7-1, GS-7-2, PL-15, GS-8, GS-9, GS-10, GS-15, PL-15; GSP-1, MS, SSP-1, GSP-3, GSP-6, GSP-7, MS-2, SSP-1, GSP-7-2</text:p>
              <text:p text:style-name="Normal"><text:span text:style-name="T5515">Siūti ortopedijos gaminiai (ĮST 2522485-03:2001). Priedas prie pažymėjimo:<text:s/></text:span><text:span text:style-name="T5516">RAO, RA1, RA2, RA3, KA1, KA2, KA3, KA3-3, KA4, KA5, RPO, RP1, RP2, RP3, RP4, RA0-1, RA0-3, RA1-2, RA0-2, RA0-4, RA2-1, RA2-2, RA3-1, KPO, KP1, KP2; KP3, KP4, KPM, KA5-6, KA5-5, KA5-4-1, KA5-3-1, KA5-2-3,</text:span></text:p>
              <text:p text:style-name="P5517">KA5-1-2, KA4-5, KA4-3, KA4-1-2, KA3-5, KA3-4, KA3-3,<text:s/></text:p>
              <text:p text:style-name="P5518">KA3-2, KA3-1-1, KA2-2, KA2-1-2, KA1-5, KA1-4-1, KA1-3-7, KA1-3-6, KA1-3-5, KA1-2-1, KA1-1-2,: RT3-1-1, RT3-1-2,<text:s/></text:p>
              <text:p text:style-name="P5519">RT3-1-3, RT3-6, RT4-1-2, RT4-2-2, RT3-1-3OC, RT4-OC, RT4-3, RT4-2-2, RT4-1-2, RT3-5, RT3-1-3, RT3-1-2, RT3-1-1, RT1-8, RT1-6, RT1-5, RT1-2-1, RT0-5, RT0-4, RT0-3, RT0-2-1, RT0-2, RT0-1</text:p>
              <text:p text:style-name="Normal"><text:span text:style-name="T5520">Proteziniai gaminiai (ĮST 2522485-04:2001). Priedas prie pažymėjimo:<text:s/></text:span><text:span text:style-name="T5521">Egzoprotezas KLP-4. Protezai: KLP-3; gipso lova GŽL-2; galvos laikiklis KR0-16-2</text:span></text:p>
            </table:table-cell>
            <table:covered-table-cell/>
          </table:table-row>
          <table:table-row table:style-name="TableRow5522">
            <table:table-cell table:style-name="TableCell5523">
              <text:p text:style-name="P5524">1-006:2001</text:p>
            </table:table-cell>
            <table:table-cell table:style-name="TableCell5525" table:number-columns-spanned="2">
              <text:p text:style-name="Normal"><text:span text:style-name="T5526">Ortopedinė avalynė (ĮST 3215037-02:2001). Priedas prie sprendimo:<text:s/></text:span><text:span text:style-name="T5527">A-1-1, MD, A1, AD2, AD3, AD4, AD5, AD6, AD7, AD8, AD9, AD10, AD11, AD12, AD15,<text:s/></text:span><text:span text:style-name="T5528">AD-9-2-2Š, AD-9-2-2P, AD-9-1-3, AD-9-1-4, AD-9-1-5, AD-9-1-6; AD-10-1-2;<text:s/></text:span></text:p>
              <text:p text:style-name="P5529">AD-10-1-3; AD-11-1, AD-12-1-1, AD-14-1-1, AD-15-1-1,<text:s/></text:p>
              <text:p text:style-name="P5530">AD-15-1 –2, AD-15-2-1, AD-15-2-2, AD-16, AD-17, AD-6-2-3, AD-7-M, AD-7-1-2, AD-7-1-3. AD-7-2-1, AD-7-2-2,<text:s/></text:p>
              <text:p text:style-name="P5531">AD-8-1-1 AD-8-1-2, AD-8-1-3, AD-9-1-1Š AD-9-1-1P,<text:s/></text:p>
              <text:p text:style-name="P5532">AD-9-1-2Š, AD-9-1-2P, AD-9-2-1P, AD-9-2-1Š; DS41 DS23 AD-4-2-3, ADS-1-1, AD-5-1-2, AD-5-1-3, AD-5-1-3A, AD-5-1-4B, AD-5-1-4, AD-5-1-4A, AD-5-2-1, AD-5-2-2, AD-5-2-3, AD-5-2-4, AD-6-1-1, AD-6-1-2, AD-6-1-3, AD-6-2-1, AD-6-2-2, A-1-2,<text:s/></text:p>
              <text:p text:style-name="P5533">MD-A-3m, (v) MD-A-3p, AD-2-1-1, AD-2-1-2, AD-2-2-1,<text:s/></text:p>
              <text:p text:style-name="P5534">AD-2-2-2, AD-3-1-1, AD-3-1-2, AD-3-1-3, AD-3-1-4, AD-3-2-1, AD-3-2-2, AD-3-2-3 AD-4-M AD-4-1-2 AD-4-1-3, AD-4-2-1, AD-4-2-2, MD, A1, AD2, AD3, AD4, AD5, AD6, AD7, AD8, AD9, AD10, AD11, AD12, AD15, AMDA3V, AMDA3P, AAD312, DE-3</text:p>
            </table:table-cell>
            <table:covered-table-cell/>
          </table:table-row>
          <table:table-row table:style-name="TableRow5535">
            <table:table-cell table:style-name="TableCell5536">
              <text:p text:style-name="P5537">2001 06 12; Nr. 01156;</text:p>
            </table:table-cell>
            <table:table-cell table:style-name="TableCell5538" table:number-columns-spanned="2">
              <text:p text:style-name="P5539"><text:span text:style-name="T5540">Ortopedinė avalynė ĮST 3383086-06:2001. Priedas prie pažymėjimo:<text:s/></text:span><text:span text:style-name="T5541">AMDA3V, AMDA3P, AAD312</text:span></text:p>
            </table:table-cell>
            <table:covered-table-cell/>
          </table:table-row>
          <table:table-row table:style-name="TableRow5542">
            <table:table-cell table:style-name="TableCell5543">
              <text:p text:style-name="P5544">2001 05 07; Nr. 01084</text:p>
            </table:table-cell>
            <table:table-cell table:style-name="TableCell5545" table:number-columns-spanned="2">
              <text:p text:style-name="P5546">Parapodiumas–vaikštynė Z145; invalido tetraplegiko vežimėlis<text:s/></text:p>
              <text:p text:style-name="P5547">V 37 (ĮST 2011901-9: 2000/2K:2000)</text:p>
            </table:table-cell>
            <table:covered-table-cell/>
          </table:table-row>
          <table:table-row table:style-name="TableRow5548">
            <table:table-cell table:style-name="TableCell5549">
              <text:p text:style-name="P5550">1-05:1997</text:p>
            </table:table-cell>
            <table:table-cell table:style-name="TableCell5551" table:number-columns-spanned="2">
              <text:p text:style-name="P5552">Pastovaus teigiamo slėgio kvėpavimo takuose palaikymo sistema PTSK (TS 2118502-02-97)</text:p>
            </table:table-cell>
            <table:covered-table-cell/>
          </table:table-row>
          <table:table-row table:style-name="TableRow5553">
            <table:table-cell table:style-name="TableCell5554">
              <text:p text:style-name="P5555">2002-01-31; 02013</text:p>
            </table:table-cell>
            <table:table-cell table:style-name="TableCell5556" table:number-columns-spanned="2">
              <text:p text:style-name="P5557">Plastikiniai vienkartiniai medicinos gaminiai:</text:p>
              <text:p text:style-name="Normal"><text:span text:style-name="T5558">Vaistų purkštuvai ir jų sistemos Cirrus</text:span><text:span text:style-name="T5559">TM</text:span><text:span text:style-name="T5560">, Micro Cirrus</text:span><text:span text:style-name="T5561">TM</text:span></text:p>
              <text:p text:style-name="P5562">Mikropurkštuvai ir jų sistemos</text:p>
              <text:p text:style-name="P5563">Drėgmės purkštuvai</text:p>
              <text:p text:style-name="P5564">Lankstūs vamzdeliai ir pacientų jungtys</text:p>
              <text:p text:style-name="P5565">Mikrovamzdeliai</text:p>
              <text:p text:style-name="P5566">Vėdinamosios kvėpavimo sistemos</text:p>
              <text:p text:style-name="P5567">Reanimacinės kvėpavimo sistemos</text:p>
              <text:p text:style-name="P5568">Kvėpavimo sistemos su pašildymu</text:p>
              <text:p text:style-name="P5569">Sistemos inkubatoriams</text:p>
              <text:p text:style-name="P5570">Paciento moduliai</text:p>
              <text:p text:style-name="P5571">Įrengimų moduliai</text:p>
              <text:p text:style-name="P5572">Numetimo vamzdžiai</text:p>
              <text:p text:style-name="P5573">Kvėpavimo sistemų reikmenys</text:p>
              <text:p text:style-name="P5574">Vandens rinktuvai</text:p>
              <text:p text:style-name="P5575">Plaučių vėdinamosios sistemos</text:p>
              <text:p text:style-name="P5576">Absorbcinės medžiagos</text:p>
              <text:p text:style-name="P5577">Uždaros anestezinės kvėpavimo sistemos</text:p>
              <text:p text:style-name="P5578">Atviros anestezinės kvėpavimo sistemos</text:p>
              <text:p text:style-name="P5579">Rezerviniai maišeliai</text:p>
              <text:p text:style-name="P5580">Anestezinės veido kaukės</text:p>
              <text:p text:style-name="P5581">Tracheostominės kaukės</text:p>
              <text:p text:style-name="P5582">Monitoringo linijos</text:p>
              <text:p text:style-name="P5583">Skatinamieji spirometrai</text:p>
              <text:p text:style-name="P5584">Stacionariosios ir sukamosios jungtys</text:p>
              <text:p text:style-name="P5585">Elastinės jungtys</text:p>
              <text:p text:style-name="P5586">Aerozolinės terapinės priemonės</text:p>
              <text:p text:style-name="P5587">Deguonies kaukės</text:p>
              <text:p text:style-name="P5588">Nosies kaniulės</text:p>
              <text:p text:style-name="P5589">Aerozolio terapijos priemonės</text:p>
              <text:p text:style-name="P5590">Aerozolinės kaukės</text:p>
              <text:p text:style-name="P5591">Filtrai</text:p>
              <text:p text:style-name="P5592">Kombinuoti filtrai/šilumos ir drėgmės keitikliai „Filta-Guard“, „Clear-Guard II“, „Hydro-Guard Mini“</text:p>
              <text:p text:style-name="P5593">Šilumos ir drėgmės keitikliai „Hydro-Therm“, „Hydro-Trach T“</text:p>
            </table:table-cell>
            <table:covered-table-cell/>
          </table:table-row>
          <table:table-row table:style-name="TableRow5594">
            <table:table-cell table:style-name="TableCell5595">
              <text:p text:style-name="P5596">1-21:1999</text:p>
            </table:table-cell>
            <table:table-cell table:style-name="TableCell5597" table:number-columns-spanned="2">
              <text:p text:style-name="P5598">Poliarimetras MP 1010; gliukozės koncentracijos šlapime matuoklis (ĮST 2203372-04:1998)</text:p>
            </table:table-cell>
            <table:covered-table-cell/>
          </table:table-row>
          <table:table-row table:style-name="TableRow5599">
            <table:table-cell table:style-name="TableCell5600">
              <text:p text:style-name="P5601">1-19:1997</text:p>
            </table:table-cell>
            <table:table-cell table:style-name="TableCell5602" table:number-columns-spanned="2">
              <text:p text:style-name="Normal"><text:span text:style-name="T5603">Pragulų profilaktikos čiužiniai (ĮST 5280015-02-97)</text:span></text:p>
            </table:table-cell>
            <table:covered-table-cell/>
          </table:table-row>
          <table:table-row table:style-name="TableRow5604">
            <table:table-cell table:style-name="TableCell5605">
              <text:p text:style-name="Normal"><text:span text:style-name="T5606">2001-06-25; Nr. 01241</text:span></text:p>
            </table:table-cell>
            <table:table-cell table:style-name="TableCell5607" table:number-columns-spanned="2">
              <text:p text:style-name="P5608">Protezai (ĮST 1083413-04:2000). Priedas prie pažymėjimo:</text:p>
              <text:p text:style-name="P5609">Viršutinės galūnės protezai: RPO; RP1; RP2; RP3; RP4</text:p>
              <text:p text:style-name="P5610">Apatinės galūnės protezai: KPO; KP1; KP2; KP3; KP4; KPM</text:p>
            </table:table-cell>
            <table:covered-table-cell/>
          </table:table-row>
          <table:table-row table:style-name="TableRow5611">
            <table:table-cell table:style-name="TableCell5612">
              <text:p text:style-name="Normal"><text:span text:style-name="T5613">2001 06 12; Nr. 01153</text:span></text:p>
            </table:table-cell>
            <table:table-cell table:style-name="TableCell5614" table:number-columns-spanned="2">
              <text:p text:style-name="P5615">Protezai (ĮST 2391631-03:2000). Priedas prie pažymėjimo:<text:s/></text:p>
              <text:p text:style-name="P5616">RP0-0-1OC, RP0-1-1OC, RP1-6-5OC, KA2-2OC, KA3-1OC, KA2-2OC, KA3-3OC, KA3-4OC, KP2-6-3OC; KP2-7-3OC;<text:s/></text:p>
              <text:p text:style-name="P5617">KP2-9-1OC; KP2-9-2OC; KP2-9-9OC; KP2-9-8OC; KP2-1OC; KPM2-1OC; KP2-2OC; KPM2-1-1OC, KP2-9-10OC,<text:s/></text:p>
              <text:p text:style-name="P5618">KPM2-2-2OC, KP3-1-2OC; KP3-4-16OC; KP3-6-6OC;<text:s/></text:p>
              <text:p text:style-name="P5619">KPM3-1OC; KPM3-2OC; KPM3-3OC; KPM3-4OC; KPM4-1OC; KPM4-2OC; KPM3, KPM2-2-2OC, KPM2-1-1OC</text:p>
            </table:table-cell>
            <table:covered-table-cell/>
          </table:table-row>
          <table:table-row table:style-name="TableRow5620">
            <table:table-cell table:style-name="TableCell5621">
              <text:p text:style-name="P5622">1-008:2001</text:p>
            </table:table-cell>
            <table:table-cell table:style-name="TableCell5623" table:number-columns-spanned="2">
              <text:p text:style-name="P5624">Proteziniai gaminiai (ĮST 3215037-04:2001). Priedas prie sprendimo: RP1-3-4, RP0-0-1, RP1-6-5, RP1-6-3, RP1-3-2,<text:s/></text:p>
              <text:p text:style-name="P5625">RP1-6-4, RP1-7-2, RP1-6-2, RP1-5-2, RP2-5-5, RP2-5-3, RP2-5-4, RP0-1-1, RP1-2-1, RP1-3-1, RP1-4-1, RP1-5-1, RP1-6-1, RP1-7-1, RP1-8, RP1-9-2, RP2-1-1, RP2-2-1, RP2-4-1, RP2-5-1, RP2-5-2, RP3-1-1. KP2-2, KPM2-1-1, KPM2-2-1, KP2-6-4, KP3-14-1, KP3-4-17, KP3-5-2, KP4-2-2, KP4-3-2, KPM3-5, KP0-2-2,<text:s/></text:p>
              <text:p text:style-name="P5626">KP0-2-3, KP0-3-1, KP0-4-1, KP2-3-1, KP2-3-2, KP2-3-3,<text:s/></text:p>
              <text:p text:style-name="P5627">KP2-3-4, KP2-5-2, KP2-6-3, KP2-7-3, KP2-9-8, KP2-9-8m,<text:s/></text:p>
              <text:p text:style-name="P5628">KP2-9-9, KP2-9-10, KP2-10-1, KP2-15, KP2-16, KP2-17, KP2-18, KP2-23, KP2-24, KP2-25, KPL2-1, KPM2-1, KP3-1-2, KP3-4-14, KP3-4-16, KP3-5-1, KP3-5-1p, KP3-6-5, KP3-6-6, KP3-7-1,<text:s/></text:p>
              <text:p text:style-name="P5629">KP3-12, KP3-13, KP3-14 KPM3-1, KPM3-2, KPM3-3, KPM3-4, KP4-2-1, KP4-2-1p, KP4-3-1, KPM4-1, KPM4-2. RA0-1-1,<text:s/></text:p>
              <text:p text:style-name="P5630">RA0-2-2, RA0-3, RA0-4, RA1-2, RA2-1-1, RA2-1-2, RA 2-2; PKA573, PKA572, PKA571, KA2-2OC, KA3-1OC, KA2-2OC, KA3-3OC, KA3-4OC, KA3-6OC; KA5-6OC, KA5-6, KA5-5, KA5-4-1, KA5-3-1, KA5-2-3, KA5-1-2, KA4-5, KA4-3, KA4-1-2, KA3-5, KA3-4, KA3-3, KA3-2, KA3-1-1, KA2-2, KA2-1-2,<text:s/></text:p>
              <text:p text:style-name="P5631">KA1-5, KA1-4-1, KA1-3-7, KA1-3-6, KA1-3-5, KA1-2-1,<text:s/></text:p>
              <text:p text:style-name="P5632">KA1-1-2. KA3-2, KA3-3, KA3-4, KA3-5, KA3-6, KA4-1-2,<text:s/></text:p>
              <text:p text:style-name="P5633">KA4-2-1, KA4-5, KA1-1-2, KA1-2-,1 KA1-3-5, KA1-3-6,<text:s/></text:p>
              <text:p text:style-name="P5634">KA1-3-7, KA1-4-1, KA1-5, KA1-6, KA2-1-2, KA3-1-1,<text:s/></text:p>
              <text:p text:style-name="P5635">KA5-2-3, KA5-3-1, KA5-3-2, KA5-4-1, KA5-5, KA5-6, KA5-6-1, KA6-1, RT3-1-1, RT3-1-2, RT3-1-3, RT3-6, RT4-1-2, RT4-2-2, RT3-1-3OC, RT4-OC, RT4-3, RT4-2-2, RT4-1-2, RT3-5, RT3-1-3, RT3-1-2, RT3-1-1, RT1-8, RT1-6, RT1-5, RT1-2-1, RT0-5, RT0-4, RT0-3, RT0-2-1, RT0-2, RT0-1, PKT821, KT1-3-1, KT1-4-1, KT1-5, KT3-1-1, KT3-3-1, KT0-5, KT0-6, KT1-1-1, KT1-1-3, KT1-1-4, KT1-1-5, KT1-2, KT1-2-1, KT4-1-1, KT4-2-1, KT4-2-2, KT4-3, KT5-2, KT5-2-1, KRO-8-2, KRO-8-3, KRO-17,<text:s/></text:p>
              <text:p text:style-name="P5636">KRO-17-1, KRO-18, KRO-18-1, KRO-19, KRO-20, KRO-21, KRO-22, KRO-23, KRO-24, KR1-9-1, BB1-1-2, BB1-5-1</text:p>
              <text:p text:style-name="P5637">Abdukcinė protezinė sistema (aparatas) visai rankai RA2-2OC</text:p>
              <text:p text:style-name="P5638">Redresuojanti protezinė sistema (aparatas) rankai RAO-1OC</text:p>
              <text:p text:style-name="P5639">Protezinės sistemos (aparatai) visai rankai RA2-1OC, RA2-2,<text:s/></text:p>
              <text:p text:style-name="P5640">RA2-1-2, RA2-1-1, RA1-2, RA0-4, RA0-3, RA0-2-2, RA0-1-1</text:p>
              <text:p text:style-name="P5641">Protezinė sistema (aparatas) „krintančiai“ pėdai KA1-4OC</text:p>
              <text:p text:style-name="P5642">Protezinė sistema (aparatas) čiurnos sąnariui su reguliuojamu kampu KA1-6OC</text:p>
              <text:p text:style-name="P5643">Koreguojanti protezinė sistema (aparatas) KA2-1OC, KNA-3 Gipso lova GŽL-2; krūties liaukos protezas KLP-3, KLP-4; diržai stuburo tempimui TD-2, PD-1</text:p>
              <text:p text:style-name="P5644">Gliusono kilpa GK-2</text:p>
              <text:p text:style-name="P5645">Apsauginis šalmas galvai GŠ-2</text:p>
              <text:p text:style-name="P5646">Kojos keltuvas KK-1</text:p>
            </table:table-cell>
            <table:covered-table-cell/>
          </table:table-row>
          <table:table-row table:style-name="TableRow5647">
            <table:table-cell table:style-name="TableCell5648">
              <text:p text:style-name="P5649">2001 06 12; Nr. 01155;</text:p>
            </table:table-cell>
            <table:table-cell table:style-name="TableCell5650" table:number-columns-spanned="2">
              <text:p text:style-name="Normal"><text:span text:style-name="T5651">Proteziniai gaminiai ĮST 3383086-03:2001. Priedas prie pažymėjimo:<text:s/></text:span><text:span text:style-name="T5652">PGL41, PGL42, PRA11, PRA12, PKA311, PKA573, PKA572, PKA571, SRT311, SRT312, SRT313, PKT821, PKT211, PKT221, PDE11</text:span></text:p>
            </table:table-cell>
            <table:covered-table-cell/>
          </table:table-row>
          <table:table-row table:style-name="TableRow5653">
            <table:table-cell table:style-name="TableCell5654">
              <text:p text:style-name="P5655">2001-09-03; Nr. 01397</text:p>
            </table:table-cell>
            <table:table-cell table:style-name="TableCell5656" table:number-columns-spanned="2">
              <text:p text:style-name="P5657">Reabilitacijos priemonės (ĮST 2406731-01:2001). Priedas prie pažymėjimo:</text:p>
              <text:p text:style-name="P5658">Čiužiniai RČG, RČPP, UČG, PČP, MČLS</text:p>
              <text:p text:style-name="Normal"><text:span text:style-name="T5659">Pagalvėlė invalido vežimėliui (P-Vež.)</text:span><text:span text:style-name="T5660"><text:s/>(ST 2406731-02:2001)</text:span></text:p>
              <text:p text:style-name="Normal"><text:span text:style-name="T5661">Pagalvėlė invalido vežimėl</text:span><text:span text:style-name="T5662">iui,</text:span><text:span text:style-name="T5663"><text:s/>paaukštinta (P-Vež. p.)</text:span></text:p>
              <text:p text:style-name="P5664">Pagalvėlė dubens srities pragulų profilaktikai (P-Dpp.)</text:p>
              <text:p text:style-name="P5665">Pagalvėlė kulnų pragulų profilaktikai (P-Kpp.)</text:p>
              <text:p text:style-name="P5666">Pagalvėlė alkūnių pragulų profilaktikai (P-App.)</text:p>
              <text:p text:style-name="P5667">Pagalvėlė-volelis (P-Vol.)</text:p>
              <text:p text:style-name="P5668">Pagalvėlė-apykaklė (P-Apyk.)</text:p>
              <text:p text:style-name="P5669">Universali pagalvėlė (P-Un.)</text:p>
              <text:p text:style-name="Normal"><text:span text:style-name="T5670">Juosmens masažuoklis</text:span><text:span text:style-name="T5671"><text:s/>(ĮST 2406731-03:2001)</text:span></text:p>
            </table:table-cell>
            <table:covered-table-cell/>
          </table:table-row>
          <table:table-row table:style-name="TableRow5672">
            <table:table-cell table:style-name="TableCell5673">
              <text:p text:style-name="P5674">1-23:2000</text:p>
            </table:table-cell>
            <table:table-cell table:style-name="TableCell5675" table:number-columns-spanned="2">
              <text:p text:style-name="P5676">Reabilitacijos, ergoterapijos priemonės (ĮST3383086-02:2000). Priedas prie sprendimo:</text:p>
              <text:p text:style-name="P5677">Šaukštas su pastorinta užsegama rankena Š-106-5F</text:p>
              <text:p text:style-name="Normal"><text:span text:style-name="T5678">Šakutė su pastorinta užsegama rankena Š-10-6F</text:span></text:p>
              <text:p text:style-name="Normal"><text:span text:style-name="T5679">Šaukštas ir šakutė su pastorinta užsegama rankena Š-10-1F</text:span></text:p>
              <text:p text:style-name="Normal"><text:span text:style-name="T5680">Šaukštas ir šakutė su siauru laikikliu ŠŠ-107-3</text:span></text:p>
              <text:p text:style-name="Normal"><text:span text:style-name="T5681">Šaukštas ir šakutė su plačiu laikikliu ŠŠ-108</text:span></text:p>
              <text:p text:style-name="Normal"><text:span text:style-name="T5682">Peilis 105-PEIL</text:span></text:p>
              <text:p text:style-name="Normal"><text:span text:style-name="T5683">Siauras laikiklis dantų šepetėliui 107-2-DŠ</text:span></text:p>
              <text:p text:style-name="Normal"><text:span text:style-name="T5684">Kilpa sagoms užsegti 101-SAGF</text:span></text:p>
              <text:p text:style-name="Normal"><text:span text:style-name="T5685">Rūkymo įtaisas 107-1-RŪK</text:span></text:p>
              <text:p text:style-name="Normal"><text:span text:style-name="T5686">Plaukų šepetys su pastorinta rankena 101-4-ŠEPF</text:span></text:p>
              <text:p text:style-name="Normal"><text:span text:style-name="T5687">Rašymo priemonės laikiklis 106-3-PIEŠ</text:span></text:p>
              <text:p text:style-name="Normal"><text:span text:style-name="T5688">„Gervė“ – priemonė darbui su klavišais 211</text:span></text:p>
              <text:p text:style-name="Normal"><text:span text:style-name="T5689">Treniruoklis „Kopetėlės“ K002-KOPET</text:span></text:p>
              <text:p text:style-name="Normal"><text:span text:style-name="T5690">Treniruoklis „Medis“ K003-MEDIS</text:span></text:p>
              <text:p text:style-name="Normal"><text:span text:style-name="T5691">Treniruoklis „Lankai“ K004-LANK</text:span></text:p>
              <text:p text:style-name="Normal"><text:span text:style-name="T5692">Treniruoklis „Riedlentė“ K005-RIEDL</text:span></text:p>
              <text:p text:style-name="Normal"><text:span text:style-name="T5693">Treniruoklis „Spyruoklė“ K00</text:span></text:p>
              <text:p text:style-name="Normal"><text:span text:style-name="T5694">Treniruoklis „Kampuotis“ K007</text:span></text:p>
              <text:p text:style-name="Normal"><text:span text:style-name="T5695">Treniruoklis „Sūpuoklės“ K017-LYGSV</text:span></text:p>
              <text:p text:style-name="Normal"><text:span text:style-name="T5696">Treniruoklis „Kubas“ K013-KUBAS</text:span></text:p>
              <text:p text:style-name="Normal"><text:span text:style-name="T5697">Treniruoklis „Horizontalūs varžtai“ K008-1HV</text:span></text:p>
              <text:p text:style-name="P5698">Treniruoklis „Vamzdynas“ K025-VAMZD</text:p>
            </table:table-cell>
            <table:covered-table-cell/>
          </table:table-row>
          <table:table-row table:style-name="TableRow5699">
            <table:table-cell table:style-name="TableCell5700">
              <text:p text:style-name="P5701">1-18:1999</text:p>
            </table:table-cell>
            <table:table-cell table:style-name="TableCell5702" table:number-columns-spanned="2">
              <text:p text:style-name="P5703">Reklinatoriai (ĮST 9173474-10:1999). Priedas prie sprendimo:<text:s/></text:p>
              <text:p text:style-name="P5704">1-15, 1-15a, 1-15b, 1-15c, 1-15d, 1-15e, 1-15f, 1-15g, 2-151,<text:s/></text:p>
              <text:p text:style-name="P5705">2-152÷2-171, 1-15h ir kt.</text:p>
            </table:table-cell>
            <table:covered-table-cell/>
          </table:table-row>
          <table:table-row table:style-name="TableRow5706">
            <table:table-cell table:style-name="TableCell5707">
              <text:p text:style-name="P5708">1-16:1999</text:p>
            </table:table-cell>
            <table:table-cell table:style-name="TableCell5709" table:number-columns-spanned="2">
              <text:p text:style-name="P5710">Riešo sąnario įtvarai (ĮST 9173474-08:1999). Priedas prie sprendimo:1-2, 1-2a, 1-2b, 1-14, 1-14a, 2-116÷2-122,<text:s/></text:p>
              <text:p text:style-name="P5711">2-229÷2-233, 2-172, 2-173, 2-197, 2-201, 2-214, 2-221</text:p>
            </table:table-cell>
            <table:covered-table-cell/>
          </table:table-row>
          <table:table-row table:style-name="TableRow5712">
            <table:table-cell table:style-name="TableCell5713">
              <text:p text:style-name="P5714">1-17:1999</text:p>
            </table:table-cell>
            <table:table-cell table:style-name="TableCell5715" table:number-columns-spanned="2">
              <text:p text:style-name="P5716">Riešo-nykščio įtvarai (ĮST 9173474-09:1999)</text:p>
            </table:table-cell>
            <table:covered-table-cell/>
          </table:table-row>
          <table:table-row table:style-name="TableRow5717">
            <table:table-cell table:style-name="TableCell5718">
              <text:p text:style-name="P5719">1-005:2001</text:p>
            </table:table-cell>
            <table:table-cell table:style-name="TableCell5720" table:number-columns-spanned="2">
              <text:p text:style-name="Normal"><text:span text:style-name="T5721">Siūti ortopedijos gaminiai (ĮST 3215037-01:2001). Priedas prie sprendimo: KA3-3, RT1-5</text:span><text:span text:style-name="T5722"><text:s/>RT0-1, RT0-2, RT0-3, RT0-4, RT1-5, RT1-6, RT1-8, RT1-1, RT3-1, RT3-1-2, RT3-5, RT-4, RT4-3, KT0-2, KT0-3, KT0-4, KT0-5, KT0-6, KT1-1, KT1-2, KT1-3, KT1-4, KT1-5, KT1-6, KT3-1, KT3-3, KT3-4, KT3-5, KT3-8-1, KT4-1, KT4-2, KT4-3, KT4-5, KT5-2</text:span><text:span text:style-name="T5723"><text:s/>RT3-1-1, RT3-1-2,<text:s/></text:span></text:p>
              <text:p text:style-name="P5724">RT3-1-3, RT3-6, RT4-1-2, RT4-2-2, RT3-1-3OC, RT4-OC, RT4-3, RT4-2-2, RT4-1-2, RT3-5, RT3-1-3, RT3-1-2, RT3-1-1, RT1-8, RT1-6, RT1-5, RT1-2-1, RT0-5, RT0-4, RT0-3, RT0-2-1, RT0-2, RT0-1 KR0-1, KR0-1-1, KR0-10-2, KR0-3-2, KR0-4-1, KR0-5, KR0-5-4, KR0-5-2, KR0-5-2, KR0-6, KR0-6-1, KR07-2, KR0-8, KR0-8-3, KR0-8-2, KR0-9, KR0-9-2, KR0-9-3, KR0-3, KR0-9, KR0-9-4, KR0-12, KR0-4, KR0-12, KR0-14, KR0-16, KR0-16-2, KR0-17, KR0-17-1, KR017-2, KR018, KR0-18-1, KR0-18,<text:s/></text:p>
              <text:p text:style-name="P5725">KR0-19, KR0-21, KR0-20, KR1-5, KR1-6, KR1-7, KR1-9,<text:s/></text:p>
              <text:p text:style-name="P5726">KR1-9-1, KR1-7-2, KR1-7-3, KR1-1-10, KR1-11, KR1-14,<text:s/></text:p>
              <text:p text:style-name="P5727">KR1-15, KR1-16, KR1-11, KR1-17, KR1-10, KR1-14, BB1-2, BB1-3-2, BB1-6, KIP-2, KVP-5, KVP-6, KVP-7, KVP-8, AP-2, FP-2, PK-2, RL-2</text:p>
              <text:p text:style-name="P5728">Krepšys kūdikiams nešioti KKN-3</text:p>
              <text:p text:style-name="P5729">SK1-2, PD-1, KRO-5-3 spec., RT3-1-4 sp</text:p>
              <text:p text:style-name="P5730">Ponudegiminės priemonės: kelnės PK, PK-OC; marškiniai PM, PM-OC; rankovės PR, PP, PR-OC; kostiumas PVK</text:p>
            </table:table-cell>
            <table:covered-table-cell/>
          </table:table-row>
          <table:table-row table:style-name="TableRow5731">
            <table:table-cell table:style-name="TableCell5732">
              <text:p text:style-name="Normal"><text:span text:style-name="T5733">2001-07-05; Nr. 01276</text:span></text:p>
            </table:table-cell>
            <table:table-cell table:style-name="TableCell5734" table:number-columns-spanned="2">
              <text:p text:style-name="P5735">Siūti ortopedijos gaminiai (ĮST 3526274-01:2000). Priedas prie sprendimo):<text:s/></text:p>
              <text:p text:style-name="P5736">Riešo sąnario įtvaras RT0</text:p>
              <text:p text:style-name="P5737">Alkūnės sąnario įtvaras RT3</text:p>
              <text:p text:style-name="P5738">Peties sąnario įtvaras RT4</text:p>
              <text:p text:style-name="P5739">Čiurnos sąnario įtvaras KT0</text:p>
              <text:p text:style-name="P5740">Kelio sąnario įtvaras KT3</text:p>
              <text:p text:style-name="P5741">Galvos laikiklis KR0</text:p>
              <text:p text:style-name="P5742">Elastinis fiksuojamasis korsetas su tekstiline nugarėle KR0</text:p>
              <text:p text:style-name="P5743">Elastinis fiksuojamasis korsetas KR0</text:p>
              <text:p text:style-name="P5744">Elastinis fiksuojamasis korsetas su reklinuojamaisiais diržais KR</text:p>
              <text:p text:style-name="P5745">Tekstilinis inksto pakėlimo bandažas KVP</text:p>
              <text:p text:style-name="P5746">Tekstilinis pilvo pakėlimo bandažas KVP</text:p>
            </table:table-cell>
            <table:covered-table-cell/>
          </table:table-row>
          <table:table-row table:style-name="TableRow5747">
            <table:table-cell table:style-name="TableCell5748">
              <text:p text:style-name="P5749">2001 06 12; Nr. 01154</text:p>
            </table:table-cell>
            <table:table-cell table:style-name="TableCell5750" table:number-columns-spanned="2">
              <text:p text:style-name="Normal"><text:span text:style-name="T5751">Siūti ortopedijos gaminiai ĮST 3383086-04:2001. Priedas prie pažymėjimo:<text:s/></text:span><text:span text:style-name="T5752">SKVP11, SSK11, SSK31, SSK32, SSK41, SSK34, PSK22, PSK21, FD-M-VEL, FD-R, FD-K, FD-L200B, SGL11, SGL12, SS31, SS51, SAP11, SRL11, SRL32, SRL21, SRL31, PKT311, PKT312, PKT313, SRT111, SFP11, SRT511, SKT511, SKT512, SKT513, SKT514, SKT311, SKT312, SKT313, SKT314</text:span></text:p>
            </table:table-cell>
            <table:covered-table-cell/>
          </table:table-row>
          <table:table-row table:style-name="TableRow5753">
            <table:table-cell table:style-name="TableCell5754">
              <text:p text:style-name="Normal"><text:span text:style-name="T5755">2001-10-18; Nr. 01540</text:span></text:p>
            </table:table-cell>
            <table:table-cell table:style-name="TableCell5756" table:number-columns-spanned="2">
              <text:p text:style-name="P5757">Standartiniai ir pagal užsakymą gaminami korekciniai akiniai<text:s/></text:p>
              <text:p text:style-name="Normal"><text:span text:style-name="T5758">(ĮST 3493741-01: 2001)</text:span></text:p>
            </table:table-cell>
            <table:covered-table-cell/>
          </table:table-row>
          <table:table-row table:style-name="TableRow5759">
            <table:table-cell table:style-name="TableCell5760">
              <text:p text:style-name="Normal"><text:span text:style-name="T5761">2001-11-21; Nr. 01655</text:span></text:p>
            </table:table-cell>
            <table:table-cell table:style-name="TableCell5762" table:number-columns-spanned="2">
              <text:p text:style-name="P5763">Standartiniai ir pagal užsakymą gaminami korekciniai akiniai</text:p>
              <text:p text:style-name="Normal"><text:span text:style-name="T5764">(ĮST 1066604-01: 2001)</text:span></text:p>
            </table:table-cell>
            <table:covered-table-cell/>
          </table:table-row>
          <table:table-row table:style-name="TableRow5765">
            <table:table-cell table:style-name="TableCell5766">
              <text:p text:style-name="P5767">2001-04-19; Nr. 01047</text:p>
            </table:table-cell>
            <table:table-cell table:style-name="TableCell5768" table:number-columns-spanned="2">
              <text:p text:style-name="P5769">Stikliniai ir plastikiniai vienžidiniai bei keliažidiniai lęšiai LST EN ISO 8980-1:2000. Priedas prie pažymėjimo:</text:p>
              <text:p text:style-name="P5770">Iš Prancūzijos firmos „Essilor International SA“ ruošinių</text:p>
              <text:p text:style-name="P5771">Iš Prancūzijos firmos „Corning S. A. Division optique“ ruošinių</text:p>
              <text:p text:style-name="P5772">Iš Rusijos firmos „OAO Prizma“ ruošinių</text:p>
            </table:table-cell>
            <table:covered-table-cell/>
          </table:table-row>
          <table:table-row table:style-name="TableRow5773">
            <table:table-cell table:style-name="TableCell5774">
              <text:p text:style-name="P5775">1-013:2000</text:p>
            </table:table-cell>
            <table:table-cell table:style-name="TableCell5776" table:number-columns-spanned="2">
              <text:p text:style-name="P5777">Stomatologinis įrenginys ABC 04-012 (ĮST 4430179-001:2000)</text:p>
            </table:table-cell>
            <table:covered-table-cell/>
          </table:table-row>
          <table:table-row table:style-name="TableRow5778">
            <table:table-cell table:style-name="TableCell5779">
              <text:p text:style-name="P5780">2001 05 07; Nr. 01085</text:p>
            </table:table-cell>
            <table:table-cell table:style-name="TableCell5781" table:number-columns-spanned="2">
              <text:p text:style-name="P5782">Sulankstoma vaikštynė S113 ir žingsninė vaikštynė S114<text:s/></text:p>
              <text:p text:style-name="P5783">(ĮST 2011901-9:2000)</text:p>
            </table:table-cell>
            <table:covered-table-cell/>
          </table:table-row>
          <table:table-row table:style-name="TableRow5784">
            <table:table-cell table:style-name="TableCell5785">
              <text:p text:style-name="P5786">1-14:1997</text:p>
            </table:table-cell>
            <table:table-cell table:style-name="TableCell5787" table:number-columns-spanned="2">
              <text:p text:style-name="Normal"><text:span text:style-name="T5788">Supinatoriai „Ortopeda“</text:span><text:span text:style-name="T5789"><text:s/>(TS 3401428-06-97)</text:span></text:p>
            </table:table-cell>
            <table:covered-table-cell/>
          </table:table-row>
          <table:table-row table:style-name="TableRow5790">
            <table:table-cell table:style-name="TableCell5791">
              <text:p text:style-name="P5792">1-14:1999</text:p>
            </table:table-cell>
            <table:table-cell table:style-name="TableCell5793" table:number-columns-spanned="2">
              <text:p text:style-name="P5794">Šlaunies ir blauzdos įtvarai (ĮST 9173474-06:1999). Priedas prie sprendimo: 2-104, 2-105÷109, 2-111÷115, 1-34, 1-43, 1-50, 1-25</text:p>
            </table:table-cell>
            <table:covered-table-cell/>
          </table:table-row>
          <table:table-row table:style-name="TableRow5795">
            <table:table-cell table:style-name="TableCell5796">
              <text:p text:style-name="P5797">1-011:2000</text:p>
            </table:table-cell>
            <table:table-cell table:style-name="TableCell5798" table:number-columns-spanned="2">
              <text:p text:style-name="P5799">Švirkštiniai infuzijos siurbliai, mod. SEP-10S Plus; SEP-12S Plus (pagal direktyvos 93/42/EEB reikalavimus)</text:p>
            </table:table-cell>
            <table:covered-table-cell/>
          </table:table-row>
          <table:table-row table:style-name="TableRow5800">
            <table:table-cell table:style-name="TableCell5801">
              <text:p text:style-name="P5802">2001 06 12; Nr. 01158</text:p>
            </table:table-cell>
            <table:table-cell table:style-name="TableCell5803" table:number-columns-spanned="2">
              <text:p text:style-name="P5804">Švirkštinis infuzijos siurblys AITECS SP-12S Pro;<text:s/></text:p>
              <text:p text:style-name="P5805">AITECS SP-14S (pagal direktyvos 93/42/EEB reikalavimus)</text:p>
            </table:table-cell>
            <table:covered-table-cell/>
          </table:table-row>
          <table:table-row table:style-name="TableRow5806">
            <table:table-cell table:style-name="TableCell5807">
              <text:p text:style-name="P5808">1-01:1998</text:p>
            </table:table-cell>
            <table:table-cell table:style-name="TableCell5809" table:number-columns-spanned="2">
              <text:p text:style-name="P5810">Terpė 199 (ĮST 1195646-2:1998)</text:p>
            </table:table-cell>
            <table:covered-table-cell/>
          </table:table-row>
          <table:table-row table:style-name="TableRow5811">
            <table:table-cell table:style-name="TableCell5812">
              <text:p text:style-name="P5813">1-20:1999</text:p>
            </table:table-cell>
            <table:table-cell table:style-name="TableCell5814" table:number-columns-spanned="2">
              <text:p text:style-name="P5815">Terpė MEM. Techninės sąlygos (ĮST 1195646-5:1999)</text:p>
            </table:table-cell>
            <table:covered-table-cell/>
          </table:table-row>
          <table:table-row table:style-name="TableRow5816">
            <table:table-cell table:style-name="TableCell5817">
              <text:p text:style-name="P5818">2001 05 07; Nr. 01086</text:p>
            </table:table-cell>
            <table:table-cell table:style-name="TableCell5819" table:number-columns-spanned="2">
              <text:p text:style-name="P5820">Tualeto kėdės K90; K95; K96</text:p>
              <text:p text:style-name="P5821">Triratis vežimėlis „MINI“ V40</text:p>
              <text:p text:style-name="P5822">Dviratės atramos S111, S112</text:p>
              <text:p text:style-name="P5823">Vaiko invalido vaikštynė C61 (ĮST 2011901-9:2000)</text:p>
            </table:table-cell>
            <table:covered-table-cell/>
          </table:table-row>
          <table:table-row table:style-name="TableRow5824">
            <table:table-cell table:style-name="TableCell5825">
              <text:p text:style-name="P5826">1-002:2001</text:p>
            </table:table-cell>
            <table:table-cell table:style-name="TableCell5827" table:number-columns-spanned="2">
              <text:p text:style-name="P5828">Ultragarsiniai medicininiai diagnostiniai prietaisai: Echotomoskopai ETS-EL-S (SLE-101PC); ETS-EL-S (SLE-201) ĮST 2003008-01:2000</text:p>
            </table:table-cell>
            <table:covered-table-cell/>
          </table:table-row>
          <table:table-row table:style-name="TableRow5829">
            <table:table-cell table:style-name="TableCell5830">
              <text:p text:style-name="P5831">1-18:1997<text:s/></text:p>
            </table:table-cell>
            <table:table-cell table:style-name="TableCell5832" table:number-columns-spanned="2">
              <text:p text:style-name="Normal"><text:span text:style-name="T5833">Užsakytiniai medicininiai baldai</text:span><text:span text:style-name="T5834"><text:s/>(</text:span><text:span text:style-name="T5835">ĮST 5280015-01-1997).<text:s/></text:span><text:span text:style-name="T5836">Priedas prie sprendimo:</text:span></text:p>
              <text:p text:style-name="P5837">Kambarinė tualetinė kėdutė–vežimėlis</text:p>
              <text:p text:style-name="P5838">Sieniniai laikikliai</text:p>
              <text:p text:style-name="P5839">Laipteliai įlipimui į vonią</text:p>
              <text:p text:style-name="P5840">Masažo baldų komplektas:</text:p>
              <text:p text:style-name="P5841">masažo stalas</text:p>
              <text:p text:style-name="P5842">masažo stalas reguliuojamu aukščiu</text:p>
              <text:p text:style-name="P5843">masažo kėdutė</text:p>
              <text:p text:style-name="P5844">kėdutė masažistui</text:p>
              <text:p text:style-name="P5845">Kėdutė stuburo atpalaidavimui</text:p>
              <text:p text:style-name="P5846">Čiužinėlis invalido mankštai</text:p>
              <text:p text:style-name="P5847">Stovas vaikui su cerebriniu paralyžiumi</text:p>
              <text:p text:style-name="P5848">Gaminiai skirti ligonių ir invalidų slaugai ir priežiūrai:</text:p>
              <text:p text:style-name="P5849">procedūrinė lova</text:p>
              <text:p text:style-name="P5850">1 dalies kilnojamoji sienelė</text:p>
              <text:p text:style-name="P5851">3 dalių sudedama kilnojamoji sienelė</text:p>
              <text:p text:style-name="P5852">Universalūs gaminiai, skirti naudoti sveikatos priežiūros įstaigose:</text:p>
              <text:p text:style-name="P5853">universalus vežimėlis</text:p>
              <text:p text:style-name="P5854">vežimėlis-džiovykla</text:p>
              <text:p text:style-name="P5855">Lauko vežimėlis neįgaliam vaikui:</text:p>
              <text:p text:style-name="P5856">neįgaliam vaikui nuo 3 iki 5 metų</text:p>
              <text:p text:style-name="P5857">neįgaliam vaikui nuo 5 iki 9 metų</text:p>
              <text:p text:style-name="P5858">neįgaliam vaikui, vyresniam kaip 9 metų</text:p>
              <text:p text:style-name="P5859">Dušo kėdė neįgaliajam</text:p>
              <text:p text:style-name="P5860">Tualetinė kėdė</text:p>
              <text:p text:style-name="P5861">Užvažiavimo rampa (pandusas) neįgaliajam</text:p>
              <text:p text:style-name="P5862">Laikiklis neįgaliajam (atlenkiamas)</text:p>
              <text:p text:style-name="P5863">Vaikščiojimo treniruoklis „STRĖLĖ“ neįgaliam vaikui<text:s/></text:p>
              <text:p text:style-name="P5864">Vaikštynė su 5 rateliais neįgaliam vaikui</text:p>
              <text:p text:style-name="P5865">Vaikštynė su 4 rateliais neįgaliam suaugusiajam</text:p>
              <text:p text:style-name="P5866">Funkcinė lova</text:p>
              <text:p text:style-name="P5867">Staliukas su 4 rateliais prie ligonio lovos<text:s/></text:p>
            </table:table-cell>
            <table:covered-table-cell/>
          </table:table-row>
          <table:table-row table:style-name="TableRow5868">
            <table:table-cell table:style-name="TableCell5869">
              <text:p text:style-name="P5870">1-14:2000</text:p>
            </table:table-cell>
            <table:table-cell table:style-name="TableCell5871" table:number-columns-spanned="2">
              <text:p text:style-name="Normal"><text:span text:style-name="T5872">Užsakytiniai medicininiai baldai ĮST 5280015-01-97/1K:2000.<text:s/></text:span><text:span text:style-name="T5873">Priedas prie sprendimo:</text:span></text:p>
              <text:p text:style-name="P5874">Lauko vežimėlis neįgaliam vaikui:</text:p>
              <text:p text:style-name="P5875">neįgaliam vaikui nuo 3 iki 5 metų</text:p>
              <text:p text:style-name="P5876">neįgaliam vaikui nuo 5 iki 9 metų</text:p>
              <text:p text:style-name="P5877">neįgaliam vaikui, vyresniam kaip 9 metų</text:p>
              <text:p text:style-name="P5878">Dušo kėdė neįgaliajam</text:p>
              <text:p text:style-name="P5879">Tualetinė kėdė</text:p>
              <text:p text:style-name="P5880">Užvažiavimo rampa (pandusas) neįgaliajam</text:p>
              <text:p text:style-name="P5881">Laikiklis neįgaliajam (atlenkiamas)</text:p>
              <text:p text:style-name="P5882">Vaikščiojimo treniruoklis „STRĖLĖ“ neįgaliam vaikui<text:s/></text:p>
              <text:p text:style-name="P5883">Vaikštynė su 5 rateliais neįgaliam vaikui<text:s/></text:p>
              <text:p text:style-name="P5884">Vaikštynė su 4 rateliais neįgaliam suaugusiajam<text:s/></text:p>
              <text:p text:style-name="P5885">Funkcinė lova</text:p>
              <text:p text:style-name="P5886">Staliukas su 4 rateliais prie ligonio lovos<text:s/></text:p>
            </table:table-cell>
            <table:covered-table-cell/>
          </table:table-row>
          <table:table-row table:style-name="TableRow5887">
            <table:table-cell table:style-name="TableCell5888">
              <text:p text:style-name="Normal"><text:span text:style-name="T5889">2002-04-12; Nr. 02194</text:span></text:p>
            </table:table-cell>
            <table:table-cell table:style-name="TableCell5890" table:number-columns-spanned="2">
              <text:p text:style-name="Normal"><text:span text:style-name="T5891">Vaikiška traukiama vaikštynė (ĮST 5280015-03:2002)</text:span></text:p>
            </table:table-cell>
            <table:covered-table-cell/>
          </table:table-row>
          <table:table-row table:style-name="TableRow5892">
            <table:table-cell table:style-name="TableCell5893">
              <text:p text:style-name="P5894">2002-05-08; Nr. 02279</text:p>
            </table:table-cell>
            <table:table-cell table:style-name="TableCell5895" table:number-columns-spanned="2">
              <text:p text:style-name="Normal"><text:span text:style-name="T5896">Užsakytiniai medicininiai baldai</text:span><text:span text:style-name="T5897"><text:s/>(</text:span><text:span text:style-name="T5898">ĮST 5280015-01-1997/3K:2002).<text:s/></text:span><text:span text:style-name="T5899">Priedas prie sprendimo:</text:span></text:p>
              <text:p text:style-name="P5900">Kambarinė tualetinė kėdutė-vežimėlis, 100001</text:p>
              <text:p text:style-name="P5901">Masažo stalas, 200001; masažo kėdutė, 201001</text:p>
              <text:p text:style-name="P5902">Masažo stalas reguliuojamu aukščiu, 200002</text:p>
              <text:p text:style-name="P5903">Mechanoterapijos čiužinys, 206001</text:p>
              <text:p text:style-name="P5904">Stovas vaikui su cerebriniu paralyžiumi, 207001</text:p>
              <text:p text:style-name="P5905">Procedūrinė lova, 300001</text:p>
              <text:p text:style-name="P5906"><text:span text:style-name="T5907">Kilnojamosios medicininės sienelės, 301001, 302001</text:span></text:p>
            </table:table-cell>
            <table:covered-table-cell/>
          </table:table-row>
          <table:table-row table:style-name="TableRow5908">
            <table:table-cell table:style-name="TableCell5909">
              <text:p text:style-name="Normal"><text:span text:style-name="T5910">1-012:2000</text:span></text:p>
            </table:table-cell>
            <table:table-cell table:style-name="TableCell5911" table:number-columns-spanned="2">
              <text:p text:style-name="Normal"><text:span text:style-name="T5912">Vežimėlis<text:s/></text:span><text:span text:style-name="T5913">„</text:span><text:span text:style-name="T5914">Kalvis</text:span><text:span text:style-name="T5915">“</text:span><text:span text:style-name="T5916"><text:s/>(ĮST 4494895-01; 1996)</text:span></text:p>
            </table:table-cell>
            <table:covered-table-cell/>
          </table:table-row>
          <table:table-row table:style-name="TableRow5917">
            <table:table-cell table:style-name="TableCell5918">
              <text:p text:style-name="P5919">1-021:2000</text:p>
            </table:table-cell>
            <table:table-cell table:style-name="TableCell5920" table:number-columns-spanned="2">
              <text:p text:style-name="P5921">Vienkartinės infuzijos sistemos (LST ISO 8536-4:1995)</text:p>
            </table:table-cell>
            <table:covered-table-cell/>
          </table:table-row>
          <table:table-row table:style-name="TableRow5922">
            <table:table-cell table:style-name="TableCell5923">
              <text:p text:style-name="P5924">1-04:1996; 1-12:1996</text:p>
            </table:table-cell>
            <table:table-cell table:style-name="TableCell5925" table:number-columns-spanned="2">
              <text:p text:style-name="P5926">Vienkartinės transfuzijos ir infuzijos sistemos (ĮST 1040472-2-96)</text:p>
            </table:table-cell>
            <table:covered-table-cell/>
          </table:table-row>
          <table:table-row table:style-name="TableRow5927">
            <table:table-cell table:style-name="TableCell5928">
              <text:p text:style-name="P5929">1-020:2000</text:p>
            </table:table-cell>
            <table:table-cell table:style-name="TableCell5930" table:number-columns-spanned="2">
              <text:p text:style-name="P5931">Vienkartinės transfuzijos sistemos (LST ISO 1135-4:1995)</text:p>
            </table:table-cell>
            <table:covered-table-cell/>
          </table:table-row>
          <table:table-row table:style-name="TableRow5932">
            <table:table-cell table:style-name="TableCell5933">
              <text:p text:style-name="P5934">1-09:2000</text:p>
            </table:table-cell>
            <table:table-cell table:style-name="TableCell5935" table:number-columns-spanned="2">
              <text:p text:style-name="P5936">Vienkartiniai švirkštai, 2ml, 5ml, 10ml</text:p>
            </table:table-cell>
            <table:covered-table-cell/>
          </table:table-row>
          <table:table-row table:style-name="TableRow5937">
            <table:table-cell table:style-name="TableCell5938">
              <text:p text:style-name="P5939">1-24:1997</text:p>
            </table:table-cell>
            <table:table-cell table:style-name="TableCell5940" table:number-columns-spanned="2">
              <text:p text:style-name="P5941">Vienkartinio naudojimo centrinės venos kateteris (ĮST1040472-3:1998)</text:p>
            </table:table-cell>
            <table:covered-table-cell/>
          </table:table-row>
          <table:table-row table:style-name="TableRow5942">
            <table:table-cell table:style-name="TableCell5943">
              <text:p text:style-name="Normal"><text:span text:style-name="T5944">2001-11-06; Nr. 01597;</text:span></text:p>
            </table:table-cell>
            <table:table-cell table:style-name="TableCell5945" table:number-columns-spanned="2">
              <text:p text:style-name="P5946">Viršutinių ir apatinių galūnių protezinės sistemos (ĮST 3424838-01:2001). Priedas prie pažymėjimo: RA0-1, RA0-3, RA1-2, RA0-2, RA0-4, RA2-1, RA2-2, RA3-1, KA1-1, KA1-2, KA1-3, KA1-4, KA1-6, KA2-1, KA2-2, KA3-1, KA3-2, KA3-3, KA3-4, KA3-5, KA4-1, KA4-2, KA5-1, KA5-2, KA5-4, KA5-6</text:p>
              <text:p text:style-name="P5947">Įtvarai: RT0-1, RT0-2, RT0-3, RT0-4, RT1-5, RT1-6, RT1-8,<text:s/></text:p>
              <text:p text:style-name="P5948">RT1-1, RT3-1, RT3-1-2, RT3-5, RT4, RT4-3, KT0-2, KT0-3, KT0-4, KT0-5, KT0-6, KT1-1, KT1-2, KT1-3, KT1-4, KT1-5, KT1-6, KT3-1, KT3-3, KT3-4, KT3-5, KT3-8-1, KT4-1, KT4-2, KT4-3, KT4-5, KT5-2, FP-2, KNA3, laikikliai</text:p>
              <text:p text:style-name="P5949">Korsetai, reklinatoriai: KR0-1, KR0-10-2, KR0-5, KR0-6, KR07-2, KR0-8, KR0-9, KR0-3, KR0-9, KR0-12, KR0-4, KR0-14, KR0-16, KR017, KR018, KR019, KR021, KR020, KR0-21, KR1-5, KR1-6, KR1-7, KR1-9, KR1-11, KR1-10, KR1-14, KR1-15</text:p>
              <text:p text:style-name="P5950">Ortopedinė avalynė: MD, A1, AD2, AD3, AD4, AD5, AD6, AD7, AD8, AD9, AD10, AD11, AD12, AD15</text:p>
              <text:p text:style-name="P5951">Avalynės įdėklai: GS-1, GS-2, GS-3, GS-4, GS-5, GS-6, GS-7, GS-8, GS-9, GSP-1, GSP-3, PL-15</text:p>
              <text:p text:style-name="P5952">Protezai: RP0-1, RP1-1, RP1-2, RP1-7, RP1-9, RP2-1, RP2-2, RP2-5, RP2-4, RP2-5, RP3-1, KP0-2, KP0-3, KP2-5, KP2-6,<text:s/></text:p>
              <text:p text:style-name="Normal"><text:span text:style-name="T5953">KP2-7, KP2-9, KP2-16, KP2-24, KPL2, KPM2-1, KP3-1, KP3-4, KP3-5, KP3-6, KP3-7, KP3-12, KPM3, KP4, KPM-4</text:span></text:p>
            </table:table-cell>
            <table:covered-table-cell/>
          </table:table-row>
          <table:table-row table:style-name="TableRow5954">
            <table:table-cell table:style-name="TableCell5955" table:number-columns-spanned="3">
              <text:p text:style-name="P5956"><text:span text:style-name="T5957">III. Asmens ir kitos higienos prekės, naudojamos sveikatos</text:span><text:span text:style-name="T5958"><text:s/></text:span><text:span text:style-name="T5959">sistemoje</text:span></text:p>
            </table:table-cell>
            <table:covered-table-cell/>
            <table:covered-table-cell/>
          </table:table-row>
          <table:table-row table:style-name="TableRow5960">
            <table:table-cell table:style-name="TableCell5961">
              <text:p text:style-name="P5962">17408-2001 (VP)</text:p>
            </table:table-cell>
            <table:table-cell table:style-name="TableCell5963" table:number-columns-spanned="2">
              <text:p text:style-name="P5964">Alkoholinė paviršių dezinfekavimo priemonė profesionalams ADK-610</text:p>
            </table:table-cell>
            <table:covered-table-cell/>
          </table:table-row>
          <table:table-row table:style-name="TableRow5965">
            <table:table-cell table:style-name="TableCell5966">
              <text:p text:style-name="P5967">17409-2001 (VP)</text:p>
            </table:table-cell>
            <table:table-cell table:style-name="TableCell5968" table:number-columns-spanned="2">
              <text:p text:style-name="P5969">Alkoholinė paviršių dezinfekavimo priemonė profesionalams ADK-611</text:p>
            </table:table-cell>
            <table:covered-table-cell/>
          </table:table-row>
          <table:table-row table:style-name="TableRow5970">
            <table:table-cell table:style-name="TableCell5971">
              <text:p text:style-name="P5972">6397-99 (VP)</text:p>
            </table:table-cell>
            <table:table-cell table:style-name="TableCell5973" table:number-columns-spanned="2">
              <text:p text:style-name="Normal"><text:span text:style-name="T5974">Balinimo ir dezinfekavimo priemonė B-410</text:span></text:p>
            </table:table-cell>
            <table:covered-table-cell/>
          </table:table-row>
          <table:table-row table:style-name="TableRow5975">
            <table:table-cell table:style-name="TableCell5976">
              <text:p text:style-name="P5977">10873-99 (VP)</text:p>
            </table:table-cell>
            <table:table-cell table:style-name="TableCell5978" table:number-columns-spanned="2">
              <text:p text:style-name="P5979"><text:span text:style-name="T5980">Balinimo ir dezinfekavimo priemonė BELIZNA ĮST 3380728-20:1996</text:span></text:p>
            </table:table-cell>
            <table:covered-table-cell/>
          </table:table-row>
          <table:table-row table:style-name="TableRow5981">
            <table:table-cell table:style-name="TableCell5982">
              <text:p text:style-name="P5983">8623-99 (VP)</text:p>
            </table:table-cell>
            <table:table-cell table:style-name="TableCell5984" table:number-columns-spanned="2">
              <text:p text:style-name="Normal"><text:span text:style-name="T5985">Birus mišinys BROMAD-G graužikams naikinti</text:span></text:p>
            </table:table-cell>
            <table:covered-table-cell/>
          </table:table-row>
          <table:table-row table:style-name="TableRow5986">
            <table:table-cell table:style-name="TableCell5987">
              <text:p text:style-name="P5988">8693-99 (VP)<text:s/></text:p>
            </table:table-cell>
            <table:table-cell table:style-name="TableCell5989" table:number-columns-spanned="2">
              <text:p text:style-name="P5990">Dezinfekavimo ir balinimo milteliai be abrazyvo DEZEFAS-1</text:p>
            </table:table-cell>
            <table:covered-table-cell/>
          </table:table-row>
          <table:table-row table:style-name="TableRow5991">
            <table:table-cell table:style-name="TableCell5992">
              <text:p text:style-name="P5993">8692-99 (VP)</text:p>
            </table:table-cell>
            <table:table-cell table:style-name="TableCell5994" table:number-columns-spanned="2">
              <text:p text:style-name="P5995">Dezinfekavimo ir balinimo milteliai su abrazyvu DEZEFAS</text:p>
            </table:table-cell>
            <table:covered-table-cell/>
          </table:table-row>
          <table:table-row table:style-name="TableRow5996">
            <table:table-cell table:style-name="TableCell5997">
              <text:p text:style-name="P5998">10305-99 (VP)</text:p>
            </table:table-cell>
            <table:table-cell table:style-name="TableCell5999" table:number-columns-spanned="2">
              <text:p text:style-name="P6000"><text:span text:style-name="T6001">Dezinfekuojantis grindų ploviklis ĮST 2203588-36:1999</text:span></text:p>
            </table:table-cell>
            <table:covered-table-cell/>
          </table:table-row>
          <table:table-row table:style-name="TableRow6002">
            <table:table-cell table:style-name="TableCell6003">
              <text:p text:style-name="P6004">8624-99 (VP)</text:p>
            </table:table-cell>
            <table:table-cell table:style-name="TableCell6005" table:number-columns-spanned="2">
              <text:p text:style-name="Normal"><text:span text:style-name="T6006">Granulės BROMAD-GR graužikams naikinti</text:span></text:p>
            </table:table-cell>
            <table:covered-table-cell/>
          </table:table-row>
          <table:table-row table:style-name="TableRow6007">
            <table:table-cell table:style-name="TableCell6008">
              <text:p text:style-name="P6009">730-1998 (VP)<text:s/></text:p>
            </table:table-cell>
            <table:table-cell table:style-name="TableCell6010" table:number-columns-spanned="2">
              <text:p text:style-name="P6011">Jaukas žiurkėms ir pelėms naikinti LANIRAT</text:p>
            </table:table-cell>
            <table:covered-table-cell/>
          </table:table-row>
          <table:table-row table:style-name="TableRow6012">
            <table:table-cell table:style-name="TableCell6013">
              <text:p text:style-name="P6014">12233-2000 (VP)</text:p>
            </table:table-cell>
            <table:table-cell table:style-name="TableCell6015" table:number-columns-spanned="2">
              <text:p text:style-name="P6016">Insekticidai BORO D, BORO DP, BORO P, BORO S</text:p>
            </table:table-cell>
            <table:covered-table-cell/>
          </table:table-row>
          <table:table-row table:style-name="TableRow6017">
            <table:table-cell table:style-name="TableCell6018">
              <text:p text:style-name="P6019">12232-2000 (VP)</text:p>
            </table:table-cell>
            <table:table-cell table:style-name="TableCell6020" table:number-columns-spanned="2">
              <text:p text:style-name="P6021">Insekticidai CREDO D, CREDO DP, CREDO P, CREDO S</text:p>
            </table:table-cell>
            <table:covered-table-cell/>
          </table:table-row>
          <table:table-row table:style-name="TableRow6022">
            <table:table-cell table:style-name="TableCell6023">
              <text:p text:style-name="P6024">773-1998 (VP)</text:p>
            </table:table-cell>
            <table:table-cell table:style-name="TableCell6025" table:number-columns-spanned="2">
              <text:p text:style-name="P6026">Insekticidas DICHLOFOSAS-N</text:p>
            </table:table-cell>
            <table:covered-table-cell/>
          </table:table-row>
          <table:table-row table:style-name="TableRow6027">
            <table:table-cell table:style-name="TableCell6028">
              <text:p text:style-name="P6029">680-1998 (VP)</text:p>
            </table:table-cell>
            <table:table-cell table:style-name="TableCell6030" table:number-columns-spanned="2">
              <text:p text:style-name="P6031">Insekticidas NOK (ĮST 2203588-19; 1997)</text:p>
            </table:table-cell>
            <table:covered-table-cell/>
          </table:table-row>
          <table:table-row table:style-name="TableRow6032">
            <table:table-cell table:style-name="TableCell6033">
              <text:p text:style-name="P6034">14196-2000 (VP)</text:p>
            </table:table-cell>
            <table:table-cell table:style-name="TableCell6035" table:number-columns-spanned="2">
              <text:p text:style-name="P6036"><text:span text:style-name="T6037">Insekticidas<text:s/></text:span><text:span text:style-name="T6038">„</text:span><text:span text:style-name="T6039">SKRUDŽIŲ BARJERAS</text:span><text:span text:style-name="T6040">“</text:span><text:span text:style-name="T6041"><text:s/>ĮST 3506064-09:2000</text:span></text:p>
            </table:table-cell>
            <table:covered-table-cell/>
          </table:table-row>
          <table:table-row table:style-name="TableRow6042">
            <table:table-cell table:style-name="TableCell6043">
              <text:p text:style-name="P6044">14195-2000 (VP)</text:p>
            </table:table-cell>
            <table:table-cell table:style-name="TableCell6045" table:number-columns-spanned="2">
              <text:p text:style-name="P6046"><text:span text:style-name="T6047">Insekticidas<text:s/></text:span><text:span text:style-name="T6048">„</text:span><text:span text:style-name="T6049">VABZDŽIAMS STOP</text:span><text:span text:style-name="T6050">“</text:span><text:span text:style-name="T6051"><text:s/>ĮST 3506064-12:2000</text:span></text:p>
            </table:table-cell>
            <table:covered-table-cell/>
          </table:table-row>
          <table:table-row table:style-name="TableRow6052">
            <table:table-cell table:style-name="TableCell6053">
              <text:p text:style-name="P6054">8626-99 (VP)</text:p>
            </table:table-cell>
            <table:table-cell table:style-name="TableCell6055" table:number-columns-spanned="2">
              <text:p text:style-name="P6056">Pasta BROMAD-K graužikams naikinti</text:p>
            </table:table-cell>
            <table:covered-table-cell/>
          </table:table-row>
          <table:table-row table:style-name="TableRow6057">
            <table:table-cell table:style-name="TableCell6058">
              <text:p text:style-name="P6059">8625-99 (VP)</text:p>
            </table:table-cell>
            <table:table-cell table:style-name="TableCell6060" table:number-columns-spanned="2">
              <text:p text:style-name="P6061">Pasta BROMAD-R graužikams naikinti</text:p>
            </table:table-cell>
            <table:covered-table-cell/>
          </table:table-row>
          <table:table-row table:style-name="TableRow6062">
            <table:table-cell table:style-name="TableCell6063">
              <text:p text:style-name="P6064">17410-2001 (VP)</text:p>
            </table:table-cell>
            <table:table-cell table:style-name="TableCell6065" table:number-columns-spanned="2">
              <text:p text:style-name="P6066">Paviršių ir indų ploviklis su dezinfekcinėmis savybėmis P-114</text:p>
            </table:table-cell>
            <table:covered-table-cell/>
          </table:table-row>
          <table:table-row table:style-name="TableRow6067">
            <table:table-cell table:style-name="TableCell6068">
              <text:p text:style-name="P6069">14197-2000 (VP)</text:p>
            </table:table-cell>
            <table:table-cell table:style-name="TableCell6070" table:number-columns-spanned="2">
              <text:p text:style-name="Normal"><text:span text:style-name="T6071">Priemonė dulkių erkutėms naikinti ĮST 3506064-11:2000</text:span></text:p>
            </table:table-cell>
            <table:covered-table-cell/>
          </table:table-row>
          <table:table-row table:style-name="TableRow6072">
            <table:table-cell table:style-name="TableCell6073">
              <text:p text:style-name="P6074">12235-2000 (VP)</text:p>
            </table:table-cell>
            <table:table-cell table:style-name="TableCell6075" table:number-columns-spanned="2">
              <text:p text:style-name="P6076">Raticidai TORNADO-G, TORNADO-GR, TORNADO-BL, TORNADO-P, TORNADO-K, TORNADO-S</text:p>
            </table:table-cell>
            <table:covered-table-cell/>
          </table:table-row>
          <table:table-row table:style-name="TableRow6077">
            <table:table-cell table:style-name="TableCell6078">
              <text:p text:style-name="P6079">12234-2000 (VP)</text:p>
            </table:table-cell>
            <table:table-cell table:style-name="TableCell6080" table:number-columns-spanned="2">
              <text:p text:style-name="P6081">Raticidai URAGANAS-G, URAGANAS-GR, URAGANAS-BL, URAGANAS-P, URAGANAS-K, URAGANAS-S</text:p>
            </table:table-cell>
            <table:covered-table-cell/>
          </table:table-row>
          <table:table-row table:style-name="TableRow6082">
            <table:table-cell table:style-name="TableCell6083">
              <text:p text:style-name="P6084">12445-99 (VP)<text:s/></text:p>
            </table:table-cell>
            <table:table-cell table:style-name="TableCell6085" table:number-columns-spanned="2">
              <text:p text:style-name="P6086">Sanitarinis autobusų tualetų skystis</text:p>
            </table:table-cell>
            <table:covered-table-cell/>
          </table:table-row>
          <table:table-row table:style-name="TableRow6087">
            <table:table-cell table:style-name="TableCell6088">
              <text:p text:style-name="P6089">9996-99 (VP)</text:p>
            </table:table-cell>
            <table:table-cell table:style-name="TableCell6090" table:number-columns-spanned="2">
              <text:p text:style-name="P6091"><text:span text:style-name="T6092">Sanitarinis higieninis valiklis<text:s/></text:span><text:span text:style-name="T6093">„</text:span><text:span text:style-name="T6094">HIGĖJA</text:span><text:span text:style-name="T6095">“</text:span><text:span text:style-name="T6096"><text:s/>ĮST 3380728-27:1997</text:span></text:p>
            </table:table-cell>
            <table:covered-table-cell/>
          </table:table-row>
          <table:table-row table:style-name="TableRow6097">
            <table:table-cell table:style-name="TableCell6098">
              <text:p text:style-name="P6099">2-2-1-26376/03 (VP)<text:s/></text:p>
            </table:table-cell>
            <table:table-cell table:style-name="TableCell6100" table:number-columns-spanned="2">
              <text:p text:style-name="P6101"><text:span text:style-name="T6102">Skystas muilas, turintis dezinfekuojamųjų savybių<text:s/></text:span><text:span text:style-name="T6103">smd</text:span><text:span text:style-name="T6104">–11</text:span></text:p>
            </table:table-cell>
            <table:covered-table-cell/>
          </table:table-row>
          <table:table-row table:style-name="TableRow6105">
            <table:table-cell table:style-name="TableCell6106">
              <text:p text:style-name="P6107">8627-99 (VP)</text:p>
            </table:table-cell>
            <table:table-cell table:style-name="TableCell6108" table:number-columns-spanned="2">
              <text:p text:style-name="P6109"><text:span text:style-name="T6110">Skystis BROMAD-S graužikams naikinti</text:span></text:p>
            </table:table-cell>
            <table:covered-table-cell/>
          </table:table-row>
          <table:table-row table:style-name="TableRow6111">
            <table:table-cell table:style-name="TableCell6112">
              <text:p text:style-name="P6113">(VP)</text:p>
            </table:table-cell>
            <table:table-cell table:style-name="TableCell6114" table:number-columns-spanned="2">
              <text:p text:style-name="Normal"><text:span text:style-name="T6115">Stipraus poveikio dezinfekavimo ir plovimo skystis „ŽAIBAS“ profesionalams</text:span></text:p>
            </table:table-cell>
            <table:covered-table-cell/>
          </table:table-row>
          <table:table-row table:style-name="TableRow6116">
            <table:table-cell table:style-name="TableCell6117">
              <text:p text:style-name="P6118">9995-99 (VP)</text:p>
            </table:table-cell>
            <table:table-cell table:style-name="TableCell6119" table:number-columns-spanned="2">
              <text:p text:style-name="Normal"><text:span text:style-name="T6120">Valymo ir dezinfekcijos milteliai<text:s/></text:span><text:span text:style-name="T6121">„</text:span><text:span text:style-name="T6122">HIGĖJA</text:span><text:span text:style-name="T6123">“</text:span><text:span text:style-name="T6124"><text:s/>ĮST 3380728-27:1997</text:span></text:p>
            </table:table-cell>
            <table:covered-table-cell/>
          </table:table-row>
          <table:table-row table:style-name="TableRow6125">
            <table:table-cell table:style-name="TableCell6126" table:number-columns-spanned="3">
              <text:p text:style-name="P6127">IV. Medicinos prekės, naudojamos veterinarijoje</text:p>
            </table:table-cell>
            <table:covered-table-cell/>
            <table:covered-table-cell/>
          </table:table-row>
          <table:table-row table:style-name="TableRow6128">
            <table:table-cell table:style-name="TableCell6129">
              <text:p text:style-name="P6130">RV 99/0981/8</text:p>
            </table:table-cell>
            <table:table-cell table:style-name="TableCell6131" table:number-columns-spanned="2">
              <text:p text:style-name="P6132">Mineraliniai mišiniai (MM) arkliams, milteliai maišais po 1, 2, 5, 10, 20, 25 ir 40 kg</text:p>
            </table:table-cell>
            <table:covered-table-cell/>
          </table:table-row>
          <table:table-row table:style-name="TableRow6133">
            <table:table-cell table:style-name="TableCell6134">
              <text:p text:style-name="P6135">RV 99/0982/8</text:p>
            </table:table-cell>
            <table:table-cell table:style-name="TableCell6136" table:number-columns-spanned="2">
              <text:p text:style-name="P6137">Mineraliniai mišiniai (MM) galvijams, milteliai maišais po 1, 2, 5, 10, 20, 25 ir 40 kg</text:p>
            </table:table-cell>
            <table:covered-table-cell/>
          </table:table-row>
          <table:table-row table:style-name="TableRow6138">
            <table:table-cell table:style-name="TableCell6139">
              <text:p text:style-name="P6140">RV 99/0983/8</text:p>
            </table:table-cell>
            <table:table-cell table:style-name="TableCell6141" table:number-columns-spanned="2">
              <text:p text:style-name="P6142">Mineraliniai mišiniai (MM) kiaulėms, milteliai maišais po 1, 2, 5, 10, 20, 25 ir 40 kg</text:p>
            </table:table-cell>
            <table:covered-table-cell/>
          </table:table-row>
          <table:table-row table:style-name="TableRow6143">
            <table:table-cell table:style-name="TableCell6144">
              <text:p text:style-name="P6145">RV 99/0984/8</text:p>
            </table:table-cell>
            <table:table-cell table:style-name="TableCell6146" table:number-columns-spanned="2">
              <text:p text:style-name="P6147">Mineraliniai mišiniai (MM) triušiams, milteliai maišais po 1, 2, 5, 10, 20, 25 ir 40 kg</text:p>
            </table:table-cell>
            <table:covered-table-cell/>
          </table:table-row>
          <table:table-row table:style-name="TableRow6148">
            <table:table-cell table:style-name="TableCell6149">
              <text:p text:style-name="P6150">RVP 2001/0014/3</text:p>
            </table:table-cell>
            <table:table-cell table:style-name="TableCell6151" table:number-columns-spanned="2">
              <text:p text:style-name="Normal"><text:span text:style-name="T6152">Premiksai avims ir ožkoms (P<text:s/></text:span><text:span text:style-name="T6153">80-1, p 80-2, p 81-1, p 82-1,<text:s/></text:span></text:p>
              <text:p text:style-name="Normal"><text:span text:style-name="T6154">p 82-2),</text:span><text:span text:style-name="T6155"><text:s/>milteliai popieriniais maišais po 2, 5, 10, 15, 20, 25, 30 ir 35 kg</text:span></text:p>
            </table:table-cell>
            <table:covered-table-cell/>
          </table:table-row>
          <table:table-row table:style-name="TableRow6156">
            <table:table-cell table:style-name="TableCell6157">
              <text:p text:style-name="P6158">RV 99/0936/6</text:p>
            </table:table-cell>
            <table:table-cell table:style-name="TableCell6159" table:number-columns-spanned="2">
              <text:p text:style-name="P6160">Premiksai galvijams 1–2 % (2 savaičių–3 mėnesių veršeliams,<text:s/></text:p>
              <text:p text:style-name="P6161">4–6 mėnesių veršeliams, telyčioms ir melžiamoms karvėms, buliams reproduktoriams, penimiems galvijams), milteliai polietileniniais, polipropileniniais, popieriniais maišais po 10, 20, 30, 40 kg, maišeliais po 0,5, 1, 2, 4 kg</text:p>
            </table:table-cell>
            <table:covered-table-cell/>
          </table:table-row>
          <table:table-row table:style-name="TableRow6162">
            <table:table-cell table:style-name="TableCell6163">
              <text:p text:style-name="P6164">RVP 2001/0013/3</text:p>
            </table:table-cell>
            <table:table-cell table:style-name="TableCell6165" table:number-columns-spanned="2">
              <text:p text:style-name="Normal"><text:span text:style-name="T6166">Premiksai galvijams</text:span><text:span text:style-name="T6167">,</text:span><text:span text:style-name="T6168"><text:s/>milteliai popieriniais maišais po 2, 5, 10, 15, 20, 25, 30 ir 35 kg</text:span></text:p>
            </table:table-cell>
            <table:covered-table-cell/>
          </table:table-row>
          <table:table-row table:style-name="TableRow6169">
            <table:table-cell table:style-name="TableCell6170">
              <text:p text:style-name="P6171">RVP 2001/0015/3</text:p>
            </table:table-cell>
            <table:table-cell table:style-name="TableCell6172" table:number-columns-spanned="2">
              <text:p text:style-name="Normal"><text:span text:style-name="T6173">Premiksai kiaulėms (</text:span><text:span text:style-name="T6174">p 50-1, p 50-1-1, p 50-2, p 50-3, p 50-3-1,<text:s/></text:span></text:p>
              <text:p text:style-name="P6175">p 51-1, p 51-1-1, p 51-2, p 51-2-1, p 52-1, p 52-1-1, p 52-2,<text:s/></text:p>
              <text:p text:style-name="Normal"><text:span text:style-name="T6176">p 52-3, p 55-1, p 55-2-1, p 55-2-2, p 55-7, p 53-1, p 53-2, p 53-3, p 54-1, p 54-2, p 54-3, p 57-1, p 57-1</text:span><text:span text:style-name="T6177">), milteliai popieriniais maišais po 2, 5, 10, 15, 20, 25, 30 ir 35 kg</text:span></text:p>
            </table:table-cell>
            <table:covered-table-cell/>
          </table:table-row>
          <table:table-row table:style-name="TableRow6178">
            <table:table-cell table:style-name="TableCell6179">
              <text:p text:style-name="P6180">RV 99/0935/6</text:p>
            </table:table-cell>
            <table:table-cell table:style-name="TableCell6181" table:number-columns-spanned="2">
              <text:p text:style-name="P6182">Premiksai kiaulėms 1–2 % (5–25 kg 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table-row>
          <table:table-row table:style-name="TableRow6183">
            <table:table-cell table:style-name="TableCell6184">
              <text:p text:style-name="P6185">RVP 2001/0016/3</text:p>
            </table:table-cell>
            <table:table-cell table:style-name="TableCell6186" table:number-columns-spanned="2">
              <text:p text:style-name="Normal"><text:span text:style-name="T6187">Premiksai paukščiams (</text:span><text:span text:style-name="T6188">p 5-1, p 5-1-1, p 5-1-2, p 5-1-3, p 5-2,<text:s/></text:span></text:p>
              <text:p text:style-name="P6189">p 5-2-1, p 5-2-2, p 5-2-3, p 5-3, p 6-1, p 6-1-1, p 6-1-2, p 6-1-3,<text:s/></text:p>
              <text:p text:style-name="P6190">p 6-2, p 7-1, p 2-1, p 2-1-1, p 2-1-2, p 2-2, p 2-2-1, p 3-1, p 3-1-1, p 3-1-2, p 4-1, p 4-1-1, p 4-1-2, p 4-2, p 1-1, p 1-1-1, p 1-1-2,<text:s/></text:p>
              <text:p text:style-name="P6191">p 1-2, p 1-2-1, p 1-2-2, p 1-3, p 1-3-1, p 1-3-2, p 1-3-3, p 1-4,<text:s/></text:p>
              <text:p text:style-name="Normal"><text:span text:style-name="T6192">p 10-1, p 10-1-1, p 11-1, p 11-2, p 30-1, p 30-2, p 31-1),<text:s/></text:span><text:span text:style-name="T6193">milteliai popieriniais maišais po 2, 5, 10, 15, 20, 25, 30 ir 35 kg</text:span></text:p>
            </table:table-cell>
            <table:covered-table-cell/>
          </table:table-row>
          <table:table-row table:style-name="TableRow6194">
            <table:table-cell table:style-name="TableCell6195">
              <text:p text:style-name="P6196">RV 99/0898/7</text:p>
            </table:table-cell>
            <table:table-cell table:style-name="TableCell6197" table:number-columns-spanned="2">
              <text:p text:style-name="P6198">Premiksas vištoms 1–2 % (premiksas 0–140 dienų viščiukams, premiksas 0–46 dienų broileriams, premiksas pramoninėms ir veislinėms vištoms dedeklėms), milteliai</text:p>
            </table:table-cell>
            <table:covered-table-cell/>
          </table:table-row>
        </table:table-header-rows>
      </table:table>
      <text:p text:style-name="P6199">_____________</text:p>
      <text:p text:style-name="P6200">*Medicinos prekių pavadinimai pateikti pagal Sveikatos apsaugos ministerijos ir Valstybinės maisto ir veterinarijos tarnybos parengtus sąrašus.</text:p>
      <text:p text:style-name="P6201">______________</text:p>
      <text:p text:style-name="P6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style:tab-stops>
          <style:tab-stop style:type="center" style:position="2.884in"/>
          <style:tab-stop style:type="right" style:position="5.768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4" style:parent-style-name="DefaultParagraphFont" style:family="text">
      <style:text-properties fo:language="en" fo:country="GB"/>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6</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4442"><draw:frame draw:style-name="F4443" text:anchor-type="paragraph" svg:y="0.0006in" draw:z-index="0"><draw:text-box fo:min-height="0in" fo:min-width="0in"><text:p text:style-name="P4441"><text:span text:style-name="T4444"><text:page-number text:fixed="false">6</text:page-number></text:span></text:p></draw:text-box></draw:frame></text:p>
      </style:header>
      <style:footer>
        <text:p text:style-name="P4445"/>
      </style:footer>
    </style:master-page>
    <style:master-page style:next-style-name="MP3" style:name="MPF3" style:page-layout-name="PL3">
      <style:header>
        <text:p text:style-name="P4446"/>
      </style:header>
      <style:footer>
        <text:p text:style-name="P4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4:00:00Z</meta:creation-date>
    <dc:date>2020-03-09T14:00:00Z</dc:date>
    <meta:template xlink:href="Normal.dotm" xlink:type="simple"/>
    <meta:editing-cycles>2</meta:editing-cycles>
    <meta:editing-duration>PT0S</meta:editing-duration>
    <meta:document-statistic meta:page-count="11" meta:paragraph-count="750" meta:word-count="12033" meta:character-count="90824" meta:row-count="2840" meta:non-whitespace-character-count="79541"/>
  </office:meta>
</office:document-meta>
</file>