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indent="0.4916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ĮMONIŲ APMOKESTINAMOJO PELNO APSKAIČIAVIMO TVARKOS</text:p>
      <text:p text:style-name="P12"/>
      <text:p text:style-name="P13">1991 m. balandžio 23 d. Nr. 154</text:p>
      <text:p text:style-name="P14">Vilnius</text:p>
      <text:p text:style-name="P15"/>
      <text:p text:style-name="P16"><text:span text:style-name="T17">Vykdydama Lietuvos Respublikos Aukščiausiosios Tarybos 1990 m. liepos 31 d. nutarimą Nr. I-443 „Dėl Lietuvos Respublikos juridinių asmenų pelno mokesčio įstatymo įsigaliojimo“, Lietuvos Respublikos Vyriausybė<text:s/></text:span><text:span text:style-name="T18">nutari</text:span><text:span text:style-name="T19">a:</text:span></text:p>
      <text:p text:style-name="P20"><text:span text:style-name="T21">1</text:span><text:span text:style-name="T22">. Nustatyti, kad skaičiuojant įmonių, turinčių juridinio asmens teises (įskaitant komercinius bankus), apmokestinamąjį pelną, iš bendrųjų įplaukų atimami šie riboto dydžio gamybos bei cirkuliacijos kaštai ir išlaidos, tenkantys realizuotai produkcijai:</text:span></text:p>
      <text:p text:style-name="P23"><text:span text:style-name="T24">1.1</text:span><text:span text:style-name="T25">. pagrindinių fondų amortizaciniai atskaitymai fiziniam ir moraliniam susidėvėjimui atstatyti–pagal mokestinius normatyvus, patvirtintus Lietuvos Respublikos Vyriausybės 1990 m. gruodžio 14 d. nutarimu Nr. 378 „Dėl pagrindinių fondų amortizacinių atskaitymų mokestinių normatyvų“ (Žin., 1991, Nr.<text:s/></text:span><text:a xlink:href="https://www.e-tar.lt/portal/lt/legalAct/TAR.CA1280DE773F" office:target-frame-name="_blank" xlink:show="new"><text:span text:style-name="T26">1-13</text:span></text:a><text:span text:style-name="T27">);</text:span></text:p>
      <text:p text:style-name="P28"><text:span text:style-name="T29">1.2</text:span><text:span text:style-name="T30">. darbo apmokėjimo išlaidos–ne didesnės už šio nutarimo 3 punkte nustatytus normatyvus;</text:span></text:p>
      <text:p text:style-name="P31"><text:span text:style-name="T32">1.3</text:span><text:span text:style-name="T33">. palūkanos tik už laiku sugrąžintus banko kreditus;</text:span></text:p>
      <text:p text:style-name="P34"><text:span text:style-name="T35">1.4</text:span><text:span text:style-name="T36">. komandiruočių išlaidos, kompensacijos už individualių automobilių panaudojimą tarnybos bei gamybos reikalams ir kitos piniginės kompensacijos–ne didesnės už Lietuvos Respublikos Vyriausybės patvirtintus normatyvus.</text:span></text:p>
      <text:p text:style-name="P37"><text:span text:style-name="T38">2</text:span><text:span text:style-name="T39">. Nustatyti, kad nurodytieji šio nutarimo 1 punkte kaštai ir išlaidos, padaryti virš patvirtintų normatyvų, padengiami iš pelno, likusio įmonių žinioje.</text:span></text:p>
      <text:p text:style-name="P40"><text:span text:style-name="T41">3</text:span><text:span text:style-name="T42">. Nustatyti, kad skaičiuojant įmonių, turinčių juridinio asmens teises (įskaitant komercinius bankus), apmokestinamąjį pelną, iš bendrųjų įplaukų atimamos darbo apmokėjimo išlaidos, jeigu jos per praėjusį ketvirtį buvo ne didesnės kaip:</text:span></text:p>
      <text:p text:style-name="P43"><text:span text:style-name="T44">3.1</text:span><text:span text:style-name="T45">. įmonių vadovų (direktorių valdybų pirmininkų) 3000 rublių;</text:span></text:p>
      <text:p text:style-name="P46"><text:span text:style-name="T47">3.2</text:span><text:span text:style-name="T48">. įmonių vadovų (direktorių valdybų pirmininkų) pavaduotojų–2700 rublių;</text:span></text:p>
      <text:p text:style-name="P49"><text:span text:style-name="T50">3.3</text:span><text:span text:style-name="T51">. įmonių struktūrinių padalinių vadovų–2400 rublių;</text:span></text:p>
      <text:p text:style-name="P52"><text:span text:style-name="T53">3.4</text:span><text:span text:style-name="T54">. vidutiniškai vieno įmonės darbuotojo–1500 rublių.</text:span></text:p>
      <text:p text:style-name="P55">Nurodytieji dydžiai tikslinami nustačius naują minimalų darbo užmokestį.</text:p>
      <text:p text:style-name="P56"><text:span text:style-name="T57">Jeigu įmonių darbuotojų uždarbis nepaimamas iš kasos ir panaudojamas įmonių akcijoms įsigyti, apskaičiuotos viršnormatyvinės darbo apmokėjimo išlaidos atitinkamai mažinamos.</text:span></text:p>
      <text:p text:style-name="P58"><text:span text:style-name="T59">4</text:span><text:span text:style-name="T60">. Pavesti Finansų ministerijai, Socialinės apsaugos ministerijai kartu su Statistikos departamentu prie Lietuvos Respublikos Vyriausybės nustatyti, kokia tvarka ir kurios išlaidos įskaitomos į darbo apmokėjimo išlaidas.</text:span></text:p>
      <text:p text:style-name="P61"><text:span text:style-name="T62">5</text:span><text:span text:style-name="T63">. Šis nutarimas įsigalioja nuo 1991 m. balandžio 1 dienos.</text:span></text:p>
      <text:p text:style-name="P64"/>
      <text:p text:style-name="P65"/>
      <text:p text:style-name="P66"/>
      <text:p text:style-name="P67">LIETUVOS RESPUBLIKOS MINISTRO PIRMININKO PAVADUOTOJAS<text:tab/>V. PAKALNIŠKI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1T13:42:00Z</meta:creation-date>
    <dc:date>2017-08-21T13:42:00Z</dc:date>
    <meta:template xlink:href="Normal.dotm" xlink:type="simple"/>
    <meta:editing-cycles>2</meta:editing-cycles>
    <meta:editing-duration>PT0S</meta:editing-duration>
    <meta:document-statistic meta:page-count="1" meta:paragraph-count="116" meta:word-count="351" meta:character-count="2565" meta:row-count="194" meta:non-whitespace-character-count="2330"/>
  </office:meta>
</office:document-meta>
</file>