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7 07 02 ĮSAKYMO NR. 366 DALINIO PAKEITIMO IR PAPILDYMO</text:p>
      <text:p text:style-name="P12"/>
      <text:p text:style-name="P13">1998 m. spalio 28 d. Nr. 623</text:p>
      <text:p text:style-name="P14">Vilnius</text:p>
      <text:p text:style-name="P15"/>
      <text:p text:style-name="P16"/>
      <text:p text:style-name="P17"><text:span text:style-name="T18">Atsižvelgdamas į vyriausiųjų sveikatos priežiūros specialistų siūlymus bei Privalomojo sveikatos draudimo tarybos teikimu,</text:span></text:p>
      <text:p text:style-name="P19"><text:span text:style-name="T20">ĮSAKAU:</text:span></text:p>
      <text:p text:style-name="P21">1. Iš dalies pakeisti Sveikatos apsaugos ministerijos 1997 07 02 įsakymo Nr. 366 „Dėl vaistų ir medicinos pagalbos priemonių, kurių išlaidos arba jų dalis ambulatorinio gydymo metu kompensuojamos iš privalomojo sveikatos draudimo fondo lėšų, išrašymo ir išdavimo tvarkos“ (Žin., 1997, Nr. 68-1712, Nr. 119-3129) 3 punktą ir jį išdėstyti taip:</text:p>
      <text:p text:style-name="P22">„3. Įsakymo vykdymo kontrolę pavedu SAM Vaistų politikos departamento direktoriui Mindaugui Andriukaičiui“.</text:p>
      <text:p text:style-name="P23">2. Iš dalies pakeisti Vaistų ir medicinos pagalbos priemonių, kurių išlaidos arba jų dalis ambulatorinio gydymo metu kompensuojamos iš privalomojo sveikatos draudimo fondo lėšų, išrašymo ir išdavimo tvarką (Žin., 1997, Nr. 68-1712, Nr. 86-2178, Nr. 116-2977, Nr. 119-3129; 1998, Nr. 38-1023, Nr. 59-1685) ir:</text:p>
      <text:p text:style-name="P24">2.1. Trečiąją pastraipą papildyti sakiniu „Išmatų rinktuvai per vieną kartą gali būti išrašomi 3 mėnesiams.“ Šią pastraipą išdėstyti taip<text:span text:style-name="T25">:</text:span></text:p>
      <text:p text:style-name="P26"><text:span text:style-name="T27">„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ėje dokumentacijoje. Išmatų rinktuvai per vieną kartą gali būti išrašomi 3 mėnesiams“.</text:span></text:p>
      <text:p text:style-name="P28"><text:span text:style-name="T29">2.2</text:span><text:span text:style-name="T30">. Laikyti netekusia galios septintą jos pastraipą.</text:span></text:p>
      <text:p text:style-name="P31"><text:span text:style-name="T32">3</text:span><text:span text:style-name="T33">. Įsakymo vykdymo kontrolę pavedu SAM Vaistų politikos departamento direktoriui Mindaugui Andriukaičiui.</text:span></text:p>
      <text:p text:style-name="P34"/>
      <text:p text:style-name="P35"/>
      <text:p text:style-name="P36"/>
      <text:p text:style-name="P37"><text:span text:style-name="T38">Sveikatos apsaugos Ministras</text:span><text:span text:style-name="T39"><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8T09:17:00Z</meta:creation-date>
    <dc:date>2017-09-18T09:17:00Z</dc:date>
    <meta:template xlink:href="Normal.dotm" xlink:type="simple"/>
    <meta:editing-cycles>2</meta:editing-cycles>
    <meta:editing-duration>PT0S</meta:editing-duration>
    <meta:document-statistic meta:page-count="1" meta:paragraph-count="28" meta:word-count="244" meta:character-count="1868" meta:row-count="63" meta:non-whitespace-character-count="1652"/>
  </office:meta>
</office:document-meta>
</file>