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spalio 9 d.</text:p>
      <text:p text:style-name="P12">(PROTOKOLO Nr. 48 (343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spalio 2 d. posėdžio protokolo Nr. 47 (342) tekstui, atsižvelgiant į komisijos narių pateiktas pas</text:span><text:span text:style-name="T20">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pirkimo-pardavimo sutarčių projektams:</text:span></text:p>
      <text:p text:style-name="P28"><text:span text:style-name="T29">1</text:span><text:span text:style-name="T30">. uždarosios akcinės bendrovės „Gateka“ (2192297) akcijų paketo (51441 akcija);</text:span></text:p>
      <text:p text:style-name="P31"><text:span text:style-name="T32">2</text:span><text:span text:style-name="T33">. uždarosios akcinės bendrovės Kretingos autoremonto įmonės (6411145) akcijų paketo (28363 akcijos);</text:span></text:p>
      <text:p text:style-name="P34"><text:span text:style-name="T35">3</text:span><text:span text:style-name="T36">. uždarosios akcinės bendrovės „Ratversa“ (6477591) akcijų p</text:span><text:span text:style-name="T37">aketo (721 akcija);</text:span></text:p>
      <text:p text:style-name="P38"><text:span text:style-name="T39">4</text:span><text:span text:style-name="T40">. uždarosios akcinės bendrovės „Utenos agropervežimai“ (8373687) akcijų paketo (47212 akcijų);</text:span></text:p>
      <text:p text:style-name="P41"><text:span text:style-name="T42">5</text:span><text:span text:style-name="T43">. bendrabučio (10011685) Vytauto g. 7, Joniškėlis, Pasvalio r.</text:span></text:p>
      <text:p text:style-name="P44"><text:span text:style-name="T45">3</text:span><text:span text:style-name="T46">. NUSPRĘSTA:</text:span></text:p>
      <text:p text:style-name="P47"><text:span text:style-name="T48">Vadovaujantis Lietuvos Respublikos Vyriausybės 199</text:span><text:span text:style-name="T49">7 m. gruodžio 31 d. nutarimu Nr. 1502 „Dėl Valstybės ir savivaldybių turto privatizavimo viešo konkurso būdu nuostatų patvirtinimo“,<text:s/></text:span><text:span text:style-name="T50">pritarti</text:span><text:span text:style-name="T51"><text:s/>akcinės bendrovės „Aušra“ (3234001) akcijų paketo pirkimo-pardavimo sutarties projektui (140875 akcijos).</text:span></text:p>
      <text:p text:style-name="P52"><text:span text:style-name="T53">4</text:span><text:span text:style-name="T54">.<text:s/></text:span><text:span text:style-name="T55">NUSPRĘSTA:</text:span></text:p>
      <text:p text:style-name="P56">Klausimo dėl pritarimo potencialių pirkėjų atrankos kvalifikacinių kriterijų ir sąlygų projektui privatizuojant tiesioginių derybų būdu šiuos objektus, esančius Karklės k., Klaipėdos r.:</text:p>
      <text:p text:style-name="P57">– mokyklą su kiemo statiniais ir išnuomojamą šiam objektui<text:s/>priskirtą 0,2094 ha žemės sklypą (r. k. 50001035);</text:p>
      <text:p text:style-name="P58">– sandėlį ir išnuomojamą šiam objektui priskirtą 0,06 ha žemės sklypą (r. k. 50001036);</text:p>
      <text:p text:style-name="P59"><text:span text:style-name="T60">– stebėjimo postą (r. k. 50001033), esantį grąžintinoje žemėje, svarstymą atidėti.</text:span></text:p>
      <text:p text:style-name="P61"><text:span text:style-name="T62">5</text:span><text:span text:style-name="T63">. NUSPRĘSTA:</text:span></text:p>
      <text:p text:style-name="P64">Klausimo svarstymą atidėti kitam posėdžiui.</text:p>
      <text:p text:style-name="P65"/>
      <text:p text:style-name="P66"/>
      <text:p text:style-name="P67"><text:span text:style-name="T68">KOMISIJOS PIRMININKAS</text:span><text:span text:style-name="T69"><text:tab/>ROMUALDAS GINEVIČIUS</text:span></text:p>
      <text:p text:style-name="P70"/>
      <text:p text:style-name="P71">PROTOKOLĄ RAŠĖ<text:tab/>IEVA RIEBŽDAITĖ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17:00Z</meta:creation-date>
    <dc:date>2015-09-18T23:17:00Z</dc:date>
    <meta:template xlink:href="Normal" xlink:type="simple"/>
    <meta:editing-cycles>2</meta:editing-cycles>
    <meta:editing-duration>PT0S</meta:editing-duration>
    <meta:document-statistic meta:page-count="1" meta:paragraph-count="30" meta:word-count="236" meta:character-count="1855" meta:row-count="68" meta:non-whitespace-character-count="1649"/>
  </office:meta>
</office:document-meta>
</file>