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7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keep-together="always" fo:widows="0" fo:orphans="0" fo:margin-left="4.134in">
        <style:tab-stops/>
      </style:paragraph-properties>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4.134in">
        <style:tab-stops/>
      </style:paragraph-properties>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office:automatic-styles>
  <office:body>
    <office:text text:use-soft-page-breaks="true">
      <text:p text:style-name="P1"><text:span text:style-name="T6"/><text:span text:style-name="T7">Lietuvos Respublikos VyriausybėS</text:span></text:p>
      <text:p text:style-name="P8"><text:span text:style-name="T9">n u t a r i m a s</text:span></text:p>
      <text:p text:style-name="P10"/>
      <text:p text:style-name="P11">Dėl INFORMACIJOS APIE PAŽEIDIMUS TEIKIMO IR TVARKYMO TVARKOS APRAŠO PATVIRTINIMO</text:p>
      <text:p text:style-name="P12"/>
      <text:p text:style-name="P13">2012 m. spalio 24 d. Nr. 1287<text:s/></text:p>
      <text:p text:style-name="P14">Vilnius</text:p>
      <text:p text:style-name="P15"/>
      <text:p text:style-name="P16"><text:span text:style-name="T17">Siekdama nustatyti minimalius informacijos apie</text:span><text:span text:style-name="T18"><text:s/>pažeidimus valstybės institucijų ir įstaigų veiklos srityse teikimo ir tvarkymo reikalavimus, užtikrinti galimybę pranešti apie juos ir sudaryti sąlygas valstybės institucijoms ir įstaigoms užkirsti šiems pažeidimams kelią, Lietuvos Respublikos Vyriausybė</text:span><text:span text:style-name="T19"><text:s/>nutaria</text:span><text:span text:style-name="T20">:</text:span></text:p>
      <text:p text:style-name="P21"><text:span text:style-name="T22">1</text:span><text:span text:style-name="T23">. Patvirtinti Informacijos apie pažeidimus teikimo ir tvarkymo tvarkos aprašą (pridedama).</text:span></text:p>
      <text:p text:style-name="P24"><text:span text:style-name="T25">2</text:span><text:span text:style-name="T26">. Pavesti Lietuvos Respublikos Vyriausybei atskaitingoms valstybės institucijoms ir įstaigoms, kurios priima ir nagrinėja telefonu ir (ar) intern</text:span><text:span text:style-name="T27">etu pateiktą informaciją apie pažeidimus, iki šio nutarimo įsigaliojimo priimti šiam nutarimui įgyvendinti būtinus teisės aktus.</text:span></text:p>
      <text:p text:style-name="P28"><text:span text:style-name="T29">3</text:span><text:span text:style-name="T30">. Rekomenduoti Lietuvos Respublikos Vyriausybei neatskaitingoms institucijoms ir įstaigoms reglamentuojant informacijos ap</text:span><text:span text:style-name="T31">ie pažeidimus teikimą ir tvarkymą atsižvelgti į šiuo nutarimu patvirtinto aprašo nuostatas.<text:s/></text:span></text:p>
      <text:p text:style-name="P32"><text:span text:style-name="T33">4</text:span><text:span text:style-name="T34">. Šis nutarimas, išskyrus 2 punktą, įsigalioja 2013 m. sausio 1 dieną.</text:span></text:p>
      <text:p text:style-name="P35"/>
      <text:p text:style-name="P36"/>
      <text:p text:style-name="P37"><text:span text:style-name="T38">Ministras Pirmininkas</text:span><text:span text:style-name="T39"><text:tab/>Andrius Kubilius</text:span></text:p>
      <text:p text:style-name="P40"/>
      <text:p text:style-name="P41">Vidaus reikalų ministras<text:tab/>Artūras Melianas</text:p>
      <text:p text:style-name="P42"/>
      <text:p text:style-name="P43"><text:span text:style-name="T44">_________________</text:span></text:p>
      <text:p text:style-name="P45"/>
      <text:soft-page-break/>
      <text:p text:style-name="P46"><text:span text:style-name="T47">PATVIRTINTA<text:s/></text:span></text:p>
      <text:p text:style-name="P48">Lietuvos Respublikos Vyriausybės<text:s/></text:p>
      <text:p text:style-name="P49">2012 m. spalio 24 d. nutarimu Nr. 1287</text:p>
      <text:p text:style-name="P50"/>
      <text:p text:style-name="P51"><text:span text:style-name="T52">Informacijos apie pažeidimus TEIKIMO IR TVARK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Informacijos apie pažeidimus teikimo ir tvarkymo tvarkos aprašas (toliau – Aprašas) reglamentuoja informacijos apie pažeidimus teikimą telefonu ir (ar) internetu (toliau – techninės priemonės) ir jos tvarkymą Lietuvos Respublikos Vyriausybei atskaitingos</text:span><text:span text:style-name="T62">e valstybės institucijose ir įstaigose, kurios priima ir nagrinėja techninėmis priemonėmis pateiktą informaciją apie pažeidimus (toliau – įstaiga, įstaigos).<text:s/></text:span></text:p>
      <text:p text:style-name="P63"><text:span text:style-name="T64">2</text:span><text:span text:style-name="T65">. Apraše vartojamos sąvokos:</text:span></text:p>
      <text:p text:style-name="P66"><text:span text:style-name="T67">Pažeidimas</text:span><text:span text:style-name="T68"><text:s/>– asmens veikimas ar neveikimas, kuriais pažeidžiamo</text:span><text:span text:style-name="T69">s teisės aktų normos, išskyrus viešojo administravimo subjektų ir kitų asmenų veiksmus ar neveikimą, informacija apie kuriuos priimama ir nagrinėjama pagal administracinę procedūrą, nustatytą Lietuvos Respublikos viešojo administravimo įstatyme (Žin., 1999</text:span><text:span text:style-name="T70">, Nr.<text:s/></text:span><text:a xlink:href="https://www.e-tar.lt/portal/lt/legalAct/TAR.0BDFFD850A66" office:target-frame-name="_blank" xlink:show="new"><text:span text:style-name="T71">60-1945</text:span></text:a><text:span text:style-name="T72">; 2006, Nr. 77-2975), arba Asmenų prašymų nagrinėjimo ir jų aptarnavimo viešojo administravimo institucijose, įstaigose ir kituose viešojo administravimo subjektuos</text:span><text:span text:style-name="T73">e taisykles, patvirtintas Lietuvos Respublikos Vyriausybės 2007 m. rugpjūčio 22 d. nutarimu Nr. 875 (Žin., 2007, Nr.<text:s/></text:span><text:a xlink:href="https://www.e-tar.lt/portal/lt/legalAct/TAR.6565D97B9AA2" office:target-frame-name="_blank" xlink:show="new"><text:span text:style-name="T74">94-3779</text:span></text:a><text:span text:style-name="T75">).<text:s/></text:span></text:p>
      <text:p text:style-name="P76"><text:span text:style-name="T77">Informacija apie pažeidimus</text:span><text:span text:style-name="T78"><text:s/>(toliau – informacija</text:span><text:span text:style-name="T79">) –</text:span><text:span text:style-name="T80"><text:s/></text:span><text:span text:style-name="T81">asmens įstaigai techninėmis priemonėmis pateikta informacija apie planuojamą daryti, daromą arba padarytą pažeidimą.</text:span></text:p>
      <text:p text:style-name="P82"><text:span text:style-name="T83">Kitos Apraše vartojamos sąvokos paaiškintos Lietuvos Respublikos asmens duomenų teisinės apsaugos įstatyme (Žin., 1996, Nr.<text:s/></text:span><text:a xlink:href="https://www.e-tar.lt/portal/lt/legalAct/TAR.5368B592234C" office:target-frame-name="_blank" xlink:show="new"><text:span text:style-name="T84">63-1479</text:span></text:a><text:span text:style-name="T85">; 2008, Nr.<text:s/></text:span><text:a xlink:href="https://www.e-tar.lt/portal/lt/legalAct/TAR.C90729CAD468" office:target-frame-name="_blank" xlink:show="new"><text:span text:style-name="T86">22-804</text:span></text:a><text:span text:style-name="T87">) ir Lietuvos Respublikos viešojo administravimo įstatyme.</text:span></text:p>
      <text:p text:style-name="P88"/>
      <text:p text:style-name="P89"><text:span text:style-name="T90">II</text:span><text:span text:style-name="T91">.<text:s/></text:span><text:span text:style-name="T92">INFORMACIJOS T</text:span><text:span text:style-name="T93">EIKIMAS</text:span></text:p>
      <text:p text:style-name="P94"/>
      <text:p text:style-name="P95"><text:span text:style-name="T96">3</text:span><text:span text:style-name="T97">. Apie galimybę įstaigai pateikti informaciją skelbiama įstaigos interneto svetainėje Bendrųjų reikalavimų valstybės ir savivaldybių institucijų ir įstaigų interneto svetainėms apraše, patvirtintame Lietuvos Respublikos Vyriausybės 2003 m. ba</text:span><text:span text:style-name="T98">landžio 18 d. nutarimu Nr. 480 (Žin., 2003, Nr.<text:s/></text:span><text:a xlink:href="https://www.e-tar.lt/portal/lt/legalAct/TAR.3FB3953EFFDC" office:target-frame-name="_blank" xlink:show="new"><text:span text:style-name="T99">38-1739</text:span></text:a><text:span text:style-name="T100">; 2009, Nr.<text:s/></text:span><text:a xlink:href="https://www.e-tar.lt/portal/lt/legalAct/TAR.FC5AE99C1C2E" office:target-frame-name="_blank" xlink:show="new"><text:span text:style-name="T101">154-6976</text:span></text:a><text:span text:style-name="T102">), nustatyta tvarka.</text:span></text:p>
      <text:p text:style-name="P103"><text:span text:style-name="T104">4</text:span><text:span text:style-name="T105">. Asmuo informaciją įstaigai gali pateikti nenurodydamas savo vardo, pavardės ir (ar) kontaktinių duomenų, išskyrus įstaigos vadovo nustatytus atvejus, kai šiame punkte nurodytus duomenis prašoma pateikti. Įstaigos vadovas, jo įgaliotas asmuo ar kitas<text:s/></text:span><text:span text:style-name="T106">teisės aktuose nustatytas subjektas turi teisę priimti sprendimą nenagrinėti įstaigai anonimiškai pateiktos informacijos.</text:span></text:p>
      <text:p text:style-name="P107"/>
      <text:p text:style-name="P108"><text:span text:style-name="T109">III</text:span><text:span text:style-name="T110">.<text:s/></text:span><text:span text:style-name="T111">INFORMACIJOS TVARKYMAS<text:s/></text:span></text:p>
      <text:p text:style-name="P112"/>
      <text:p text:style-name="P113"><text:span text:style-name="T114">5</text:span><text:span text:style-name="T115">. Įstaigos turi teisę pasirinkti tinkamiausią joms teikiamos informacijos priėmimo būdą: tel</text:span><text:span text:style-name="T116">efonu ir (ar) internetu.</text:span></text:p>
      <text:p text:style-name="P117"><text:span text:style-name="T118">6</text:span><text:span text:style-name="T119">. Įstaigoje gaunama informacija automatiškai įrašoma į telefono atsakiklį, fiksuojama garso įrašu, užrašoma įstaigos vadovo įgalioto valstybės tarnautojo, darbuotojo, dirbančio pagal darbo sutartį, ir (arba) profesinės karo ta</text:span><text:span text:style-name="T120">rnybos kario (toliau – įgaliotas asmuo) arba fiksuojama kitu įstaigos vadovo nustatytu būdu. Asmuo, prieš jam pateikiant informaciją telefonu, turi būti informuojamas apie įstaigai teikiamos informacijos fiksavimą įrašant telefono pokalbį, apie tokio įrašy</text:span><text:span text:style-name="T121">mo tikslą.</text:span></text:p>
      <text:p text:style-name="P122"><text:span text:style-name="T123">Kad įstaigai teikiama informacija bus fiksuojama, kokiais būdais ir tikslais tai bus<text:s/></text:span><text:soft-page-break/><text:span text:style-name="T124">daroma, skelbiama įstaigos interneto svetainėje Bendrųjų reikalavimų valstybės ir savivaldybių institucijų ir įstaigų interneto svetainėms apraše nustatyta<text:s/></text:span><text:span text:style-name="T125">tvarka.</text:span></text:p>
      <text:p text:style-name="P126"><text:span text:style-name="T127">7</text:span><text:span text:style-name="T128">. Įstaigai pateikta informacija registruojama ir nagrinėjama įstaigos vadovo nustatyta tvarka, jeigu kituose teisės aktuose nenustatyta kitaip.</text:span></text:p>
      <text:p text:style-name="P129"><text:span text:style-name="T130">8</text:span><text:span text:style-name="T131">. Įstaigai pateiktą informaciją gali tvarkyti įstaigos vadovas ir (ar) jo įgaliotas asmuo.</text:span></text:p>
      <text:p text:style-name="P132"><text:span text:style-name="T133">9</text:span><text:span text:style-name="T134">. Jeigu įstaigai pateikta informacija nesusijusi su įstaigos kompetencija, įstaigos vadovas ir (ar) jo įgaliotas asmuo per 5 darbo dienas nuo informacijos gavimo įstaigoje persiunčia ją nagrinėti pagal kompetenciją.<text:s/></text:span></text:p>
      <text:p text:style-name="P135"><text:span text:style-name="T136">10</text:span><text:span text:style-name="T137">. Įstaigos privalo įgyvendinti<text:s/></text:span><text:span text:style-name="T138">organizacines, technines ir programines priemones, kurios padėtų užtikrinti informacijos apsaugą nuo atsitiktinio ar neteisėto sunaikinimo, pakeitimo, atskleidimo, atsitiktinio praradimo, neteisėtos tiesioginės ar netiesioginės prieigos prie jos ar kitokio</text:span><text:span text:style-name="T139"><text:s/>neteisėto tvarkymo, ir įstaigos vadovo nustatytu periodiškumu užtikrinti šių priemonių peržiūrą, o prireikus – atnaujinimą.</text:span></text:p>
      <text:p text:style-name="P140"><text:span text:style-name="T141">11</text:span><text:span text:style-name="T142">. Valstybės informacinėje sistemoje, valstybės ir (ar) žinybiniame registre tvarkomos įstaigai pateiktos informacijos sauga u</text:span><text:span text:style-name="T143">žtikrinama laikant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44">83-2075</text:span></text:a><text:span text:style-name="T145">; 2007, Nr. 49-1891).</text:span></text:p>
      <text:p text:style-name="P146"><text:span text:style-name="T147">12</text:span><text:span text:style-name="T148">. Įstaigai pateikti asmens duomenys tvarkomi laikantis Lietuvos Respublikos asmens duomenų teisinės apsaugos įstatymo ir Bendrųjų reikalavimų organizacinėms ir techn</text:span><text:span text:style-name="T149">inėms duomenų saugumo priemonėms, patvirtintų Valstybinės duomenų apsaugos inspekcijos direktoriaus 2008 m. lapkričio 12 d. įsakymu Nr. 1T-71(1.12) (Žin., 2008, Nr.<text:s/></text:span><text:a xlink:href="https://www.e-tar.lt/portal/lt/legalAct/TAR.997E1157C9CE" office:target-frame-name="_blank" xlink:show="new"><text:span text:style-name="T150">135-5298</text:span></text:a><text:span text:style-name="T151">).</text:span></text:p>
      <text:p text:style-name="P152"><text:span text:style-name="T153">13</text:span><text:span text:style-name="T154">. Įgaliotas asmuo privalo užtikrinti įstaigoje gautos informacijos konfidencialumą tiek tarnybos (darbo) metu, tiek po jos (jo), – draudžiama gautą informaciją skelbti viešai, perduoti pažeidimą planuojantiems daryti, darantiems arba padariusiems ar t</text:span><text:span text:style-name="T155">retiesiems asmenims.</text:span></text:p>
      <text:p text:style-name="P156"><text:span text:style-name="T157">14</text:span><text:span text:style-name="T158">. Darant Aprašo 6 punkto pirmojoje pastraipoje nustatytais būdais užfiksuotos informacijos kopijas, perklausant informacijos garso įrašus, peržiūrint užrašytą ar elektroniniu būdu gautą informaciją, įstaigos vadovo nustatyta tvar</text:span><text:span text:style-name="T159">ka turi būti registruojami duomenys apie tokių veiksmų atlikimą, tai yra kas, kada ir kokiais tikslais:</text:span></text:p>
      <text:p text:style-name="P160"><text:span text:style-name="T161">14.1</text:span><text:span text:style-name="T162">. padarė informacijos kopijas;</text:span></text:p>
      <text:p text:style-name="P163"><text:span text:style-name="T164">14.2</text:span><text:span text:style-name="T165">. perklausė informacijos garso įrašus;</text:span></text:p>
      <text:p text:style-name="P166"><text:span text:style-name="T167">14.3</text:span><text:span text:style-name="T168">. peržiūrėjo užrašytą ar elektroniniu būdu gautą informaciją.<text:s/></text:span></text:p>
      <text:p text:style-name="P169"><text:span text:style-name="T170">15</text:span><text:span text:style-name="T171">. Aprašo 14.1–14.3 punktuose nurodytus veiksmus galima atlikti:</text:span></text:p>
      <text:p text:style-name="P172"><text:span text:style-name="T173">15.1</text:span><text:span text:style-name="T174">. kai įstaiga dėl pateiktos informacijos atlieka tyrimą;</text:span></text:p>
      <text:p text:style-name="P175"><text:span text:style-name="T176">15.2</text:span><text:span text:style-name="T177">. kai įstaigos vadovo nustatyta tvarka atliekama į</text:span><text:span text:style-name="T178">galiotų asmenų veiklos kontrolė;</text:span></text:p>
      <text:p text:style-name="P179"><text:span text:style-name="T180">15.3</text:span><text:span text:style-name="T181">. įstatymuose nustatytais atvejais.<text:s/></text:span></text:p>
      <text:p text:style-name="P182"/>
      <text:p text:style-name="P183"><text:span text:style-name="T184">IV</text:span><text:span text:style-name="T185">.<text:s/></text:span><text:span text:style-name="T186">BAIGIAMOSIOS NUOSTATOS</text:span></text:p>
      <text:p text:style-name="P187"/>
      <text:p text:style-name="P188"><text:span text:style-name="T189">16</text:span><text:span text:style-name="T190">. Informacija, kuri užfiksuota ją užrašius ir taip sukūrus dokumentą, įstaigoje saugoma tiek laiko, kiek ir asmenų prašymų, skundų ir p</text:span><text:span text:style-name="T191">ranešimų nagrinėjimo dokumentai, vadovaujantis Bendrųjų dokumentų saugojimo terminų rodykle, patvirtinta Lietuvos vyriausiojo archyvaro 2011 m. kovo 9 d. įsakymu Nr. V-100 (Žin., 2011, Nr.<text:s/></text:span><text:a xlink:href="https://www.e-tar.lt/portal/lt/legalAct/TAR.11379DB2A362" office:target-frame-name="_blank" xlink:show="new"><text:span text:style-name="T192">32-1534</text:span></text:a><text:span text:style-name="T193">). Kitais Aprašo 6 punkto pirmojoje pastraipoje nurodytais būdais užfiksuotos informacijos saugojimo terminą, ne trumpesnį kaip 30 dienų, nustato įstaigos vadovas.<text:s/></text:span></text:p>
      <text:p text:style-name="P194"><text:span text:style-name="T195">17</text:span><text:span text:style-name="T196">. Informacija įstaigos vadovo nustatyta tvarka sunaikinama pasibai</text:span><text:span text:style-name="T197">gus Aprašo 16 punkte nustatytam informacijos saugojimo laikui.<text:s/></text:span></text:p>
      <text:p text:style-name="P198"/>
      <text:p text:style-name="P199"><text:span text:style-name="T20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1-21T13:09:00Z</meta:creation-date>
    <dc:date>2018-11-21T13:09:00Z</dc:date>
    <meta:template xlink:href="Normal.dotm" xlink:type="simple"/>
    <meta:editing-cycles>2</meta:editing-cycles>
    <meta:editing-duration>PT0S</meta:editing-duration>
    <meta:document-statistic meta:page-count="3" meta:paragraph-count="48" meta:word-count="1085" meta:character-count="8606" meta:row-count="180" meta:non-whitespace-character-count="7569"/>
  </office:meta>
</office:document-meta>
</file>