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T8" style:parent-style-name="DefaultParagraphFont" style:family="text">
      <style:text-properties fo:color="#000000" fo:letter-spacing="-0.0069in"/>
    </style:style>
    <style:style style:name="T9" style:parent-style-name="DefaultParagraphFont" style:family="text">
      <style:text-properties fo:color="#000000" fo:letter-spacing="-0.0034in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</office:automatic-styles>
  <office:body>
    <office:text text:use-soft-page-breaks="true">
      <text:p text:style-name="P1">LIETUVOS RESPUBLIKOS GINKLŲ FONDO</text:p>
      <text:p text:style-name="P2">PRIE LIETUVOS RESPUBLIKOS VIDAUS REIKALŲ MINISTERIJOS</text:p>
      <text:p text:style-name="P3">PRANEŠIMAS</text:p>
      <text:p text:style-name="P4"/>
      <text:p text:style-name="P5">2011 m. rugsėjo 26 d.</text:p>
      <text:p text:style-name="P6"/>
      <text:p text:style-name="P7"><text:span text:style-name="T8">Vadovaudamasis Sprogmenų naudojimo licencijavimo taisyklėmis, patvirtintomis Lietuvos Respublikos Vyriausybės 2003 m</text:span><text:span text:style-name="T9">.<text:s/></text:span><text:span text:style-name="T10">gruodžio 2 d. nutarimu Nr. 1511 (Žin., 2003, Nr. 114-5148), Ginklų fondas išdavė UAB „Minijos nafta“ (įmonės kodas 110699717, juridinis adresas: Gamyklos g. 11, Gargždai) licenciją L Nr. 00004, leidžiančią verstis sprogmenų naudojimu.</text:span></text:p>
      <text:p text:style-name="P11"/>
      <text:p text:style-name="P12">DIREKTORIUS<text:tab/>GINTAUTAS MIŠEIKIS</text:p>
      <text:p text:style-name="P13"/>
      <text:p text:style-name="P14"><text:span text:style-name="T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dc:description/>
    <dc:subject/>
    <meta:initial-creator>Sandra</meta:initial-creator>
    <dc:creator>User</dc:creator>
    <meta:creation-date>2013-12-28T22:21:00Z</meta:creation-date>
    <dc:date>2013-12-28T2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35" meta:character-count="526" meta:row-count="1" meta:non-whitespace-character-count="192"/>
  </office:meta>
</office:document-meta>
</file>