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NUTARIMŲ MIESTŲ PLĖTIMO TERITORIJŲ KLAUSIMAIS DALINIO PAKEITIMO</text:p>
      <text:p text:style-name="P12"/>
      <text:p text:style-name="P13">1992 m. spalio 3 d. Nr. 727</text:p>
      <text:p text:style-name="P14">Vilnius</text:p>
      <text:p text:style-name="P15"/>
      <text:p text:style-name="P16"><text:span text:style-name="T17">Vadovaudamasi Lietuvos Respublikos įstatymu „Dėl piliečių nuosavybės teisių į išlikusį nekilnojamąjį turtą atstatymo tvarkos ir sąlygų“ (Žin., 1991, Nr.<text:s/></text:span><text:a xlink:href="https://www.e-tar.lt/portal/lt/legalAct/TAR.6A212126E9E4" office:target-frame-name="_blank" xlink:show="new"><text:span text:style-name="T18">21-545</text:span></text:a><text:span text:style-name="T19">; 1992, Nr.<text:s/></text:span><text:a xlink:href="https://www.e-tar.lt/portal/lt/legalAct/TAR.13CD158D54EB" office:target-frame-name="_blank" xlink:show="new"><text:span text:style-name="T20">3-40</text:span></text:a><text:span text:style-name="T21">, Nr.<text:s/></text:span><text:a xlink:href="https://www.e-tar.lt/portal/lt/legalAct/TAR.D12546EEF4D1" office:target-frame-name="_blank" xlink:show="new"><text:span text:style-name="T22">7-155</text:span></text:a><text:span text:style-name="T23">, Nr.<text:s/></text:span><text:a xlink:href="https://www.e-tar.lt/portal/lt/legalAct/TAR.23CAE1B06E34" office:target-frame-name="_blank" xlink:show="new"><text:span text:style-name="T24">11-278</text:span></text:a><text:span text:style-name="T25">, Nr.<text:s/></text:span><text:a xlink:href="https://www.e-tar.lt/portal/lt/legalAct/TAR.C46C323F658B" office:target-frame-name="_blank" xlink:show="new"><text:span text:style-name="T26">15-405</text:span></text:a><text:span text:style-name="T27">), Lietuvos Respublikos Vyriausybė<text:s/></text:span><text:span text:style-name="T28">nutari</text:span><text:span text:style-name="T29">a:</text:span></text:p>
      <text:p text:style-name="P30"><text:span text:style-name="T31">1</text:span><text:span text:style-name="T32">. Iš dalies pakeičiant Lietuvos Respublikos Vyriausybės 1991 m. gruodžio 31 d. nutarimą Nr. 608 „Dėl Kauno miesto plėtimo pirmaeilės statybos ir rezervinių teritorijų schemos“ (Žin., 1992, Nr.<text:s/></text:span><text:a xlink:href="https://www.e-tar.lt/portal/lt/legalAct/TAR.5DE2BDA47734" office:target-frame-name="_blank" xlink:show="new"><text:span text:style-name="T33">10-259</text:span></text:a><text:span text:style-name="T34">), priedėlio 10 punkto pirmojoje pastraipoje vietoj skaičių „868“ įrašyti skaičius „338“ ir išbraukti šio punkto antrąją bei trečiąją pastraipas.</text:span></text:p>
      <text:p text:style-name="P35"><text:span text:style-name="T36">2</text:span><text:span text:style-name="T37">. Pripažinti netekusiu galios Lietuvos Respublikos Vyriausybės 1991 m. gruodžio 31 d. nutarimą Nr. 615 „Dėl Birštono miesto plėtimo pirmaeilės statybos ir rezervinių teritorijų schemos“ (Žin., 1992, Nr.<text:s/></text:span><text:a xlink:href="https://www.e-tar.lt/portal/lt/legalAct/TAR.426711950C95" office:target-frame-name="_blank" xlink:show="new"><text:span text:style-name="T38">10-266</text:span></text:a><text:span text:style-name="T39">).</text:span></text:p>
      <text:p text:style-name="P40"><text:span text:style-name="T41">3</text:span><text:span text:style-name="T42">. Pavesti Statybos ir urbanistikos ministerijai ir Valstybinei geologijos tarnybai kartu su Lietuvos Respublikos aplinkos apsaugos departamentu iki 1992 m. lapkričio 1 d., laikantis Birštono miesto generalinio plano, nustatyti gyvenamosios statybos teritorijas ir statybos jose sąlygas.</text:span></text:p>
      <text:p text:style-name="P43"><text:span text:style-name="T44">4</text:span><text:span text:style-name="T45">. Iš dalies pakeičiant Lietuvos Respublikos Vyriausybės 1991 m. gruodžio 31 d. nutarimo Nr. 616 „Dėl Vilniaus miesto plėtimo pirmaeilės statybos ir rezervinių teritorijų schemos“ (Žin., 1992, Nr.<text:s/></text:span><text:a xlink:href="https://www.e-tar.lt/portal/lt/legalAct/TAR.0BC9330B8F51" office:target-frame-name="_blank" xlink:show="new"><text:span text:style-name="T46">10-267</text:span></text:a><text:span text:style-name="T47">) priedėlį:</text:span></text:p>
      <text:p text:style-name="P48"><text:span text:style-name="T49">4.1</text:span><text:span text:style-name="T50">. skyriuje „Vilniaus rajonas“ 2 punkto pirmojoje pastraipoje vietoj skaičių „4920“ ir „3580“ įrašyti atitinkamai skaičius „3195“ ir „1855“;</text:span></text:p>
      <text:p text:style-name="P51"><text:span text:style-name="T52">4.2</text:span><text:span text:style-name="T53">. skyriuje „Trakų rajonas“ 2 punkte vietoj skaičių „2815“ ir „1515“ įrašyti atitinkamai skaičius „2265“ ir „965“.</text:span></text:p>
      <text:p text:style-name="P54"><text:span text:style-name="T55">5</text:span><text:span text:style-name="T56">. Pavesti Vilniaus ir Kauno miestų valdyboms, atsižvelgiant į šio nutarimo 1 ir 4 punktuose padarytus pakeitimus, iki 1992 m. spalio 15 d. patikslinti pirmaeilės statybos teritorijų funkcinio zonavimo projektus.</text:span></text:p>
      <text:p text:style-name="P57"><text:span text:style-name="T58">6</text:span><text:span text:style-name="T59">. Padaryti Lietuvos Respublikos Vyriausybės 1992 m. balandžio 2 d. nutarime Nr. 229 „Dėl miestų plėtimo teritorijų“ (Žin., 1992, Nr.<text:s/></text:span><text:a xlink:href="https://www.e-tar.lt/portal/lt/legalAct/TAR.9C549B17A337" office:target-frame-name="_blank" xlink:show="new"><text:span text:style-name="T60">17-476</text:span></text:a><text:span text:style-name="T61">) šiuos pakeitimus:</text:span></text:p>
      <text:p text:style-name="P62"><text:span text:style-name="T63">6.1</text:span><text:span text:style-name="T64">. papildant 3 punktą, pavesti rajonų valdyboms peržiūrėti rajonų miestų ir miesto tipo gyvenviečių pirmaeilės statybos teritorijų ribas, paliekant jose tik tuos plotus, kurie iki 1991 m. rugpjūčio 1 d. buvo numatyti miestų ir miesto tipo gyvenviečių generaliniuose planuose, išplanuoti arba skirti miestų ir miesto tipo gyvenvietėms plėsti. Patikslinta ir rajonų valdybų patvirtinta medžiaga iki 1992 m. spalio 15 d. turi būti pateikta Valstybiniam žemėtvarkos institutui ir Statybos ir urbanistikos ministerijai;</text:span></text:p>
      <text:p text:style-name="P65"><text:span text:style-name="T66">6.2</text:span><text:span text:style-name="T67">. išdėstyti 4.3 punktą taip:</text:span></text:p>
      <text:p text:style-name="P68"><text:span text:style-name="T69">„</text:span><text:span text:style-name="T70">4.3</text:span><text:span text:style-name="T71">. asmenys sugrąžintą jiems žemę miesto ir miesto tipo gyvenviečių plėtimo pirmaeilės statybos teritorijose gali parduoti pagal išplanuotų sklypų paskirtį, laikydamiesi suderintų su miestų (rajonų) architektūros tarnybomis tų sklypų ribų.</text:span></text:p>
      <text:p text:style-name="P72"><text:span text:style-name="T73">Valstybės reikmėms (visuomeninei statybai ir infrastruktūrai plėsti) sklypai išperkami iš žemės savininkų Lietuvos Respublikos Vyriausybės nustatyta tvarka, o iki statybos pradžios savininkų neparduoti pagal paskirtį išplanuoti sklypai parduodami aukciono būdu, kaip numatyta Žemės sklypų ne žemės ūkio veiklai aukcionų nuostatuose, patvirtintuose Lietuvos Respublikos Vyriausybės 1992 m. vasario 7 d. nutarimu Nr. 89 „Dėl žemės sklypų ne žemės ūkio veiklai bei sodininkų bendrijų narių sodų sklypų pardavimo ir nuomos tvarkos“ (Žin., 1992, Nr.<text:s/></text:span><text:a xlink:href="https://www.e-tar.lt/portal/lt/legalAct/TAR.85CE15601895" office:target-frame-name="_blank" xlink:show="new"><text:span text:style-name="T74">13-353</text:span></text:a><text:span text:style-name="T75">).</text:span></text:p>
      <text:soft-page-break/>
      <text:p text:style-name="P76"><text:span text:style-name="T77">Lėšos, gautos už aukcione parduotus sklypus, perduodamos žemės sklypų savininkams, atskaičius aukciono išlaidas“;</text:span></text:p>
      <text:p text:style-name="P78"><text:span text:style-name="T79">6.3</text:span><text:span text:style-name="T80">. išdėstyti 5 punkto antrąją pastraipą taip:</text:span></text:p>
      <text:p text:style-name="P81"><text:span text:style-name="T82">„</text:span><text:span text:style-name="T83">2</text:span><text:span text:style-name="T84">. Nustatyti, kad miestų ir miesto tipo gyvenviečių plėtimo pirmaeilės statybos teritorijose asmenims, kuriems atstatoma nuosavybės teisė į žemę, negrąžintas žemės plotas išperkamas valstybės ir neparduodamas žemės ūkio reikmėms. Negrąžintas žemės plotas šiems asmenims jų pageidavimu suteikiamas pirmumo teise laikinam ribotam ūkiniam naudojimui (iki statybos pradžios). Riboto ūkinio naudojimo sąlygas nustato miestų (rajonų) valdybos, sudarydamos naudojimo sutartis“.</text:span></text:p>
      <text:p text:style-name="P85"/>
      <text:p text:style-name="P86"/>
      <text:p text:style-name="P87"/>
      <text:p text:style-name="P88">LIETUVOS RESPUBLIKOS</text:p>
      <text:p text:style-name="P89">MINISTRAS PIRMININKAS<text:tab/>ALEKSANDRAS ABIŠALA<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8:46:00Z</meta:creation-date>
    <dc:date>2017-02-08T08:46:00Z</dc:date>
    <meta:template xlink:href="Normal.dotm" xlink:type="simple"/>
    <meta:editing-cycles>2</meta:editing-cycles>
    <meta:editing-duration>PT0S</meta:editing-duration>
    <meta:document-statistic meta:page-count="2" meta:paragraph-count="30" meta:word-count="668" meta:character-count="5069" meta:row-count="105" meta:non-whitespace-character-count="4431"/>
  </office:meta>
</office:document-meta>
</file>