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AS DĖL EUROPOS KONVENCIJOS DĖL TELEVIZIJOS BE SIENŲ BEI ŠIOS KONVENCIJOS PATAISŲ PROTOKOLO RATIFIKAVIMO</text:p>
      <text:p text:style-name="P13">Į S T A T Y M A S</text:p>
      <text:p text:style-name="P14"/>
      <text:p text:style-name="P15">2000 m. vasario 17 d. Nr. VIII-1546</text:p>
      <text:p text:style-name="P16">Vilnius</text:p>
      <text:p text:style-name="P17"/>
      <text:p text:style-name="P18"><text:span text:style-name="T19">1</text:span><text:span text:style-name="T20"><text:s/>straipsnis.</text:span><text:span text:style-name="T21"><text:s/></text:span><text:span text:style-name="T22">Konvencij</text:span><text:span text:style-name="T23">os ir jos pataisų protokolo ratifikavimas</text:span></text:p>
      <text:p text:style-name="P24"><text:span text:style-name="T25">Lietuvos Respublikos Seimas, vadovaudamasis Lietuvos Respublikos Konstitucijos 67 straipsnio 16 punktu, 138 straipsnio 1 dalies 6 punktu ir atsižvelgdamas į Respublikos Prezidento 2000 m. sausio 13 d. dekretą „Dė</text:span><text:span text:style-name="T26">l teikimo Lietuvos Respublikos Seimui ratifikuoti Europos konvenciją dėl televizijos be sienų bei šios konvencijos pataisų protokolą“, ratifikuoja 1989 m. Europos konvenciją dėl televizijos be sienų, Lietuvos Respublikos pasirašytą 1996 m. vasario 20 d., b</text:span><text:span text:style-name="T27">ei 1998 m. priimtą šios konvencijos pataisų protokolą.</text:span></text:p>
      <text:p text:style-name="P28"/>
      <text:p text:style-name="P29"><text:span text:style-name="T30">2</text:span><text:span text:style-name="T31"><text:s/>straipsnis.<text:s/></text:span><text:span text:style-name="T32">Konvencijos įgyvendinimas</text:span></text:p>
      <text:p text:style-name="P33"><text:span text:style-name="T34">Lietuvos Respublikos Vyriausybė paskiria institucijas, atsakingas už Europos konvencijos dėl televizijos be sienų bei šios konvencijos pataisų protokolo</text:span><text:span text:style-name="T35"><text:s/>nuostatų įgyvendinimą.</text:span></text:p>
      <text:p text:style-name="P36"/>
      <text:p text:style-name="P37"/>
      <text:p text:style-name="P38"><text:span text:style-name="T39">Skelbiu šį Lietuvos Respublikos Seimo priimtą įstatymą.<text:s/></text:span></text:p>
      <text:p text:style-name="P40"/>
      <text:p text:style-name="P41">RESPUBLIKOS PREZIDENTAS<text:tab/>VALDAS ADAMKU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2:00Z</meta:creation-date>
    <dc:date>2015-06-29T16:52:00Z</dc:date>
    <meta:template xlink:href="Normal" xlink:type="simple"/>
    <meta:editing-cycles>2</meta:editing-cycles>
    <meta:editing-duration>PT0S</meta:editing-duration>
    <meta:document-statistic meta:page-count="1" meta:paragraph-count="14" meta:word-count="150" meta:character-count="1123" meta:row-count="39" meta:non-whitespace-character-count="987"/>
  </office:meta>
</office:document-meta>
</file>