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2003 M. GRUODŽIO 31 D. ĮSAKYMO NR. 3-736 „DĖL TACHOGRAFŲ ĮRENGIMO IR NAUDOJIMO TAISYKLIŲ PATVIRTINIMO“ IR LIETUVOS RESPUBLIKOS SUSISIEKIMO MINISTRO 2004 M. RUGPJŪČIO 5 D. ĮSAKYMO NR. 3-430 „DĖL LIETUVOS RESPUBLIKOS SUSISIEKIMO MINISTRO 2003 M. GRUODŽIO 31 D. ĮSAKYMO NR. 3-736 „DĖL TACHOGRAFŲ ĮRENGIMO IR NAUDOJIMO TAISYKLIŲ PATVIRTINIMO“ PAKEITIMO“ PRIPAŽINIMO NETEKUSIAIS GALIOS</text:p>
      <text:p text:style-name="P9"/>
      <text:p text:style-name="P10">2005 m. gegužės 12 d. Nr. 3-211</text:p>
      <text:p text:style-name="P11">Vilnius</text:p>
      <text:p text:style-name="P12"/>
      <text:p text:style-name="P13"><text:span text:style-name="T14">Atsižvelgdamas į tai, kad 1985 m. gruodžio 20 d. Tarybos reglamentas Nr. 3821/85/EEB dėl kelių transporto priemonėse naudojamų tachografų taikomas tiesiogiai, ir siekdamas išvengti dvigubo tų pačių visuomeninių santykių reglamentavimo:</text:span></text:p>
      <text:p text:style-name="P15"><text:span text:style-name="T16">1</text:span><text:span text:style-name="T17">.<text:s/></text:span><text:span text:style-name="T18">Pripažįstu</text:span><text:span text:style-name="T19"><text:s/>netekusiais galios:</text:span></text:p>
      <text:p text:style-name="P20"><text:span text:style-name="T21">1.1</text:span><text:span text:style-name="T22">. Lietuvos Respublikos susisiekimo ministro 2003 m. gruodžio 31 d. įsakymą Nr. 3-736 „Dėl Tachografų įrengimo ir naudojimo taisyklių patvirtinimo“ (Žin., 2004, Nr.<text:s/></text:span><text:a xlink:href="https://www.e-tar.lt/portal/lt/legalAct/TAR.1162AF19804C" office:target-frame-name="_blank" xlink:show="new"><text:span text:style-name="T23">11-303</text:span></text:a><text:span text:style-name="T24">);</text:span></text:p>
      <text:p text:style-name="P25"><text:span text:style-name="T26">1.2</text:span><text:span text:style-name="T27">. Lietuvos Respublikos susisiekimo ministro 2004 m. rugpjūčio 5 d. įsakymą Nr. 3-430 „Dėl Lietuvos Respublikos susisiekimo ministro 2003 m. gruodžio 31 d. įsakymo Nr. 3-736 „Dėl Tachografų įrengimo ir naudojimo taisyklių patvirtinimo“ pakeitimo“ (Žin., 2004, Nr.<text:s/></text:span><text:a xlink:href="https://www.e-tar.lt/portal/lt/legalAct/TAR.9E7ED35BD79B" office:target-frame-name="_blank" xlink:show="new"><text:span text:style-name="T28">125-4520</text:span></text:a><text:span text:style-name="T29">).</text:span></text:p>
      <text:p text:style-name="P30"><text:span text:style-name="T31">2</text:span><text:span text:style-name="T32">. Nustatau, kad įmonės, turinčios Valstybinės metrologijos tarnybos išduotus leidimus vykdyti tachografų įrengimą, remontą, reguliavimą ir aptarnavimą, gali tęsti savo veiklą iki šiame leidime nurodytos datos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09:17:00Z</meta:creation-date>
    <dc:date>2017-12-11T09:1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5" meta:character-count="1678" meta:row-count="54" meta:non-whitespace-character-count="1474"/>
  </office:meta>
</office:document-meta>
</file>