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8 M. GRUODŽIO 4 D. ĮSAKYMO Nr. A1-401 „DĖL SOCIALINĮ DARBĄ DIRBANČIŲ DARBUOTOJŲ PAREIGYBIŲ SĄRAŠO PATVIRTINIMO“ PAKEITIMO<text:s/></text:p>
      <text:p text:style-name="P6"/>
      <text:p text:style-name="P7">2013 m. birželio 3 d. Nr. A1-231</text:p>
      <text:p text:style-name="P8">Vilnius</text:p>
      <text:p text:style-name="P9"/>
      <text:p text:style-name="P10"/>
      <text:p text:style-name="P11"><text:span text:style-name="T12">P a k e i č i u Socialinį darbą dirbančių darbuotojų pareigybių sąrašą, patvirtintą Lietuvos Respublikos socialinės apsaugos<text:s/></text:span><text:span text:style-name="T13">ir darbo ministro 2008 m. gruodžio 4 d. įsakymu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4">142-5667</text:span></text:a><text:span text:style-name="T15">; 2009, Nr.<text:s/></text:span><text:a xlink:href="https://www.e-tar.lt/portal/lt/legalAct/TAR.6D3ED6734FCA" office:target-frame-name="_blank" xlink:show="new"><text:span text:style-name="T16">9-334</text:span></text:a><text:span text:style-name="T17">; 2010, Nr.<text:s/></text:span><text:a xlink:href="https://www.e-tar.lt/portal/lt/legalAct/TAR.6C9B6984D905" office:target-frame-name="_blank" xlink:show="new"><text:span text:style-name="T18">135-6905</text:span></text:a><text:span text:style-name="T19">; 2011, Nr.<text:s/></text:span><text:a xlink:href="https://www.e-tar.lt/portal/lt/legalAct/TAR.8BC035F9B883" office:target-frame-name="_blank" xlink:show="new"><text:span text:style-name="T20">69-3305</text:span></text:a><text:span text:style-name="T21">), ir išdėstau 3 punktą taip:<text:s/></text:span></text:p>
      <text:p text:style-name="P22"><text:span text:style-name="T23">„</text:span><text:span text:style-name="T24">3</text:span><text:span text:style-name="T25">. Individualios priežiūros personalas:</text:span></text:p>
      <text:p text:style-name="P26"><text:span text:style-name="T27">3.1</text:span><text:span text:style-name="T28">. socialinio darbuotojo padėjėjas;</text:span></text:p>
      <text:p text:style-name="P29"><text:span text:style-name="T30">3.2</text:span><text:span text:style-name="T31">. lankomosios priežiūros specialistas;</text:span></text:p>
      <text:p text:style-name="P32"><text:span text:style-name="T33">3.3</text:span><text:span text:style-name="T34">. asmeninis asistentas.“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04T12:13:00Z</meta:creation-date>
    <dc:date>2016-10-04T12:13:00Z</dc:date>
    <meta:template xlink:href="Normal" xlink:type="simple"/>
    <meta:editing-cycles>2</meta:editing-cycles>
    <meta:editing-duration>PT0S</meta:editing-duration>
    <meta:document-statistic meta:page-count="1" meta:paragraph-count="4" meta:word-count="143" meta:character-count="1253" meta:row-count="25" meta:non-whitespace-character-count="1114"/>
  </office:meta>
</office:document-meta>
</file>