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="TimesLT" fo:language="en" fo:country="GB"/>
    </style:style>
    <style:style style:name="T51" style:parent-style-name="DefaultParagraphFont" style:family="text">
      <style:text-properties style:font-name="TimesLT" fo:language="en" fo:country="GB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TimesLT" fo:language="en" fo:country="GB"/>
    </style:style>
    <style:style style:name="T206" style:parent-style-name="DefaultParagraphFont" style:family="text">
      <style:text-properties style:font-name="TimesLT" fo:font-weight="bold" style:font-weight-asian="bold" fo:language="en" fo:country="GB"/>
    </style:style>
    <style:style style:name="T207" style:parent-style-name="DefaultParagraphFont" style:family="text">
      <style:text-properties style:font-name="TimesLT" fo:language="en" fo:country="GB"/>
    </style:style>
    <style:style style:name="T208" style:parent-style-name="DefaultParagraphFont" style:family="text">
      <style:text-properties style:font-name="TimesLT" fo:language="en" fo:country="GB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TimesLT" fo:language="en" fo:country="GB"/>
    </style:style>
    <style:style style:name="T231" style:parent-style-name="DefaultParagraphFont" style:family="text">
      <style:text-properties style:font-name="TimesLT" fo:font-weight="bold" style:font-weight-asian="bold" fo:language="en" fo:country="GB"/>
    </style:style>
    <style:style style:name="T232" style:parent-style-name="DefaultParagraphFont" style:family="text">
      <style:text-properties style:font-name="TimesLT" fo:language="en" fo:country="GB"/>
    </style:style>
    <style:style style:name="T233" style:parent-style-name="DefaultParagraphFont" style:family="text">
      <style:text-properties style:font-name="TimesLT" fo:language="en" fo:country="GB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TimesLT" fo:font-weight="bold" style:font-weight-asian="bold" fo:language="en" fo:country="GB"/>
    </style:style>
    <style:style style:name="T241" style:parent-style-name="DefaultParagraphFont" style:family="text">
      <style:text-properties style:font-name="TimesLT" fo:language="en" fo:country="GB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T293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TimesLT" fo:language="en" fo:country="GB"/>
    </style:style>
    <style:style style:name="P30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02" style:family="table-column">
      <style:table-column-properties style:column-width="0.368in" style:use-optimal-column-width="false"/>
    </style:style>
    <style:style style:name="TableColumn303" style:family="table-column">
      <style:table-column-properties style:column-width="0.9034in" style:use-optimal-column-width="false"/>
    </style:style>
    <style:style style:name="TableColumn304" style:family="table-column">
      <style:table-column-properties style:column-width="0.9034in" style:use-optimal-column-width="false"/>
    </style:style>
    <style:style style:name="TableColumn305" style:family="table-column">
      <style:table-column-properties style:column-width="0.9034in" style:use-optimal-column-width="false"/>
    </style:style>
    <style:style style:name="TableColumn306" style:family="table-column">
      <style:table-column-properties style:column-width="0.9034in" style:use-optimal-column-width="false"/>
    </style:style>
    <style:style style:name="TableColumn307" style:family="table-column">
      <style:table-column-properties style:column-width="0.9034in" style:use-optimal-column-width="false"/>
    </style:style>
    <style:style style:name="TableColumn308" style:family="table-column">
      <style:table-column-properties style:column-width="0.9034in" style:use-optimal-column-width="false"/>
    </style:style>
    <style:style style:name="TableColumn309" style:family="table-column">
      <style:table-column-properties style:column-width="0.9034in" style:use-optimal-column-width="false"/>
    </style:style>
    <style:style style:name="Table301" style:family="table">
      <style:table-properties style:width="6.6923in" fo:margin-left="0in" table:align="left"/>
    </style:style>
    <style:style style:name="TableRow310" style:family="table-row">
      <style:table-row-properties style:min-row-height="1.1145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VALSTYBINĖS KONKURENCIJOS IR VARTOTOJŲ TEISIŲ GYNIMO TARNYBOS PRIE LIETUVOS RESPUBLIKOS VYRIAUSYBĖS DIREKTORIUS</text:p>
      <text:p text:style-name="P10"/>
      <text:p text:style-name="P11">Į S A K Y M A S</text:p>
      <text:p text:style-name="P12">DĖL PRANEŠIMŲ FORMŲ APIE VALSTYBĖS PAGALBĄ PATVIRTINIMO</text:p>
      <text:p text:style-name="P13"/>
      <text:p text:style-name="P14">1999 m. gegužės 7 d. Nr. 23</text:p>
      <text:p text:style-name="P15">Vilnius</text:p>
      <text:p text:style-name="P16"/>
      <text:p text:style-name="P17"><text:span text:style-name="T18">Vadovaudamasis LR Vyriausybės 1999 m. balandžio 30 d. nutarimu Nr. 505 patvirtintos Valstybės pagalbos kontrolės vykdymo tvarkos 5 ir 18 punktais,<text:s/></text:span><text:span text:style-name="T19">tvirtinu</text:span><text:span text:style-name="T20"><text:s/>pranešimo apie valstybės pagalbą bei valstybės pagalbos metinių ataskaitų formas pagal priedus.</text:span></text:p>
      <text:p text:style-name="P21"><text:span text:style-name="T22">Pr</text:span><text:span text:style-name="T23">iedai: 1. Pranešimas apie valstybės pagalbą.</text:span></text:p>
      <text:p text:style-name="P24"><text:span text:style-name="T25">2</text:span><text:span text:style-name="T26">. Valstybės pagalbos metinė ataskaita.</text:span></text:p>
      <text:p text:style-name="P27"><text:span text:style-name="T28">3</text:span><text:span text:style-name="T29">. Informacija apie suteiktą valstybės pagalbą.</text:span></text:p>
      <text:p text:style-name="P30"/>
      <text:p text:style-name="P31"/>
      <text:p text:style-name="P32"><text:span text:style-name="T33">DIREKTORIUS</text:span><text:span text:style-name="T34"><text:tab/>R. STANIKŪNAS</text:span>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Valstybinės konkurencijos ir vartotojų teisių<text:s/></text:p>
      <text:p text:style-name="P40">gynimo<text:s/>tarnybos direktoriaus</text:p>
      <text:p text:style-name="P41">1999 05 07 įsakymu Nr. 23</text:p>
      <text:p text:style-name="P42"><text:span text:style-name="T43">1</text:span><text:span text:style-name="T44"><text:s/>priedas</text:span></text:p>
      <text:p text:style-name="P45"/>
      <text:p text:style-name="P46"><text:span text:style-name="T47">Pranešimas apie valstybės pagalbą</text:span><text:span text:style-name="T48"><text:note text:note-class="footnote" text:id="_ftn0"><text:note-citation text:label="*">*</text:note-citation><text:note-body><text:p text:style-name="P49"><text:span text:style-name="T50"><text:s/>Pranešimas apie valstybės pagalbą pagal šios tvarkos 1 priedą turi būti pildomas valstybės pagalbai pagal schemas, taip pat individualiai pagalbai (pagalbai atskiroms įmonėms). Jeigu valstybės pagalba teikiama įmonei pagal jau patvirtintą schemą, tai atsk</text:span><text:span text:style-name="T51">iro pranešimo apie šiai įmonei teikiamą pagalbą ruošti nereikia.</text:span></text:p></text:note-body></text:note></text:span></text:p>
      <text:p text:style-name="P52"/>
      <text:p text:style-name="P53"><text:span text:style-name="T54">1</text:span><text:span text:style-name="T55">. Valstybės pagalbos teikėjo, atsakingo už pagalbos schemą (pagalbą atskirai įmonei), lygmuo:</text:span></text:p>
      <text:p text:style-name="P56">– Vyriausybė</text:p>
      <text:p text:style-name="P57">– ministerija</text:p>
      <text:p text:style-name="P58">– savivaldos institucija</text:p>
      <text:p text:style-name="P59"><text:span text:style-name="T60">– kita</text:span></text:p>
      <text:p text:style-name="P61"><text:span text:style-name="T62">2</text:span><text:span text:style-name="T63">. Institucija, atsakinga už pagalbos schemą (pagalbą atskirai įmonei) ir jos įgyvendinimą:</text:span></text:p>
      <text:p text:style-name="P64"><text:span text:style-name="T65">Asmens, atsakingo už informacijos pateikimą, rekvizitai (vardas, pavardė, darbo telefonas):</text:span></text:p>
      <text:p text:style-name="P66"><text:span text:style-name="T67">3</text:span><text:span text:style-name="T68">. Pagalbos schemos pavadinimas (programos, kuria remiantis suda</text:span><text:span text:style-name="T69">roma schema, arba pagalbos atskirai įmonei pavadinimas).</text:span></text:p>
      <text:p text:style-name="P70"><text:span text:style-name="T71">4</text:span><text:span text:style-name="T72">. Teisės aktas, kuriuo remiantis teikiama pagalba (pateikti teisės akto kopiją arba teisės akto projektą – pvz., įstatymas, Vyriausybės nutarimas ar kitas teisės aktas):</text:span></text:p>
      <text:p text:style-name="P73"><text:span text:style-name="T74">5</text:span><text:span text:style-name="T75">. Valstybės pagalbo</text:span><text:span text:style-name="T76">s apibūdinimas:</text:span></text:p>
      <text:p text:style-name="P77">Nauja schema: Taip/ Ne</text:p>
      <text:p text:style-name="P78"><text:span text:style-name="T79">Jeigu pagalbos schema pakeičia esamą, prašome nurodyti kurią.</text:span></text:p>
      <text:p text:style-name="P80"><text:span text:style-name="T81">6</text:span><text:span text:style-name="T82">. Esamos valstybės pagalbos schemos pakeitimo atveju pateikti:</text:span></text:p>
      <text:p text:style-name="P83">– ankstesnio pranešimo datą:</text:p>
      <text:p text:style-name="P84">– patvirtinimo datą:</text:p>
      <text:p text:style-name="P85"><text:span text:style-name="T86">– nurodyti, kokios esamos pagalbos są</text:span><text:span text:style-name="T87">lygos yra keičiamos ir kodėl:</text:span></text:p>
      <text:p text:style-name="P88"><text:span text:style-name="T89">7</text:span><text:span text:style-name="T90">. Valstybės pagalbos schemos tikslas (-ai):</text:span></text:p>
      <text:p text:style-name="P91">Nurodykite tiktai vieną rūšį (7.1, 7.2 ar 7.3), jeigu yra, nurodyti šalutinius tikslus:</text:p>
      <text:p text:style-name="P92"><text:span text:style-name="T93">7.1</text:span><text:span text:style-name="T94">. Horizontali</text:span></text:p>
      <text:p text:style-name="P95">– mažos ir vidutinės įmonės</text:p>
      <text:p text:style-name="P96">– bendros investicijos<text:s/></text:p>
      <text:p text:style-name="P97">– tyrimai, plėtra<text:s/>ir inovacijos</text:p>
      <text:p text:style-name="P98">– aplinkos apsauga</text:p>
      <text:p text:style-name="P99">– energijos taupymas</text:p>
      <text:p text:style-name="P100">– gelbėjimas ir restruktūrizavimas</text:p>
      <text:p text:style-name="P101">– privatizavimas</text:p>
      <text:p text:style-name="P102">– užimtumas, kvalifikacijos kėlimas ir pan.</text:p>
      <text:p text:style-name="P103"><text:span text:style-name="T104">– kt.</text:span></text:p>
      <text:p text:style-name="P105"><text:span text:style-name="T106">7.2</text:span><text:span text:style-name="T107">. Regioninė</text:span></text:p>
      <text:p text:style-name="P108"><text:span text:style-name="T109">7.3</text:span><text:span text:style-name="T110">. Sektorinė</text:span></text:p>
      <text:p text:style-name="P111"><text:span text:style-name="T112">– Kokiems sektoriams taikoma? Jei žemės ūkio – kokiems<text:s/></text:span><text:span text:style-name="T113">produktams?</text:span></text:p>
      <text:p text:style-name="P114"><text:span text:style-name="T115">8</text:span><text:span text:style-name="T116">. Kiti kriterijai:</text:span></text:p>
      <text:p text:style-name="P117"><text:span text:style-name="T118">Nurodyti darbuotojų skaičių, metinę apyvartą, įmonės turto vertę ir pan.</text:span></text:p>
      <text:p text:style-name="P119"><text:span text:style-name="T120">9</text:span><text:span text:style-name="T121">. Kokios yra pagalbos priemonės ar formos? (išbraukite, kurios netaikomos)</text:span></text:p>
      <text:p text:style-name="P122">– subsidija, dotacija</text:p>
      <text:soft-page-break/>
      <text:p text:style-name="P123">– lengvatinė paskola (suteikiant išsamią<text:s/>informaciją apie lengvatinę palūkanų normą ir paskolos grąžinimo garantijas)</text:p>
      <text:p text:style-name="P124">– subsidija palūkanoms</text:p>
      <text:p text:style-name="P125">– mokesčių lengvatos (pvz., atidėti mokesčių mokėjimai, sumažinta mokesčių norma, atleidimas nuo mokesčių ir pan.)</text:p>
      <text:p text:style-name="P126">– garantijos (įskaitant išsamią informaciją apie garantijos riziką ir bet kokias rinkliavas už garantiją)</text:p>
      <text:p text:style-name="P127">– pagalba, susieta su tyrimais, plėtra ir inovacijomis, ir, jei yra sudarytos sutartys su įmonėmis, – prašome jas nurodyti</text:p>
      <text:p text:style-name="P128">– kita (nurodyti)</text:p>
      <text:p text:style-name="P129"><text:span text:style-name="T130">Kiekvienai valstybės pagalbos formai turėtų būti i</text:span><text:span text:style-name="T131">šsamiai nurodytos visos sąlygos, kurioms esant tokia pagalba yra teikiama, t. y. jos intensyvumas, kai valstybės pagalba yra suteikiama, jai taikomi mokesčiai ir pan.</text:span></text:p>
      <text:p text:style-name="P132"><text:span text:style-name="T133">10</text:span><text:span text:style-name="T134">. Nurodyti išlaidų straipsnius (pvz., žemės nuomos, pastatų, įrangos, personalo, ap</text:span><text:span text:style-name="T135">mokymo, išmokų konsultantams ir pan.), kurie bus įtraukti apskaičiuojant valstybės pagalbą:</text:span></text:p>
      <text:p text:style-name="P136"><text:span text:style-name="T137">11</text:span><text:span text:style-name="T138">. Valstybės pagalbos grąžinimo ir baudų taikymo tvarka:</text:span></text:p>
      <text:p text:style-name="P139">– valstybės pagalbos grąžinimo tvarka sėkmingo pagalbos schemos įgyvendinimo atveju (jei tai buvo numatyta valstybės pagalbos teikimo projekte)</text:p>
      <text:p text:style-name="P140"><text:span text:style-name="T141">– ekonominės sankcijos (jei tai numatyta, kai projektai neatitinka sąlygų, pagal kurias buvo suteikta pagalba)</text:span></text:p>
      <text:p text:style-name="P142"><text:span text:style-name="T143">12</text:span><text:span text:style-name="T144">. Valstybės pagalbos intensyvumas. Esant daugiau nei vienai formai, nurodykite, kaip pagalbos gav</text:span><text:span text:style-name="T145">ėjas numato jas naudoti:</text:span></text:p>
      <text:p text:style-name="P146"><text:span text:style-name="T147">13</text:span><text:span text:style-name="T148">. Valstybės pagalbos schemos trukmė:</text:span></text:p>
      <text:p text:style-name="P149">– pagalbos schemos įdiegimo pradžia ir trukmė;</text:p>
      <text:p text:style-name="P150"><text:span text:style-name="T151">– jau esančios schemos atžvilgiu nurodyti, kiek laiko ji tęsiasi.</text:span></text:p>
      <text:p text:style-name="P152"><text:span text:style-name="T153">14</text:span><text:span text:style-name="T154">. Išlaidos</text:span></text:p>
      <text:p text:style-name="P155">Pateikti:</text:p>
      <text:p text:style-name="P156">– bendras išlaidas valstybės pagalbos schemos vykdymo laikotarpiui;</text:p>
      <text:p text:style-name="P157">– jei keičiama ilgalaikė pagalbos schema, pateikti paskutiniųjų trejų metų schemos vykdymo išlaidas;<text:s/></text:p>
      <text:p text:style-name="P158">– išlaidų paskirstymas pagal metus;</text:p>
      <text:p text:style-name="P159"><text:span text:style-name="T160">– valstybės pagalbos tyrimams, plėtrai ir inovacijoms atveju pateikti jos paskirstymą įmonei,<text:s/></text:span><text:span text:style-name="T161">tyrimo institucijai.</text:span></text:p>
      <text:p text:style-name="P162"><text:span text:style-name="T163">15</text:span><text:span text:style-name="T164">. Horizontalios pagalbos atveju nurodykite sektorius ar regionus, kuriuose jos naudojamos.</text:span></text:p>
      <text:p text:style-name="P165"><text:span text:style-name="T166">16</text:span><text:span text:style-name="T167">. Planuojamas valstybės pagalbos gavėjų skaičius:</text:span></text:p>
      <text:p text:style-name="P168">iki 10</text:p>
      <text:p text:style-name="P169">nuo 10 iki 50</text:p>
      <text:p text:style-name="P170">nuo 51 iki 100</text:p>
      <text:p text:style-name="P171">nuo 101 iki 500</text:p>
      <text:p text:style-name="P172">nuo 501 iki 1000</text:p>
      <text:p text:style-name="P173"><text:span text:style-name="T174">per 1000</text:span></text:p>
      <text:p text:style-name="P175"><text:span text:style-name="T176">17</text:span><text:span text:style-name="T177">. Informacinės kontrolės priemonės, skirtos užtikrinti, kad projektai, kuriems buvo suteikta pagalba, atitinka nustatytus tikslus. Išsamus schemos reikalingumo pagrindimas su atitinkama statistine informacija.</text:span></text:p>
      <text:p text:style-name="P178"><text:span text:style-name="T179">18</text:span><text:span text:style-name="T180">. Kita svarbi informacija (pvz.,<text:s/></text:span><text:span text:style-name="T181">planuojamas sukurti ar išlaikyti darbo vietų skaičius).</text:span></text:p>
      <text:p text:style-name="P182"><text:span text:style-name="T183">______________</text:span></text:p>
      <text:soft-page-break/>
      <text:p text:style-name="P184"><text:span text:style-name="T185">PATVIRTINTA</text:span></text:p>
      <text:p text:style-name="P186">Valstybinės konkurencijos ir vartotojų teisių<text:s/></text:p>
      <text:p text:style-name="P187">gynimo tarnybos direktoriaus</text:p>
      <text:p text:style-name="P188">1999 05 07 įsakymu Nr. 23</text:p>
      <text:p text:style-name="P189"><text:span text:style-name="T190">2</text:span><text:span text:style-name="T191"><text:s/>priedas</text:span></text:p>
      <text:p text:style-name="P192"/>
      <text:p text:style-name="P193"><text:span text:style-name="T194">Valstybės pagalbos metinė ataskaita</text:span></text:p>
      <text:p text:style-name="P195"/>
      <text:p text:style-name="P196"><text:span text:style-name="T197">I</text:span><text:span text:style-name="T198"><text:s/>skyrius</text:span></text:p>
      <text:p text:style-name="P199"/>
      <text:p text:style-name="P200"><text:span text:style-name="T201">1</text:span><text:span text:style-name="T202">. Programos</text:span><text:span text:style-name="T203"><text:note text:note-class="footnote" text:id="_ftn1"><text:note-citation text:label="1)">1)</text:note-citation><text:note-body><text:p text:style-name="P204"><text:span text:style-name="T205"><text:s/></text:span><text:span text:style-name="T206">Programa</text:span><text:span text:style-name="T207"><text:s/>– tai dokumentas, nustatantis priemones valstybės politikai įgyvendinti, valstybės, atskirų teritorinių vienetų ar ūkio sektorių mastu. Ją gali sudaryti kelios valstybės pagalbos<text:s/></text:span><text:span text:style-name="T208">schemos, taip pat kitos išlaidos, kurios nėra suprantamos kaip valstybės pagalba. Programos gali būti numatomos sudarant valstybės biudžetą.</text:span></text:p></text:note-body></text:note></text:span><text:span text:style-name="T209"><text:s/>pavadinimas.</text:span></text:p>
      <text:p text:style-name="P210"><text:span text:style-name="T211">2</text:span><text:span text:style-name="T212">. Institucija, atsakinga už programos vykdymą.</text:span></text:p>
      <text:p text:style-name="P213"><text:span text:style-name="T214">3</text:span><text:span text:style-name="T215">. Asmuo, atsakingas už ataskaitos pateikimą (vardas, pavardė, darbo telefonas).</text:span></text:p>
      <text:p text:style-name="P216"/>
      <text:p text:style-name="P217"><text:span text:style-name="T218">II</text:span><text:span text:style-name="T219"><text:s/>skyrius</text:span></text:p>
      <text:p text:style-name="P220"/>
      <text:p text:style-name="P221"><text:span text:style-name="T222">1</text:span><text:span text:style-name="T223">. Programos išlaidos ataskaitiniam laikotarpiui.</text:span></text:p>
      <text:p text:style-name="P224"><text:span text:style-name="T225">2</text:span><text:span text:style-name="T226">. Programą<text:s/></text:span><text:span text:style-name="T227">sudarančių schemų</text:span><text:span text:style-name="T228"><text:note text:note-class="footnote" text:id="_ftn2"><text:note-citation text:label="2)">2)</text:note-citation><text:note-body><text:p text:style-name="P229"><text:span text:style-name="T230"><text:s/></text:span><text:span text:style-name="T231">Schema</text:span><text:span text:style-name="T232"><text:s/>– reiškia konkrečius valstybės pagalbos teikimo metmenis pagal programą. Schema gali būti skirta kelioms<text:s/></text:span><text:span text:style-name="T233">įmonėms.</text:span></text:p></text:note-body></text:note></text:span><text:span text:style-name="T234"><text:s/>pavadinimai ir bendros išlaidos.</text:span></text:p>
      <text:p text:style-name="P235"><text:span text:style-name="T236">3</text:span><text:span text:style-name="T237">. Individualios pagalbos</text:span><text:span text:style-name="T238"><text:note text:note-class="footnote" text:id="_ftn3"><text:note-citation text:label="3)">3)</text:note-citation><text:note-body><text:p text:style-name="P239"><text:span text:style-name="T240"><text:s/>Pagalba atskirai įmonei (individuali pagalba)</text:span><text:span text:style-name="T241"><text:s/>– valstybės pagalba, kuri teikiama tam tikromis sąlygomis vienam gavėjui.</text:span></text:p></text:note-body></text:note></text:span><text:span text:style-name="T242"><text:s/>pagal programą aprašymas (tikslas, pagalbos suma, intensyvumas).</text:span></text:p>
      <text:p text:style-name="P243"><text:span text:style-name="T244">4</text:span><text:span text:style-name="T245">. Jei valstybės pagalba pagal schemas arba individuali pagalba buvo patvirtinta Valstybinės konkurenc</text:span><text:span text:style-name="T246">ijos ir vartotojų teisių gynimo tarnybos, nurodykite patvirtinimo datą.</text:span></text:p>
      <text:p text:style-name="P247"/>
      <text:p text:style-name="P248"><text:span text:style-name="T249">III</text:span><text:span text:style-name="T250"><text:s/>skyrius</text:span></text:p>
      <text:p text:style-name="P251"/>
      <text:p text:style-name="P252"><text:span text:style-name="T253">1</text:span><text:span text:style-name="T254">. Kiekviena valstybės pagalbos schema ir individuali valstybės pagalba pateikiama pagal pagalbos formas (pvz., dotacijos, subsidijos paskoloms, valstybės garantijos, mokesčių lengvatos ir kt.), nurodant pagal kiekvieną pagalbos formą suteiktą pagalbą.<text:s/></text:span></text:p>
      <text:p text:style-name="P255"><text:span text:style-name="T256">Nur</text:span><text:span text:style-name="T257">odykite ataskaitiniam laikotarpiui tenkančią schemų ir individualios pagalbos įvykdymo dalį.</text:span></text:p>
      <text:p text:style-name="P258"><text:span text:style-name="T259">2</text:span><text:span text:style-name="T260">. Kiekvienai valstybės pagalbos schemai ir individualiai valstybės pagalbai pateikite gavėjų skaičių, jų pasiskirstymą pagal rajonus, valstybės pagalbos forma</text:span><text:span text:style-name="T261">s, patvirtintas bei faktiškai suteiktas valstybės pagalbos apimtis, vidutiniškai vienam ūkio subjektui tenkančią valstybės pagalbą, pagalbos intensyvumą, naujai sukurtų ar išlaikytų darbo vietų skaičių.</text:span></text:p>
      <text:p text:style-name="P262"><text:span text:style-name="T263">3</text:span><text:span text:style-name="T264">. Kiekvienai valstybės pagalbos schemai pateikit</text:span><text:span text:style-name="T265">e penkis didžiausią valstybės pagalbos dalį gavusius gavėjus, nurodydami:</text:span></text:p>
      <text:p text:style-name="P266">– ūkio subjekto pavadinimą ir adresą;</text:p>
      <text:p text:style-name="P267">– ekonominės veiklos sritį (pagal Ekonominės veiklos rūšių klasifikatorių);</text:p>
      <text:p text:style-name="P268">– patvirtintos arba suteiktos valstybės pagalbos sumą, formą ir tikslą;</text:p>
      <text:p text:style-name="P269">– valstybės pagalbos intensyvumą;</text:p>
      <text:p text:style-name="P270">– naujai sukurtų ar išlaikytų darbo vietų skaičių.</text:p>
      <text:p text:style-name="P271"/>
      <text:p text:style-name="P272"><text:span text:style-name="T273">IV</text:span><text:span text:style-name="T274"><text:s/>skyrius</text:span></text:p>
      <text:p text:style-name="P275"/>
      <text:p text:style-name="P276">Kiekvienai valstybės pagalbos schemai pažymėkite:<text:s/></text:p>
      <text:p text:style-name="P277">– ar valstybės pagalbos gavėjai yra vien tik mažos ir vidutinės įmonės<text:tab/>Taip<text:tab/>Ne</text:p>
      <text:p text:style-name="P278">– ar ataskaitiniu<text:s/>laikotarpiu buvo keičiama valstybės pagalbos schema<text:tab/>Taip<text:tab/>Ne</text:p>
      <text:p text:style-name="P279">(jei buvo keičiama – nurodykite kaip).</text:p>
      <text:p text:style-name="P280"><text:span text:style-name="T281">______________</text:span></text:p>
      <text:soft-page-break/>
      <text:p text:style-name="P282"><text:span text:style-name="T283">PATVIRTINTA</text:span></text:p>
      <text:p text:style-name="P284">Valstybinės konkurencijos ir vartotojų teisių<text:s/></text:p>
      <text:p text:style-name="P285">gynimo tarnybos direktoriaus</text:p>
      <text:p text:style-name="P286">1999 05 07 įsakymu Nr. 23</text:p>
      <text:p text:style-name="P287"><text:span text:style-name="T288">3</text:span><text:span text:style-name="T289"><text:s/>priedas</text:span></text:p>
      <text:p text:style-name="P290"/>
      <text:p text:style-name="P291"><text:span text:style-name="T292">Informacija apie suteiktą valstybės pagalbą</text:span><text:span text:style-name="T293"><text:note text:note-class="footnote" text:id="_ftn4"><text:note-citation text:label="*">*</text:note-citation><text:note-body><text:p text:style-name="P294"><text:span text:style-name="T295"><text:s/></text:span><text:span text:style-name="T296">Finansų ministerija vietoj 3 priedo Valstybinei konkurencijos ir vartotojų teisių gynimo tarnybai siunčia garantinių<text:s/></text:span><text:span text:style-name="T297">sutarčių rejestrą bei Lietuvos Respublikos vardu pasirašytų užsienio paskolų rejestrą.</text:span></text:p><text:p text:style-name="P298"><text:span text:style-name="T299">Komunalinio ūkio įmonėms 3 priedas nepildomas.</text:span></text:p></text:note-body></text:note>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Eil.</text:p>
            <text:p text:style-name="P313">Nr.</text:p>
          </table:table-cell>
          <table:table-cell table:style-name="TableCell314">
            <text:p text:style-name="P315">Pagalbos gavėjas</text:p>
            <text:p text:style-name="P316">(nurodyti pavadinimą, adresą, telefoną)</text:p>
          </table:table-cell>
          <table:table-cell table:style-name="TableCell317">
            <text:p text:style-name="P318">Įmonės<text:s/></text:p>
            <text:p text:style-name="P319">kodas</text:p>
          </table:table-cell>
          <table:table-cell table:style-name="TableCell320">
            <text:p text:style-name="P321">Pagalbos gavėjo veiklos rūšies kodas</text:p>
          </table:table-cell>
          <table:table-cell table:style-name="TableCell322">
            <text:p text:style-name="P323">Pagalbos forma</text:p>
          </table:table-cell>
          <table:table-cell table:style-name="TableCell324">
            <text:p text:style-name="P325">Pagalbos teikimo teisinis pagrindas</text:p>
          </table:table-cell>
          <table:table-cell table:style-name="TableCell326">
            <text:p text:style-name="P327">Pagalbos suma,Lt</text:p>
          </table:table-cell>
          <table:table-cell table:style-name="TableCell328">
            <text:p text:style-name="P329">Pastabos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>8</text:p>
          </table:table-cell>
        </table:table-row>
      </table:table>
      <text:p text:style-name="P347">Atsakingo asmens už valstybės pagalbą rekvizitai: vardas, pavardė, darbo telefonas</text:p>
      <text:p text:style-name="P348">______________</text:p>
      <text:p text:style-name="P3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12:00Z</meta:creation-date>
    <dc:date>2015-10-04T09:12:00Z</dc:date>
    <meta:template xlink:href="Normal" xlink:type="simple"/>
    <meta:editing-cycles>2</meta:editing-cycles>
    <meta:editing-duration>PT0S</meta:editing-duration>
    <meta:document-statistic meta:page-count="6" meta:paragraph-count="168" meta:word-count="957" meta:character-count="7394" meta:row-count="314" meta:non-whitespace-character-count="6605"/>
  </office:meta>
</office:document-meta>
</file>