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text-properties fo:color="#000000"/>
    </style:style>
    <style:style style:name="P9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ŪKININKŲ, KURIANČIŲ PIENO ŪKIUS, ATITINKANČIUS EUROPOS SĄJUNGOS REIKALAVIMUS, KURIŲ PRAŠYMAI 1998–1999 M. NEBUVO NAGRINĖTI RAJONŲ KONKURSŲ KOMISIJOSE, PADARYTŲ INVESTICINIŲ IŠLAIDŲ DALINIO KOMPENSAVIMO</text:p>
      <text:p text:style-name="P12"/>
      <text:p text:style-name="P13">2002 m. kovo 7 d. Nr. 77</text:p>
      <text:p text:style-name="P14">Vilnius</text:p>
      <text:p text:style-name="P15"/>
      <text:p text:style-name="P16"><text:span text:style-name="T17">Atsižvelgdamas į tai, kad vadovaujantis žemės ūkio ministro 1998 m. gruodžio 31 d. įsakymu Nr. 332 „Dėl Kaimo rėmimo fondo sudarymo ir naudojimo tvarkos“ patvirtintos Ūkininkų į</text:span><text:span text:style-name="T18">sikūrimo ir ūkių modernizavimo tikslinės programos (5 priedas) 9 punktą „Specializuotų pieno ūkių, atitinkančių ES reikalavimus, investicijų išlaidų dalinis kompensavimas“ iki 1999 m. gruodžio 31 d. rajonų Žemės ūkio skyrių konkursų komisijose buvo priimam</text:span><text:span text:style-name="T19">i prašymai kompensacijoms gauti, tačiau dėl nepalankios valstybės ekonominės ir finansinės būklės ne visos kompensacijos buvo išmokėtos bei siekdamas iš dalies kompensuoti ūkininkų, kuriančių ES reikalavimus atitinkančius specializuotus pieno ūkius, kurių<text:s/></text:span><text:span text:style-name="T20">prašymai dėl įvairių priežasčių nebuvo nagrinėti konkursų komisijose, padarytas investicines išlaidas:</text:span></text:p>
      <text:p text:style-name="P21"><text:span text:style-name="T22">1</text:span><text:span text:style-name="T23">.<text:s/></text:span><text:span text:style-name="T24">Praša</text:span><text:span text:style-name="T25">u:</text:span></text:p>
      <text:p text:style-name="P26"><text:span text:style-name="T27">1.1</text:span><text:span text:style-name="T28">. apskričių viršininkų administracijų Kaimo reikalų departamentų rajonų žemės ūkio skyrius sudaryti laikinas komisijas ūkininkų, kuri</text:span><text:span text:style-name="T29">ančių ES reikalavimus atitinkančius specializuotus pieno ūkius, nenagrinėtiems prašymams, pateiktiems iki 1999 m. gruodžio 31 d., išnagrinėti ir kompensacijoms skirti iki šių metų kovo 31 d.;</text:span></text:p>
      <text:p text:style-name="P30"><text:span text:style-name="T31">1.2</text:span><text:span text:style-name="T32">. savivaldybes šio įsakymo 2 punkte numatytais terminais<text:s/></text:span><text:span text:style-name="T33">teikti informaciją Nacionalinei mokėjimo agentūrai prie Žemės ūkio ministerijos (toliau – Agentūra).</text:span></text:p>
      <text:p text:style-name="P34"><text:span text:style-name="T35">2</text:span><text:span text:style-name="T36">.<text:s/></text:span><text:span text:style-name="T37">Nustata</text:span><text:span text:style-name="T38">u, kad:</text:span></text:p>
      <text:p text:style-name="P39"><text:span text:style-name="T40">2.1</text:span><text:span text:style-name="T41">. kompensacijas gali gauti ūkininkai, kurie 1998–1999 m. pateikė prašymus bei parengė investicijų projektus (verslo planus) ir</text:span><text:span text:style-name="T42"><text:s/>kurie buvo numatę laikyti ne mažiau kaip 30 karvių bei kurti Europos Sąjungos reikalavimus atitinkantį specializuotą pieno ūkį pagal Valstybinės veterinarijos tarnybos 1997 m. spalio 27 d. įsakymu Nr. 4-169 patvirtintas Pieno ūkio veterinarijos ir sanitar</text:span><text:span text:style-name="T43">ijos taisykles. Kompensacija taip pat skiriama kultūrinių ganyklų įrengimui bei senų menkaverčių ganyklų atnaujinimui, jeigu jų įrengimo ir atnaujinimo išlaidos buvo įtrauktos į bendrą investicijų projektą;</text:span></text:p>
      <text:p text:style-name="P44"><text:span text:style-name="T45">2.2</text:span><text:span text:style-name="T46">. ūkininkams kompensuojama 40 proc. vieno<text:s/></text:span><text:span text:style-name="T47">investicijų projekto (verslo plano) einamųjų metų investicijų išlaidų (ilgalaikio turto įsigijimo ir apyvartinių lėšų formavimo), bet ne daugiau kaip 150 tūkst. Lt vienam investicijų projektui iš viso. Jeigu ūkininkas vykdo investicijų projektą už banko su</text:span><text:span text:style-name="T48">teiktą ilgalaikę paskolą ir jam nustatyta tvarka apmokama dalis šios paskolos palūkanų, kompensuojama 25 proc. vieno investicijų projekto (verslo plano) einamųjų metų investicijų išlaidų (ilgalaikio turto įsigijimo ir apyvartinių lėšų formavimo), bet ne da</text:span><text:span text:style-name="T49">ugiau kaip 150 tūkst. Lt vienam investicijų projektui iš viso;</text:span></text:p>
      <text:p text:style-name="P50"><text:span text:style-name="T51">2.3</text:span><text:span text:style-name="T52">. kompensacija už įsigytus veislinius gyvulius (be veislinės vertės priedo) skiriama tuo atveju, jeigu jiems įsigyti nebuvo suteikta kita valstybės parama;</text:span></text:p>
      <text:p text:style-name="P53"><text:span text:style-name="T54">2.4</text:span><text:span text:style-name="T55">. ūkininkai per 30 dien</text:span><text:span text:style-name="T56">ų po faktiškai padarytų investicijų, o padarę investicijas iki 2002 m. sausio 1 d. nuo š. m. balandžio 1 d. iki balandžio 15 d. savivaldybėms pateikia:</text:span></text:p>
      <text:p text:style-name="P57"><text:span text:style-name="T58">2.4.1</text:span><text:span text:style-name="T59">. mokėjimo dokumentus, patvirtinančius einamaisiais metais padarytas išlaidas įgyvendinant invest</text:span><text:span text:style-name="T60">icijų projektą;</text:span></text:p>
      <text:p text:style-name="P61"><text:span text:style-name="T62">2.4.2</text:span><text:span text:style-name="T63">. statybos ar rekonstrukcijos projektinėje dokumentacijoje numatytų darbų arba jų dalies atlikimo aktą;</text:span></text:p>
      <text:p text:style-name="P64"><text:span text:style-name="T65">2.5</text:span><text:span text:style-name="T66">. savivaldybės pateikia informaciją (ūkininko vardą ir pavardę, banko pavadinimą, banko kodą ir sąskaitos numerį bei<text:s/></text:span><text:span text:style-name="T67">kompensuotinų lėšų poreikį) Agentūrai iki:</text:span></text:p>
      <text:p text:style-name="P68"><text:span text:style-name="T69">2.5.1</text:span><text:span text:style-name="T70">. už investicijas padarytas iki 2002 m. sausio 1 d. – iki 2002 m. balandžio 30 d.;</text:span></text:p>
      <text:p text:style-name="P71"><text:span text:style-name="T72">2.5.2</text:span><text:span text:style-name="T73">. už 2002 metus – iki 2002 gruodžio 10 d.;</text:span></text:p>
      <text:p text:style-name="P74"><text:span text:style-name="T75">2.5.3</text:span><text:span text:style-name="T76">. už 2003 metus – iki 2003 metų gruodžio 10 d.</text:span></text:p>
      <text:p text:style-name="P77"><text:span text:style-name="T78">2.6</text:span><text:span text:style-name="T79">. Agen</text:span><text:span text:style-name="T80">tūra, remdamasi iš savivaldybių gautais duomenimis, Žemės ūkio ministerijos Ekonomikos ir finansų departamento Finansų skyriui pateikia pažymą apie lėšų poreikį;</text:span></text:p>
      <text:p text:style-name="P81"><text:span text:style-name="T82">2.7</text:span><text:span text:style-name="T83">. Žemės ūkio ministerijos Ekonomikos ir finansų departamento Apskaitos skyrius gavęs iš</text:span><text:span text:style-name="T84"><text:s/>Finansų skyriaus raštišką išvadą teikia paraišką Finansų ministerijai dėl lėšų pervedimo Agentūrai;</text:span></text:p>
      <text:p text:style-name="P85"><text:span text:style-name="T86">2.8</text:span><text:span text:style-name="T87">. Agentūra per 10 dienų nuo lėšų gavimo pateikia mokėjimo pavedimą bankui dėl lėšų pervedimo ūkininkams.</text:span></text:p>
      <text:p text:style-name="P88"><text:span text:style-name="T89">3</text:span><text:span text:style-name="T90">. Įsakymo vykdymą kontroliuoti<text:s/></text:span><text:span text:style-name="T91">viceministrui Jonui Panamariovui.</text:span></text:p>
      <text:p text:style-name="P92"/>
      <text:p text:style-name="P93"/>
      <text:p text:style-name="P94"><text:span text:style-name="T95">ŽEMĖS ŪKIO MINISTRAS</text:span><text:span text:style-name="T96"><text:tab/>JERONIMAS KRAUJELIS</text:span></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44:00Z</meta:creation-date>
    <dc:date>2015-09-20T03:44:00Z</dc:date>
    <meta:template xlink:href="Normal" xlink:type="simple"/>
    <meta:editing-cycles>2</meta:editing-cycles>
    <meta:editing-duration>PT0S</meta:editing-duration>
    <meta:document-statistic meta:page-count="2" meta:paragraph-count="30" meta:word-count="589" meta:character-count="4381" meta:row-count="112" meta:non-whitespace-character-count="3822"/>
  </office:meta>
</office:document-meta>
</file>