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fo:letter-spacing="0.0138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ĮVEŽAMŲ IR IŠVEŽAMŲ GINKLŲ IR ŠAUDMENŲ MUITINIO ĮFORMINIMO</text:p>
      <text:p text:style-name="P11"/>
      <text:p text:style-name="P12">2004 m. kovo 29 d. Nr. 1B-269</text:p>
      <text:p text:style-name="P13">Vilnius</text:p>
      <text:p text:style-name="P14"/>
      <text:p text:style-name="P15"><text:span text:style-name="T16">Vadovaudamasi Lietuvos Respublikos Vyriausybės 2003 m. gegužės 27 d. nutarimu Nr. 665 „Dėl ginklų ir šaudmenų gabenimo“ (Žin., 2003, Nr.<text:s/></text:span><text:a xlink:href="https://www.e-tar.lt/portal/lt/legalAct/TAR.5C4C8C5016AC" office:target-frame-name="_blank" xlink:show="new"><text:span text:style-name="T17">52-2341</text:span></text:a><text:span text:style-name="T18">) patvirtintų B, C, D kategorijų ginklų, šaudmenų, jų dalių eksporto, importo, gabenimo tranzitu taisyklių 42 punktu:</text:span></text:p>
      <text:p text:style-name="P19"><text:span text:style-name="T20">1</text:span><text:span text:style-name="T21">.<text:s/></text:span><text:span text:style-name="T22">Papildau</text:span><text:span text:style-name="T23"><text:s/>Muitinės departamento 1996 m. balandžio 5 d. įsakymu Nr. 170 „Dėl Dokumentų klasifikatoriaus patvirtinimo“ (Žin., 1996, Nr.<text:s/></text:span><text:a xlink:href="https://www.e-tar.lt/portal/lt/legalAct/TAR.FA693F1069E9" office:target-frame-name="_blank" xlink:show="new"><text:span text:style-name="T24">33-828</text:span></text:a><text:span text:style-name="T25">; 1997, Nr.<text:s/></text:span><text:a xlink:href="https://www.e-tar.lt/portal/lt/legalAct/TAR.95FD77CE6315" office:target-frame-name="_blank" xlink:show="new"><text:span text:style-name="T26">74-1934</text:span></text:a><text:span text:style-name="T27">) patvirtinto Dokumentų klasifikatoriaus dalį „Valstybinių institucijų licencijos, leidimai“ nauja dokumentų grupe ir prieš įrašą „9CL-kitos licencijos (leidimai), įpareigojimai“ įrašau:</text:span></text:p>
      <text:p text:style-name="P28"><text:span text:style-name="T29">„Įvežamų ir išvežamų ginklų ir šaudmenų eksporto, importo ir tranzito kontrolės dokumentai.</text:span></text:p>
      <text:p text:style-name="P30"><text:span text:style-name="T31">GIL Leidimas importuoti ginklus/šaudmenis;</text:span></text:p>
      <text:p text:style-name="P32"><text:span text:style-name="T33">GEL Leidimas eksportuoti ginklus/šaudmenis;</text:span></text:p>
      <text:p text:style-name="P34"><text:span text:style-name="T35">GTL Leidimas gabenti tranzitu ginklus/šaudmenis“.</text:span></text:p>
      <text:p text:style-name="P36"><text:span text:style-name="T37">2</text:span><text:span text:style-name="T38">.<text:s/></text:span><text:span text:style-name="T39">Nustatau</text:span><text:span text:style-name="T40">, kad ginklų ir šaudmenų importo bei eksporto muitinės procedūros įforminamos tik šiuose postuose:</text:span></text:p>
      <text:p text:style-name="P41"><text:span text:style-name="T42">2.1</text:span><text:span text:style-name="T43">. Vilniaus teritorinės muitinės:</text:span></text:p>
      <text:p text:style-name="P44"><text:span text:style-name="T45">2.1.1</text:span><text:span text:style-name="T46">. Kenos geležinkelio poste;</text:span></text:p>
      <text:p text:style-name="P47"><text:span text:style-name="T48">2.1.2</text:span><text:span text:style-name="T49">. Vaidotų geležinkelio poste;</text:span></text:p>
      <text:p text:style-name="P50"><text:span text:style-name="T51">2.1.3</text:span><text:span text:style-name="T52">. Vilniaus oro uosto poste;</text:span></text:p>
      <text:p text:style-name="P53"><text:span text:style-name="T54">2.1.4</text:span><text:span text:style-name="T55">. Vilniaus „Savanorių“ krovinių poste;</text:span></text:p>
      <text:p text:style-name="P56"><text:span text:style-name="T57">2.1.5</text:span><text:span text:style-name="T58">. Vilniaus „Panerių“ krovinių poste;</text:span></text:p>
      <text:p text:style-name="P59"><text:span text:style-name="T60">2.1.6</text:span><text:span text:style-name="T61">. Vilniaus „Kirtimų“ krovinių poste;</text:span></text:p>
      <text:p text:style-name="P62"><text:span text:style-name="T63">2.1.7</text:span><text:span text:style-name="T64">. Vilniaus „Naujamiesčio“ krovinių poste;</text:span></text:p>
      <text:p text:style-name="P65"><text:span text:style-name="T66">2.1.8</text:span><text:span text:style-name="T67">. Vilniaus „Žirmūnų“ krovinių poste;</text:span></text:p>
      <text:p text:style-name="P68"><text:span text:style-name="T69">2.2</text:span><text:span text:style-name="T70">. Kauno teritorinės muitinės:</text:span></text:p>
      <text:p text:style-name="P71"><text:span text:style-name="T72">2.2.1</text:span><text:span text:style-name="T73">. Kauno oro uosto poste;</text:span></text:p>
      <text:p text:style-name="P74"><text:span text:style-name="T75">2.2.2</text:span><text:span text:style-name="T76">. Kauno „Centro“ krovinių poste;</text:span></text:p>
      <text:p text:style-name="P77"><text:span text:style-name="T78">2.2.3</text:span><text:span text:style-name="T79">. Kauno „Tiekimo“ krovinių poste;</text:span></text:p>
      <text:p text:style-name="P80"><text:span text:style-name="T81">2.2.4</text:span><text:span text:style-name="T82">. Kybartų geležinkelio poste;</text:span></text:p>
      <text:p text:style-name="P83"><text:span text:style-name="T84">2.2.5</text:span><text:span text:style-name="T85">. Šeštokų geležinkelio poste;</text:span></text:p>
      <text:p text:style-name="P86"><text:span text:style-name="T87">2.2.6</text:span><text:span text:style-name="T88">. Alytaus krovinių poste;</text:span></text:p>
      <text:p text:style-name="P89"><text:span text:style-name="T90">2.2.7</text:span><text:span text:style-name="T91">. Marijampolės krovinių poste;</text:span></text:p>
      <text:p text:style-name="P92"><text:span text:style-name="T93">2.3</text:span><text:span text:style-name="T94">. Klaipėdos teritorinės muitinės:</text:span></text:p>
      <text:p text:style-name="P95"><text:span text:style-name="T96">2.3.1</text:span><text:span text:style-name="T97">. Molo jūrų uosto poste;</text:span></text:p>
      <text:p text:style-name="P98"><text:span text:style-name="T99">2.3.2</text:span><text:span text:style-name="T100">. Pilies jūrų uosto poste;</text:span></text:p>
      <text:p text:style-name="P101"><text:span text:style-name="T102">2.3.3</text:span><text:span text:style-name="T103">. Malkų įlankos jūrų uosto poste;</text:span></text:p>
      <text:p text:style-name="P104"><text:span text:style-name="T105">2.3.4</text:span><text:span text:style-name="T106">. Klaipėdos krovinių poste;</text:span></text:p>
      <text:p text:style-name="P107"><text:span text:style-name="T108">2.3.5</text:span><text:span text:style-name="T109">. Klaipėdos „Geležinkelio“ krovinių poste;</text:span></text:p>
      <text:p text:style-name="P110"><text:span text:style-name="T111">2.3.6</text:span><text:span text:style-name="T112">. Tauragės krovinių poste;</text:span></text:p>
      <text:p text:style-name="P113"><text:span text:style-name="T114">2.4</text:span><text:span text:style-name="T115">. Šiaulių teritorinės muitinės:</text:span></text:p>
      <text:p text:style-name="P116"><text:span text:style-name="T117">2.4.1</text:span><text:span text:style-name="T118">. Šiaulių oro uosto poste;</text:span></text:p>
      <text:p text:style-name="P119"><text:span text:style-name="T120">2.4.2</text:span><text:span text:style-name="T121">. Šiaulių krovinių poste;</text:span></text:p>
      <text:p text:style-name="P122"><text:span text:style-name="T123">2.4.3</text:span><text:span text:style-name="T124">. Mažeikių krovinių poste;</text:span></text:p>
      <text:p text:style-name="P125"><text:span text:style-name="T126">2.5</text:span><text:span text:style-name="T127">. Panevėžio teritorinės muitinės:</text:span></text:p>
      <text:p text:style-name="P128"><text:span text:style-name="T129">2.5.1</text:span><text:span text:style-name="T130">. Panevėžio krovinių poste;</text:span></text:p>
      <text:p text:style-name="P131"><text:span text:style-name="T132">2.5.2</text:span><text:span text:style-name="T133">. Utenos krovinių poste.</text:span></text:p>
      <text:p text:style-name="P134"><text:span text:style-name="T135">3</text:span><text:span text:style-name="T136">.<text:s/></text:span><text:span text:style-name="T137">Pripažįstu</text:span><text:span text:style-name="T138"><text:s/>netekusiais galios:</text:span></text:p>
      <text:p text:style-name="P139"><text:span text:style-name="T140">3.1</text:span><text:span text:style-name="T141">. Muitinės departamento 1998 m. gegužės 22 d. įsakymą Nr. 130 „Dėl įvežamų ir išvežamų ginklų ir šaudmenų muitinio įforminimo ir šių prekių pristatymo patvirtinimo sertifikatų išdavimo ir pildymo tvarkos“ (Žin., 1998, Nr.<text:s/></text:span><text:a xlink:href="https://www.e-tar.lt/portal/lt/legalAct/TAR.6730906EB482" office:target-frame-name="_blank" xlink:show="new"><text:span text:style-name="T142">50-1386</text:span></text:a><text:span text:style-name="T143">);</text:span></text:p>
      <text:p text:style-name="P144"><text:span text:style-name="T145">3.2</text:span><text:span text:style-name="T146">. Muitinės departamento 1998 m. birželio 18 d. įsakymą Nr. 158 „Dėl Muitinės departamento 1998 m. gegužės 22 d. įsakymo Nr. 130 „Dėl įvežamų ir išvežamų ginklų ir šaudmenų muitinio įforminimo ir šių prekių pristatymo patvirtinimo sertifikatų išdavimo ir pildymo tvarkos“ papildymo“ (Žin., 1998, Nr.<text:s/></text:span><text:a xlink:href="https://www.e-tar.lt/portal/lt/legalAct/TAR.8A3DF5838139" office:target-frame-name="_blank" xlink:show="new"><text:span text:style-name="T147">57-1613</text:span></text:a><text:span text:style-name="T148">);</text:span></text:p>
      <text:p text:style-name="P149"><text:span text:style-name="T150">3.3</text:span><text:span text:style-name="T151">. Muitinės departamento direktoriaus 2000 m. rugsėjo 25 d. įsakymą Nr. 393 „Dėl Muitinės departamento direktoriaus 1998 m. gegužės 22 d. įsakymo Nr. 130 „Dėl įvežamų ir išvežamų ginklų ir šaudmenų muitinio įforminimo ir šių prekių pristatymo patvirtinimo sertifikatų išdavimo ir pildymo tvarkos“ dalinio pakeitimo“ (Žin., 2000, Nr.<text:s/></text:span><text:a xlink:href="https://www.e-tar.lt/portal/lt/legalAct/TAR.C540C8D7D136" office:target-frame-name="_blank" xlink:show="new"><text:span text:style-name="T152">81-2476</text:span></text:a><text:span text:style-name="T153">);</text:span></text:p>
      <text:p text:style-name="P154"><text:span text:style-name="T155">3.4</text:span><text:span text:style-name="T156">. Muitinės departamento direktoriaus 2001 m. spalio 9 d. įsakymą Nr. 606 „Dėl Muitinės departamento direktoriaus 1998 m. gegužės 22 d. įsakymo Nr. 130 dalinio pakeitimo“ (Žin., 2001, Nr.<text:s/></text:span><text:a xlink:href="https://www.e-tar.lt/portal/lt/legalAct/TAR.FC302F33EE3F" office:target-frame-name="_blank" xlink:show="new"><text:span text:style-name="T157">87-3059</text:span></text:a><text:span text:style-name="T158">).</text:span></text:p>
      <text:p text:style-name="P159"><text:span text:style-name="T160">4</text:span><text:span text:style-name="T161">.<text:s/></text:span><text:span text:style-name="T162">Paved</text:span><text:span text:style-name="T163">u:</text:span></text:p>
      <text:p text:style-name="P164"><text:span text:style-name="T165">4.1</text:span><text:span text:style-name="T166">. įsakymo vykdymą kontroliuoti direktoriaus pavaduotojui J. Rimkevičiui;</text:span></text:p>
      <text:p text:style-name="P167"><text:span text:style-name="T168">4.2</text:span><text:span text:style-name="T169">. Pažeidimų prevencijos skyriui (V. Vareikis) šį įsakymą paskelbti oficialiame leidinyje „Valstybės žinios“.</text:span></text:p>
      <text:p text:style-name="P170"/>
      <text:p text:style-name="P171"/>
      <text:p text:style-name="P172"/>
      <text:p text:style-name="P173"><text:span text:style-name="T174">Direktoriaus pavaduotoja</text:span></text:p>
      <text:p text:style-name="P175">l. e. direktoriaus pareigas<text:tab/>Ramutė Liupkevičienė</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08:00Z</meta:creation-date>
    <dc:date>2016-09-21T12:08:00Z</dc:date>
    <meta:template xlink:href="Normal" xlink:type="simple"/>
    <meta:editing-cycles>2</meta:editing-cycles>
    <meta:editing-duration>PT0S</meta:editing-duration>
    <meta:document-statistic meta:page-count="2" meta:paragraph-count="60" meta:word-count="528" meta:character-count="4380" meta:row-count="170" meta:non-whitespace-character-count="3912"/>
  </office:meta>
</office:document-meta>
</file>